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37" style:family="table-column">
      <style:table-column-properties style:column-width="3.8375in" style:use-optimal-column-width="false"/>
    </style:style>
    <style:style style:name="TableColumn38" style:family="table-column">
      <style:table-column-properties style:column-width="1.4763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style:line-height-at-least="0.1388in" fo:margin-left="-0.0104in">
        <style:tab-stops>
          <style:tab-stop style:type="left" style:position="1.5958in"/>
        </style:tab-stops>
      </style:paragraph-properties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style:line-height-at-least="0.1388in" fo:margin-left="-0.0104in">
        <style:tab-stops>
          <style:tab-stop style:type="left" style:position="1.5958in"/>
        </style:tab-stops>
      </style:paragraph-properties>
      <style:text-properties style:font-name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size="10pt" style:font-size-asian="10pt" style:font-size-complex="10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style:line-height-at-least="0.1388in">
        <style:tab-stops>
          <style:tab-stop style:type="left" style:position="1.3458in"/>
        </style:tab-stops>
      </style:paragraph-properties>
      <style:text-properties style:font-name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style:line-height-at-least="0.1388in" fo:margin-left="-0.0104in">
        <style:tab-stops>
          <style:tab-stop style:type="left" style:position="1.3458in"/>
        </style:tab-stops>
      </style:paragraph-properties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style:line-height-at-least="0.1388in" fo:margin-left="-0.0104in">
        <style:tab-stops>
          <style:tab-stop style:type="left" style:position="1.3458in"/>
        </style:tab-stops>
      </style:paragraph-properties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line-height-at-least="0.1388in" fo:margin-left="-0.0104in">
        <style:tab-stops>
          <style:tab-stop style:type="left" style:position="1.3458in"/>
        </style:tab-stops>
      </style:paragraph-properties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pt" style:font-size-asian="10pt" style:font-size-complex="10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style:line-height-at-least="0.1388in" fo:margin-left="0.009in">
        <style:tab-stops>
          <style:tab-stop style:type="left" style:position="1.3458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0pt" style:font-size-asian="10pt" style:font-size-complex="10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style:line-height-at-least="0.1388in" fo:margin-left="0.009in">
        <style:tab-stops>
          <style:tab-stop style:type="left" style:position="1.3458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style:line-height-at-least="0.1388in" fo:margin-left="0.009in">
        <style:tab-stops>
          <style:tab-stop style:type="left" style:position="1.3458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line-height-at-least="0.1388in" fo:margin-left="0.009in">
        <style:tab-stops>
          <style:tab-stop style:type="left" style:position="1.3458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end" style:line-height-at-least="0.1388in" fo:margin-left="0.009in">
        <style:tab-stops>
          <style:tab-stop style:type="left" style:position="1.3458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10pt" style:font-size-asian="10pt" style:font-size-complex="10pt"/>
    </style:style>
    <style:style style:name="P124" style:parent-style-name="Normalny" style:family="paragraph">
      <style:paragraph-properties fo:text-align="justify"/>
      <style:text-properties style:font-name="Arial" style:font-name-asian="Lucida Sans Unicode" style:font-name-complex="Tahoma" fo:font-size="10pt" style:font-size-asian="10pt" style:font-size-complex="10pt"/>
    </style:style>
    <style:style style:name="P125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28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31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fo:font-size="10pt" style:font-size-asian="10pt" style:font-size-complex="10pt" fo:language="en" fo:country="US"/>
    </style:style>
    <style:style style:name="P134" style:parent-style-name="Standard" style:family="paragraph">
      <style:paragraph-properties fo:text-align="justify"/>
      <style:text-properties style:font-name="Arial" fo:font-size="10pt" style:font-size-asian="10pt" style:font-size-complex="10pt" fo:language="en" fo:country="US"/>
    </style:style>
    <style:style style:name="P135" style:parent-style-name="Standard" style:family="paragraph">
      <style:paragraph-properties fo:text-align="end"/>
      <style:text-properties style:font-name="Arial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0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1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2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3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4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5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="Arial" fo:font-size="9pt" style:font-size-asian="9pt" style:font-size-complex="9pt" fo:language="en" fo:country="US"/>
    </style:style>
  </office:automatic-styles>
  <office:body>
    <office:text text:use-soft-page-breaks="true">
      <text:p text:style-name="P1">................................................<text:tab/><text:tab/><text:tab/><text:tab/><text:tab/><text:s text:c="6"/>..........................................</text:p>
      <text:p text:style-name="Standard"><text:span text:style-name="T2"><text:tab/></text:span><text:span text:style-name="T3">(pieczątka firmowa)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(miejscowość, data)</text:span></text:p>
      <text:p text:style-name="P13"/>
      <text:p text:style-name="P14"/>
      <text:p text:style-name="P15">FORMULARZ OFERTOWY</text:p>
      <text:p text:style-name="P16"/>
      <text:p text:style-name="P17"><text:span text:style-name="T18">Nazwa wykonawcy:</text:span><text:span text:style-name="T19">...................................................................................................................</text:span></text:p>
      <text:p text:style-name="P20"/>
      <text:p text:style-name="P21"/>
      <text:p text:style-name="Standard"><text:span text:style-name="T22">Adres wykonawcy:</text:span><text:span text:style-name="T23">......</text:span><text:span text:style-name="T24">...............................................................................................................</text:span></text:p>
      <text:p text:style-name="P25"/>
      <text:p text:style-name="P26"/>
      <text:p text:style-name="P27"><text:span text:style-name="T28">NIP</text:span><text:span text:style-name="T29">..............................................................</text:span><text:span text:style-name="T30">REGON</text:span><text:span text:style-name="T31">..................................................................</text:span></text:p>
      <text:p text:style-name="P32"/>
      <text:p text:style-name="P33">1. Oświadczam, że zapoznałem się ze wzorem umowy i nie wnoszę do jej treści zastrzeżeń.</text:p>
      <text:p text:style-name="P34">2. Oferuję wykonanie przedmiotu zamówienia za następujące wynagrodzenie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Usługa</text:p>
          </table:table-cell>
          <table:table-cell table:style-name="TableCell43">
            <text:p text:style-name="P44">Cena netto</text:p>
          </table:table-cell>
          <table:table-cell table:style-name="TableCell45">
            <text:p text:style-name="P46">Cena brutto</text:p>
          </table:table-cell>
        </table:table-row>
        <table:table-row table:style-name="TableRow47">
          <table:table-cell table:style-name="TableCell48">
            <text:p text:style-name="P49">Odłowienie i transport ptaków o wadze do 3 kg 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dłowienie i transport ptaków o wadze powyżej 3 kg 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Odłowienie i transport <text:s/>ssaków o wadze do 5 kg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dłowienie i transport ssaków o wadze powyżej 5 kg do 20 kg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dłowienie i transport ssaków o wadze powyżej 20 kg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dłowienie i transport innych zwierząt (np. gady, płazy, pajęczaki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Usunięcie i transport każdego jednego martwego zwierzęcia o wadze do 10 kg do punku przyjmowania padłych zwierząt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Usunięcie i transport każdego jednego martwego zwierzęcia o wadze powyżej 10 kg do 40 kg do punku przyjmowania padłych zwierząt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utanazja zwierzęci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Za podjęcie interwencji – ucieczka/oddalenie się/brak zwierzęci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UMA (wartość oferty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3. Oświadczam, iż posiadam:</text:p>
      <text:p text:style-name="P125">- środek transportu objęty stosownym zezwoleniem Inspekcji Weterynaryjnej na transport zwierząt,</text:p>
      <text:p text:style-name="P126"><text:span text:style-name="T127">- urządzenia i środki potrzebne do odławiania zwierząt,</text:span></text:p>
      <text:p text:style-name="P128">- umowę z lekarzem weterynarii zapewniającą całodobową opiekę weterynaryjną w przypadkach zdarzeń drogowych z udziałem zwierząt.</text:p>
      <text:p text:style-name="P129">Do przewozu<text:s/>odłowionych zwierząt Wykonawca będzie używał pojazdu:<text:s/></text:p>
      <text:p text:style-name="P130"/>
      <text:p text:style-name="P131"><text:span text:style-name="T132">marka, model ……..…..……………………………………..………..., o nr rejestracyjnym …………………….. <text:s text:c="10"/></text:span></text:p>
      <text:p text:style-name="P133"><text:tab/><text:tab/><text:tab/><text:tab/><text:tab/><text:tab/><text:tab/><text:tab/></text:p>
      <text:p text:style-name="P134"/>
      <text:p text:style-name="P135">.......................................................</text:p>
      <text:p text:style-name="Normalny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complex="Arial" fo:hyphenate="false"/>
    </style:style>
    <style:style style:name="Standarduser" style:display-name="Standard (user)" style:family="paragraph">
      <style:text-properties style:font-name-asian="Lucida Sans Unicode" style:font-name-complex="Tahoma" fo:color="#000000" style:language-complex="en" style:country-complex="US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-complex="Times New Roman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NumberingSymbols" style:display-name="Numbering Symbols" style:family="text"/>
    <style:style style:name="WW8Num7z0" style:display-name="WW8Num7z0" style:family="text">
      <style:text-properties style:font-name-complex="Times New Roma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arkedcontent" style:display-name="markedcontent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ntents" style:display-name="Table Contents" style:family="paragraph" style:parent-style-name="Standard">
      <style:paragraph-properties text:number-lines="false"/>
      <style:text-properties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zk Jastrzębie</dc:creator>
    <meta:creation-date>2009-12-09T13:42:00Z</meta:creation-date>
    <dc:date>2023-06-26T10:31:00Z</dc:date>
    <meta:print-date>2023-06-26T09:45:00Z</meta:print-date>
    <meta:template xlink:href="Normal" xlink:type="simple"/>
    <meta:editing-cycles>51</meta:editing-cycles>
    <meta:editing-duration>PT670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92" meta:character-count="2045" meta:row-count="14" meta:non-whitespace-character-count="1757"/>
  </office:meta>
</office:document-meta>
</file>