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" svg:font-family="'MS Gothi'" style:font-family-generic="system" style:font-pitch="variable"/>
    <style:font-face style:name="MS Minngs" svg:font-family="'MS Minng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-complex="Times New Roman2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 style:list-style-name="WWNum9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style:font-name-complex="Times New Roman2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P10" style:family="paragraph" style:parent-style-name="Standard">
      <style:paragraph-properties fo:margin-left="0.635cm" fo:margin-right="0cm" fo:text-indent="0.614cm" style:auto-text-indent="false"/>
    </style:style>
    <style:style style:name="P11" style:family="paragraph" style:parent-style-name="Standard">
      <style:paragraph-properties fo:margin-left="0.811cm" fo:margin-right="0cm" fo:line-height="150%" fo:text-align="justify" style:justify-single-word="false" fo:text-indent="0cm" style:auto-text-indent="false"/>
      <style:text-properties style:font-name-complex="Times New Roman2"/>
    </style:style>
    <style:style style:name="P12" style:family="paragraph" style:parent-style-name="Standard">
      <style:paragraph-properties fo:margin-left="0.106cm" fo:margin-right="0cm" fo:text-indent="0cm" style:auto-text-indent="false"/>
    </style:style>
    <style:style style:name="P13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  <style:text-properties style:font-name-complex="Times New Roman2"/>
    </style:style>
    <style:style style:name="P14" style:family="paragraph" style:parent-style-name="Standard">
      <style:paragraph-properties fo:margin-left="0.106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06cm" fo:margin-right="0cm" fo:text-indent="0cm" style:auto-text-indent="false"/>
      <style:text-properties style:text-underline-style="solid" style:text-underline-width="auto" style:text-underline-color="font-color" style:font-name-complex="Times New Roman2"/>
    </style:style>
    <style:style style:name="P16" style:family="paragraph" style:parent-style-name="List_20_Paragraph" style:list-style-name="WWNum3"/>
    <style:style style:name="P17" style:family="paragraph" style:parent-style-name="List_20_Paragraph" style:list-style-name="WWNum6">
      <style:paragraph-properties fo:line-height="150%" fo:text-align="justify" style:justify-single-word="false"/>
    </style:style>
    <style:style style:name="P18" style:family="paragraph" style:parent-style-name="List_20_Paragraph" style:list-style-name="WWNum7">
      <style:paragraph-properties fo:line-height="150%" fo:text-align="justify" style:justify-single-word="false"/>
    </style:style>
    <style:style style:name="P19" style:family="paragraph" style:parent-style-name="List_20_Paragraph" style:list-style-name="WWNum8">
      <style:paragraph-properties fo:line-height="150%" fo:text-align="justify" style:justify-single-word="false"/>
    </style:style>
    <style:style style:name="P20" style:family="paragraph" style:parent-style-name="List_20_Paragraph" style:list-style-name="WWNum9">
      <style:paragraph-properties fo:line-height="150%" fo:text-align="justify" style:justify-single-word="false"/>
    </style:style>
    <style:style style:name="P21" style:family="paragraph" style:parent-style-name="List_20_Paragraph">
      <style:paragraph-properties fo:line-height="150%" fo:text-align="justify" style:justify-single-word="false"/>
      <style:text-properties style:font-name-complex="Times New Roman2"/>
    </style:style>
    <style:style style:name="P22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.811cm" fo:margin-right="0cm" fo:line-height="150%" fo:text-align="justify" style:justify-single-word="false" fo:text-indent="0cm" style:auto-text-indent="false"/>
    </style:style>
    <style:style style:name="P24" style:family="paragraph" style:parent-style-name="List_20_Paragraph" style:list-style-name="WWNum3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4" style:family="text">
      <style:text-properties style:text-underline-style="solid" style:text-underline-width="auto" style:text-underline-color="font-color" style:font-name-complex="Times New Roman2"/>
    </style:style>
    <style:style style:name="T5" style:family="text">
      <style:text-properties style:font-name-complex="Times New Roman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6820" style:font-weight-asian="bold" style:font-weight-complex="bold"/>
    </style:style>
    <style:style style:name="T8" style:family="text">
      <style:text-properties fo:font-weight="bold" style:font-weight-asian="bold" style:font-name-complex="Times New Roman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67279520555167598" text:style-name="WWNum3">
        <text:list-item>
          <text:p text:style-name="P24"><text:span text:style-name="T2">Zamawiający</text:span></text:p>
        </text:list-item>
      </text:list>
      <text:p text:style-name="P7"><text:span text:style-name="T1">Komenda WojewódzkaPolicji w Poznaniu</text:span></text:p>
      <text:p text:style-name="P7"><text:span text:style-name="T1">60-844 Poznań</text:span></text:p>
      <text:p text:style-name="P7"><text:span text:style-name="T1">ul. Kochanowskiego 2a</text:span></text:p>
      <text:p text:style-name="P8"/>
      <text:p text:style-name="P10"><text:span text:style-name="T2">Nazwa inwestycji</text:span></text:p>
      <text:p text:style-name="P7"><text:span text:style-name="T2">KOMENDA POWIATOWA POLICJI W GNIEŹNIE UL. JANA PAWŁAII/2</text:span></text:p>
      <text:p text:style-name="P8"/>
      <text:p text:style-name="P7"><text:span text:style-name="T1">ZESPÓŁ PREWENCJI KRYMINALNEJ <text:s/>NIELETNICH I PATOLOGII WYDZIAŁU PREWENCJI KPP W GNIEŹNIE POMIESZCZENIA BIUROWE NR.1 i 2 W BUDYNKU ,,C“</text:span></text:p>
      <text:p text:style-name="P8"/>
      <text:p text:style-name="P8"/>
      <text:list xml:id="list85846609794626" text:continue-numbering="true" text:style-name="WWNum3">
        <text:list-item>
          <text:p text:style-name="P16"><text:span text:style-name="T2">Opis przedmiotu zamówienia</text:span></text:p>
        </text:list-item>
      </text:list>
      <text:p text:style-name="P9"/>
      <text:p text:style-name="P9"/>
      <text:p text:style-name="P3"/>
      <text:p text:style-name="P5">Przedmiotem zamówienia jest remont pomieszczeń biurowych znajdujących się w budynku ,,C“ na parterz . Zakres robót ujęty jest w kosztorysie inwestorski, istnieje możliwość dokonania wizji na miejscu kontakt jak przy składaniu ofert pkt.VIII. </text:p>
      <text:p text:style-name="P5">1/Zakres robót zewnętrznych obejmie:</text:p>
      <text:p text:style-name="P5">Pomieszczenie biurowe 1, biurowe 2, korytarz</text:p>
      <text:p text:style-name="P5">- demontaż istniejącej posadzki <text:s/>,</text:p>
      <text:p text:style-name="P5">- wykonanie warst wyrownawczych</text:p>
      <text:p text:style-name="P5">-wykonanie warstwy gruntującej</text:p>
      <text:p text:style-name="P5">-montaż wykladziny PCV o podwyższonych parametrach na <text:s/>ścieranie z wywiniętym cokolikiem na ścianę <text:s/>o wysokości 10 cm.</text:p>
      <text:p text:style-name="P5">-przygotowanie powierzchni ścian i sufitow </text:p>
      <text:p text:style-name="P5">-demontaż lamp ,montaż lamp </text:p>
      <text:p text:style-name="P5">-demontaż ,montaż nowych drzwi </text:p>
      <text:p text:style-name="P5">-</text:p>
      <text:p text:style-name="P22"><text:span text:style-name="T2">Uszczegółowienie <text:s/>zakresu robót o ktorych jest mowa w pkt. 1,2 zawarte jest w obmiarze.</text:span></text:p>
      <text:p text:style-name="P3"/>
      <text:p text:style-name="P5"><text:span text:style-name="T2">Zamawiający zastrzega sobie możliwość anulowania postępowania bez podania przyczyny.</text:span></text:p>
      <text:p text:style-name="P2"/>
      <text:p text:style-name="P5"><text:span text:style-name="T2">III.Termin składania ofert i realizacja:</text:span></text:p>
      <text:list xml:id="list6299613870354497214" text:style-name="WWNum6">
        <text:list-item>
          <text:p text:style-name="P17">Terminskladania ofert : <text:span text:style-name="T6">do <text:s/>dnia </text:span><text:span text:style-name="T7">02.08</text:span><text:span text:style-name="T6">.2017 do godz. 11.00</text:span></text:p>
        </text:list-item>
        <text:list-item>
          <text:p text:style-name="P17"><text:soft-page-break/>Oferty złożone po terminienie <text:s/>nie będą rozatrywane.</text:p>
        </text:list-item>
      </text:list>
      <text:p text:style-name="P1"/>
      <text:p text:style-name="P5"><text:span text:style-name="T2">IV.Opis wymagań</text:span></text:p>
      <text:list xml:id="list6825880273415490991" text:style-name="WWNum7">
        <text:list-item>
          <text:p text:style-name="P18">Zamawiający wymaga od Wykonawcy aby:</text:p>
        </text:list-item>
      </text:list>
      <text:list xml:id="list7069408408780681393" text:style-name="WWNum8">
        <text:list-item>
          <text:p text:style-name="P19">Minimalny <text:s/>okres <text:s/>gwarancji i rękojmii wynosil minimum 60 miesięcy</text:p>
        </text:list-item>
        <text:list-item>
          <text:p text:style-name="P19">Siedziba Wykonawcy znajdowała się w odległości nie większej niż 60 km. do miejsca budowy.</text:p>
        </text:list-item>
        <text:list-item>
          <text:p text:style-name="P19">Posiadaniał środki finansowe lub zdolność kredytową w wysokości nie mniejszej niż 50 000,00 zł</text:p>
        </text:list-item>
        <text:list-item>
          <text:p text:style-name="P19">Wykonał w ciągu ostatnim roku robóty remontowe w budynkach urzyteczności publicznej na ogólną wartość nie mniejszą niż 100 000,00zł.</text:p>
        </text:list-item>
        <text:list-item>
          <text:p text:style-name="P19">Okres realizacji przedmiotowego zadania od sierpnia 2017 <text:s/>do <text:s/>30 październik 2017</text:p>
        </text:list-item>
      </text:list>
      <text:p text:style-name="P5"><text:span text:style-name="T2">V. Istotne <text:s/>postanowienia <text:s/>zamowienia</text:span></text:p>
      <text:p text:style-name="P3"/>
      <text:p text:style-name="P5"><text:span text:style-name="T6">Wymagania dodatkowe</text:span></text:p>
      <text:list xml:id="list6597075240506008147" text:style-name="WWNum9">
        <text:list-item>
          <text:p text:style-name="P20"><text:span text:style-name="T6">Prowadzone <text:s/>prace <text:s/>nie mogą przeszkadzać ani w znaczny sposób utrudniać</text:span></text:p>
        </text:list-item>
      </text:list>
      <text:p text:style-name="P23"><text:span text:style-name="T6">pracy Komisariatu</text:span></text:p>
      <text:list xml:id="list85846868908697" text:continue-numbering="true" text:style-name="WWNum9">
        <text:list-item>
          <text:p text:style-name="P20">Wykonawca zobowiązany jest do codziennego sprzątania <text:s/>terenu w rejonie wykonywanych prac</text:p>
        </text:list-item>
      </text:list>
      <text:p text:style-name="P11"/>
      <text:p text:style-name="P13"/>
      <text:p text:style-name="P5"><text:span text:style-name="T2">VI. Płatnośc i za <text:s/>przedmiot zamówienia</text:span></text:p>
      <text:p text:style-name="P4">1. <text:s text:c="2"/>Dopuszcza się płatności częściowe (30 % i 70% lub 100%)po uporzednim <text:s/></text:p>
      <text:p text:style-name="P4"><text:s text:c="9"/>Potwierdzeniu wykonanych prac przez Insp. Nadzoru <text:s/></text:p>
      <text:list xml:id="list85847686658664" text:continue-numbering="true" text:style-name="WWNum9">
        <text:list-item>
          <text:p text:style-name="P6">Termin płatności 30 dni, przelew</text:p>
        </text:list-item>
        <text:list-item>
          <text:p text:style-name="P6">Zamawiający nie przewiduje przedpłat</text:p>
        </text:list-item>
      </text:list>
      <text:p text:style-name="P3"/>
      <text:p text:style-name="P3"/>
      <text:p text:style-name="P3"/>
      <text:p text:style-name="P3"/>
      <text:p text:style-name="P14"><text:span text:style-name="T2">VII.Kryterium oceny</text:span></text:p>
      <text:p text:style-name="P14">1. <text:s text:c="3"/>Kryteriumwyboru oferty będzie cena oferty <text:s/>- <text:s/>100%</text:p>
      <text:p text:style-name="P13"><text:soft-page-break/></text:p>
      <text:p text:style-name="P5"><text:span text:style-name="T2">VIII. Wykonawca składając ofertę godzi się na warunki zawarte w niniejszym zapytaniu i jest świadom odpowiedzialności prawnej za złożoną ofertę.</text:span></text:p>
      <text:p text:style-name="P5"><text:span text:style-name="T2">Dodatkowych informacji udziela : L.Kośmicka-Skrzypczak pod numerem telefonu (61) 8412469</text:span></text:p>
      <text:p text:style-name="P21"/>
      <text:p text:style-name="P8"/>
      <text:p text:style-name="P1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" svg:font-family="'MS Gothi'" style:font-family-generic="system" style:font-pitch="variable"/>
    <style:font-face style:name="MS Minngs" svg:font-family="'MS Minng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pl" fo:country="PL" style:letter-kerning="true" style:font-name-asian="MS Minngs" style:font-size-asian="11pt" style:language-asian="pl" style:country-asian="PL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pl" fo:country="PL" style:letter-kerning="true" style:font-name-asian="MS Minngs" style:font-size-asian="11pt" style:language-asian="pl" style:country-asian="PL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cs" fo:country="CZ" style:font-size-asian="12pt" style:font-name-complex="Cambria1" style:font-family-complex="Cambri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_20_3" style:next-style-name="Standard" style:default-outline-level="3" style:class="text">
      <style:paragraph-properties fo:margin-top="0cm" fo:margin-bottom="0.212cm" loext:contextual-spacing="false" fo:text-align="justify" style:justify-single-word="false" fo:keep-together="auto"/>
      <style:text-properties fo:color="#00000a" style:font-name="Times New Roman" fo:font-family="'Times New Roman'" style:font-family-generic="swiss" style:font-pitch="variable" fo:language="pl" fo:country="PL" style:font-name-asian="MS Minngs" style:font-family-asian="'MS Minngs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MS Gothi" style:font-family-asian="'MS Gothi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imes New Roman1" fo:font-family="'Times New Roman'" style:font-family-generic="roman" style:font-pitch="variable" fo:font-size="11pt" fo:language="pl" fo:country="PL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1" fo:font-family="'Times New Roman'" style:font-family-generic="roman" style:font-pitch="variable" fo:language="pl" fo:country="PL" style:font-name-complex="Times New Roman2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imes New Roman1" fo:font-family="'Times New Roman'" style:font-family-generic="roman" style:font-pitch="variable" fo:font-size="14pt" fo:language="pl" fo:country="PL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>
        <style:tab-stops>
          <style:tab-stop style:position="9.843cm"/>
        </style:tab-stops>
      </style:paragraph-properties>
      <style:text-properties style:font-name="Times New Roman1" fo:font-family="'Times New Roman'" style:font-family-generic="roman" style:font-pitch="variable" fo:font-size="14pt" fo:language="pl" fo:country="PL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1" fo:font-family="'Times New Roman'" style:font-family-generic="roman" style:font-pitch="variable" fo:language="pl" fo:country="PL"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fo:language="pl" fo:country="PL" style:font-size-asian="11pt" style:font-name-complex="Arial1" style:font-family-complex="Arial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1" fo:font-family="'Times New Roman'" style:font-family-generic="roman" style:font-pitch="variable" fo:language="pl" fo:country="PL" fo:font-weight="bold" style:font-weight-asian="bold" style:font-name-complex="Times New Roman2" style:font-family-complex="'Times New Roman'" style:font-family-generic-complex="system" style:font-pitch-complex="variable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MS Gothi" style:font-family-asian="'MS Gothi'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Heading_20_4_20_Char" style:display-name="Heading 4 Char" style:family="text" style:parent-style-name="Default_20_Paragraph_20_Font">
      <style:text-properties style:font-name="Times New Roman1" fo:font-family="'Times New Roman'" style:font-family-generic="roman" style:font-pitch="variable" fo:font-size="11pt" fo:language="pl" fo:country="PL" fo:font-weight="bold" style:font-size-asian="11pt" style:font-weight-asian="bold" style:font-name-complex="Times New Roman2" style:font-family-complex="'Times New Roman'" style:font-family-generic-complex="system" style:font-pitch-complex="variable" style:font-size-complex="11pt" style:font-weight-complex="bold"/>
    </style:style>
    <style:style style:name="Heading_20_5_20_Char" style:display-name="Heading 5 Char" style:family="text" style:parent-style-name="Default_20_Paragraph_20_Font">
      <style:text-properties style:font-name="Times New Roman1" fo:font-family="'Times New Roman'" style:font-family-generic="roman" style:font-pitch="variable" fo:language="pl" fo:country="PL" style:font-name-complex="Times New Roman2" style:font-family-complex="'Times New Roman'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style:font-name="Times New Roman1" fo:font-family="'Times New Roman'" style:font-family-generic="roman" style:font-pitch="variable" fo:font-size="14pt" fo:language="pl" fo:country="PL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Heading_20_7_20_Char" style:display-name="Heading 7 Char" style:family="text" style:parent-style-name="Default_20_Paragraph_20_Font">
      <style:text-properties style:font-name="Times New Roman1" fo:font-family="'Times New Roman'" style:font-family-generic="roman" style:font-pitch="variable" fo:font-size="14pt" fo:language="pl" fo:country="PL" style:font-size-asian="14pt" style:font-name-complex="Times New Roman2" style:font-family-complex="'Times New Roman'" style:font-family-generic-complex="system" style:font-pitch-complex="variable" style:font-size-complex="14pt"/>
    </style:style>
    <style:style style:name="Heading_20_8_20_Char" style:display-name="Heading 8 Char" style:family="text" style:parent-style-name="Default_20_Paragraph_20_Font">
      <style:text-properties style:font-name="Times New Roman1" fo:font-family="'Times New Roman'" style:font-family-generic="roman" style:font-pitch="variable" fo:language="pl" fo:country="PL" fo:font-style="italic" style:font-style-asian="italic" style:font-name-complex="Times New Roman2" style:font-family-complex="'Times New Roman'" style:font-family-generic-complex="system" style:font-pitch-complex="variable" style:font-style-complex="italic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roman" style:font-pitch="variable" fo:font-size="11pt" fo:language="pl" fo:country="PL" style:font-size-asian="11pt" style:font-name-complex="Arial1" style:font-family-complex="Arial" style:font-family-generic-complex="system" style:font-pitch-complex="variable" style:font-size-complex="11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true" style:font-style-asian="normal" style:font-weight-asian="normal" style:font-style-complex="normal" style:font-weight-complex="normal" style:font-relief="none" text:display="true"/>
    </style:style>
    <style:style style:name="ListLabel_20_2" style:display-name="ListLabel 2" style:family="text">
      <style:text-properties style:font-name-asian="MS Minngs" style:font-family-asian="'MS Minngs'" style:font-family-generic-asian="system" style:font-pitch-asian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fo:font-weight="bold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mbria" style:font-style-name="Regular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06cm" fo:margin-left="0.8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driu</meta:initial-creator>
    <meta:editing-cycles>30</meta:editing-cycles>
    <meta:print-date>2017-07-19T10:32:00</meta:print-date>
    <meta:creation-date>2017-04-12T08:42:00</meta:creation-date>
    <dc:date>2017-07-28T08:58:46.220000000</dc:date>
    <meta:editing-duration>PT8H12M20S</meta:editing-duration>
    <meta:generator>LibreOffice/5.0.1.2$Windows_X86_64 LibreOffice_project/81898c9f5c0d43f3473ba111d7b351050be20261</meta:generator>
    <meta:document-statistic meta:table-count="0" meta:image-count="0" meta:object-count="0" meta:page-count="3" meta:paragraph-count="45" meta:word-count="362" meta:character-count="2592" meta:non-whitespace-character-count="22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