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Default" style:family="paragraph">
      <style:paragraph-properties fo:text-align="end" fo:line-height="150%"/>
      <style:text-properties style:font-name="Times New Roman"/>
    </style:style>
    <style:style style:name="P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Default" style:family="paragraph">
      <style:paragraph-properties fo:text-align="justify" fo:line-height="150%"/>
      <style:text-properties style:font-name="Times New Roman"/>
    </style:style>
    <style:style style:name="P5" style:parent-style-name="Default" style:family="paragraph">
      <style:paragraph-properties fo:text-align="justify" fo:line-height="150%"/>
      <style:text-properties style:font-name="Times New Roman"/>
    </style:style>
    <style:style style:name="P6" style:parent-style-name="Default" style:family="paragraph">
      <style:paragraph-properties fo:text-align="justify" fo:line-height="150%"/>
      <style:text-properties style:font-name="Times New Roman"/>
    </style:style>
    <style:style style:name="P7" style:parent-style-name="Default" style:family="paragraph">
      <style:paragraph-properties fo:text-align="justify" fo:line-height="150%"/>
      <style:text-properties style:font-name="Times New Roman"/>
    </style:style>
    <style:style style:name="P8" style:parent-style-name="Default" style:family="paragraph">
      <style:paragraph-properties fo:text-align="justify" fo:line-height="150%"/>
      <style:text-properties style:font-name="Times New Roman"/>
    </style:style>
    <style:style style:name="P9" style:parent-style-name="Default" style:family="paragraph">
      <style:paragraph-properties fo:text-align="justify" fo:line-height="150%"/>
      <style:text-properties style:font-name="Times New Roman"/>
    </style:style>
    <style:style style:name="P10" style:parent-style-name="Default" style:family="paragraph">
      <style:paragraph-properties fo:text-align="justify" fo:line-height="150%"/>
      <style:text-properties style:font-name="Times New Roman"/>
    </style:style>
    <style:style style:name="P11" style:parent-style-name="Default" style:family="paragraph">
      <style:paragraph-properties fo:text-align="justify" fo:line-height="150%"/>
      <style:text-properties style:font-name="Times New Roman"/>
    </style:style>
    <style:style style:name="P12" style:parent-style-name="Default" style:family="paragraph">
      <style:paragraph-properties fo:text-align="justify" fo:line-height="150%"/>
      <style:text-properties style:font-name="Times New Roman"/>
    </style:style>
    <style:style style:name="P13" style:parent-style-name="Default" style:family="paragraph">
      <style:paragraph-properties fo:text-align="justify" fo:line-height="150%"/>
      <style:text-properties style:font-name="Times New Roman"/>
    </style:style>
    <style:style style:name="P14" style:parent-style-name="Default" style:family="paragraph">
      <style:paragraph-properties fo:text-align="justify" fo:line-height="150%"/>
      <style:text-properties style:font-name="Times New Roman"/>
    </style:style>
    <style:style style:name="P15" style:parent-style-name="Default" style:family="paragraph">
      <style:paragraph-properties fo:text-align="justify" fo:line-height="150%"/>
      <style:text-properties style:font-name="Times New Roman"/>
    </style:style>
    <style:style style:name="P16" style:parent-style-name="Default" style:family="paragraph">
      <style:paragraph-properties fo:text-align="justify" fo:line-height="150%"/>
      <style:text-properties style:font-name="Times New Roman"/>
    </style:style>
    <style:style style:name="P17" style:parent-style-name="Default" style:family="paragraph">
      <style:paragraph-properties fo:text-align="justify" fo:line-height="150%"/>
      <style:text-properties style:font-name="Times New Roman"/>
    </style:style>
    <style:style style:name="P18" style:parent-style-name="Default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4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line-height="150%"/>
      <style:text-properties style:font-name="Times New Roman"/>
    </style:style>
    <style:style style:name="P26" style:parent-style-name="Default" style:family="paragraph">
      <style:paragraph-properties fo:text-align="justify" fo:line-height="150%"/>
      <style:text-properties style:font-name="Times New Roman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justify" fo:line-height="150%"/>
      <style:text-properties style:font-name="Times New Roman"/>
    </style:style>
    <style:style style:name="P29" style:parent-style-name="Default" style:family="paragraph">
      <style:paragraph-properties fo:text-align="justify" fo:line-height="150%"/>
      <style:text-properties style:font-name="Times New Roman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justify" fo:line-height="150%"/>
      <style:text-properties style:font-name="Times New Roman"/>
    </style:style>
    <style:style style:name="P3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5" style:parent-style-name="Default" style:family="paragraph">
      <style:paragraph-properties fo:text-align="justify" fo:line-height="150%"/>
      <style:text-properties style:font-name="Times New Roman"/>
    </style:style>
    <style:style style:name="P36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7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8" style:parent-style-name="Default" style:family="paragraph">
      <style:paragraph-properties fo:text-align="justify" fo:line-height="150%"/>
      <style:text-properties style:font-name="Times New Roman"/>
    </style:style>
    <style:style style:name="P39" style:parent-style-name="Default" style:family="paragraph">
      <style:paragraph-properties fo:text-align="justify" fo:line-height="150%"/>
      <style:text-properties style:font-name="Times New Roman"/>
    </style:style>
    <style:style style:name="P40" style:parent-style-name="Default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P42" style:parent-style-name="Default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P44" style:parent-style-name="Default" style:family="paragraph">
      <style:paragraph-properties fo:text-align="justify" fo:line-height="150%"/>
      <style:text-properties style:font-name="Times New Roman"/>
    </style:style>
    <style:style style:name="P4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6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7" style:parent-style-name="Default" style:family="paragraph">
      <style:paragraph-properties fo:text-align="justify" fo:line-height="150%"/>
      <style:text-properties style:font-name="Times New Roman"/>
    </style:style>
    <style:style style:name="P48" style:parent-style-name="Default" style:family="paragraph">
      <style:paragraph-properties fo:text-align="justify" fo:line-height="150%"/>
      <style:text-properties style:font-name="Times New Roman"/>
    </style:style>
    <style:style style:name="P49" style:parent-style-name="Default" style:family="paragraph">
      <style:paragraph-properties fo:text-align="justify" fo:line-height="150%"/>
      <style:text-properties style:font-name="Times New Roman"/>
    </style:style>
    <style:style style:name="P50" style:parent-style-name="Default" style:family="paragraph">
      <style:paragraph-properties fo:text-align="justify" fo:line-height="150%"/>
      <style:text-properties style:font-name="Times New Roman"/>
    </style:style>
    <style:style style:name="P5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2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3" style:parent-style-name="Default" style:family="paragraph">
      <style:paragraph-properties fo:text-align="justify" fo:line-height="150%"/>
      <style:text-properties style:font-name="Times New Roman"/>
    </style:style>
    <style:style style:name="P54" style:parent-style-name="Default" style:family="paragraph">
      <style:paragraph-properties fo:text-align="justify" fo:line-height="150%"/>
      <style:text-properties style:font-name="Times New Roman"/>
    </style:style>
    <style:style style:name="P55" style:parent-style-name="Default" style:family="paragraph">
      <style:paragraph-properties fo:text-align="justify" fo:line-height="150%"/>
      <style:text-properties style:font-name="Times New Roman"/>
    </style:style>
    <style:style style:name="P56" style:parent-style-name="Default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P58" style:parent-style-name="Default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Default" style:family="paragraph">
      <style:paragraph-properties fo:text-align="justify" fo:line-height="150%"/>
      <style:text-properties style:font-name="Times New Roman"/>
    </style:style>
    <style:style style:name="P61" style:parent-style-name="Default" style:family="paragraph">
      <style:paragraph-properties fo:text-align="justify" fo:line-height="150%"/>
      <style:text-properties style:font-name="Times New Roman"/>
    </style:style>
    <style:style style:name="P6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5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6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7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8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9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0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1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5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6" style:parent-style-name="Default" style:family="paragraph">
      <style:paragraph-properties fo:text-align="justify" fo:line-height="150%"/>
      <style:text-properties style:font-name="Times New Roman"/>
    </style:style>
    <style:style style:name="P77" style:parent-style-name="Default" style:family="paragraph">
      <style:paragraph-properties fo:text-align="justify" fo:line-height="150%"/>
      <style:text-properties style:font-name="Times New Roman"/>
    </style:style>
    <style:style style:name="P78" style:parent-style-name="Default" style:family="paragraph">
      <style:paragraph-properties fo:text-align="justify" fo:line-height="150%"/>
      <style:text-properties style:font-name="Times New Roman"/>
    </style:style>
    <style:style style:name="P79" style:parent-style-name="Default" style:family="paragraph">
      <style:paragraph-properties fo:text-align="justify" fo:line-height="150%"/>
      <style:text-properties style:font-name="Times New Roman"/>
    </style:style>
    <style:style style:name="P80" style:parent-style-name="Default" style:family="paragraph">
      <style:paragraph-properties fo:text-align="justify" fo:line-height="150%"/>
      <style:text-properties style:font-name="Times New Roman"/>
    </style:style>
    <style:style style:name="P81" style:parent-style-name="Default" style:family="paragraph">
      <style:paragraph-properties fo:text-align="justify" fo:line-height="150%"/>
      <style:text-properties style:font-name="Times New Roman"/>
    </style:style>
    <style:style style:name="P82" style:parent-style-name="Default" style:family="paragraph">
      <style:paragraph-properties fo:text-align="justify" fo:line-height="150%"/>
      <style:text-properties style:font-name="Times New Roman"/>
    </style:style>
    <style:style style:name="P83" style:parent-style-name="Default" style:family="paragraph">
      <style:paragraph-properties fo:text-align="justify" fo:line-height="150%"/>
      <style:text-properties style:font-name="Times New Roman"/>
    </style:style>
    <style:style style:name="P84" style:parent-style-name="Default" style:family="paragraph">
      <style:paragraph-properties fo:text-align="justify" fo:line-height="150%"/>
      <style:text-properties style:font-name="Times New Roman"/>
    </style:style>
    <style:style style:name="P85" style:parent-style-name="Default" style:family="paragraph">
      <style:paragraph-properties fo:text-align="justify" fo:line-height="150%"/>
      <style:text-properties style:font-name="Times New Roman"/>
    </style:style>
    <style:style style:name="P86" style:parent-style-name="Default" style:family="paragraph">
      <style:paragraph-properties fo:text-align="justify" fo:line-height="150%"/>
      <style:text-properties style:font-name="Times New Roman"/>
    </style:style>
    <style:style style:name="P87" style:parent-style-name="Default" style:family="paragraph">
      <style:paragraph-properties fo:text-align="justify" fo:line-height="150%"/>
      <style:text-properties style:font-name="Times New Roman"/>
    </style:style>
    <style:style style:name="P88" style:parent-style-name="Default" style:family="paragraph">
      <style:paragraph-properties fo:text-align="justify" fo:line-height="150%"/>
      <style:text-properties style:font-name="Times New Roman"/>
    </style:style>
    <style:style style:name="P89" style:parent-style-name="Default" style:family="paragraph">
      <style:paragraph-properties fo:text-align="justify" fo:line-height="150%"/>
      <style:text-properties style:font-name="Times New Roman"/>
    </style:style>
    <style:style style:name="P90" style:parent-style-name="Default" style:family="paragraph">
      <style:paragraph-properties fo:text-align="justify" fo:line-height="150%"/>
      <style:text-properties style:font-name="Times New Roman"/>
    </style:style>
    <style:style style:name="P91" style:parent-style-name="Default" style:family="paragraph">
      <style:paragraph-properties fo:text-align="justify" fo:line-height="150%"/>
      <style:text-properties style:font-name="Times New Roman"/>
    </style:style>
    <style:style style:name="P92" style:parent-style-name="Default" style:family="paragraph">
      <style:paragraph-properties fo:text-align="justify" fo:line-height="150%"/>
      <style:text-properties style:font-name="Times New Roman"/>
    </style:style>
    <style:style style:name="P93" style:parent-style-name="Default" style:family="paragraph">
      <style:paragraph-properties fo:text-align="justify" fo:line-height="150%"/>
      <style:text-properties style:font-name="Times New Roman"/>
    </style:style>
    <style:style style:name="P94" style:parent-style-name="Default" style:family="paragraph">
      <style:paragraph-properties fo:text-align="justify" fo:line-height="150%"/>
      <style:text-properties style:font-name="Times New Roman"/>
    </style:style>
    <style:style style:name="P95" style:parent-style-name="Default" style:family="paragraph">
      <style:paragraph-properties fo:text-align="justify" fo:line-height="150%"/>
      <style:text-properties style:font-name="Times New Roman"/>
    </style:style>
    <style:style style:name="P96" style:parent-style-name="Default" style:family="paragraph">
      <style:paragraph-properties fo:text-align="justify" fo:line-height="150%"/>
      <style:text-properties style:font-name="Times New Roman"/>
    </style:style>
    <style:style style:name="P97" style:parent-style-name="Default" style:family="paragraph">
      <style:paragraph-properties fo:text-align="justify" fo:line-height="150%"/>
      <style:text-properties style:font-name="Times New Roman"/>
    </style:style>
    <style:style style:name="P98" style:parent-style-name="Default" style:family="paragraph">
      <style:paragraph-properties fo:text-align="justify" fo:line-height="150%"/>
      <style:text-properties style:font-name="Times New Roman"/>
    </style:style>
    <style:style style:name="P99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0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1" style:parent-style-name="Default" style:family="paragraph">
      <style:paragraph-properties fo:text-align="justify" fo:line-height="150%"/>
      <style:text-properties style:font-name="Times New Roman"/>
    </style:style>
    <style:style style:name="P102" style:parent-style-name="Default" style:family="paragraph">
      <style:paragraph-properties fo:text-align="justify" fo:line-height="150%"/>
      <style:text-properties style:font-name="Times New Roman"/>
    </style:style>
    <style:style style:name="P103" style:parent-style-name="Default" style:family="paragraph">
      <style:paragraph-properties fo:text-align="justify" fo:line-height="150%"/>
      <style:text-properties style:font-name="Times New Roman"/>
    </style:style>
    <style:style style:name="P104" style:parent-style-name="Default" style:family="paragraph">
      <style:paragraph-properties fo:text-align="justify" fo:line-height="150%"/>
      <style:text-properties style:font-name="Times New Roman"/>
    </style:style>
    <style:style style:name="P105" style:parent-style-name="Default" style:family="paragraph">
      <style:paragraph-properties fo:text-align="justify" fo:line-height="150%"/>
      <style:text-properties style:font-name="Times New Roman"/>
    </style:style>
    <style:style style:name="P106" style:parent-style-name="Default" style:family="paragraph">
      <style:paragraph-properties fo:text-align="justify" fo:line-height="150%"/>
      <style:text-properties style:font-name="Times New Roman"/>
    </style:style>
    <style:style style:name="P107" style:parent-style-name="Default" style:family="paragraph">
      <style:paragraph-properties fo:text-align="justify" fo:line-height="150%"/>
      <style:text-properties style:font-name="Times New Roman"/>
    </style:style>
    <style:style style:name="P108" style:parent-style-name="Default" style:family="paragraph">
      <style:paragraph-properties fo:text-align="justify" fo:line-height="150%"/>
      <style:text-properties style:font-name="Times New Roman"/>
    </style:style>
    <style:style style:name="P109" style:parent-style-name="Default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P111" style:parent-style-name="Default" style:family="paragraph">
      <style:paragraph-properties fo:text-align="justify" fo:line-height="150%"/>
      <style:text-properties style:font-name="Times New Roman"/>
    </style:style>
    <style:style style:name="P11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4" style:parent-style-name="Default" style:family="paragraph">
      <style:paragraph-properties fo:text-align="justify" fo:line-height="150%"/>
      <style:text-properties style:font-name="Times New Roman"/>
    </style:style>
    <style:style style:name="P115" style:parent-style-name="Default" style:family="paragraph">
      <style:paragraph-properties fo:text-align="center" fo:line-height="150%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P117" style:parent-style-name="Default" style:family="paragraph">
      <style:paragraph-properties fo:text-align="center" fo:line-height="15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P120" style:parent-style-name="Default" style:family="paragraph">
      <style:paragraph-properties fo:text-align="justify" fo:line-height="150%"/>
      <style:text-properties style:font-name="Times New Roman"/>
    </style:style>
    <style:style style:name="P12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2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3" style:parent-style-name="Default" style:family="paragraph">
      <style:paragraph-properties fo:text-align="justify" fo:line-height="150%"/>
      <style:text-properties style:font-name="Times New Roman"/>
    </style:style>
    <style:style style:name="P124" style:parent-style-name="Default" style:family="paragraph">
      <style:paragraph-properties fo:text-align="center" fo:line-height="150%"/>
      <style:text-properties style:font-name="Times New Roman"/>
    </style:style>
    <style:style style:name="P125" style:parent-style-name="Default" style:family="paragraph">
      <style:paragraph-properties fo:text-align="center" fo:line-height="15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P127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8" style:parent-style-name="Default" style:family="paragraph">
      <style:paragraph-properties fo:text-align="justify" fo:line-height="150%"/>
      <style:text-properties style:font-name="Times New Roman"/>
    </style:style>
    <style:style style:name="P12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2" style:parent-style-name="Default" style:family="paragraph">
      <style:paragraph-properties fo:text-align="justify" fo:line-height="150%"/>
      <style:text-properties style:font-name="Times New Roman"/>
    </style:style>
    <style:style style:name="P133" style:parent-style-name="Default" style:family="paragraph">
      <style:paragraph-properties fo:text-align="justify" fo:line-height="150%"/>
      <style:text-properties style:font-name="Times New Roman"/>
    </style:style>
    <style:style style:name="P134" style:parent-style-name="Default" style:family="paragraph">
      <style:paragraph-properties fo:text-align="justify" fo:line-height="150%"/>
      <style:text-properties style:font-name="Times New Roman"/>
    </style:style>
    <style:style style:name="P135" style:parent-style-name="Default" style:family="paragraph">
      <style:paragraph-properties fo:text-align="justify" fo:line-height="150%"/>
      <style:text-properties style:font-name="Times New Roman"/>
    </style:style>
    <style:style style:name="P136" style:parent-style-name="Default" style:family="paragraph">
      <style:paragraph-properties fo:text-align="justify" fo:line-height="150%"/>
      <style:text-properties style:font-name="Times New Roman"/>
    </style:style>
    <style:style style:name="P137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8" style:parent-style-name="Default" style:family="paragraph">
      <style:paragraph-properties fo:text-align="justify" fo:line-height="150%"/>
      <style:text-properties style:font-name="Times New Roman"/>
    </style:style>
    <style:style style:name="P139" style:parent-style-name="Default" style:family="paragraph">
      <style:paragraph-properties fo:text-align="center" fo:line-height="150%"/>
      <style:text-properties style:font-name="Times New Roman"/>
    </style:style>
    <style:style style:name="P140" style:parent-style-name="Default" style:family="paragraph">
      <style:paragraph-properties fo:text-align="center" fo:line-height="150%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P14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3" style:parent-style-name="Default" style:family="paragraph">
      <style:paragraph-properties fo:text-align="justify" fo:line-height="150%"/>
      <style:text-properties style:font-name="Times New Roman"/>
    </style:style>
    <style:style style:name="P144" style:parent-style-name="Default" style:family="paragraph">
      <style:paragraph-properties fo:text-align="justify" fo:line-height="150%"/>
      <style:text-properties style:font-name="Times New Roman"/>
    </style:style>
    <style:style style:name="P145" style:parent-style-name="Default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4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48" style:parent-style-name="Default" style:family="paragraph">
      <style:paragraph-properties fo:text-align="justify" fo:line-height="150%"/>
      <style:text-properties style:font-name="Times New Roman"/>
    </style:style>
    <style:style style:name="TableColumn150" style:family="table-column">
      <style:table-column-properties style:column-width="2.0097in" style:use-optimal-column-width="false"/>
    </style:style>
    <style:style style:name="TableColumn151" style:family="table-column">
      <style:table-column-properties style:column-width="2.0097in" style:use-optimal-column-width="false"/>
    </style:style>
    <style:style style:name="TableColumn152" style:family="table-column">
      <style:table-column-properties style:column-width="2.0097in" style:use-optimal-column-width="false"/>
    </style:style>
    <style:style style:name="Table149" style:family="table">
      <style:table-properties style:width="6.0291in" fo:margin-left="0in" table:align="left"/>
    </style:style>
    <style:style style:name="TableRow153" style:family="table-row">
      <style:table-row-properties style:min-row-height="0.202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150%"/>
      <style:text-properties style:font-name="Times New Roman"/>
    </style:style>
    <style:style style:name="P160" style:parent-style-name="Default" style:family="paragraph">
      <style:paragraph-properties fo:text-align="justify" fo:line-height="150%"/>
      <style:text-properties style:font-name="Times New Roman"/>
    </style:style>
    <style:style style:name="P161" style:parent-style-name="Default" style:family="paragraph">
      <style:paragraph-properties fo:text-align="justify" fo:line-height="15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150%"/>
      <style:text-properties style:font-name="Times New Roman"/>
    </style:style>
    <style:style style:name="P164" style:parent-style-name="Default" style:family="paragraph">
      <style:paragraph-properties fo:text-align="justify" fo:line-height="150%"/>
      <style:text-properties style:font-name="Times New Roman"/>
    </style:style>
    <style:style style:name="P165" style:parent-style-name="Default" style:family="paragraph">
      <style:paragraph-properties fo:text-align="justify" fo:line-height="150%"/>
      <style:text-properties style:font-name="Times New Roman"/>
    </style:style>
    <style:style style:name="TableRow166" style:family="table-row">
      <style:table-row-properties style:min-row-height="0.202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15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 fo:line-height="150%"/>
      <style:text-properties style:font-name="Times New Roman"/>
    </style:style>
    <style:style style:name="TableRow175" style:family="table-row">
      <style:table-row-properties style:min-row-height="0.202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15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line-height="15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line-height="150%"/>
      <style:text-properties style:font-name="Times New Roman"/>
    </style:style>
    <style:style style:name="TableRow182" style:family="table-row">
      <style:table-row-properties style:min-row-height="0.202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line-height="15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5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  <style:text-properties style:font-name="Times New Roman"/>
    </style:style>
    <style:style style:name="TableRow189" style:family="table-row">
      <style:table-row-properties style:min-row-height="0.202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15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15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 fo:line-height="150%"/>
      <style:text-properties style:font-name="Times New Roman"/>
    </style:style>
    <style:style style:name="TableRow196" style:family="table-row">
      <style:table-row-properties style:min-row-height="0.202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15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150%"/>
      <style:text-properties style:font-name="Times New Roman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 fo:line-height="15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fo:line-height="15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 fo:line-height="150%"/>
      <style:text-properties style:font-name="Times New Roman"/>
    </style:style>
    <style:style style:name="TableRow210" style:family="table-row">
      <style:table-row-properties style:min-row-height="0.202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15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 fo:line-height="15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 fo:line-height="150%"/>
      <style:text-properties style:font-name="Times New Roman"/>
    </style:style>
    <style:style style:name="TableRow217" style:family="table-row">
      <style:table-row-properties style:min-row-height="0.202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15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line-height="15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150%"/>
      <style:text-properties style:font-name="Times New Roman"/>
    </style:style>
    <style:style style:name="TableRow224" style:family="table-row">
      <style:table-row-properties style:min-row-height="0.202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5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15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150%"/>
      <style:text-properties style:font-name="Times New Roman"/>
    </style:style>
    <style:style style:name="TableRow231" style:family="table-row">
      <style:table-row-properties style:min-row-height="0.202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15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 fo:line-height="15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150%"/>
      <style:text-properties style:font-name="Times New Roman"/>
    </style:style>
    <style:style style:name="TableRow238" style:family="table-row">
      <style:table-row-properties style:min-row-height="0.202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 fo:line-height="15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justify" fo:line-height="15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justify" fo:line-height="150%"/>
      <style:text-properties style:font-name="Times New Roman"/>
    </style:style>
    <style:style style:name="TableRow245" style:family="table-row">
      <style:table-row-properties style:min-row-height="0.202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150%"/>
      <style:text-properties style:font-name="Times New Roman"/>
    </style:style>
    <style:style style:name="P248" style:parent-style-name="Default" style:family="paragraph">
      <style:paragraph-properties fo:text-align="justify" fo:line-height="150%"/>
      <style:text-properties style:font-name="Times New Roman"/>
    </style:style>
    <style:style style:name="P249" style:parent-style-name="Default" style:family="paragraph">
      <style:paragraph-properties fo:text-align="justify" fo:line-height="150%"/>
      <style:text-properties style:font-name="Times New Roman"/>
    </style:style>
    <style:style style:name="P250" style:parent-style-name="Default" style:family="paragraph">
      <style:paragraph-properties fo:text-align="justify" fo:line-height="150%"/>
      <style:text-properties style:font-name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150%"/>
      <style:text-properties style:font-name="Times New Roma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justify" fo:line-height="150%"/>
      <style:text-properties style:font-name="Times New Roman"/>
    </style:style>
    <style:style style:name="TableRow255" style:family="table-row">
      <style:table-row-properties style:min-row-height="0.202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150%"/>
      <style:text-properties style:font-name="Times New Roman"/>
    </style:style>
    <style:style style:name="P258" style:parent-style-name="Default" style:family="paragraph">
      <style:paragraph-properties fo:text-align="justify" fo:line-height="150%"/>
      <style:text-properties style:font-name="Times New Roma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 fo:line-height="150%"/>
      <style:text-properties style:font-name="Times New Roma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justify" fo:line-height="150%"/>
      <style:text-properties style:font-name="Times New Roman"/>
    </style:style>
    <style:style style:name="TableRow263" style:family="table-row">
      <style:table-row-properties style:min-row-height="0.202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 fo:line-height="150%"/>
      <style:text-properties style:font-name="Times New Roman"/>
    </style:style>
    <style:style style:name="P266" style:parent-style-name="Default" style:family="paragraph">
      <style:paragraph-properties fo:text-align="justify" fo:line-height="150%"/>
      <style:text-properties style:font-name="Times New Roma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line-height="150%"/>
      <style:text-properties style:font-name="Times New Roma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line-height="150%"/>
      <style:text-properties style:font-name="Times New Roman"/>
    </style:style>
    <style:style style:name="TableRow271" style:family="table-row">
      <style:table-row-properties style:min-row-height="0.202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line-height="150%"/>
      <style:text-properties style:font-name="Times New Roman"/>
    </style:style>
    <style:style style:name="P274" style:parent-style-name="Default" style:family="paragraph">
      <style:paragraph-properties fo:text-align="justify" fo:line-height="150%"/>
      <style:text-properties style:font-name="Times New Roma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150%"/>
      <style:text-properties style:font-name="Times New Roma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line-height="150%"/>
      <style:text-properties style:font-name="Times New Roman"/>
    </style:style>
    <style:style style:name="TableRow279" style:family="table-row">
      <style:table-row-properties style:min-row-height="0.202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line-height="150%"/>
      <style:text-properties style:font-name="Times New Roman"/>
    </style:style>
    <style:style style:name="P282" style:parent-style-name="Default" style:family="paragraph">
      <style:paragraph-properties fo:text-align="justify" fo:line-height="150%"/>
      <style:text-properties style:font-name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line-height="150%"/>
      <style:text-properties style:font-name="Times New Roma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justify" fo:line-height="150%"/>
      <style:text-properties style:font-name="Times New Roman"/>
    </style:style>
    <style:style style:name="TableRow287" style:family="table-row">
      <style:table-row-properties style:min-row-height="0.202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150%"/>
    </style:style>
    <style:style style:name="P290" style:parent-style-name="Default" style:family="paragraph">
      <style:paragraph-properties fo:text-align="justify" fo:line-height="150%"/>
      <style:text-properties style:font-name="Times New Roma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justify" fo:line-height="150%"/>
      <style:text-properties style:font-name="Times New Roma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 fo:line-height="150%"/>
      <style:text-properties style:font-name="Times New Roman"/>
    </style:style>
    <style:style style:name="TableRow295" style:family="table-row">
      <style:table-row-properties style:min-row-height="0.202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150%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line-height="150%"/>
      <style:text-properties style:font-name="Times New Roma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 fo:line-height="150%"/>
      <style:text-properties style:font-name="Times New Roman"/>
    </style:style>
    <style:style style:name="TableRow302" style:family="table-row">
      <style:table-row-properties style:min-row-height="0.202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bottom="0in" fo:line-height="150%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 fo:line-height="150%"/>
      <style:text-properties style:font-name="Times New Roma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justify" fo:line-height="150%"/>
      <style:text-properties style:font-name="Times New Roman"/>
    </style:style>
    <style:style style:name="TableRow309" style:family="table-row">
      <style:table-row-properties style:min-row-height="0.202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bottom="0in" fo:line-height="150%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justify" fo:line-height="150%"/>
      <style:text-properties style:font-name="Times New Roma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justify" fo:line-height="150%"/>
      <style:text-properties style:font-name="Times New Roman"/>
    </style:style>
    <style:style style:name="P316" style:parent-style-name="Normalny" style:family="paragraph">
      <style:paragraph-properties fo:line-height="150%"/>
      <style:text-properties style:font-name="Arial, Arial" style:font-name-asian="Arial, Arial" style:font-name-complex="Arial, Arial" text:display="none" fo:color="#000000"/>
    </style:style>
    <style:style style:name="TableColumn318" style:family="table-column">
      <style:table-column-properties style:column-width="6.0305in" style:use-optimal-column-width="false"/>
    </style:style>
    <style:style style:name="Table317" style:family="table">
      <style:table-properties style:width="6.0305in" fo:margin-left="-0.075in" table:align="left"/>
    </style:style>
    <style:style style:name="TableRow319" style:family="table-row">
      <style:table-row-properties style:min-row-height="0.1298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justify" fo:line-height="150%"/>
      <style:text-properties style:font-name="Times New Roman"/>
    </style:style>
    <style:style style:name="TableRow322" style:family="table-row">
      <style:table-row-properties style:min-row-height="0.0583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justify" fo:line-height="150%"/>
      <style:text-properties style:font-name="Times New Roman"/>
    </style:style>
    <style:style style:name="TableRow325" style:family="table-row">
      <style:table-row-properties style:min-row-height="0.0583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justify" fo:line-height="150%"/>
      <style:text-properties style:font-name="Times New Roman"/>
    </style:style>
    <style:style style:name="TableRow328" style:family="table-row">
      <style:table-row-properties style:min-row-height="0.0583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332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ableRow333" style:family="table-row">
      <style:table-row-properties style:min-row-height="0.0583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line-height="150%"/>
      <style:text-properties style:font-name="Times New Roman"/>
    </style:style>
    <style:style style:name="TableRow336" style:family="table-row">
      <style:table-row-properties style:min-row-height="0.0583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150%"/>
      <style:text-properties style:font-name="Times New Roman"/>
    </style:style>
    <style:style style:name="TableRow339" style:family="table-row">
      <style:table-row-properties style:min-row-height="0.0583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justify" fo:line-height="150%"/>
      <style:text-properties style:font-name="Times New Roman"/>
    </style:style>
    <style:style style:name="TableRow342" style:family="table-row">
      <style:table-row-properties style:min-row-height="0.2027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justify" fo:line-height="150%"/>
      <style:text-properties style:font-name="Times New Roman"/>
    </style:style>
    <style:style style:name="TableRow345" style:family="table-row">
      <style:table-row-properties style:min-row-height="0.1298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line-height="150%"/>
      <style:text-properties style:font-name="Times New Roman"/>
    </style:style>
    <style:style style:name="TableRow348" style:family="table-row">
      <style:table-row-properties style:min-row-height="0.0583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olumn351" style:family="table-column">
      <style:table-column-properties style:column-width="2.0097in" style:use-optimal-column-width="false"/>
    </style:style>
    <style:style style:name="TableColumn352" style:family="table-column">
      <style:table-column-properties style:column-width="2.0097in" style:use-optimal-column-width="false"/>
    </style:style>
    <style:style style:name="TableColumn353" style:family="table-column">
      <style:table-column-properties style:column-width="2.0097in" style:use-optimal-column-width="false"/>
    </style:style>
    <style:style style:name="Table350" style:family="table">
      <style:table-properties style:width="6.0291in" fo:margin-left="0in" table:align="left"/>
    </style:style>
    <style:style style:name="TableRow354" style:family="table-row">
      <style:table-row-properties style:min-row-height="0.202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fo:font-weight="bold" style:font-weight-asian="bold" style:font-weight-complex="bold"/>
    </style:style>
    <style:style style:name="T358" style:parent-style-name="Domyślnaczcionkaakapitu" style:family="text">
      <style:text-properties style:font-name="Times New Roman"/>
    </style:style>
    <style:style style:name="P359" style:parent-style-name="Default" style:family="paragraph">
      <style:paragraph-properties fo:text-align="justify" fo:line-height="150%"/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justify" fo:line-height="150%"/>
      <style:text-properties style:font-name="Times New Roman"/>
    </style:style>
    <style:style style:name="P362" style:parent-style-name="Default" style:family="paragraph">
      <style:paragraph-properties fo:text-align="justify" fo:line-height="150%"/>
      <style:text-properties style:font-name="Times New Roman"/>
    </style:style>
    <style:style style:name="P363" style:parent-style-name="Default" style:family="paragraph">
      <style:paragraph-properties fo:text-align="justify" fo:line-height="150%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justify" fo:line-height="150%"/>
      <style:text-properties style:font-name="Times New Roman"/>
    </style:style>
    <style:style style:name="P366" style:parent-style-name="Default" style:family="paragraph">
      <style:paragraph-properties fo:text-align="justify" fo:line-height="150%"/>
      <style:text-properties style:font-name="Times New Roman"/>
    </style:style>
    <style:style style:name="P367" style:parent-style-name="Default" style:family="paragraph">
      <style:paragraph-properties fo:text-align="justify" fo:line-height="150%"/>
      <style:text-properties style:font-name="Times New Roman"/>
    </style:style>
    <style:style style:name="TableRow368" style:family="table-row">
      <style:table-row-properties style:min-row-height="0.202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150%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justify" fo:line-height="150%"/>
      <style:text-properties style:font-name="Times New Roman"/>
    </style:style>
    <style:style style:name="TableRow376" style:family="table-row">
      <style:table-row-properties style:min-row-height="0.202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justify" fo:line-height="150%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justify" fo:line-height="15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justify" fo:line-height="150%"/>
      <style:text-properties style:font-name="Times New Roman"/>
    </style:style>
    <style:style style:name="TableRow383" style:family="table-row">
      <style:table-row-properties style:min-row-height="0.202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justify" fo:line-height="150%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justify" fo:line-height="15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justify" fo:line-height="150%"/>
      <style:text-properties style:font-name="Times New Roman"/>
    </style:style>
    <style:style style:name="TableRow390" style:family="table-row">
      <style:table-row-properties style:min-row-height="0.202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justify" fo:line-height="15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justify" fo:line-height="150%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justify" fo:line-height="150%"/>
      <style:text-properties style:font-name="Times New Roman"/>
    </style:style>
    <style:style style:name="TableRow397" style:family="table-row">
      <style:table-row-properties style:min-row-height="0.202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justify" fo:line-height="150%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justify" fo:line-height="150%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justify" fo:line-height="150%"/>
      <style:text-properties style:font-name="Times New Roman"/>
    </style:style>
    <style:style style:name="TableRow404" style:family="table-row">
      <style:table-row-properties style:min-row-height="0.202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justify" fo:line-height="150%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15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justify" fo:line-height="150%"/>
      <style:text-properties style:font-name="Times New Roman"/>
    </style:style>
    <style:style style:name="TableRow411" style:family="table-row">
      <style:table-row-properties style:min-row-height="0.202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justify" fo:line-height="150%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justify" fo:line-height="15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justify" fo:line-height="150%"/>
      <style:text-properties style:font-name="Times New Roman"/>
    </style:style>
    <style:style style:name="TableRow418" style:family="table-row">
      <style:table-row-properties style:min-row-height="0.202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line-height="150%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 fo:line-height="150%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text-align="justify" fo:line-height="150%"/>
      <style:text-properties style:font-name="Times New Roman"/>
    </style:style>
    <style:style style:name="TableRow425" style:family="table-row">
      <style:table-row-properties style:min-row-height="0.202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text-align="justify" fo:line-height="150%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justify" fo:line-height="150%"/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text-align="justify" fo:line-height="150%"/>
      <style:text-properties style:font-name="Times New Roman"/>
    </style:style>
    <style:style style:name="TableRow432" style:family="table-row">
      <style:table-row-properties style:min-row-height="0.202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paragraph-properties fo:text-align="justify" fo:line-height="15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text-align="justify" fo:line-height="150%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justify" fo:line-height="150%"/>
      <style:text-properties style:font-name="Times New Roman"/>
    </style:style>
    <style:style style:name="TableRow439" style:family="table-row">
      <style:table-row-properties style:min-row-height="0.2027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justify" fo:line-height="150%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15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150%"/>
      <style:text-properties style:font-name="Times New Roman"/>
    </style:style>
    <style:style style:name="TableRow446" style:family="table-row">
      <style:table-row-properties style:min-row-height="0.202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justify" fo:line-height="150%"/>
      <style:text-properties style:font-name="Times New Roman"/>
    </style:style>
    <style:style style:name="P449" style:parent-style-name="Default" style:family="paragraph">
      <style:paragraph-properties fo:text-align="justify" fo:line-height="150%"/>
      <style:text-properties style:font-name="Times New Roma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text-align="justify" fo:line-height="150%"/>
      <style:text-properties style:font-name="Times New Roma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justify" fo:line-height="150%"/>
      <style:text-properties style:font-name="Times New Roman"/>
    </style:style>
    <style:style style:name="TableRow454" style:family="table-row">
      <style:table-row-properties style:min-row-height="0.202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text-align="justify" fo:line-height="150%"/>
      <style:text-properties style:font-name="Times New Roman"/>
    </style:style>
    <style:style style:name="P457" style:parent-style-name="Default" style:family="paragraph">
      <style:paragraph-properties fo:text-align="justify" fo:line-height="150%"/>
      <style:text-properties style:font-name="Times New Roma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justify" fo:line-height="150%"/>
      <style:text-properties style:font-name="Times New Roma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150%"/>
      <style:text-properties style:font-name="Times New Roman"/>
    </style:style>
    <style:style style:name="TableRow462" style:family="table-row">
      <style:table-row-properties style:min-row-height="0.202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justify" fo:line-height="150%"/>
      <style:text-properties style:font-name="Times New Roman"/>
    </style:style>
    <style:style style:name="P465" style:parent-style-name="Default" style:family="paragraph">
      <style:paragraph-properties fo:text-align="justify" fo:line-height="150%"/>
      <style:text-properties style:font-name="Times New Roma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150%"/>
      <style:text-properties style:font-name="Times New Roma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justify" fo:line-height="150%"/>
      <style:text-properties style:font-name="Times New Roman"/>
    </style:style>
    <style:style style:name="TableRow470" style:family="table-row">
      <style:table-row-properties style:min-row-height="0.202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150%"/>
      <style:text-properties style:font-name="Times New Roman"/>
    </style:style>
    <style:style style:name="P473" style:parent-style-name="Default" style:family="paragraph">
      <style:paragraph-properties fo:text-align="justify" fo:line-height="150%"/>
      <style:text-properties style:font-name="Times New Roma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justify" fo:line-height="150%"/>
      <style:text-properties style:font-name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justify" fo:line-height="150%"/>
      <style:text-properties style:font-name="Times New Roman"/>
    </style:style>
    <style:style style:name="TableRow478" style:family="table-row">
      <style:table-row-properties style:min-row-height="0.202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150%"/>
      <style:text-properties style:font-name="Times New Roman"/>
    </style:style>
    <style:style style:name="P481" style:parent-style-name="Default" style:family="paragraph">
      <style:paragraph-properties fo:text-align="justify" fo:line-height="150%"/>
      <style:text-properties style:font-name="Times New Roma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text-align="justify" fo:line-height="150%"/>
      <style:text-properties style:font-name="Times New Roma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150%"/>
      <style:text-properties style:font-name="Times New Roman"/>
    </style:style>
    <style:style style:name="TableRow486" style:family="table-row">
      <style:table-row-properties style:min-row-height="0.202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justify" fo:line-height="150%"/>
      <style:text-properties style:font-name="Times New Roman"/>
    </style:style>
    <style:style style:name="P489" style:parent-style-name="Default" style:family="paragraph">
      <style:paragraph-properties fo:text-align="justify" fo:line-height="150%"/>
      <style:text-properties style:font-name="Times New Roma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150%"/>
      <style:text-properties style:font-name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150%"/>
      <style:text-properties style:font-name="Times New Roman"/>
    </style:style>
    <style:style style:name="TableRow494" style:family="table-row">
      <style:table-row-properties style:min-row-height="0.202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justify" fo:line-height="150%"/>
    </style:style>
    <style:style style:name="P497" style:parent-style-name="Default" style:family="paragraph">
      <style:paragraph-properties fo:text-align="justify" fo:line-height="150%"/>
      <style:text-properties style:font-name="Times New Roma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150%"/>
      <style:text-properties style:font-name="Times New Roma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text-align="justify" fo:line-height="150%"/>
      <style:text-properties style:font-name="Times New Roman"/>
    </style:style>
    <style:style style:name="TableRow502" style:family="table-row">
      <style:table-row-properties style:min-row-height="0.202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150%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150%"/>
      <style:text-properties style:font-name="Times New Roma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justify" fo:line-height="150%"/>
      <style:text-properties style:font-name="Times New Roman"/>
    </style:style>
    <style:style style:name="TableRow509" style:family="table-row">
      <style:table-row-properties style:min-row-height="0.202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margin-bottom="0in"/>
    </style:style>
    <style:style style:name="P512" style:parent-style-name="Textbody" style:family="paragraph">
      <style:paragraph-properties fo:text-align="justify" fo:line-height="150%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text-align="justify" fo:line-height="150%"/>
      <style:text-properties style:font-name="Times New Roma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justify" fo:line-height="150%"/>
      <style:text-properties style:font-name="Times New Roman"/>
    </style:style>
    <style:style style:name="TableRow517" style:family="table-row">
      <style:table-row-properties style:min-row-height="0.202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justify" fo:margin-bottom="0in" fo:line-height="150%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justify" fo:line-height="150%"/>
      <style:text-properties style:font-name="Times New Roma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justify" fo:line-height="150%"/>
      <style:text-properties style:font-name="Times New Roman"/>
    </style:style>
    <style:style style:name="P524" style:parent-style-name="Default" style:family="paragraph">
      <style:paragraph-properties fo:text-align="justify" fo:line-height="150%"/>
      <style:text-properties style:font-name="Times New Roman"/>
    </style:style>
    <style:style style:name="TableRow525" style:family="table-row">
      <style:table-row-properties style:min-row-height="0.1298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justify" fo:line-height="150%"/>
      <style:text-properties style:font-name="Times New Roman"/>
    </style:style>
    <style:style style:name="P5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Arial, Arial" style:font-name-complex="Arial, Arial"/>
    </style:style>
    <style:style style:name="T5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4" style:parent-style-name="Normalny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4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załącznik 2 do specyfikacji</text:p>
      <text:p text:style-name="P2">warunków zamówienia – projekt umowy</text:p>
      <text:p text:style-name="P3">Umowa nr ……………………….</text:p>
      <text:p text:style-name="P4">W dniu ....................... 2021 r. w Dębowej Łące, pomiędzy:</text:p>
      <text:p text:style-name="P5">Gminą Dębowa Łąka reprezentowaną<text:s/>przez:</text:p>
      <text:p text:style-name="P6">Stanisława Szarowskiego Wójta Gminy Dębowa Łąka,</text:p>
      <text:p text:style-name="P7">przy kontrasygnacie Barbary Misztal Skarbnika Gminy,</text:p>
      <text:p text:style-name="P8">NIP: 878-17-54-955</text:p>
      <text:p text:style-name="P9">adres do korespondencji Urząd Gminy Dębowa Łąka Dębowa Łąka 38 87-207 Dębowa Łąka</text:p>
      <text:p text:style-name="P10">zwaną dalej Zamawiającym, a także Stroną lub łącznie Stronami,</text:p>
      <text:p text:style-name="P11">a</text:p>
      <text:p text:style-name="P12">..............................................................................................................................................................................................</text:p>
      <text:p text:style-name="P13">reprezentowaną/ym przez</text:p>
      <text:p text:style-name="P14">..............................................................................................................................................................................................</text:p>
      <text:p text:style-name="P15">NIP</text:p>
      <text:p text:style-name="P16">adres do korespondencji</text:p>
      <text:p text:style-name="P17">zwanym dalej Wykonawcą, a także Stroną lub łącznie Stronami</text:p>
      <text:p text:style-name="P18"><text:span text:style-name="T19">po przeprowadzeniu postępowania o udzielenie zamówienia publicznego w trybie podstawowym bez negocjacji na podstawie art. 275 pkt 1 ustawy z dnia 11 września 2019 r. Prawo zamówień publicznych<text:s/></text:span><text:span text:style-name="T20">(Dz. U. z 2021 r. poz. 1129 z późn. zm.),</text:span><text:span text:style-name="T21"><text:s/>strony zawierają umo</text:span><text:span text:style-name="T22">wę następującej treści:</text:span></text:p>
      <text:p text:style-name="P23">§ 1</text:p>
      <text:p text:style-name="P24">Przedmiot umowy</text:p>
      <text:p text:style-name="P25">1. Przedmiotem umowy jest odbieranie i zagospodarowanie stałych odpadów komunalnych z nieruchomości zamieszkałych z terenu Gminy Dębowa Łąka.</text:p>
      <text:p text:style-name="P26">2. Zakres umowy obejmuje:</text:p>
      <text:p text:style-name="P27">1) odbieranie stałych odpadów komunalnych z<text:s/>nieruchomości zamieszkałych na terenie Gminy Dębowa Łąka wraz z ich zagospodarowaniem;</text:p>
      <text:p text:style-name="P28">2) utworzenie, wyposażenie i obsługę gminnego Punktu Selektywnej Zbiórki Odpadów Komunalnych (PSZOK).</text:p>
      <text:p text:style-name="P29"/>
      <text:p text:style-name="P30">3. Usługi w ramach niniejszej umowy realizowane będą zgodnie z zapisami specyfikacji<text:s/>warunków zamówienia w postępowaniu o udzielenie zamówienia publicznego na odbiór i zagospodarowanie stałych odpadów komunalnych z terenu Gminy Dębowa Łąka, a w szczególności z punktem IV.3<text:s/><text:soft-page-break/>Szczegółowego opisu przedmiotu zamówienia oraz ofertą Wykonawcy stanowiącą załącznik Nr 2 do umowy.</text:p>
      <text:p text:style-name="P31">4. Wykonawca w ramach zawartej umowy będzie odbierał odpady komunalne z około 795 gospodarstw domowych z terenu Gminy Dębowa Łąka.</text:p>
      <text:p text:style-name="P32">3. W ramach zawartej umowy i wynagrodzenia określonego w § 9 niniejszej umowy ustalonego na podstawie złożonej oferty Zamawiający przewiduje wzrost liczby gospodarstw domowych o nie więcej niż 10%.</text:p>
      <text:p text:style-name="P33">§ 2</text:p>
      <text:p text:style-name="P34">Termin realizacji</text:p>
      <text:p text:style-name="P35">Przedmiot umowy realizowany będzie od 01.01.2022 r. do 31.12. 2022 r.</text:p>
      <text:p text:style-name="P36">§ 3</text:p>
      <text:p text:style-name="P37">Przedstawicielstwo stron</text:p>
      <text:p text:style-name="P38">1. Wykonawca do kontaktu wskazuje Panią/Pana …………………………………..(imię i nazwisko, stanowisko służbowe, nr telefonu i e-mail) ………………………............................................................... .</text:p>
      <text:p text:style-name="P39">2. Zamawiający do kontaktu wskazuje Panią/Pana …………………………..,<text:s/>imię i nazwisko, stanowisko służbowe nr telefonu i e-mail).</text:p>
      <text:p text:style-name="P40"><text:span text:style-name="T41">§ 4</text:span></text:p>
      <text:p text:style-name="P42"><text:span text:style-name="T43">Obowiązki i uprawnienia Zamawiającego</text:span></text:p>
      <text:p text:style-name="P44">1. Zamawiający, zobowiązuje się do współpracy z Wykonawcą w celu wykonania umowy, a w szczególności:</text:p>
      <text:p text:style-name="P45">1) przy opracowywaniu harmonogramu odbierania<text:s/>odpadów komunalnych z nieruchomości;</text:p>
      <text:p text:style-name="P46">2) udostępniania Wykonawcy danych o nieruchomościach objętych obowiązkiem odbierania odpadów;</text:p>
      <text:p text:style-name="P47">3) przekazywania informacji niezbędnych dla prawidłowego wykonywania umowy, w szczególności informowania o zmianach w liczbie<text:s/>i lokalizacji nieruchomości objętych obowiązkiem odbierania odpadów komunalnych.</text:p>
      <text:p text:style-name="P48"/>
      <text:p text:style-name="P49">2. Zamawiający, zobowiązuje się do zapłaty Wykonawcy wynagrodzenia na warunkach i w terminach określonych w niniejszej umowie.</text:p>
      <text:p text:style-name="P50">3. Zamawiający uprawniony jest przez okres realizacji postanowień niniejszej umowy do:</text:p>
      <text:p text:style-name="P51">1) nadzoru oraz dokonywania kontroli sposobu wykonywania przez Wykonawcę postanowień niniejszej umowy;</text:p>
      <text:p text:style-name="P52">2) żądania od Wykonawcy przedstawienia dokumentów lub informacji dotyczących lub związanych z wykonywaniem<text:s/>przedmiotu niniejszej umowy, w tym dokumentów potwierdzających ważenie oraz<text:s/><text:soft-page-break/>zagospodarowanie odebranych przez Wykonawcę odpadów;</text:p>
      <text:p text:style-name="P53">3) posiadania nieograniczonego dostępu do systemu monitorowania lokalizacji i pracy pojazdów.</text:p>
      <text:p text:style-name="P54"/>
      <text:p text:style-name="P55">4. Zamawiający uprawniony jest do dokonywania kontroli sposobu wykonywania przez Wykonawcę lub podwykonawców przedmiotu umowy bez konieczności uprzedniego informowania Wykonawcy lub podwykonawców o zamiarze, czasie i miejscu jej przeprowadzenia. Zamawiający zobowiązany jest do przeprowadzania kontroli w sposób nieutrudniający wykonywaniu przez Wykonawcę lub podwykonawców przedmiotu umowy.</text:p>
      <text:p text:style-name="P56"><text:span text:style-name="T57">§ 5</text:span></text:p>
      <text:p text:style-name="P58"><text:span text:style-name="T59">Obowiązki Wykonawcy</text:span></text:p>
      <text:p text:style-name="P60">1. W ramach umowy Wykonawca zobowiązany jest w szczególności do:</text:p>
      <text:p text:style-name="P61">1) wykonania przedmiotu umowy z należytą starannością, zgodnie<text:s/>z postanowieniami niniejszej umowy, zapisami specyfikacji warunków zamówienia w postępowaniu o udzielenie zamówienia publicznego na odbiór i zagospodarowanie stałych odpadów komunalnych z terenu Gminy Dębowa Łąka, a w szczególności z punktem IV.3 Szczegółowy opis przedmiotu zamówienia, obowiązującymi w tym zakresie przepisami prawa, przestrzegając przepisów BHP;</text:p>
      <text:p text:style-name="P62">2) odbioru i zagospodarowania stałych odpadów komunalnych zebranych z nieruchomości;</text:p>
      <text:p text:style-name="P63">3) prowadzenia Punktu Selektywnej Zbiorki Odpadów Komunalnych<text:s/>zlokalizowanej na terenie Gminy Dębowa Łąka;</text:p>
      <text:p text:style-name="P64">4) wyposażenia nieruchomości w wymagane pojemniki do zbierania odpadów komunalnych;</text:p>
      <text:p text:style-name="P65">5) dysponowania wszelkimi środkami technicznymi i logistycznymi niezbędnymi do należytego wykonania przedmiotu umowy, w szczególności do posiadania odpowiedniej ilości oraz rodzaju środków transportu do realizacji umowy z odpowiednim wyposażeniem;</text:p>
      <text:p text:style-name="P66">6) przeprowadzenia w terminach uzgodnionych z właścicielami posesji objazdowych zbiórek odpadów wielkogabarytowych;</text:p>
      <text:p text:style-name="P67">7) kontrolowania realizowanego przez właścicieli nieruchomości obowiązku w zakresie selektywnego zbierania odpadów komunalnych, a w przypadku jego niedopełnienia przyjęcia odpadów jako zmieszanych;</text:p>
      <text:p text:style-name="P68">8) każdorazowego uporządkowania terenu w miejscu wystawienia pojemników z odpadami komunalnymi zanieczyszczonego na skutek działania Wykonawcy;</text:p>
      <text:p text:style-name="P69">9) poniesienia wszelkich wydatków koniecznych do naprawienia szkody wyrządzonej w związku z realizacją przedmiotu umowy w przypadkach zawinionych przez Wykonawcę;</text:p>
      <text:p text:style-name="P70">10) bieżącego powiadamiania Zamawiającego w formie pisemnej o zastrzeżeniach dotyczących nieprawidłowej zbiórki odpadów przez właścicieli nieruchomości lub braku dostępu do pojemników na nieruchomości;</text:p>
      <text:soft-page-break/>
      <text:p text:style-name="P71">11) przekazywania odebranych zmieszanych odpadów komunalnych i odpadów zielonych<text:s/>do instalacji komunalnej, w przypadku selektywnie zebranych odpadów w ramach ich zagospodarowania Wykonawca zobowiązany jest do ich przekazywania do instalacji odzysku i unieszkodliwiania zgodnie z hierarchią postępowania z odpadami o której mowa w ustawie z dnia 14 grudnia 2012 r. o odpadach;</text:p>
      <text:p text:style-name="P72">12) bieżącego prowadzenia ewidencji odpadów oraz dokumentacji związanej z działalnością objętą niniejszą umową;</text:p>
      <text:p text:style-name="P73">13) niezwłocznego przekazywania informacji dotyczących realizacji umowy na każde żądanie Zamawiającego;</text:p>
      <text:p text:style-name="P74">14) posiadania w całym okresie realizacji umowy niezbędnych, aktualnych pozwoleń i uprawnień lub uzyskania nowych gdy posiadane dokumenty tracą moc obowiązującą i przekazania ich kopii Zamawiającemu;</text:p>
      <text:p text:style-name="P75">15) sporządzania i przekazywania Zamawiającemu miesięcznych raportów i sprawozdań, z realizacji umowy;</text:p>
      <text:p text:style-name="P76">16) realizowania innych obowiązków wynikających z realizacji niniejszej umowy opisanych w specyfikacji istotnych warunków zamówienia oraz wynikających z obowiązujących przepisów.</text:p>
      <text:p text:style-name="P77"/>
      <text:p text:style-name="P78">2. Wykonawca zobowiązany<text:s/>będzie do przygotowania w ciągu 7 dni od podpisania umowy harmonogramu odbioru odpadów, który uzgodniony zostanie z Zamawiającym oraz do jego dystrybucji wśród właścicieli nieruchomości. Realizacja przedmiotu umowy będzie odbywała się zgodnie z zatwierdzonym przez strony harmonogramem, który stanowić będzie załącznik do umowy. Zmiana harmonogramu nie wymaga sporządzenia aneksu do umowy.</text:p>
      <text:p text:style-name="P79">Odbiór odpadów w terminach innych niż wyznaczone w harmonogramie stanowi nienależyte wykonanie usługi z pominięciem wystąpienia niekorzystnych warunków atmosferycznych powodujących brak możliwości wykonania usługi lub zaistnienia siły wyższej. Usługę nie wykonaną z w/w powodów należy wykonać niezwłocznie po ustąpieniu przyczyny uniemożliwiającej jej wykonanie.</text:p>
      <text:p text:style-name="P80">3. Wykonawca zapewni pracę PSZOK 5 dni w tygodniu.</text:p>
      <text:p text:style-name="P81">4. Wykonawca przyjmował będzie w PSZOK n/w rodzaje odpadów komunalnych powstających w gospodarstwach domowych w gminie Dębowa Łąka:</text:p>
      <text:p text:style-name="P82">1) tworzywa sztuczne i metale oraz opakowania wielomateriałowe;</text:p>
      <text:p text:style-name="P83">2) papier i tekturę;</text:p>
      <text:p text:style-name="P84">3)<text:s/>szkło;</text:p>
      <text:p text:style-name="P85">4) bioodpady, w tym odpady zielone;</text:p>
      <text:p text:style-name="P86">5) przeterminowane leki i chemikalia;</text:p>
      <text:soft-page-break/>
      <text:p text:style-name="P87">6) odpady niekwalifikujące się do odpadów medycznych powstałych w gospodarstwie domowym w wyniku przyjmowania produktów leczniczych w formie iniekcji i prowadzenia monitoringu<text:s/>poziomu substancji we krwi, w szczególności igieł i strzykawek;</text:p>
      <text:p text:style-name="P88">7) zużyte baterie i akumulatory;</text:p>
      <text:p text:style-name="P89">8) zużyty sprzęt elektryczny i elektroniczny;</text:p>
      <text:p text:style-name="P90">9) meble i inne odpady wielkogabarytowe;</text:p>
      <text:p text:style-name="P91">10) odpady budowlane i rozbiórkowe - pochodzące z prowadzenia drobnych<text:s/>prac budowlanych;</text:p>
      <text:p text:style-name="P92">11) zużyte opony,</text:p>
      <text:p text:style-name="P93">12) tekstylia i odzież;</text:p>
      <text:p text:style-name="P94">13) popiół;</text:p>
      <text:p text:style-name="P95">14) opakowania wielomateriałowe;</text:p>
      <text:p text:style-name="P96">15) metale</text:p>
      <text:p text:style-name="P97">16) zużyty sprzęt elektryczny i elektroniczny zawierający niebezpieczne składniki</text:p>
      <text:p text:style-name="P98">5. Wykonawca prowadzić będzie rejestr przyjmowanych w<text:s/>PSZOK odpadów, zawierający między innymi informacje o rodzaju, kodzie, masie lub ilości odebranych odpadów, dacie ich dostarczenia do punktu.</text:p>
      <text:p text:style-name="P99">Wymagania dotyczące zatrudnienia przez wykonawcę lub podwykonawcę osób na podstawie umowy o pracę</text:p>
      <text:p text:style-name="P100">§ 5a</text:p>
      <text:p text:style-name="P101">1. Zamawiający na podstawie art. 95 ustawy Prawo Zamówień Publicznych wymaga zatrudnienia na podstawie umowy o pracę przez wykonawcę lub podwykonawcę w trakcie realizacji przedmiotu zamówienia osób, wykonujących czynności związane z realizacją zamówienia polegające na odbiorze i transporcie odpadów komunalnych tj. kierowców pojazdów którymi realizowany jest transport odpadów oraz osoby zajmujące się załadunkiem odpadów, jeżeli wykonanie tych czynności polega na wykonywaniu pracy w sposób określony w art. 22 § 1 ustawy<text:s/>z dnia 26 czerwca 1974 r. – Kodeks pracy.</text:p>
      <text:p text:style-name="P102">2. W trakcie realizacji zamówienia zamawiający jest uprawniony do czynności kontrolnych wobec wykonawcy odnośnie spełniania przez wykonawcę lub podwykonawcę wymogu zatrudnienia na podstawie umowy o pracę osób wykonujących czynności wskazane w ust. 1. Zamawiający uprawniony jest w szczególności do:</text:p>
      <text:p text:style-name="P103">- żądania oświadczeń i dokumentów w zakresie potwierdzenia spełniania wymogów i dokonywania ich oceny;</text:p>
      <text:p text:style-name="P104">1) żądania wyjaśnień w przypadku wątpliwości w zakresie potwierdzenia spełniania wymogów;</text:p>
      <text:p text:style-name="P105">2) przeprowadzenia kontroli w miejscu wykonywania świadczenia.</text:p>
      <text:p text:style-name="P106">3. W trakcie realizacji zamówienia, wykonawca - na każde wezwanie zamawiającego w<text:s/><text:soft-page-break/>wyznaczonym w tym wezwaniu terminie przedłoży zamawiającemu na potwierdzenie spełnienia<text:s/>warunku zatrudnienia na podstawie umowy o pracę przez wykonawcę lub podwykonawcę osób wykonujących wskazane przez zamawiającego w ust. 1. czynności oświadczenie wykonawcy lub podwykonawcy o zatrudnieniu na podstawie umowy o pracę osób wykonujących czynności, których dotyczy wezwanie zamawiającego. Oświadczenie takie powinno zawierać w szczególności: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<text:p text:style-name="P107">4. Niezłożenie przez wykonawcę w wyznaczonym przez zamawiającego terminie określonym w wezwaniu (dopuszcza się wezwanie wykonawcy środkami komunikacji elektronicznej) żądanych przez zamawiającego dowodów w celu potwierdzenia spełnienia przez wykonawcę lub podwykonawcę wymogu zatrudnienia na podstawie umowy o pracę traktowane będzie<text:s/>jako niespełnienie przez wykonawcę lub podwykonawcę wymogu zatrudnienia na podstawie umowy o pracę osób wykonujących wskazane w ust. 1 czynności.</text:p>
      <text:p text:style-name="P108">5. Za niespełnienie przez wykonawcę lub podwykonawcę wymogu zatrudnienia na podstawie umowy o pracę osób wykonujących wskazane w ust. 1 czynności wykonawca zapłaci zamawiającemu karę umowną określoną w § 11 niniejszej umowy.</text:p>
      <text:p text:style-name="P109"><text:span text:style-name="T110">§5b</text:span></text:p>
      <text:p text:style-name="P111">Wykonawca zobowiązuje się realizować zamówienie pracownikami zatrudnionymi na podstawie umowy o pracę w zakresie czynności opisanych przez zamawiającego w § 5a ust. 1.</text:p>
      <text:p text:style-name="P112">§ 6</text:p>
      <text:p text:style-name="P113">Instalacja komunalna</text:p>
      <text:p text:style-name="P114">Wykonawca, odbierający odpady komunalne od właścicieli nieruchomości z terenu Gminy Dębowa Łąka jest zobowiązany przekazać odebrane odpady do Instalacji komunalnej w ........................ .</text:p>
      <text:p text:style-name="P115"><text:span text:style-name="T116">§ 7</text:span></text:p>
      <text:p text:style-name="P117"><text:span text:style-name="T118">Wym</text:span><text:span text:style-name="T119">agane poziomy recyklingu, przygotowania do ponownego użycia i odzysku</text:span></text:p>
      <text:p text:style-name="P120">Wykonawca ma obowiązek zagospodarować odebrane odpady komunalne w sposób umożliwiający osiągnięcie określonych:</text:p>
      <text:p text:style-name="P121">1) w rozporządzeniu Ministra Środowiska z dnia 29 maja 2012 r. w sprawie poziomów recyklingu, przygotowania do ponownego użycia i odzysku innymi metodami niektórych frakcji odpadów komunalnych - poziomów recyklingu, przygotowania do ponownego użycia i odzysku frakcji odpadów;</text:p>
      <text:p text:style-name="P122">2) w rozporządzeniu Ministra Środowiska z dnia 25 maja 2012 r w sprawie ograniczenia masy odpadów komunalnych ulegających biodegradacji przekazywanych do składowania oraz sposobu<text:s/><text:soft-page-break/>obliczania poziomu ograniczania masy tych odpadów - poziomów ograniczenia masy odpadów komunalnych ulegających biodegradacji.</text:p>
      <text:p text:style-name="P123">3) uchwałą Nr XXXII/545/17 Sejmiku Województwa Kujawsko – Pomorskiego z 29 maja 2017 r. w sprawie Planu gospodarki odpadami województwa kujawsko – pomorskiego na lata 2016 – 2022 z perspektywą na lata 2023 – 2028.</text:p>
      <text:p text:style-name="P124"/>
      <text:p text:style-name="P125"><text:span text:style-name="T126">§ 8</text:span></text:p>
      <text:p text:style-name="P127">Raporty i sprawozdania</text:p>
      <text:p text:style-name="P128">1. Wykonawca jest<text:s/>zobowiązany do sporządzania i przekazywania Zamawiającemu w trakcie realizacji umowy w formie papierowej i elektronicznej w formie e-maila miesięcznych raportów zawierających informacje o:</text:p>
      <text:p text:style-name="P129">1) masie poszczególnych rodzajów odpadów komunalnych odebranych w ramach realizacji umowy oraz sposobie ich zagospodarowania wraz ze wskazaniem instalacji, do której zostały przekazane odebrane od właścicieli nieruchomości zmieszane odpady komunalne, odpady zielone oraz pozostałości z sortowania odpadów komunalnych przeznaczonych do składowania;</text:p>
      <text:p text:style-name="P130">2) masie poszczególnych rodzajów odpadów komunalnych odebranych w ramach realizacji umowy w sposób selektywny oraz sposobie ich zagospodarowania wraz ze wskazaniem instalacji, do której zostały przekazane;</text:p>
      <text:p text:style-name="P131">3) liczbie nieruchomości<text:s/>z których zostały odebrane odpady komunalne w ramach realizacji umowy;</text:p>
      <text:p text:style-name="P132">4) nieruchomościach, w których właściciele zbierają odpady komunalne w sposób niezgodny z zadeklarowanym.</text:p>
      <text:p text:style-name="P133"/>
      <text:p text:style-name="P134">2. Wykonawca raport w formie papierowej i elektronicznej w formie e-maila przesyła Zamawiającemu wraz z fakturą.</text:p>
      <text:p text:style-name="P135">3. Do raportów wykonawca załącza Zamawiającemu potwierdzone za zgodność z oryginałem kserokopie dowodów dostarczenia odpadów do instalacji odzysku lub unieszkodliwiania potwierdzające recykling i odzysk.</text:p>
      <text:p text:style-name="P136">4. Wykonawca<text:s/>sporządza w sposób zgodny z przepisami obowiązującego prawa i przekazuje Zamawiającemu sprawozdania:</text:p>
      <text:p text:style-name="P137">1) wynikające z art. 9n ustawy z 13 września 1996 r. o utrzymaniu czystości i porządku w gminach;</text:p>
      <text:p text:style-name="P138">2) wynikające z art. 9na ustawy z 13 września 1996 r. o utrzymaniu czystości i porządku w gminach.</text:p>
      <text:p text:style-name="P139"/>
      <text:p text:style-name="P140"><text:span text:style-name="T141">§ 9</text:span></text:p>
      <text:p text:style-name="P142">Wynagrodzenie</text:p>
      <text:p text:style-name="P143">1. Strony ustalają że za realizację usługi polegającej na odbiorze i zagospodarowaniu odpadów<text:s/><text:soft-page-break/>komunalnych z terenu Gminy Dębowa Łąka, Wykonawca otrzyma wynagrodzenie za rzeczywistą ilość<text:s/>odebranych i zagospodarowanych odpadów komunalnych przy zastosowaniu ceny za 1 Mg danego rodzaju odpadu określonej dla odbierania odpadów komunalnych i zagospodarowania odpadów komunalnych zgodnie ze złożoną ofertą przetargową</text:p>
      <text:p text:style-name="P144"/>
      <text:p text:style-name="P145"><text:span text:style-name="T146">Cena 1 Mg za odbieranie odpa</text:span><text:span text:style-name="T147">dów komunalnych od właścicieli nieruchomości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Cena 1 Mg za o</text:span><text:span text:style-name="T157">dbieranie odpadów komunalnych od właścicieli nieruchomości Rodzaj odpadu</text:span></text:p>
          </table:table-cell>
          <table:table-cell table:style-name="TableCell158">
            <text:p text:style-name="P159">Cena za odbieranie</text:p>
            <text:p text:style-name="P160">1 Mg odpadów</text:p>
            <text:p text:style-name="P161">(zł netto)</text:p>
          </table:table-cell>
          <table:table-cell table:style-name="TableCell162">
            <text:p text:style-name="P163">Cena za odbieranie</text:p>
            <text:p text:style-name="P164">1 Mg odpadów</text:p>
            <text:p text:style-name="P165">(zł brutto)</text:p>
          </table:table-cell>
        </table:table-row>
        <table:table-row table:style-name="TableRow166">
          <table:table-cell table:style-name="TableCell167">
            <text:p text:style-name="P168"><text:span text:style-name="T169">20 03 01 - Niesegregowane<text:s/></text:span><text:span text:style-name="T170">(zmieszane odpady komunalne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0 01 01 - Papier i tektur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0 01 02 – Szkł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 01 39 - Tworzywa sztuczn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 02 01 - Odpady ulegające biodegradacj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 03 07 - Odpady wielkogabarytow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 02 03 - Inne odpady nieulegające biodegradacj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 09<text:s/>04 - Zmieszane odpady z budowy, remontów i demontażu, inne niż wymienione w 17 09 01, 17 09 02 i 17 09 0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0 01 36 - Zużyte urządzenia elektryczne i elektroniczne inne niż wymienione w 20 01 21, 20 01 23 i 20 01 3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17 03 80 - Odpadowa pap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 05<text:s/>04 - Gleba i ziemia, w tym kamienie inne niż wymienione w 17 05 0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 01 34 - Baterie i akumulatory, inne niż wymienione w 20 01 33</text:p>
            <text:p text:style-name="P248">17 01 01 - Odpady betonu oraz gruz betonowy z rozbiórek i remontów</text:p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 01 07 - Zmieszane odpady z betonu, gruzu<text:s/>ceglanego, odpadowych materiałów ceramicznych i elementów wyposażenia inne niż wymienione w 17 01 06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 06 04 - Materiały izolacyjne inne niż wymienione w 17 06 01 i 17 06 03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 01 03 - Zużyte opony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 01 99 – Inne niewymienione frakcje<text:s/>zbierane w sposób selektywny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0 01 11 Tekstylia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ex 20 01 99 Odpady niekwalifikujące się do odpadów medycznych powstałych w gospodarstwie domowym w wyniku przyjmowania produktów leczniczych w formie iniekcji i prowadzenia monitoringu poziomu<text:s/>substancji we krwi, w szczególności igły i strzykawki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x 20 01 99 popió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 01 35 zużyte urządzenia elektryczne i elektroniczne inne niż wymienione w 20 01 21 i 20 01 23 zawierające niebezpieczne składniki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Cena 1 Mg za zagospodarowanie<text:s/></text:span><text:span text:style-name="T332">odpadów komunalnych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Cena 1 Mg za zagospodarowanie</text:span><text:span text:style-name="T358"><text:s/>odpadów</text:span></text:p>
                  <text:p text:style-name="P359">Rodzaj odpadu</text:p>
                </table:table-cell>
                <table:table-cell table:style-name="TableCell360">
                  <text:p text:style-name="P361">Cena za odbieranie</text:p>
                  <text:p text:style-name="P362">1 Mg odpadów</text:p>
                  <text:p text:style-name="P363">(zł netto)</text:p>
                </table:table-cell>
                <table:table-cell table:style-name="TableCell364">
                  <text:p text:style-name="P365">Cena za odbieranie</text:p>
                  <text:p text:style-name="P366">1 Mg odpadów</text:p>
                  <text:p text:style-name="P367">(zł brutto)</text:p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20 03 01 - Niesegregowane (zmieszane odpady komunalne)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ext:soft-page-break/>
              <table:table-row table:style-name="TableRow376">
                <table:table-cell table:style-name="TableCell377">
                  <text:p text:style-name="P378">20 01 01 - Papier i tektura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20 01 02 – Szkło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20 01 39 - Tworzywa sztuczne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20 02 01 - Odpady ulegające biodegradacji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20 03 07 - Odpady wielkogabarytowe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20 02 03 - Inne odpady nieulegające biodegradacji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17 09 04 - Zmieszane odpady z budowy, remontów i demontażu, inne<text:s/>niż wymienione w 17 09 01, 17 09 02 i 17 09 03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20 01 36 - Zużyte urządzenia elektryczne i elektroniczne inne niż wymienione w 20 01 21, 20 01 23 i 20 01 35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7 03 80 - Odpadowa papa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17 05 04 - Gleba i ziemia, w tym kamienie inne niż wymienione w<text:s/>17 05 03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20 01 34 - Baterie i akumulatory, inne niż wymienione w 20 01 33</text:p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7 01 01 - Odpady betonu oraz gruz betonowy z rozbiórek i remontów</text:p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17 01 07 - Zmieszane odpady z betonu, gruzu<text:s/><text:soft-page-break/>ceglanego, odpadowych materiałów ceramicznych i elementów<text:s/>wyposażenia inne niż wymienione w 17 01 06</text:p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17 06 04 - Materiały izolacyjne inne niż wymienione w 17 06 01 i 17 06 03</text:p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16 01 03 - Zużyte opony</text:p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20 01 99 – Inne niewymienione frakcje zbierane w sposób selektywny</text:p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20 01 11 Tekstylia</text:p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ex 20 01<text:s/>99 Odpady niekwalifikujące się do odpadów medycznych powstałych w gospodarstwie domowym w wyniku przyjmowania produktów leczniczych w formie iniekcji i prowadzenia monitoringu poziomu substancji we krwi, w szczególności igły i strzykawki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ex 20 01 99<text:s/>popiół</text:p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ext:soft-page-break/>
              <table:table-row table:style-name="TableRow517">
                <table:table-cell table:style-name="TableCell518">
                  <text:p text:style-name="P519">20 01 35 zużyte urządzenia elektryczne i elektroniczne inne niż wymienione w 20 01 21 i 20 01 23 zawierające niebezpieczne składniki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2.Wynagrodzenie, o którym mowa w ust. 1 płatne będzie miesięcznie, po zakończeniu danego miesiąca<text:s/>świadczenia usługi na podstawie prawidłowo wystawionej faktury VAT.</text:p>
      <text:p text:style-name="P531"><text:span text:style-name="T532">3.Wykonawca za wykonanie usługi wystawiać będzie faktury na Gminę Dębowa Łąka ,</text:span><text:span text:style-name="T533"><text:s/>878-17-54-955</text:span><text:span text:style-name="T534"><text:s/>po zakończeniu miesiąca w którym realizowano usługę - w terminie do 10-go dnia następnego<text:s/></text:span><text:span text:style-name="T535">miesiąca.</text:span></text:p>
      <text:p text:style-name="P536">4.Podstawę do rozliczenia usług i wystawienia faktury przez Wykonawcę będzie stanowił pisemny protokół wykonania usług w okresie rozliczeniowym sporządzony przez Wykonawcę i zatwierdzony przez Zamawiającego. Okresem rozliczeniowym jest miesiąc kalendarzowy.</text:p>
      <text:p text:style-name="P537">5.Wynagrodzenie płatne będzie w terminie .................dni od dnia otrzymania przez Zamawiającego faktury, przelewem na rachunek bankowy nr …………………………………………………………. Za datę zapłaty uznaje się obciążenie konta bankowego Zamawiającego.</text:p>
      <text:p text:style-name="P538">6.Wynagrodzenie określone w ust. 1 obejmuje wszystkie koszty jakie Wykonawca poniesie w związku z realizacją przedmiotu zamówienia.</text:p>
      <text:p text:style-name="P539">7.Opłaty za przyjęcie odpadów do instalacji przetwarzającej odpady ponosi Wykonawca, w ramach wynagrodzenia, o którym mowa w ust. 1.<text:s/>Zmiana wysokości tych opłat nie stanowi podstawy do zmiany wynagrodzenia Wykonawcy wynikającego z niniejszej umowy.</text:p>
      <text:p text:style-name="P540">8.W przypadku wykonywania robót przy udziale podwykonawcy Wykonawca do faktury VAT za realizację robót doręczonej Zamawiającemu dołącza dowody potwierdzające dokonanie zapłaty wynagrodzenia podwykonawcy, którego wierzytelność jest częścią składową wystawionej faktury wraz z oświadczeniem podwykonawcy potwierdzającym otrzymanie terminowej zapłaty wymagalnego wynagrodzenia lub cesję przelewu wierzytelności dokonaną po uprzedniej zgodzie Zamawiającego, przez Wykonawcę na podwykonawcę robót.</text:p>
      <text:p text:style-name="P541">9. Wykonawca nie ma prawa dokonywania cesji wierzytelności przysługujących mu z tytułu wykonywania niniejszej umowy bez pisemnej zgody Zamawiającego.</text:p>
      <text:p text:style-name="P542">10. Wykonawca wystawi i przekaże Zamawiającemu fakturę w formie: papierowej lub elektronicznej</text:p>
      <text:p text:style-name="P543"/>
      <text:p text:style-name="P544">§ 10 Zabezpieczenie należytego wykonania umowy</text:p>
      <text:soft-page-break/>
      <text:p text:style-name="P545"><text:s/>Zamawiający nie przewiduje wniesienia zabezpieczenia należytego wykonania umowy.</text:p>
      <text:p text:style-name="P546">§ 11 <text:s/>Kary umowne</text:p>
      <text:p text:style-name="P547">1. Zamawiającemu przysługują od Wykonawcy kary umowne w następujących przypadkach i wysokości:</text:p>
      <text:p text:style-name="P548">1)w przypadku odstąpienia od umowy przez Wykonawcę z przyczyn niezależnych od Zamawiającego w wysokości 10 % łącznego wynagrodzenia brutto wskazanego w ofercie Wykonawcy;</text:p>
      <text:p text:style-name="P549">2)za każdy<text:s/>dzień opóźnienia w dostarczeniu pojemników na teren nieruchomości w wysokości 10,00 zł od każdego niedostarczonego pojemnika;</text:p>
      <text:p text:style-name="P550">3)za mieszanie selektywnie zebranych odpadów komunalnych ze zmieszanymi odpadami komunalnymi lub selektywnie zebranych odpadów różnych rodzajów ze sobą -za każdy zaistniały przypadek w wysokości 10.000 zł;</text:p>
      <text:p text:style-name="P551">4)za każdy ujawniony przypadek nieprzekazania odebranych od właścicieli nieruchomości zmieszanych odpadów komunalnych i bioodpadów oraz pozostałości z sortowania odpadów komunalnych do składowania do RIPOK-ów albo do instalacji przewidzianych do zastępczej obsługi w wysokości 2.000,00 zł;</text:p>
      <text:p text:style-name="P552">5)za każdy dzień opóźnienia w odbiorze<text:s/>odpadów komunalnych zmieszanych i segregowanych z nieruchomości w stosunku do terminu wynikającego z harmonogramu w wysokości 50,00 zł od każdej nieruchomości;</text:p>
      <text:p text:style-name="P553">6)za każdy dzień opóźnienia w odbiorze z nieruchomości odpadów wielkogabarytowych w wysokości 50,00 zł od każdej nieruchomości z której nie odebrano odpadów w terminie;</text:p>
      <text:p text:style-name="P554">7)za każdy dzień opóźnienia w dostarczeniu Zamawiającemu harmonogramu odbioru odpadów w wysokości 50,00 zł;</text:p>
      <text:p text:style-name="P555">8)za każdy dzień opóźnienia w dostarczeniu Zamawiającemu miesięcznego raportu dotyczącego zebranych odpadóww wysokości 50,00 zł;</text:p>
      <text:p text:style-name="P556">9)za każdy dzień opóźnienia w dostarczeniu Zamawiającemu sprawozdania w wysokości 50,00 zł;</text:p>
      <text:p text:style-name="P557">10)za przekazanie nierzetelnego sprawozdania za każdy przypadek w wysokości 500,00 zł;</text:p>
      <text:p text:style-name="P558">11)za nieosiągnięcie wymaganych przepisami prawa poziomów recyklingu, przygotowania do ponownego użycia i odzysku innymi metodami lub ograniczenia masy odpadów komunalnych ulegających biodegradacji przekazywanych do składowania w wysokości 5 % łącznego wynagrodzenia brutto wskazanego w ofercie Wykonawcy;</text:p>
      <text:p text:style-name="P559">12)za niespełnienie przez wykonawcę lub podwykonawcę wymogu zatrudnienia na podstawie umowy o pracę osób wykonujących wskazane w § 5a ust. 1 czynności Wykonawca zapłaci Zamawiającemu karę umowną w wysokości 0,5 % łącznego wynagrodzenia brutto wskazanego w ofercie Wykonawcy.</text:p>
      <text:p text:style-name="P560">2. Ponadto Wykonawca zapłaci Zamawiającemu:</text:p>
      <text:soft-page-break/>
      <text:p text:style-name="P561">1)karę umowną w wysokości 0,2% wartości łącznego wynagrodzenia brutto wskazanego w ofercie Wykonawcy za brak zapłaty lub nieterminową zapłatę wynagrodzenia należnego podwykonawcom;</text:p>
      <text:p text:style-name="P562">2)karę umowną w wysokości 0,2% wartości łącznego wynagrodzenia brutto wskazanego w ofercie Wykonawcy za nieprzedłożenie poświadczonej za zgodność z oryginałem kopii umowy o podwykonawstwo lub jej zmiany;</text:p>
      <text:p text:style-name="P563">3)karę umowną w wysokości 0,2% wartości łącznego wynagrodzenia brutto wskazanego w ofercie Wykonawcy z powodu braku zmiany umowy o podwykonawstwo<text:s/>w zakresie terminu zapłaty. 3.Wprzypadku odstąpienia od umowy przez Zamawiającego z przyczyn dotyczących Wykonawcy, Wykonawca zapłaci karę umowną w wysokości 10 % łącznego wynagrodzenia brutto wskazanego w ofercie Wykonawcy.</text:p>
      <text:p text:style-name="P564">4. Zamawiający zapłaci Wykonawcy karę umowną za odstąpienie od umowy z przyczyn niezależnych od Wykonawcy wysokości 10% wartości łącznego wynagrodzenia brutto wskazanego w ofercie Wykonawcy</text:p>
      <text:p text:style-name="P565">5.Zamawiający ma prawo potrącenia naliczonych kar umownych z wynagrodzenia Wykonawcy. 6.Strony<text:s/>zastrzegają sobie prawo dochodzenia odszkodowania uzupełniającego w przypadku, gdy kary umowne nie pokryją poniesionej szkody.</text:p>
      <text:p text:style-name="P566">7.Naliczone kary umowne każda ze Stron zobowiązana jest uiścić w terminie 30 dni od dnia doręczenia wezwania do zapłaty kary umownej.</text:p>
      <text:p text:style-name="P567">8.Zamawiający może zawiesić lub umorzyć naliczone kary.</text:p>
      <text:p text:style-name="P568">9.W przypadku nieuregulowania przez Zamawiającego należności wynikających z faktur wystawionych za realizację przedmiotu umowy w terminie określonym w § 9 ust. 5 niniejszej umowy, Zamawiający zapłaci Wykonawcy odsetki ustawowe za opóźnienie w transakcjach handlowych.</text:p>
      <text:p text:style-name="P569">10.Roszczenie o zapłatę kar umownych, za każdy dzień zwłoki staje się wymagalne:</text:p>
      <text:p text:style-name="P570">1)za pierwszy dzień zwłoki -w tym dniu;</text:p>
      <text:p text:style-name="P571">2)za każdy następny rozpoczęty dzień zwłoki –odpowiednio w<text:s/>każdym z tych dni.</text:p>
      <text:p text:style-name="P572">§ 12 Odstąpienie od umowy</text:p>
      <text:p text:style-name="P573">1.Zamawiający może odstąpić od umowy, jeżeli:</text:p>
      <text:p text:style-name="P574">1)Wykonawca nie rozpoczął wykonywania usługi w pełnym zakresie objętym umową;</text:p>
      <text:p text:style-name="P575">2)bez uzasadnionego powodu zaniechał wykonywania usługi i nie realizuje jej dłużej niż<text:s/>7 dni;</text:p>
      <text:p text:style-name="P576">3)pomimo uprzednich co najmniej dwukrotnych zastrzeżeń ze strony Zamawiającego, Wykonawca nie wykonuje usług zgodnie z umową lub w istotny sposób zaniedbuje zobowiązania umowne;</text:p>
      <text:p text:style-name="P577">4)Wykonawca utracił uprawnienia do wykonywania przedmiotu umowy wynikające z przepisów szczególnych;</text:p>
      <text:soft-page-break/>
      <text:p text:style-name="P578">5)Wykonawca w trakcie obowiązywania umowy nie realizuje określonych umową obowiązków lub zaprzestanie spełniać wymogi Zamawiającego określone w specyfikacji istotnych warunków zamówienia;</text:p>
      <text:p text:style-name="P579">6)Wykonawca nie wykonuje obowiązków w<text:s/>zakresie odbioru i zagospodarowania odpadów komunalnych zgodnie z obowiązującymi przepisami prawa;</text:p>
      <text:p text:style-name="P580">7)zostanie wydany nakaz zajęcia majątku Wykonawcy lub rozpoczęto likwidację firmy Wykonawcy;</text:p>
      <text:p text:style-name="P581">8)w przypadkach określonych w Kodeksie cywilnym.</text:p>
      <text:p text:style-name="P582">2.Zamawiający w<text:s/>przypadku odstąpienia od umowy ustali wartość faktycznie wykonanych przez Wykonawcę usług do dnia odstąpienia.</text:p>
      <text:p text:style-name="P583">3.W przypadkach wymienionych w ust. 1 Zamawiający może w terminie 7 dni po pisemnym zawiadomieniu, zlecić wykonanie usługi innemu podmiotowi, a<text:s/>kosztami tych usług obciążyć Wykonawcę.</text:p>
      <text:p text:style-name="P584">4.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/text:p>
      <text:p text:style-name="P585">W takim przypadku Wykonawca może żądać wyłącznie wynagrodzenia należnego z tytułu wykonania części<text:s/>umowy. W tym celu Zamawiający wraz z Wykonawcą winni ustalić wartość faktycznie wykonanych usług, a Wykonawca zobowiązuje się współpracować z Zamawiającym w tym zakresie.</text:p>
      <text:p text:style-name="P586">5.Odstąpienie<text:s/>od umowy, wymaga formy pisemnej pod rygorem nieważności.</text:p>
      <text:p text:style-name="P587">6.Odstąpienie należy uzasadnić wskazując przyczynę, a w przypadku Wykonawcy konieczne jest wyznaczenie Zamawiającemu terminu do wypełnienia postanowień umowy z informacją, że po bezskutecznym upływie tego terminu Wykonawca odstąpi od umowy.</text:p>
      <text:p text:style-name="P588">§ 13 Ubezpieczenie</text:p>
      <text:p text:style-name="P589">Wykonawca zobowiązany jest do posiadania ubezpieczenia odpowiedzialności cywilnej Wykonawcy i osób objętych ubezpieczeniem za szkody na osobie lub w mieniu wyrządzone poszkodowanym w związku z prowadzoną działalnością związaną z przedmiotem umowy na sumę gwarancyjną<text:s/>minimum 500.000,00 zł na jeden i wszystkie wypadki ubezpieczeniowe w każdym rocznym okresie ubezpieczenia. Okres ochrony ubezpieczeniowej powinien rozpocząć się nie później niż w dniu rozpoczęcia wykonywania umowy przez Wykonawcę. Zamawiający może w każdym<text:s/>czasie żądać dostarczenia dowodów zawarcia umowy ubezpieczenia. W przypadku nie zawarcia przez Wykonawcę w/wym. umowy, Zamawiający po bezskutecznym wezwaniu Wykonawcy do zawarcia umowy może zawrzeć umowę na koszt wykonawcy.</text:p>
      <text:p text:style-name="P590">§14 Ochrona danych osobowych</text:p>
      <text:p text:style-name="P591">1.Zamawiający,<text:s/>jest administratorem danych w rozumieniu rozporządzenia Parlamentu Europejskiego i Rady (UE) 2016/679 z dnia 27 kwietnia 2016 r. w sprawie ochrony osób fizycznych w związku z przetwarzaniem danych osobowych i w sprawie swobodnego przepływu takich danych<text:s/><text:soft-page-break/>oraz uchylenia dyrektywy 95/46/WE (ogólne rozporządzenie o ochronie danych) (Dz. Urz. UE. L 119 z 04.05.2016, str. 1) (dalej: RODO). Powierzenie danych osobowych do przetwarzania Wykonawcy nastąpi odrębną umową.</text:p>
      <text:p text:style-name="P592"><text:span text:style-name="T593">2.Zakres przekazanych danych oso</text:span><text:span text:style-name="T594">bowych będzie dotyczył:</text:span><text:span text:style-name="T595"></text:span><text:span text:style-name="T596">imienia i nazwiska,</text:span><text:span text:style-name="T597"></text:span><text:span text:style-name="T598">adresu zamieszkania i numeru telefonu,</text:span><text:span text:style-name="T599"></text:span><text:span text:style-name="T600">ilości osób zamieszkujących nieruchomość.</text:span></text:p>
      <text:p text:style-name="P601">3. Dane osobowe w zbiorze, o którym mowa w ust. 2 zostają powierzone Wykonawcy w celu wykonywania przez Wykonawcę niniejszej umowy.<text:s/>Wykonawca zobowiązuje się przetwarzać powierzone dane osobowe wyłącznie w celu realizacji umowy.</text:p>
      <text:p text:style-name="P602">§ 15 Podwykonawstwo</text:p>
      <text:p text:style-name="P603">1.Wykonawca może powierzyć wykonanie części zamówienia podwykonawcy<text:s/>zgodnie z zapisami art. 462.</text:p>
      <text:p text:style-name="P604">2.Wykonawca realizuje przedmiot umowy przy udziale podwykonawcy, zawierając stosowne umowy w formie pisemnej pod rygorem nieważności.</text:p>
      <text:p text:style-name="P605">3.Wykonawca jest odpowiedzialny za działania lub zaniechania podwykonawcy jak za własne działania i zaniechania.</text:p>
      <text:p text:style-name="P606">4.Wykonawca za zgodą Zamawiającego może:</text:p>
      <text:p text:style-name="P607">1)dokonać zmiany podwykonawcy;</text:p>
      <text:p text:style-name="P608">2)zrezygnować z udziału podwykonawcy w realizacji zamówienia;</text:p>
      <text:p text:style-name="P609">3)wskazać inny zakres podwykonawstwa niż przedstawiony w ofercie;</text:p>
      <text:p text:style-name="P610">4)powierzyć wykonanie części zamówienia podwykonawcom pomimo niewskazania w ofercie części zamówienia przeznaczonej do wykonania w<text:s/>ramach podwykonawstwa.</text:p>
      <text:p text:style-name="P611">5.Jeżeli zmiana lub rezygnacja z podwykonawstwa dotyczyć będzie podmiotu, na zasoby którego Wykonawca powoływał się na zasadach określonych w<text:s/>art. 118<text:s/>Prawa zamówień publicznych, w celu wykazania spełniania warunków udziału w<text:s/>postępowaniu o których mowa w art.<text:s/>112<text:s/>ust.<text:s/>2<text:s/>ustawy, Wykonawca jest zobowiązany wykazać Zamawiającemu, że proponowany inny podwykonawca lub Wykonawca samodzielnie spełnia je w stopniu nie mniejszym niż wymagany w trakcie postępowania o udzielenie zamówienia.</text:p>
      <text:p text:style-name="P612">6.Wykonawca lub podwykonawca przedkłada Zamawiającemu poświadczoną za zgodność z oryginałem kopię zawartej umowy o podwykonawstwo, której przedmiotem są usługi w terminie 7 dni od dnia jej zawarcia.</text:p>
      <text:p text:style-name="P613">7.Jeżeli w umowach o podwykonawstwo, których przedmiotem są dostawy lub usługi termin zapłaty wynagrodzenia jest dłuższy niż 30 dni, Zamawiający informuje o tym Wykonawcę i wzywa go do doprowadzenia do zmiany tej umowy pod rygorem wystąpienia o zapłatę kary umownej z tym że zapłata zawsze musi nastąpić przed<text:s/>terminem zapłaty przez Zamawiającego wynagrodzenia Wykonawcy.</text:p>
      <text:soft-page-break/>
      <text:p text:style-name="P614">8.Zamawiający dokona bezpośredniej zapłaty wymagalnego wynagrodzenia przysługującego podwykonawcy, który przedłożył Zamawiającemu kopię umowy o podwykonawstwo, w przypadku uchylenia się od obowiązku zapłaty przez Wykonawcę.</text:p>
      <text:p text:style-name="P615">9.Wynagrodzenie, o którym mowa w ust. 8 dotyczy wyłącznie należności powstałych po przedłożeniu Zamawiającemu poświadczonej za zgodność z oryginałem kopii umowy o podwykonawstwo, której przedmiotem są dostawy lub usługi.</text:p>
      <text:p text:style-name="P616">10.Bezpośrednia zapłata obejmuje wyłącznie należne wynagrodzenie, bez odsetek, należnych podwykonawcy lub dalszemu podwykonawcy.</text:p>
      <text:p text:style-name="P617">11.Przed dokonaniem bezpośredniej zapłaty Zamawiający umożliwi Wykonawcy zgłoszenie pisemnych uwag dotyczących zasadności bezpośredniej zapłaty wynagrodzenia podwykonawcy. Zamawiający informuje o terminie zgłaszania uwag, nie krótszym niż 7 dni od dnia doręczenia tej informacji.</text:p>
      <text:p text:style-name="P618">12.W przypadku zgłoszenia uwag o których mowa w ust. 11podważających zasadność bezpośredniej zapłaty w terminie wskazanym przez Zamawiającego, Zamawiający może:</text:p>
      <text:p text:style-name="P619">1)nie dokonać bezpośredniej zapłaty wynagrodzenia podwykonawcy, jeżeli Wykonawca wykaże niezasadność takiej zapłaty; albo</text:p>
      <text:p text:style-name="P620">2)złożyć do depozytu sądowego kwotę potrzebną na pokrycie wynagrodzenia podwykonawcy lub dalszego podwykonawcy w przypadku istnienia zasadniczej wątpliwości zamawiającego co do wysokości należnej zapłaty lub podmiotu, któremu płatność się należy; albo</text:p>
      <text:p text:style-name="P621">3)dokonać bezpośredniej zapłaty wynagrodzenia podwykonawcy lub dalszemu podwykonawcy,<text:s/>jeżeli podwykonawca lub dalszy podwykonawca wykaże zasadność takiej zapłaty.</text:p>
      <text:p text:style-name="P622">13.W przypadku dokonania bezpośredniej zapłaty podwykonawcy lub dalszemu podwykonawcy, Zamawiający potrąca kwotę wypłaconego wynagrodzenia z wynagrodzenia należnego Wykonawcy.</text:p>
      <text:p text:style-name="P623">14. Konieczność wielokrotnego dokonywania bezpośredniej zapłaty podwykonawcy lub dalszemu podwykonawcy lub konieczność dokonania bezpośrednich zapłat na sumę większą niż 5 % wartości umowy w sprawie zamówienia publicznego może stanowić podstawę do odstąpienia od umowy w sprawie zamówienia publicznego przez Zamawiającego.</text:p>
      <text:p text:style-name="P624">§ 16 Zmiana umowy</text:p>
      <text:p text:style-name="P625">1. Zamawiający przewiduje możliwość dokonania zmian istotnych postanowień zawartej umowy w stosunku do treści oferty na podstawie, której dokonano wyboru Wykonawcy.</text:p>
      <text:p text:style-name="P626">2.<text:s/>Zamawiający, przewiduje wprowadzenie odpowiednich zmian wysokości wynagrodzenia należnego wykonawcy w przypadku zmiany:</text:p>
      <text:p text:style-name="P627">1)stawki podatku od towarów i usług;</text:p>
      <text:p text:style-name="P628">2)wysokości minimalnego wynagrodzenia za prace ustalonego na podstawie art. 2 negocjacje trójstronnej komisji w sprawie minimalnego wynagrodzenia ust. 3-5 ustawy z dnia 10 października 2002 r. o minimalnym wynagrodzeniu za pracę;</text:p>
      <text:soft-page-break/>
      <text:p text:style-name="P629">3)zasad podlegania ubezpieczeniom społecznym lub ubezpieczeniu zdrowotnemu lub wysokości stawki składki na ubezpieczenia społeczne lub zdrowotne;</text:p>
      <text:p text:style-name="P630">4)wysokości stawki opłat za korzystanie ze środowiska;-jeżeli zmiany te będą miały wpływ na koszty wykonania zamówienia przez wykonawcę. Wykonawca składa do Zamawiającego pisemny wniosek o przystąpienie do negocjacji w sprawie odpowiedniej zmiany wynagrodzenia z uzasadnieniem.</text:p>
      <text:p text:style-name="P631">3. Zamawiający, przewiduje wprowadzenie odpowiednich zmian wysokości wynagrodzenia należnego wykonawcy związanych z wprowadzeniem Pracowniczych Planów Kapitałowych. Na wykonawcy spoczywa obowiązek przedstawienia zamawiającemu sposobu i podstawy wyliczenia ewentualnej zmiany wynagrodzenia.</text:p>
      <text:p text:style-name="P632">3.Zamawiający przewiduje zmianę częstotliwość odbioru odpadów od właścicieli nieruchomości, rodzaju odpadów i ich frakcji oraz ilości i rodzajów pojemników w które wyposażane są nieruchomości.</text:p>
      <text:p text:style-name="P633">5.Zamawiający przewiduje zmianę formy fakturowania (z faktury papierowej na elektroniczną lub odwrotnie)</text:p>
      <text:p text:style-name="P634">6.Wykonawca może:</text:p>
      <text:p text:style-name="P635">1)dokonać zmiany podwykonawcy;</text:p>
      <text:p text:style-name="P636">2)zrezygnować z udziału podwykonawcy w realizacji zamówienia;</text:p>
      <text:p text:style-name="P637">3)wskazać inny zakres podwykonawstwa niż przedstawiony w ofercie;</text:p>
      <text:p text:style-name="P638">4)powierzyć wykonanie części zamówienia podwykonawcom pomimo niewskazania w ofercie części zamówienia przeznaczonej do wykonania w ramach podwykonawstwa.</text:p>
      <text:p text:style-name="P639">7. Ponadto Zamawiający przewiduje możliwość dokonania zmian postanowień zawartej umowy, w stosunku do treści oferty na podstawie, której dokonano wyboru Wykonawcy:</text:p>
      <text:p text:style-name="P640">1)jeżeli zaistnieje inna, niemożliwa do przewidzenia w momencie zawarcia umowy okoliczność prawna, faktyczna, ekonomiczna lub techniczna, za którą żadna ze stron nie ponosi odpowiedzialności, skutkująca brakiem możliwości należytego wykonania umowy;</text:p>
      <text:p text:style-name="P641">2)na skutek działania siły wyższej rozumianej jako zjawisko zewnętrzne, gwałtowne i nieoczekiwane, któremu nie można zapobiec przy dołożeniu nawet nadzwyczajnej<text:s/>staranności.</text:p>
      <text:p text:style-name="P642">8.Zmiany zawartej umowy wymagają pisemnego uzasadnienia Strony, która inicjuje daną zmianę.</text:p>
      <text:p text:style-name="P643">9.Jeżeli jedno z postanowień niniejszej umowy jest lub będzie bezskuteczne, nie narusza to mocy obowiązującej pozostałych postanowień. W miejsce bezskutecznego postanowienia umowy, Strony zobowiązane są do uzgodnienia takiego postanowienia, które sensem i celem najbliższe będzie temu postanowieniu, z punktu widzenia celu, dla którego Umowa niniejsza została zawarta i któremu ma służyć.</text:p>
      <text:list text:style-name="LFO19" text:continue-numbering="true">
        <text:list-item>
          <text:p text:style-name="P644">Wszelkie zmiany i<text:s/>uzupełnienia treści niniejszej umowy, wymagają aneksu sporządzonego z zachowaniem formy pisemnej pod rygorem nieważności i będą dopuszczalne w granicach unormowania art.<text:s/>455<text:s/>ustawy Prawo zamówień publicznych.</text:p>
        </text:list-item>
      </text:list>
      <text:p text:style-name="P645"/>
      <text:p text:style-name="P646"/>
      <text:p text:style-name="P647">§ 17 Siła wyższa</text:p>
      <text:p text:style-name="P648">1.Strony będą zwolnione od<text:s/>odpowiedzialności za niewykonanie lub nienależyte wykonanie zobowiązań wynikających z umowy, o ile niewykonanie lub nienależyte wykonanie zobowiązania nastąpiło wskutek siły wyższej w rozumieniu Kodeksu cywilnego.</text:p>
      <text:p text:style-name="P649">2.Strona, która zamierza żądać zwolnienia<text:s/>z odpowiedzialności z powodu siły wyższej zobowiązana jest powiadomić drugą Stronę na piśmie, bez zbędnej zwłoki, o jej zajściu i ustaniu.</text:p>
      <text:p text:style-name="P650">3.Zaistnienie siły wyższej powinno być udokumentowane przez Stronę powołującą się na nią.</text:p>
      <text:p text:style-name="P651">§ 18 Pozostałe<text:s/>postanowienia</text:p>
      <text:p text:style-name="P652">1.Wszelkie zawiadomienia, korespondencja oraz dokumentacja przekazywana w związku z niniejszą umową między stronami będzie sporządzana na piśmie i podpisana przez Stronę zawiadamiającą. Zawiadomienia mogą być przesyłane pocztą elektroniczną,<text:s/>doręczane osobiście, przesyłane kurierem lub listem.</text:p>
      <text:p text:style-name="P653">2.Zawiadomienia będą wysyłane na adresy podane przez Strony. Każda ze Stron zobowiązana jest do informowania drugiej Strony o każdej zmianie miejsca zamieszkania lub siedziby. Jeżeli Strona nie powiadomiła o zmianie miejsca zamieszkania lub siedziby, zawiadomienia wysłane na ostatni znany adres zamieszkania lub siedziby, strony uznają za doręczone.</text:p>
      <text:p text:style-name="P654">3.Powiadamianie każdej ze Stron umowy jest ważne tylko wtedy, kiedy odbywa się na piśmie. Powiadomienie będzie ważne tylko wtedy, kiedy zostanie doręczone adresatowi.</text:p>
      <text:p text:style-name="P655">4.Wszelkie spory wynikłe w związku z realizacją umowy, strony zobowiązują się rozwiązywać w drodze wspólnych negocjacji, a przypadku niemożności ustalenia kompromisu rozstrzygane będą przez właściwy Sąd dla Zamawiającego.</text:p>
      <text:p text:style-name="P656">5.W sprawach nieuregulowanych niniejszą umową będą miały zastosowanie przepisy Kodeksu cywilnego, ustawy o utrzymaniu czystości i porządku w gminach, ustawy o odpadach wraz z przepisami wykonawczymi do tych ustaw oraz ustawy Prawo<text:s/>zamówień publicznych.</text:p>
      <text:p text:style-name="P657">6.Załącznikami do umowy stanowiącymi jej integralną część są:</text:p>
      <text:p text:style-name="P658">1)oferta przetargowa wybranego Wykonawcy;</text:p>
      <text:p text:style-name="P659">2)specyfikacja warunków zamówienia z załącznikami;</text:p>
      <text:p text:style-name="P660">7.Umowę sporządzono w dwóch jednobrzmiących egzemplarzach, po jednym dla każdej<text:s/>ze stron.<text:s/></text:p>
      <text:p text:style-name="P661"/>
      <text:p text:style-name="P662"><text:span text:style-name="T663">ZAMAWIAJĄCY<text:s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Zasadowski</dc:creator>
    <meta:creation-date>2020-10-26T12:28:00Z</meta:creation-date>
    <dc:date>2021-10-18T07:15:00Z</dc:date>
    <meta:print-date>2020-11-24T10:47:00Z</meta:print-date>
    <meta:template xlink:href="Normal" xlink:type="simple"/>
    <meta:editing-cycles>45</meta:editing-cycles>
    <meta:editing-duration>PT18720S</meta:editing-duration>
    <meta:document-statistic meta:page-count="20" meta:paragraph-count="76" meta:word-count="5454" meta:character-count="38105" meta:row-count="272" meta:non-whitespace-character-count="32727"/>
  </office:meta>
</office:document-meta>
</file>