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8pt" fo:font-weight="bold" style:font-size-asian="18pt" style:font-weight-asian="bold" style:font-name-complex="Arial2" style:font-size-complex="18pt"/>
    </style:style>
    <style:style style:name="P2" style:family="paragraph" style:parent-style-name="Standard">
      <style:paragraph-properties fo:text-align="end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Calibri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kst_20_podstawowy_20_31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>
        <style:tab-stops>
          <style:tab-stop style:position="11.509cm"/>
        </style:tab-stops>
      </style:paragraph-properties>
      <style:text-properties style:font-name="Arial1" fo:font-size="18pt" fo:font-weight="bold" style:font-size-asian="18pt" style:font-weight-asian="bold" style:font-name-complex="Arial2" style:font-size-complex="18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Calibri" style:font-name-complex="Calibri1"/>
    </style:style>
    <style:style style:name="P10" style:family="paragraph" style:parent-style-name="Standard">
      <style:text-properties style:font-name="Calibri" fo:font-weight="bold" style:font-weight-asian="bold" style:font-name-complex="Calibri1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1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text-underline-style="solid" style:text-underline-width="auto" style:text-underline-color="font-color" style:font-name-complex="Calibri1"/>
    </style:style>
    <style:style style:name="T3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Pyrzyce, dnia 12.12.2019 r.</text:p>
      <text:p text:style-name="P1"><text:tab/><text:tab/><text:tab/><text:tab/></text:p>
      <text:p text:style-name="P14"/>
      <text:p text:style-name="P14"/>
      <text:p text:style-name="P10">Dot.; „Dostawa leków dla Szpitala Powiatowego w Pyrzycach”</text:p>
      <text:p text:style-name="P12"><text:span text:style-name="T1">Nr postępowania: </text:span><text:span text:style-name="T2">19/2019</text:span></text:p>
      <text:p text:style-name="P7"/>
      <text:p text:style-name="P4"><text:tab/>Szpital Powiatowy w Pyrzycach informuje, że wpłynęły zapytania ze strony Wykonawców dotyczące ww postępowania. W związku z powyższym udzielamy nastepujących odpowiedzi:</text:p>
      <text:p text:style-name="P4"/>
      <text:p text:style-name="P4"/>
      <text:p text:style-name="P5"><text:s text:c="3"/>1. Pytanie nr 1 - <text:s/>Czy Zamawiający wyrazi zgodę na zaoferowanie w pakiecie nr 1, w pozycji nr 133 preparatu <text:s/>Pangrol 25 000 j.Ph.Eur <text:s/>x 20 kapsułek, którego skład to:</text:p>
      <text:p text:style-name="P4"/>
      <text:p text:style-name="P4">1 kapsułka Pangrol 25 000 j. (z minitabletkami odpornymi na działanie soku żołądkowego) zawiera pankreatynę wieprzową o aktywności enzymatycznej:</text:p>
      <text:p text:style-name="P4">lipazy 25 000 j. Ph. Eur.</text:p>
      <text:p text:style-name="P4">amylazy 22 500 j. Ph. Eur.</text:p>
      <text:p text:style-name="P4">proteaz 1250 j. Ph. Eur</text:p>
      <text:p text:style-name="P4"/>
      <text:p text:style-name="P4"/>
      <text:p text:style-name="P10">Odpowiedź- NIE.</text:p>
      <text:p text:style-name="P6"/>
      <text:p text:style-name="P6"/>
      <text:list xml:id="list9043547670572547796" text:style-name="L1">
        <text:list-item>
          <text:p text:style-name="P9">Pytanie nr 2 - Czy zamawiający wyrazi zgodę na zaoferowanie w pakiecie nr 1, pozycji nr 159 produktu leczniczego <text:s/>simethiconum (Espumisan) w dawce 40 mg w opakowaniu 100 szt. w postaci kapsułki, o takich samych właściwościach i wskazaniach co Esputicon 50mg?</text:p>
        </text:list-item>
      </text:list>
      <text:p text:style-name="P5"/>
      <text:p text:style-name="P11">Odpowiedź – NIE.</text:p>
      <text:p text:style-name="P13"/>
      <text:p text:style-name="P6"/>
      <text:p text:style-name="P6"/>
      <text:p text:style-name="P6"/>
      <text:p text:style-name="P3"><text:tab/><text:tab/><text:tab/><text:tab/><text:tab/><text:tab/><text:tab/><text:span text:style-name="T3"><text:tab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Tahoma" fo:font-size="14pt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en" style:country-asian="US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.212cm" fo:hyphenation-ladder-count="no-limit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ahoma" fo:font-size="14pt" style:font-name-asian="Times New Roman1" style:font-size-asian="14pt" style:language-asian="pl" style:country-asian="PL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Milczarska</meta:initial-creator>
    <dc:creator>Bożena Wyciszkiewicz</dc:creator>
    <meta:editing-cycles>4</meta:editing-cycles>
    <meta:print-date>2019-12-12T10:56:18.16</meta:print-date>
    <meta:creation-date>2019-12-12T07:22:00</meta:creation-date>
    <dc:date>2019-12-12T10:56:54.64</dc:date>
    <meta:editing-duration>PT5M43S</meta:editing-duration>
    <meta:generator>OpenOffice/4.1.2$Win32 OpenOffice.org_project/412m3$Build-9782</meta:generator>
    <meta:printed-by>Bożena Wyciszkiewicz</meta:printed-by>
    <meta:document-statistic meta:table-count="0" meta:image-count="0" meta:object-count="0" meta:page-count="1" meta:paragraph-count="14" meta:word-count="149" meta:character-count="9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