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9" style:parent-style-name="Zwykłytekst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42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end"/>
      <style:text-properties style:font-name="Times New Roman" style:font-name-complex="Times New Roman"/>
    </style:style>
    <style:style style:name="P49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<text:span text:style-name="T17">Na potrzeby postępowania o udzielenie zamówienia publicznego pn.</text:span><text:span text:style-name="T18"><text:s/></text:span><text:span text:style-name="T19">K</text:span><text:span text:style-name="T20">ompleksow</text:span><text:span text:style-name="T21">a</text:span><text:span text:style-name="T22"><text:s/>usług</text:span><text:span text:style-name="T23">a</text:span><text:span text:style-name="T24"><text:s/>prania i dezynfekcji, suszenia oraz obróbki (prasowanie, maglowanie) pościeli i bielizny szpitalnej, czyszczenie chemiczne, naprawa i konserwacja wraz z usługą transportu brudnej bielizny z magazynu Szpitala do pralni oraz transportu czystej bielizny z pralni do magazynu Szpitala</text:span><text:span text:style-name="T25"><text:s/>-<text:s/></text:span><text:span text:style-name="T26">Nr sprawy: DZP –<text:s/></text:span><text:span text:style-name="T27">1</text:span><text:span text:style-name="T28">/2024</text:span></text:p>
      <text:p text:style-name="P29"/>
      <text:p text:style-name="P30"><text:span text:style-name="T31">prowadzonego przez<text:s/></text:span><text:span text:style-name="T32">Piekarskie Centrum Medyczne Sp. z o. o, ul. Szpitalna 11; 41 – 940 Piekary Śląskie</text:span><text:span text:style-name="T33">, oświadczam co następuje:</text:span></text:p>
      <text:p text:style-name="P34"/>
      <text:p text:style-name="P35"><text:span text:style-name="T36">nie należymy do grupy kapitałowej</text:span><text:span text:style-name="T37"><text:s/></text:span><text:span text:style-name="T38">w rozumieniu ustawy z dnia <text:s/>16 lutego 2007 r. o ochronie konkurencji i konsumentów (Dz. U z 2020 r. poz. 1076 i 1086) z innym wykonawcą, który złożył odrębną ofertę, ofertę częściową*</text:span></text:p>
      <text:p text:style-name="P39"><text:span text:style-name="T40">należymy do grupy kapitałowej</text:span><text:span text:style-name="T41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42"/>
      <text:p text:style-name="P43"/>
      <text:p text:style-name="P44"><text:span text:style-name="T45">* -<text:s/></text:span><text:span text:style-name="T46">niepotrzebne skreślić.</text:span></text:p>
      <text:p text:style-name="P47"/>
      <text:p text:style-name="P48">……………………………………….</text:p>
      <text:p text:style-name="P49">Data; kwalifikowany podpis elektroniczny lub podpis zaufany lub podpis osobisty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4-01-22T06:09:00Z</dc:date>
    <meta:template xlink:href="Normal" xlink:type="simple"/>
    <meta:editing-cycles>59</meta:editing-cycles>
    <meta:editing-duration>PT9240S</meta:editing-duration>
    <meta:document-statistic meta:page-count="1" meta:paragraph-count="2" meta:word-count="213" meta:character-count="1490" meta:row-count="10" meta:non-whitespace-character-count="1279"/>
  </office:meta>
</office:document-meta>
</file>