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166in" text:min-label-width="0in" text:list-level-position-and-space-mode="label-alignment">
          <style:list-level-label-alignment text:label-followed-by="listtab" fo:margin-left="0.7166in" fo:text-indent="0in"/>
        </style:list-level-properties>
      </text:list-level-style-number>
      <text:list-level-style-number text:level="2" style:num-suffix="." style:num-format="I">
        <style:list-level-properties fo:text-align="end" text:space-before="0.9666in" text:min-label-width="0.125in" text:list-level-position-and-space-mode="label-alignment">
          <style:list-level-label-alignment text:label-followed-by="listtab" fo:margin-left="1.0916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style:vertical-align="baseline" fo:margin-bottom="0in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P22" style:parent-style-name="Normalny" style:family="paragraph">
      <style:paragraph-properties fo:keep-with-next="always" fo:keep-together="always" fo:text-align="center" style:vertical-align="baseline" fo:margin-bottom="0in" fo:line-height="150%"/>
      <style:text-properties style:font-name="Arial" style:font-name-asian="Arial" style:font-name-complex="Arial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keep-with-next="always" fo:keep-together="always" fo:text-align="center" style:vertical-align="baseline" fo:margin-bottom="0in" fo:line-height="150%"/>
      <style:text-properties style:font-name="Arial" style:font-name-asian="Arial" style:font-name-complex="Arial" fo:font-weight="bold" style:font-weight-asian="bold" style:font-weight-complex="bold" style:language-asian="pl" style:country-asian="PL"/>
    </style:style>
    <style:style style:name="P24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27" style:parent-style-name="E" style:list-style-name="LFO1" style:family="paragraph">
      <style:paragraph-properties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7576in"/>
          <style:tab-stop style:type="left" style:position="-0.3826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2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4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7576in"/>
          <style:tab-stop style:type="left" style:position="-0.3826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8" style:parent-style-name="Normalny" style:family="paragraph">
      <style:paragraph-properties fo:text-align="justify" fo:margin-bottom="0in" fo:line-height="150%" fo:margin-left="0.3937in" fo:text-indent="-0.3937in" fo:background-color="#FFFFFF">
        <style:tab-stops>
          <style:tab-stop style:type="left" style:position="-0.0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9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0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1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2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3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in" fo:line-height="150%" fo:margin-left="0.3937in" fo:text-indent="-0.3937in" fo:background-color="#FFFFFF">
        <style:tab-stops>
          <style:tab-stop style:type="left" style:position="-0.0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7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8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9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0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1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2" style:parent-style-name="Akapitzlistą" style:list-style-name="LFO1" style:family="paragraph">
      <style:paragraph-properties fo:margin-bottom="0in" fo:line-height="150%" fo:margin-left="0.3937in" fo:text-indent="-0.3937in">
        <style:tab-stops>
          <style:tab-stop style:type="left" style:position="0.0979in"/>
          <style:tab-stop style:type="left" style:position="0.4729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P53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0395in"/>
          <style:tab-stop style:type="left" style:position="0.3562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54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3881in"/>
          <style:tab-stop style:type="left" style:position="-0.3298in"/>
          <style:tab-stop style:type="left" style:position="-0.0131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59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60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2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5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7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0" style:parent-style-name="Akapitzlistą" style:list-style-name="LFO4" style:family="paragraph">
      <style:paragraph-properties fo:margin-bottom="0in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1" style:parent-style-name="Akapitzlistą" style:list-style-name="LFO4" style:family="paragraph">
      <style:paragraph-properties fo:margin-bottom="0in" fo:line-height="150%" fo:margin-left="0.3937in" fo:text-indent="-0.3937in">
        <style:tab-stops>
          <style:tab-stop style:type="left" style:position="-0.0187in"/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72" style:parent-style-name="Akapitzlistą" style:list-style-name="LFO1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5" style:parent-style-name="Akapitzlistą" style:list-style-name="LFO1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margin-bottom="0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color="#000000" style:language-asian="pl" style:country-asian="PL"/>
    </style:style>
    <style:style style:name="P78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79" style:parent-style-name="Normalny" style:family="paragraph">
      <style:paragraph-properties fo:text-align="justify" fo:margin-bottom="0in" fo:margin-left="0.3937in" fo:text-indent="-0.3937in">
        <style:tab-stops>
          <style:tab-stop style:type="left" style:position="0.2555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0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1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2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3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4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5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6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7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8" style:parent-style-name="Normalny" style:list-style-name="LFO5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89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90" style:parent-style-name="Normalny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color="#000000" style:language-asian="pl" style:country-asian="PL"/>
    </style:style>
    <style:style style:name="P91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2" style:parent-style-name="Normalny" style:list-style-name="LFO6" style:family="paragraph">
      <style:paragraph-properties fo:text-align="justify" fo:margin-bottom="0in" fo:margin-left="0.3937in" fo:text-indent="-0.3937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9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9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9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9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99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7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1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12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20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21" style:parent-style-name="Normalny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  <style:text-properties style:font-name="Arial" style:font-name-complex="Arial"/>
    </style:style>
    <style:style style:name="P122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Arial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27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28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29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30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31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32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3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3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36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37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38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1791in"/>
          <style:tab-stop style:type="left" style:position="-0.0187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39" style:parent-style-name="Normalny" style:list-style-name="LFO7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40" style:parent-style-name="Normalny" style:list-style-name="LFO7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0395in"/>
          <style:tab-stop style:type="left" style:position="0.2312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41" style:parent-style-name="Normalny" style:list-style-name="LFO7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0395in"/>
          <style:tab-stop style:type="left" style:position="0.2312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42" style:parent-style-name="Akapitzlistą" style:list-style-name="LFO1" style:family="paragraph">
      <style:paragraph-properties fo:margin-bottom="0in" fo:line-height="150%" fo:text-indent="-0.3694in">
        <style:tab-stops>
          <style:tab-stop style:type="left" style:position="0.1993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margin-left="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1">Załącznik <text:s/>nr 2 do SWZ</text:span></text:p>
      <text:h text:style-name="P22" text:outline-level="2"/>
      <text:h text:style-name="P23" text:outline-level="2">Opis przedmiotu zamówienia</text:h>
      <text:list text:style-name="LFO1" text:continue-numbering="true">
        <text:list-item>
          <text:p text:style-name="P24"><text:span text:style-name="T25">Przedmiot zamówienia: o</text:span><text:span text:style-name="T26">znaczenie według Wspólnego Słownika Zamówień – CPV: 09111210-5 - <text:s/>węgiel kamienny (sortyment ekomiał) i CPV : 09242000-7 – ekogroszek .<text:s/></text:span></text:p>
        </text:list-item>
        <text:list-item>
          <text:p text:style-name="P27">Zamawiający<text:s/>dopuszcza składanie ofert częściowych. 1 część zamówienia to dostawa węgla kamiennego sortyment ekomiał, 2 część zamówienia to dostawa węgla kamiennego sortyment ekogroszek.</text:p>
        </text:list-item>
        <text:list-item>
          <text:p text:style-name="P28"><text:span text:style-name="T29">Przedmiot zamówienia dotyczy dostaw węgla kamiennego sortyment ekomiał<text:s/></text:span><text:span text:style-name="T30"><text:s text:c="28"/>do kotłowni komunalnych na terenie gminy Lidzbark <text:s/>Warmiński, dostaw węgla kamiennego ekogroszku workowanego do bazy w miejscowości Długołęka 9 <text:s text:c="29"/>w sezonie grzewczym 2021/2022 o następujących parametra</text:span><text:span text:style-name="T31">ch<text:s/></text:span><text:span text:style-name="T32">w stanie roboczym</text:span><text:span text:style-name="T33">, których wymagania jakościowe zostały określone poniżej i odnoszą się do głównych elementów składających się na przedmiot zamówienia.</text:span></text:p>
        </text:list-item>
        <text:list-item>
          <text:p text:style-name="P34"><text:bookmark-start text:name="_Hlk83288341"/><text:span text:style-name="T35">Wymagania jakościowe opału (ekomiału i ekogroszku) określone na podstawie Rozporządzenia Ministra Ene</text:span><text:span text:style-name="T36">rgii z dnia 27 września<text:s/></text:span><text:bookmark-end text:name="_Hlk83288341"/><text:span text:style-name="T37">2018r. w sprawie wymagań jakościowych dla paliw stałych <text:s/>(Dz.U. z 20018r., poz.1890)</text:span></text:p>
        </text:list-item>
      </text:list>
      <text:p text:style-name="P38"><text:bookmark-start text:name="_Hlk83288386"/>Część 1 - węgiel kamienny sortyment ekomiał : przewidywana ilość 235 t</text:p>
      <text:list text:style-name="LFO2" text:continue-numbering="true">
        <text:list-item>
          <text:p text:style-name="P39"><text:bookmark-end text:name="_Hlk83288386"/>wartość opałowa<text:s/><text:tab/><text:tab/><text:tab/>- min. 24000 kJ/kg</text:p>
        </text:list-item>
        <text:list-item>
          <text:p text:style-name="P40">zawartość popiołu<text:s/><text:tab/><text:tab/><text:tab/>- max. 12 %</text:p>
        </text:list-item>
        <text:list-item>
          <text:p text:style-name="P41">zawartość siarki<text:s/><text:tab/><text:tab/><text:tab/>- max. 1,2 %</text:p>
        </text:list-item>
        <text:list-item>
          <text:p text:style-name="P42">spiekalność RI<text:s/><text:tab/><text:tab/><text:tab/><text:tab/>- max. 25</text:p>
        </text:list-item>
        <text:list-item>
          <text:p text:style-name="P43">granulacja (uziarnienie)<text:tab/><text:tab/>- 3-31,5 mm</text:p>
        </text:list-item>
        <text:list-item>
          <text:p text:style-name="P44">zawartość wilgoci całkowitej <text:s text:c="3"/><text:tab/><text:tab/>- <text:s/>max. 20%</text:p>
        </text:list-item>
      </text:list>
      <text:p text:style-name="P45">Część 2 – węgiel kamienny sortyment ekogroszek : przewidywana ilość 50 t</text:p>
      <text:list text:style-name="LFO3" text:continue-numbering="true">
        <text:list-item>
          <text:p text:style-name="P46"><text:bookmark-start text:name="_Hlk83288962"/>wartość opałowa<text:s/><text:tab/><text:tab/><text:tab/>- min. 24000 kJ/kg</text:p>
        </text:list-item>
        <text:list-item>
          <text:p text:style-name="P47">zawartość popiołu<text:s/><text:tab/><text:tab/><text:tab/>- max. 12 %</text:p>
        </text:list-item>
        <text:list-item>
          <text:p text:style-name="P48">zawartość siarki<text:s/><text:tab/><text:tab/><text:tab/>- max. 1,2 %</text:p>
        </text:list-item>
        <text:list-item>
          <text:p text:style-name="P49">spiekalność RI<text:s/><text:tab/><text:tab/><text:tab/><text:tab/>- max. 25</text:p>
        </text:list-item>
        <text:list-item>
          <text:p text:style-name="P50">granulacja (uziarnienie)<text:tab/><text:tab/>- 5-31,5 mm</text:p>
        </text:list-item>
        <text:list-item>
          <text:p text:style-name="P51">zawartość wilgoci całkowitej<text:s/><text:tab/><text:tab/>- max. 15%<text:bookmark-end text:name="_Hlk83288962"/></text:p>
        </text:list-item>
      </text:list>
      <text:list text:style-name="LFO1" text:continue-numbering="true">
        <text:list-item>
          <text:p text:style-name="P52">Zamawiający ustala wielkość zamówienia na sezon grzewczy 2021/2022 w<text:s/>ilości <text:s text:c="20"/>235 ton węgla kamiennego dla sortymentu ekomiału, 50 ton węgla kamiennego dla sortymentu ekogroszku.</text:p>
        </text:list-item>
        <text:list-item>
          <text:p text:style-name="P53">Do każdej dostawy obligatoryjnie będzie załączany<text:s/><text:bookmark-start text:name="_Hlk83378169"/>aktualny certyfikat lub atest jakości opału lub inny równoważny dokument, wystawiony przez kopalnię/dystrybutora/składnicę opału lub od innego podmiotu prawnego, osoby fizycznej zajmującej się sprzedażą i dostawą przedmiotowego zakresu zamówienia z wyszczególnieniem<text:s/><text:bookmark-start text:name="_Hlk83374227"/>parametrów jakościowych określonych <text:s text:c="25"/>w punkcie 4<text:bookmark-end text:name="_Hlk83378169"/>.</text:p>
        </text:list-item>
        <text:list-item>
          <text:p text:style-name="P54"><text:bookmark-end text:name="_Hlk83374227"/>Zamawiający zastrzega sobie prawo zlecenia badania laboratoryjnego określonej partii dostawy opału, w celu sprawdzenia spełnienia wymagań jakościowych.</text:p>
        </text:list-item>
        <text:list-item>
          <text:p text:style-name="P55"><text:span text:style-name="T56">Badanie, o którym mowa wyżej Zamawiający zleci akredytowanej jednostce<text:s/></text:span><text:span text:style-name="T57"><text:s text:c="24"/>J.S. Hamilton Poland S.A. Oddział w Tychach, a wyniki badań będą określały<text:s/></text:span><text:span text:style-name="T58">parametry jakościowe określone w punkcie 4 .<text:s/></text:span></text:p>
        </text:list-item>
        <text:list-item>
          <text:p text:style-name="P59">Zamawiający nie udziela zaliczek na wykonanie zamówienia oraz nie wnosi przedpłat na poczet realizowanych dostaw. Rozliczenia po wykonaniu <text:s/>i pokwitowaniu dostawy.</text:p>
        </text:list-item>
        <text:list-item>
          <text:p text:style-name="P60"><text:span text:style-name="T61">Podane potrzeby stanowią szacunkową wielkość zapotrzebowania na opał <text:s/>w okresie trwania umowy tj. sezonu grzewczego 2021/2022.</text:span></text:p>
        </text:list-item>
        <text:list-item>
          <text:p text:style-name="P62"><text:span text:style-name="T63">Zamawiający zastrzega sobie prawo zmian ilościowych dostaw w ramach przedmio</text:span><text:span text:style-name="T64">tu zamówienia, które dostosowywane będą do potrzeb i warunków zaopatrzenia w ciepło odbiorców.<text:s/></text:span></text:p>
        </text:list-item>
        <text:list-item>
          <text:p text:style-name="P65"><text:span text:style-name="T66">Nie zrealizowanie zamówienia w całości nie może być podstawą do roszczeń finansowych Wykonawcy.</text:span></text:p>
        </text:list-item>
        <text:list-item>
          <text:p text:style-name="P67"><text:span text:style-name="T68">Zamawiający zgodnie z art.433 pkt 4 wskazuje minimalną wielkość<text:s/></text:span><text:span text:style-name="T69">świadczenia stron tj.<text:s/></text:span></text:p>
        </text:list-item>
      </text:list>
      <text:list text:style-name="LFO4" text:continue-numbering="true">
        <text:list-item>
          <text:p text:style-name="P70">110<text:s/><text:tab/>ton <text:s/>ekomiału</text:p>
        </text:list-item>
        <text:list-item>
          <text:p text:style-name="P71">20 <text:s text:c="4"/><text:tab/>ton ekogroszku</text:p>
        </text:list-item>
      </text:list>
      <text:list text:style-name="LFO1" text:continue-numbering="true">
        <text:list-item>
          <text:p text:style-name="P72"><text:span text:style-name="T73">Opał dostarczany będzie sukcesywnie w okresie od listopada 2021r. <text:s/>do 30 kwietnia 2022r., według potrzeb zamawiającego, z wyjątkiem ekogroszku, który może być dostarczony w <text:s/></text:span><text:span text:style-name="T74">dostawach do 20 <text:s/>ton transportem drogowym.</text:span></text:p>
        </text:list-item>
        <text:list-item>
          <text:p text:style-name="P75"><text:span text:style-name="T76">Składnice opału i adresy poszczególnych kotłowni <text:s/>:</text:span></text:p>
        </text:list-item>
      </text:list>
      <text:p text:style-name="P77">16.1. Dostawy węgla kamiennego sortyment ekomiał<text:s/><text:bookmark-start text:name="_Hlk19173135"/>do kotłowni komunalnych na terenie Gminy Lidzbark Warmiński :</text:p>
      <text:p text:style-name="P78"><text:bookmark-end text:name="_Hlk19173135"/></text:p>
      <text:p text:style-name="P79"><text:bookmark-start text:name="_Hlk50036406"/></text:p>
      <text:list text:style-name="LFO5" text:continue-numbering="true">
        <text:list-item>
          <text:p text:style-name="P80">Runowo nr 41<text:s/><text:tab/><text:tab/><text:tab/><text:tab/><text:tab/><text:tab/>- 25t</text:p>
        </text:list-item>
        <text:list-item>
          <text:p text:style-name="P81">Runowo nr 71<text:tab/><text:tab/><text:tab/><text:tab/><text:tab/><text:tab/>-<text:s/>20t</text:p>
        </text:list-item>
        <text:list-item>
          <text:p text:style-name="P82">Runowo nr 24<text:tab/><text:tab/><text:tab/><text:tab/><text:tab/><text:tab/>- 25t</text:p>
        </text:list-item>
        <text:list-item>
          <text:p text:style-name="P83">Ignalin nr 8<text:s/><text:tab/><text:tab/><text:tab/><text:tab/><text:tab/><text:tab/>- 20t</text:p>
        </text:list-item>
        <text:list-item>
          <text:p text:style-name="P84">Rogóż nr 19<text:s/><text:tab/><text:tab/><text:tab/><text:tab/><text:tab/><text:tab/>- 48t</text:p>
        </text:list-item>
        <text:list-item>
          <text:p text:style-name="P85">Rogóż nr 92 (Szkoła Podstawowa)<text:tab/><text:tab/><text:tab/>- 60t</text:p>
        </text:list-item>
        <text:list-item>
          <text:p text:style-name="P86">Kraszewo nr 8 (Szkoła Podstawowa)<text:tab/><text:tab/>- 21t</text:p>
        </text:list-item>
        <text:list-item>
          <text:p text:style-name="P87">Pilnik nr 2 (Gminny Ośrodek Kultury i Sportu)<text:tab/>- 8t</text:p>
        </text:list-item>
        <text:list-item>
          <text:p text:style-name="P88">Kłębowo nr 8<text:s/><text:tab/><text:tab/><text:tab/><text:tab/><text:tab/><text:tab/>- 8t</text:p>
        </text:list-item>
      </text:list>
      <text:p text:style-name="P89"/>
      <text:p text:style-name="P90"><text:bookmark-end text:name="_Hlk50036406"/>16.2. Dostawy<text:s/>węgla kamiennego sortyment ekogroszek do magazynu Długołęka nr 9 :</text:p>
      <text:p text:style-name="P91"/>
      <text:list text:style-name="LFO6" text:continue-numbering="true">
        <text:list-item>
          <text:p text:style-name="P92"><text:bookmark-start text:name="_Hlk50036602"/><text:span text:style-name="T93">Długołęka <text:s/>nr 9</text:span><text:span text:style-name="T94"><text:tab/></text:span><text:span text:style-name="T95"><text:tab/></text:span><text:span text:style-name="T96"><text:tab/>- 18t <text:s/></text:span><text:span text:style-name="T97"><text:tab/><text:s/></text:span><text:span text:style-name="T98">dostawa do magazynu Długołęka nr 9<text:s/></text:span></text:p>
        </text:list-item>
        <text:list-item>
          <text:p text:style-name="P99"><text:span text:style-name="T100">Kochanówka nr 17<text:s/></text:span><text:span text:style-name="T101"><text:tab/></text:span><text:span text:style-name="T102"><text:tab/></text:span><text:span text:style-name="T103"><text:tab/>- 18t</text:span><text:span text:style-name="T104"><text:tab/></text:span><text:bookmark-start text:name="_Hlk50035630"/><text:span text:style-name="T105"><text:s/></text:span><text:span text:style-name="T106">dostawa do magazynu Długołęka nr 9</text:span><text:bookmark-end text:name="_Hlk50035630"/></text:p>
        </text:list-item>
        <text:list-item>
          <text:p text:style-name="P107"><text:span text:style-name="T108">Kraszewo nr 42 sklep/świetlica<text:s/></text:span><text:span text:style-name="T109"><text:tab/>- 11t</text:span><text:span text:style-name="T110"><text:s text:c="5"/>dostawa do magazynu D</text:span><text:span text:style-name="T111">ługołęka nr 9</text:span></text:p>
        </text:list-item>
        <text:list-item>
          <text:p text:style-name="P112"><text:span text:style-name="T113">Babiak 13<text:s/></text:span><text:span text:style-name="T114"><text:tab/></text:span><text:span text:style-name="T115"><text:tab/></text:span><text:span text:style-name="T116"><text:tab/></text:span><text:span text:style-name="T117"><text:tab/>- <text:s text:c="2"/>3t</text:span><text:span text:style-name="T118"><text:tab/><text:s/></text:span><text:span text:style-name="T119">dostawa do magazynu Długołęka nr 9</text:span></text:p>
        </text:list-item>
      </text:list>
      <text:p text:style-name="P120"><text:bookmark-end text:name="_Hlk50036602"/></text:p>
      <text:p text:style-name="P121"/>
      <text:list text:style-name="LFO1" text:continue-numbering="true">
        <text:list-item>
          <text:p text:style-name="P122"><text:span text:style-name="T123">Transport ekomiału <text:s/>wyłącznie samochodami samowyładowczymi <text:s text:c="2"/>o ładowności <text:s/>do 5 ton</text:span><text:span text:style-name="T124"><text:s/></text:span><text:span text:style-name="T125">z uwagi na to, że <text:s/>kotłownie nie posiadają dużych składowisk opałowych oraz<text:s/></text:span><text:span text:style-name="T126">dostatecznie dużego placu manewrowego, transport ekogroszku w workach 25kg <text:s text:c="29"/>do magazynu w miejscowości Długołęka 9 może być dostarczany sukcesywnie w dostawach do 20 ton.</text:span></text:p>
        </text:list-item>
        <text:list-item>
          <text:p text:style-name="P127">Wymagania szczegółowe związane z przedmiotem zamówienia:</text:p>
        </text:list-item>
      </text:list>
      <text:p text:style-name="P128">1)<text:tab/>Wykonawca nie może powierzyć powyższych zadań osobom lub podmiotom trzecim bez uprzednio uzyskanej zgody Zamawiającego.<text:s/></text:p>
      <text:p text:style-name="P129">2)<text:tab/>Wykonawcę obowiązuje należyta staranność w wykonaniu przedmiotu umowy.<text:s/></text:p>
      <text:p text:style-name="P130">3)<text:tab/>Wykonawcę obowiązuje pełna dyspozycyjność w sprawach pilnych.</text:p>
      <text:p text:style-name="P131">4)<text:s/><text:tab/>Wykonawca zapewnia ważenie każdej dostawy wyłącznie na terenie miasta Lidzbarka Warmińskiego w obecności ustalonego przez Zamawiającego pracownika.</text:p>
      <text:list text:style-name="LFO1" text:continue-numbering="true">
        <text:list-item>
          <text:p text:style-name="P132"><text:span text:style-name="T133">Ustalenia organizacyjne związane z wykonaniem zamówienia określono we wzorze umowy <text:s/>stanowiącym<text:s/></text:span><text:span text:style-name="T134">załącznik nr 4 do SWZ</text:span><text:span text:style-name="T135">.</text:span></text:p>
        </text:list-item>
        <text:list-item>
          <text:p text:style-name="P136">Zakres zadań, spraw i terminy określać będą ustanowione w postanowieniach umowy <text:s/>osoby.<text:s/></text:p>
        </text:list-item>
        <text:list-item>
          <text:p text:style-name="P137">Ustalenia i decyzje dotyczące wykonywania zamówienia uzgadniane będą przez <text:s text:c="2"/>zamawiającego z ustanowionym przedstawicielem wykonawcy.</text:p>
        </text:list-item>
        <text:list-item>
          <text:p text:style-name="P138"><text:tab/>Wymagania<text:s/>stawiane wykonawcy.</text:p>
        </text:list-item>
      </text:list>
      <text:list text:style-name="LFO7" text:continue-numbering="true">
        <text:list-item>
          <text:p text:style-name="P139">Wykonawca jest odpowiedzialny za całokształt, w tym za przebieg oraz terminowe wykonanie zamówienia.</text:p>
        </text:list-item>
        <text:list-item>
          <text:p text:style-name="P140">Określenie przez Wykonawcę telefonów kontaktowych i numerów faksu oraz innych ustaleń niezbędnych dla sprawnego i terminowego wykonania zamówienia.</text:p>
        </text:list-item>
        <text:list-item>
          <text:p text:style-name="P141">Zamawiający nie ponosi odpowiedzialności za szkody wyrządzone przez Wykonawcę podczas wykonywania przedmiotu zamówienia.</text:p>
        </text:list-item>
      </text:list>
      <text:list text:style-name="LFO1" text:continue-numbering="true">
        <text:list-item>
          <text:p text:style-name="P142"><text:span text:style-name="T143">Zamawiający zastrzega sobie możliwość skorzystania z prawa opcji (w całości lub<text:s/></text:span><text:span text:style-name="T144"><text:s text:c="27"/>w części), tj. zwiększenia ilości dostarczanego opału względem ilości podstawowej <text:s text:c="29"/>w przypadku , gdy będzie to leżeć w interesie zamawiającego i wynikać z jego bieżących potrzeb oraz warunków atmosfery</text:span><text:span text:style-name="T145">cznych. Szczegółowe zapisy dotyczące prawa opcji opisane we wzorze umowy.<text:s/>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style:vertical-align="baseline" fo:margin-left="0.4277in" fo:text-indent="-0.25in">
        <style:tab-stops/>
      </style:paragraph-properties>
      <style:text-properties fo:font-size="12pt" style:font-size-asian="12pt" style:font-size-complex="12pt" fo:hyphenate="false"/>
    </style:style>
    <style:style style:name="E" style:display-name="11)" style:family="paragraph" style:parent-style-name="Normalny">
      <style:paragraph-properties fo:text-align="justify" fo:margin-bottom="0in" style:line-height-at-least="0.1791in" fo:margin-left="0.4333in" fo:text-indent="-0.2166in">
        <style:tab-stops>
          <style:tab-stop style:type="left" style:position="0in"/>
        </style:tab-stops>
      </style:paragraph-properties>
      <style:text-properties style:font-name="FrankfurtGothic" fo:color="#000000" fo:font-size="8.5pt" style:font-size-asian="8.5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bold" style:text-position="0% 100%" fo:font-size="11pt" style:font-size-asian="11pt" style:font-size-complex="11pt"/>
    </style:style>
    <style:style style:name="WW_CharLFO1LVL3" style:family="text">
      <style:text-properties style:text-position="0% 100%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166in" text:min-label-width="0in" text:list-level-position-and-space-mode="label-alignment">
          <style:list-level-label-alignment text:label-followed-by="listtab" fo:margin-left="0.7166in" fo:text-indent="0in"/>
        </style:list-level-properties>
      </text:list-level-style-number>
      <text:list-level-style-number text:level="2" style:num-suffix="." style:num-format="I">
        <style:list-level-properties fo:text-align="end" text:space-before="0.9666in" text:min-label-width="0.125in" text:list-level-position-and-space-mode="label-alignment">
          <style:list-level-label-alignment text:label-followed-by="listtab" fo:margin-left="1.0916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style:vertical-align="baseline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style:vertical-align="baseline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style:vertical-align="baseline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style:vertical-align="baseline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Dostawy opału na sezon grzewczy 2021/2022”</text:span></text:p>
        <text:p text:style-name="P19">Sygnatura akt :<text:s/>IZP.271.1.18.2021.KA</text:p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27T12:05:00Z</meta:creation-date>
    <dc:date>2021-11-04T13:39:00Z</dc:date>
    <meta:print-date>2021-11-04T13:08:00Z</meta:print-date>
    <meta:template xlink:href="Normal" xlink:type="simple"/>
    <meta:editing-cycles>14</meta:editing-cycles>
    <meta:editing-duration>PT5340S</meta:editing-duration>
    <meta:document-statistic meta:page-count="1" meta:paragraph-count="12" meta:word-count="899" meta:character-count="6286" meta:row-count="44" meta:non-whitespace-character-count="5399"/>
  </office:meta>
</office:document-meta>
</file>