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margin-top="0.0277in" fo:margin-bottom="0.0277in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margin-top="0.0277in" fo:margin-bottom="0.0277in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start" fo:margin-top="0.0277i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line-height="125%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line-height="15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list-style-name="WW8Num3" style:family="paragraph">
      <style:paragraph-properties fo:margin-top="0.0277in" fo:margin-bottom="0.0277in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list-style-name="WW8Num3" style:family="paragraph"/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list-style-name="WW8Num3" style:family="paragraph"/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margin-bottom="0.0833in" fo:margin-left="0.1972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3.0493in" style:use-optimal-column-width="false"/>
    </style:style>
    <style:style style:name="TableColumn144" style:family="table-column">
      <style:table-column-properties style:column-width="3.2319in" style:use-optimal-column-width="false"/>
    </style:style>
    <style:style style:name="Table141" style:family="table">
      <style:table-properties style:width="6.5763in" fo:margin-left="0in" table:align="left"/>
    </style:style>
    <style:style style:name="TableRow145" style:family="table-row">
      <style:table-row-properties style:min-row-height="0.361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style:text-autospace="none" fo:text-align="center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54" style:family="table-row">
      <style:table-row-properties style:min-row-height="0.3069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00"/>
    </style:style>
    <style:style style:name="P159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9pt" style:font-size-asian="9pt" style:font-size-complex="9pt" fo:background-color="#FFFF00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162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list-style-name="WW8Num3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66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67" style:parent-style-name="Standard" style:list-style-name="WW8Num2" style:family="paragraph">
      <style:paragraph-properties fo:keep-with-next="always" fo:text-align="end" fo:line-height="100%" fo:margin-left="3.9333in" fo:text-inden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fo:hyphenate="true"/>
    </style:style>
    <style:style style:name="P168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69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70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71" style:parent-style-name="Standard" style:family="paragraph">
      <style:paragraph-properties fo:line-height="100%"/>
      <style:text-properties style:font-name="Times New Roman" style:font-name-complex="Times New Roman"/>
    </style:style>
    <style:style style:name="P172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ize="9pt" style:font-size-asian="9pt" style:font-size-complex="9pt" fo:hyphenate="true"/>
    </style:style>
    <style:style style:name="P173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ize="9pt" style:font-size-asian="9pt" style:font-size-complex="9pt" fo:hyphenate="true"/>
    </style:style>
    <style:style style:name="P174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75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76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77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78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81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182" style:parent-style-name="Standard" style:family="paragraph">
      <style:paragraph-properties fo:margin-bottom="0.1041in" fo:line-height="100%" fo:margin-left="0.1972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5%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Formularz ofertowy (oferta)</text:h>
      <text:p text:style-name="P6"/>
      <text:p text:style-name="P7"><text:span text:style-name="T8">Dotyczy: postępowania o udzielenie zamówienia publicznego<text:s/></text:span><text:span text:style-name="T9">na  dostawę artykułów spożywczych ;</text:span><text:span text:style-name="T10"><text:s/>oznaczenie sprawy<text:s/></text:span><text:span text:style-name="T11">FDZP.226.</text:span><text:span text:style-name="T12">14</text:span><text:span text:style-name="T13">.2021</text:span><text:span text:style-name="T14">, prowadzonego przez Zespół Zakładów Opieki Zdrowotnej w Ostrowie Wielkopolskim, ul. Limanowskiego 20/22, 63-400 Ostrów Wielkopolski.</text:span></text:p>
      <text:p text:style-name="P15"/>
      <text:p text:style-name="P16"><text:span text:style-name="T17">Wykonawca<text:s/></text:span><text:bookmark-start text:name="OLE_LINK2"/><text:bookmark-start text:name="OLE_LINK1"/><text:span text:style-name="T18">(pełna nazwa/firma i adres/siedziba)</text:span><text:bookmark-end text:name="OLE_LINK2"/><text:bookmark-end text:name="OLE_LINK1"/><text:span text:style-name="T19">: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1"><text:s text:c="6"/>NIP/PESEL (w zależności od podmiotu): ...............................................................................................</text:span></text:p>
      <text:p text:style-name="Standard"><text:span text:style-name="T22"><text:s text:c="6"/>REGON: ................................................................</text:span><text:span text:style-name="T23">...............................................................................</text:span></text:p>
      <text:p text:style-name="P24"><text:span text:style-name="T25"><text:s text:c="6"/>Miejsce i numer rejestracji lub wpisu do ewidencji …………………………………………………….</text:span></text:p>
      <text:p text:style-name="P26"><text:span text:style-name="T27"><text:s text:c="6"/>KRS/CEIDG</text:span><text:span text:style-name="T28"><text:s text:c="2"/>można <text:s/>uzyskać za pomocą bezpłatnych i ogólnodostępnych baz danych pod adresem:</text:span></text:p>
      <text:p text:style-name="P29"><text:span text:style-name="T30"><text:s text:c="7"/>……………………………………………………………………………………………………………..</text:span></text:p>
      <text:p text:style-name="P31">Reprezentowany przez: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<text:span text:style-name="T34"><text:s/>(imię, nazwisko, stanowisko/podstawa do <text:s/>reprezentacji)</text:span></text:p>
      <text:p text:style-name="P35"/>
      <text:p text:style-name="P36">Osoba wyznaczona do kontaktów:<text:s/>......................................................................................................</text:p>
      <text:p text:style-name="P37"/>
      <text:p text:style-name="P38">Numer telefonu: ...................................................................................................................................</text:p>
      <text:p text:style-name="P39"/>
      <text:p text:style-name="P40">Adres poczty elektronicznej (e-mail): ...................................................................................................</text:p>
      <text:p text:style-name="P41">Numer konta bankowego: ....................................................................................................................</text:p>
      <text:p text:style-name="P42">Informacja o przedsiębiorstwie Wykonawcy. Proszę o wskazanie czy Wykonawca jest mikroprzedsiębiorstwem, małym przedsiębiorstwem czy średnim<text:s/>przedsiębiorstwem<text:s/></text:p>
      <text:p text:style-name="P43">................................................................................................................................................</text:p>
      <text:p text:style-name="P44"/>
      <text:list text:style-name="WW8Num3">
        <text:list-item text:start-value="1">
          <text:p text:style-name="P45"><text:span text:style-name="T46">Niniejszym składamy ofertę na warunkach określonych przez Zamawiającego w Specyfikacji Warunków Zamówienia nr<text:s/></text:span><text:span text:style-name="T47">FDZP.226.</text:span><text:span text:style-name="T48">14</text:span><text:span text:style-name="T49">.2021</text:span><text:span text:style-name="T50">:</text:span></text:p>
        </text:list-item>
      </text:list>
      <text:p text:style-name="Standard"/>
      <text:p text:style-name="Standard"><text:span text:style-name="T51">PAKIET nr 1</text:span><text:span text:style-name="T52">: Artykuły sypkie</text:span></text:p>
      <text:p text:style-name="P53"/>
      <text:p text:style-name="Standard"><text:span text:style-name="T54"><text:s text:c="8"/></text:span><text:span text:style-name="T55">.................................... + <text:s/>........................................ = .........................................</text:span></text:p>
      <text:p text:style-name="Standard"><text:span text:style-name="T56"><text:s text:c="11"/>(wartość netto) <text:s text:c="15"/>( kwota podatku VAT) <text:s text:c="10"/>(wartość <text:s text:c="2"/>brutto)</text:span></text:p>
      <text:p text:style-name="P57"/>
      <text:p text:style-name="P58">Słownie wartość oferty netto: …………………………………………………………........................................................………..</text:p>
      <text:p text:style-name="P59">Słownie wartość oferty <text:s/>brutto: ………………………………………………………….......................................................……....</text:p>
      <text:p text:style-name="P60"/>
      <text:p text:style-name="P61"/>
      <text:p text:style-name="P62"/>
      <text:soft-page-break/>
      <text:p text:style-name="Standard"><text:span text:style-name="T63">PAKIET nr 2</text:span><text:span text:style-name="T64">: Mięso i wędliny</text:span></text:p>
      <text:p text:style-name="P65"/>
      <text:p text:style-name="Standard"><text:span text:style-name="T66"><text:s text:c="8"/>.......................</text:span><text:span text:style-name="T67">............. + <text:s/>........................................ = .........................................</text:span></text:p>
      <text:p text:style-name="Standard"><text:span text:style-name="T68"><text:s text:c="11"/>(wartość netto) <text:s text:c="15"/>( kwota podatku VAT) <text:s text:c="10"/>(wartość <text:s text:c="2"/>brutto)</text:span></text:p>
      <text:p text:style-name="P69"/>
      <text:p text:style-name="P70">Słownie wartość oferty netto:<text:s/>…………………………………………………………........................................................………..</text:p>
      <text:p text:style-name="P71">Słownie wartość oferty <text:s/>brutto: ………………………………………………………….......................................................……....</text:p>
      <text:p text:style-name="Standard"/>
      <text:p text:style-name="Standard"><text:span text:style-name="T72">PAKIET nr 3</text:span><text:span text:style-name="T73">: Pieczywo</text:span></text:p>
      <text:p text:style-name="P74"/>
      <text:p text:style-name="Standard"><text:span text:style-name="T75"><text:s text:c="8"/>........................</text:span><text:span text:style-name="T76">............ + <text:s/>........................................ = .........................................</text:span></text:p>
      <text:p text:style-name="Standard"><text:span text:style-name="T77"><text:s text:c="11"/>(wartość netto) <text:s text:c="15"/>( kwota podatku VAT) <text:s text:c="10"/>(wartość <text:s text:c="2"/>brutto)</text:span></text:p>
      <text:p text:style-name="P78"/>
      <text:p text:style-name="P79">Słownie wartość oferty netto: …………………………………………………………........................................................………..</text:p>
      <text:p text:style-name="P80">Słownie wartość oferty <text:s/>brutto: ………………………………………………………….......................................................……....</text:p>
      <text:p text:style-name="Standard"/>
      <text:p text:style-name="Standard"><text:span text:style-name="T81">PAKIET nr 4</text:span><text:span text:style-name="T82">: Mleko i nabiał</text:span></text:p>
      <text:p text:style-name="P83"/>
      <text:p text:style-name="Standard"><text:span text:style-name="T84"><text:s text:c="8"/>.................................... + <text:s/>..........</text:span><text:span text:style-name="T85">.............................. = .........................................</text:span></text:p>
      <text:p text:style-name="Standard"><text:span text:style-name="T86"><text:s text:c="11"/>(wartość netto) <text:s text:c="15"/>( kwota podatku VAT) <text:s text:c="10"/>(wartość <text:s text:c="2"/>brutto)</text:span></text:p>
      <text:p text:style-name="P87"/>
      <text:p text:style-name="P88">Słownie wartość oferty netto: …………………………………………………………........................................................………..</text:p>
      <text:p text:style-name="P89">Słownie wartość oferty <text:s/>brutto: ………………………………………………………….......................................................……....</text:p>
      <text:p text:style-name="Standard"/>
      <text:p text:style-name="Standard"><text:span text:style-name="T90">PAKIET nr 5</text:span><text:span text:style-name="T91">: Mrożonki warzywne i ryby mrożone</text:span></text:p>
      <text:p text:style-name="P92"/>
      <text:p text:style-name="Standard"><text:span text:style-name="T93"><text:s text:c="8"/>.................................... + <text:s/>..................</text:span><text:span text:style-name="T94">...................... = .........................................</text:span></text:p>
      <text:p text:style-name="Standard"><text:span text:style-name="T95"><text:s text:c="11"/>(wartość netto) <text:s text:c="15"/>( kwota podatku VAT) <text:s text:c="10"/>(wartość <text:s text:c="2"/>brutto)</text:span></text:p>
      <text:p text:style-name="P96"/>
      <text:p text:style-name="P97">Słownie wartość oferty netto: …………………………………………………………........................................................………..</text:p>
      <text:p text:style-name="P98">Słownie wartość oferty <text:s/>brutto: ………………………………………………………….......................................................……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99">PAKIET nr 6</text:span><text:span text:style-name="T100">: Drób</text:span></text:p>
      <text:p text:style-name="P101"/>
      <text:p text:style-name="Standard"><text:span text:style-name="T102"><text:s text:c="8"/>.................................... + <text:s/></text:span><text:span text:style-name="T103">........................................ = .........................................</text:span></text:p>
      <text:p text:style-name="Standard"><text:span text:style-name="T104"><text:s text:c="11"/>(wartość netto) <text:s text:c="15"/>( kwota podatku VAT) <text:s text:c="10"/>(wartość <text:s text:c="2"/>brutto)</text:span></text:p>
      <text:p text:style-name="P105"/>
      <text:p text:style-name="P106">Słownie wartość oferty netto: …………………………………………………………........................................................………..</text:p>
      <text:p text:style-name="P107">Słownie wartość oferty <text:s/>brutto: ………………………………………………………….......................................................……....</text:p>
      <text:p text:style-name="Standard"/>
      <text:p text:style-name="Standard"><text:span text:style-name="T108">PAKIET nr 7</text:span><text:span text:style-name="T109">: Jaja</text:span></text:p>
      <text:p text:style-name="P110"/>
      <text:p text:style-name="Standard"><text:span text:style-name="T111"><text:s text:c="8"/>.................................... + <text:s/>....................................</text:span><text:span text:style-name="T112">.... = .........................................</text:span></text:p>
      <text:p text:style-name="Standard"><text:span text:style-name="T113"><text:s text:c="11"/>(wartość netto) <text:s text:c="15"/>( kwota podatku VAT) <text:s text:c="10"/>(wartość <text:s text:c="2"/>brutto)</text:span></text:p>
      <text:p text:style-name="P114"/>
      <text:p text:style-name="P115">Słownie wartość oferty netto: …………………………………………………………........................................................………..</text:p>
      <text:p text:style-name="P116">Słownie wartość oferty <text:s/>brutto: ………………………………………………………….......................................................……....</text:p>
      <text:p text:style-name="P117"/>
      <text:p text:style-name="Standard"><text:span text:style-name="T118">zgodną <text:s/>z <text:s/>wyliczeniem przedstawionym <text:s/>w<text:s/></text:span><text:span text:style-name="T119">formularzu asortymentowo- cenowym</text:span></text:p>
      <text:p text:style-name="P120"/>
      <text:list text:style-name="WW8Num3" text:continue-numbering="true">
        <text:list-item>
          <text:p text:style-name="P121">Oświadczamy, iż zapoznaliśmy się z treścią Specyfikacji Warunków Zamówienia wraz z załącznikami <text:s text:c="3"/>i akceptujemy ich treść bez zastrzeżeń.</text:p>
        </text:list-item>
        <text:list-item>
          <text:p text:style-name="P122">Jesteśmy związani niniejszą ofertą na czas wskazany w Specyfikacji Warunków Zamówienia.</text:p>
        </text:list-item>
        <text:list-item>
          <text:p text:style-name="P123"><text:span text:style-name="T124">Zobowiązujemy się zrealizować przedmiot zamówienia na warunkach i w terminach<text:s/></text:span><text:span text:style-name="T125">określonych <text:s text:c="6"/></text:span><text:span text:style-name="T126"><text:s text:c="16"/></text:span><text:span text:style-name="T127"><text:s text:c="3"/>w Specyfikacji Warunków Zamówienia</text:span><text:span text:style-name="T128"><text:s/>w szczególności w postanowieniach Umowy</text:span><text:span text:style-name="T129">.</text:span></text:p>
        </text:list-item>
        <text:list-item>
          <text:p text:style-name="P130">Oświadczamy, iż zapoznaliśmy się i akceptujemy postanowienia Umowy <text:s/>i zobowiązujemy się, <text:s text:c="7"/><text:s text:c="16"/><text:s text:c="6"/>w przypadku wyboru naszej oferty, do zawarcia umowy zgodnej z niniejszą ofertą, w miejscu i terminie wyznaczonym przez Zamawiającego.</text:p>
        </text:list-item>
        <text:list-item>
          <text:p text:style-name="P131"><text:span text:style-name="T132">Oświadczamy, że przedmiot zamówienia zamierzamy zrealizować<text:s/></text:span><text:span text:style-name="T133">bez udziału/z udziałem</text:span><text:span text:style-name="T134">* <text:s text:c="2"/>podwykonawców;</text:span></text:p>
        </text:list-item>
      </text:list>
      <text:p text:style-name="P135"/>
      <text:p text:style-name="P136"><text:span text:style-name="T137">Podwykonawcom zamierzamy powierzyć poniższe części zamówienia<text:s/></text:span><text:span text:style-name="T138">(wypełnić jeżel</text:span><text:span text:style-name="T139">i dotyczy)</text:span></text:p>
      <text:p text:style-name="Standard"><text:span text:style-name="T140"><draw:frame draw:z-index="251658240" draw:id="id0" draw:style-name="a0" draw:name="Ramka1" text:anchor-type="paragraph" svg:x="-0.05197in" svg:y="0.05906in" svg:width="6.54514in" svg:height="0.6875in" style:rel-width="scale" style:rel-height="scale"><draw:text-box><table:table table:style-name="Table141"><table:table-columns><table:table-column table:style-name="TableColumn142"/><table:table-column table:style-name="TableColumn143"/><table:table-column table:style-name="TableColumn144"/></table:table-columns><table:table-row table:style-name="TableRow145"><table:table-cell table:style-name="TableCell146"><text:p text:style-name="P147">Lp.</text:p></table:table-cell><table:table-cell table:style-name="TableCell148"><text:p text:style-name="P149"><text:span text:style-name="T150">Części zamówienia, które Wykonawca powierzy do wykonania podwykonawcy</text:span><text:span text:style-name="T151">,</text:span></text:p></table:table-cell><table:table-cell table:style-name="TableCell152"><text:p text:style-name="P153">nazwa podwykonawców (jeżeli jest znana)</text:p></table:table-cell></table:table-row><table:table-row table:style-name="TableRow154"><table:table-cell table:style-name="TableCell155"><text:p text:style-name="P156"/></table:table-cell><table:table-cell table:style-name="TableCell157"><text:p text:style-name="P158"/><text:p text:style-name="P159"/></table:table-cell><table:table-cell table:style-name="TableCell160"><text:p text:style-name="P161"/><text:p text:style-name="P162"/></table:table-cell></table:table-row></table:table><text:p text:style-name="Standard"><text:s/></text:p></draw:text-box><svg:title/><svg:desc/></draw:frame></text:span></text:p>
      <text:p text:style-name="P163">W przypadku wskazania przez Wykonawcę części zamówienia, których wykonanie zamierza powierzyć<text:s/>podwykonawcom zastosowanie mieć będą przepisy art. 462 ust. 2 ustawy – Prawo zamówień publicznych (tj. Dz. U. z 2019 roku, poz. 2019 ze zm.).</text:p>
      <text:p text:style-name="P164"/>
      <text:list text:style-name="WW8Num3" text:continue-numbering="true">
        <text:list-item>
          <text:p text:style-name="P165">Oświadczamy, że wypełniliśmy obowiązki informacyjne przewidziane w art. 13 lub art. 14 RODO wobec osób fizycznych, od których dane osobowe bezpośrednio lub pośrednio pozyskaliśmy w celu ubiegania się o udzielenie zamówienia publicznego w niniejszym postępowaniu.**)</text:p>
        </text:list-item>
      </text:list>
      <text:p text:style-name="P166"/>
      <text:list text:style-name="WW8Num2">
        <text:list-item text:start-value="1">
          <text:p text:style-name="P167"><text:s text:c="4"/></text:p>
        </text:list-item>
      </text:list>
      <text:p text:style-name="P168">Świadom odpowiedzialności karnej oświadczam, że załączone do oferty dokumenty opisują stan<text:s/>prawny<text:s/><text:line-break/>i <text:s/>faktyczny, aktualny na dzień złożenia oferty (art. 297 k.k.).</text:p>
      <text:p text:style-name="P169"/>
      <text:p text:style-name="P170"/>
      <text:p text:style-name="P171"/>
      <text:p text:style-name="P172">_____________dnia________________2021r.</text:p>
      <text:p text:style-name="P173"><text:tab/><text:tab/><text:tab/><text:tab/><text:tab/><text:tab/><text:tab/><text:tab/>…………………………………………………………………</text:p>
      <text:p text:style-name="P174"><text:tab/><text:tab/><text:tab/><text:tab/><text:tab/><text:tab/><text:tab/><text:tab/><text:s text:c="10"/>( Nazwisko i imię osoby upoważnionej <text:s text:c="60"/><text:tab/><text:tab/><text:tab/><text:tab/><text:tab/><text:tab/><text:tab/><text:tab/><text:tab/>do reprezentowania Wykonawcy)<text:tab/><text:tab/></text:p>
      <text:p text:style-name="P175"/>
      <text:p text:style-name="P176"/>
      <text:p text:style-name="P177"/>
      <text:p text:style-name="P178"><text:tab/></text:p>
      <text:p text:style-name="P179"/>
      <text:p text:style-name="P180">Informacja dla Wykonawcy:</text:p>
      <text:p text:style-name="P181">* niepotrzebne skreślić</text:p>
      <text:p text:style-name="P182"><text:span text:style-name="T183">**<text:s/></text:span><text:span text:style-name="T184">w przypadku, gdy Wykonawca nie<text:s/></text:span><text:span text:style-name="T185">przekazuje danych osobowych innych niż bezpośrednio jego dotyczących lub zachodzi wyłączenie stosowania obowiązku informacyjnego, stosownie do art. 13 ust. 4 lub art. 14 ust. 5 RODO Wykonawca nie składa oświadczenia (usunięcie treści oświadczenia następuje</text:span><text:span text:style-name="T186"><text:s/>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start" fo:margin-top="0.2083in" fo:margin-bottom="0.0277in"/>
      <style:text-properties style:font-name-complex="Times New Roman"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text-align="start" fo:margin-top="0.1666in" fo:margin-bottom="0.0555in"/>
      <style:text-properties style:font-name-complex="Times New Roman"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text-align="start"/>
      <style:text-properties style:font-name-complex="Times New Roman" fo:font-variant="small-caps" fo:letter-spacing="0.0034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text-align="start" fo:margin-top="0.1666in"/>
      <style:text-properties style:font-name-complex="Times New Roman" fo:font-variant="small-caps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start" fo:margin-top="0.1388in"/>
      <style:text-properties style:font-name-complex="Times New Roman"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start"/>
      <style:text-properties style:font-name-complex="Times New Roman" fo:font-variant="small-caps" fo:color="#C0504D" fo:letter-spacing="0.0034in" fo:font-size="11pt" style:font-size-asian="11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start"/>
      <style:text-properties style:font-name-complex="Times New Roman" fo:font-weight="bold" style:font-weight-asian="bold" fo:font-variant="small-caps" fo:color="#C0504D" fo:letter-spacing="0.0069in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943634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622423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20%"/>
      <style:text-properties style:font-name="Liberation Sans" style:font-name-asian="Liberation Sans" style:font-name-complex="Liberation Sans" fo:color="#000000" fo:font-size="10.5pt" style:font-size-asian="10.5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paragraph-properties fo:line-height="100%"/>
      <style:text-properties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ytuł" style:display-name="Tytuł" style:family="paragraph" style:parent-style-name="Standard" style:next-style-name="Standard">
      <style:paragraph-properties fo:text-align="end" fo:line-height="100%"/>
      <style:text-properties style:font-name-complex="Times New Roman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Standard">
      <style:paragraph-properties fo:text-align="end" fo:margin-bottom="0.5in" fo:line-height="100%"/>
      <style:text-properties style:font-name-asian="Times New Roman" style:font-name-complex="Times New Roman" fo:font-size="10pt" style:font-size-asian="10pt" style:font-size-complex="11pt" fo:hyphenate="false"/>
    </style:style>
    <style:style style:name="Quotations" style:display-name="Quotations" style:family="paragraph" style:parent-style-name="Standard" style:next-style-name="Standard">
      <style:text-properties style:font-name-complex="Times New Roman" fo:font-style="italic" style:font-style-asian="italic" fo:font-size="10pt" style:font-size-asian="10pt" style:font-size-complex="10pt" fo:hyphenate="false"/>
    </style:style>
    <style:style style:name="Cytatintensywny" style:display-name="Cytat intensywny" style:family="paragraph" style:parent-style-name="Standard" style:next-style-name="Standard">
      <style:paragraph-properties fo:margin-top="0.0972in" fo:margin-bottom="0.0972in" fo:margin-left="1in" fo:margin-right="1in" fo:background-color="#C0504D">
        <style:tab-stops/>
      </style:paragraph-properties>
      <style:text-properties style:font-name-complex="Times New Roman" fo:font-weight="bold" style:font-weight-asian="bold" fo:font-style="italic" style:font-style-asian="italic" fo:color="#FFFFFF"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style:language-complex="en" style:country-complex="US" fo:hyphenate="false"/>
    </style:style>
    <style:style style:name="Nagłówek" style:display-name="Nagłówek" style:family="paragraph" style:parent-style-name="Standard">
      <style:text-properties style:font-name-complex="Times New Roman" fo:hyphenate="false"/>
    </style:style>
    <style:style style:name="Stopka" style:display-name="Stopka" style:family="paragraph" style:parent-style-name="Standard">
      <style:text-properties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start" fo:margin-bottom="0.0833in" fo:line-height="100%"/>
      <style:text-properties style:font-name-asian="Times New Roman" style:font-name-complex="Times New Roman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style:style style:name="WW8Num3z1" style:display-name="WW8Num3z1" style:family="text">
      <style:text-properties fo:font-weight="normal" style:font-weight-asian="normal"/>
    </style:style>
    <style:style style:name="WW8Num3z2" style:display-name="WW8Num3z2" style:family="text"/>
    <style:style style:name="WW8Num3z3" style:display-name="WW8Num3z3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fo:font-size="12pt" style:font-size-asian="12pt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Liberation Sans" style:font-name-complex="Liberation Sans" fo:font-weight="normal" style:font-weight-asian="normal" fo:color="#000000" fo:font-size="10.5pt" style:font-size-asian="10.5pt" style:font-size-complex="10.5pt"/>
    </style:style>
    <style:style style:name="WW8Num9z1" style:display-name="WW8Num9z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9z2" style:display-name="WW8Num9z2" style:family="text">
      <style:text-properties fo:font-weight="normal" style:font-weight-asian="normal" fo:color="#000000" fo:font-size="10pt" style:font-size-asian="10pt" style:font-size-complex="10pt"/>
    </style:style>
    <style:style style:name="WW8Num9z3" style:display-name="WW8Num9z3" style:family="text">
      <style:text-properties fo:font-weight="normal" style:font-weight-asian="normal" fo:color="#000000"/>
    </style:style>
    <style:style style:name="WW8Num9z4" style:display-name="WW8Num9z4" style:family="text"/>
    <style:style style:name="WW8Num10z0" style:display-name="WW8Num10z0" style:family="text">
      <style:text-properties fo:font-weight="normal" style:font-weight-asian="normal" fo:color="#0070C0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>
      <style:text-properties style:font-name="Liberation Sans" style:font-name-complex="Liberation Sans" fo:color="#000000" fo:font-size="10pt" style:font-size-asian="10pt" style:font-size-complex="10pt"/>
    </style:style>
    <style:style style:name="WW8Num11z2" style:display-name="WW8Num11z2" style:family="text"/>
    <style:style style:name="WW8Num12z0" style:display-name="WW8Num12z0" style:family="text">
      <style:text-properties fo:font-weight="normal" style:font-weight-asian="normal" fo:color="#0070C0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/>
    <style:style style:name="WW8Num13z0" style:display-name="WW8Num13z0" style:family="text">
      <style:text-properties fo:font-weight="normal" style:font-weight-asian="normal" fo:color="#000000"/>
    </style:style>
    <style:style style:name="WW8Num13z1" style:display-name="WW8Num13z1" style:family="text">
      <style:text-properties fo:font-weight="normal" style:font-weight-asian="normal"/>
    </style:style>
    <style:style style:name="WW8Num13z2" style:display-name="WW8Num13z2" style:family="text"/>
    <style:style style:name="WW8Num14z0" style:display-name="WW8Num14z0" style:family="text">
      <style:text-properties fo:font-weight="bold" style:font-weight-asian="bold" fo:font-variant="small-caps" fo:letter-spacing="0.0034in"/>
    </style:style>
    <style:style style:name="WW8Num14z1" style:display-name="WW8Num14z1" style:family="text">
      <style:text-properties fo:font-weight="normal" style:font-weight-asian="normal" fo:font-size="10pt" style:font-size-asian="10pt" style:font-size-complex="10pt"/>
    </style:style>
    <style:style style:name="WW8Num14z2" style:display-name="WW8Num14z2" style:family="text">
      <style:text-properties fo:font-weight="normal" style:font-weight-asian="normal"/>
    </style:style>
    <style:style style:name="WW8Num14z3" style:display-name="WW8Num14z3" style:family="text"/>
    <style:style style:name="WW8Num15z0" style:display-name="WW8Num15z0" style:family="text">
      <style:text-properties fo:font-weight="normal" style:font-weight-asian="normal" fo:color="#0070C0"/>
    </style:style>
    <style:style style:name="WW8Num15z1" style:display-name="WW8Num15z1" style:family="text">
      <style:text-properties fo:font-weight="normal" style:font-weight-asian="normal"/>
    </style:style>
    <style:style style:name="WW8Num15z2" style:display-name="WW8Num15z2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-complex="Times New Roman" fo:font-variant="small-caps" fo:letter-spacing="0.0034in" fo:font-size="14pt" style:font-size-asian="14pt" style:font-size-complex="14pt"/>
    </style:style>
    <style:style style:name="Nagłówek3Znak" style:display-name="Nagłówek 3 Znak" style:family="text">
      <style:text-properties style:font-name-complex="Times New Roman" fo:font-variant="small-caps" fo:letter-spacing="0.0034in" fo:font-size="12pt" style:font-size-asian="12pt" style:font-size-complex="12pt"/>
    </style:style>
    <style:style style:name="Nagłówek4Znak" style:display-name="Nagłówek 4 Znak" style:family="text">
      <style:text-properties style:font-name-complex="Times New Roman" fo:font-variant="small-caps" fo:letter-spacing="0.0069in" fo:font-size="11pt" style:font-size-asian="11pt" style:font-size-complex="11pt"/>
    </style:style>
    <style:style style:name="Nagłówek7Znak" style:display-name="Nagłówek 7 Znak" style:family="text">
      <style:text-properties style:font-name-complex="Times New Roman" fo:font-weight="bold" style:font-weight-asian="bold" fo:font-variant="small-caps" fo:color="#C0504D" fo:letter-spacing="0.0069in"/>
    </style:style>
    <style:style style:name="Nagłówek1Znak" style:display-name="Nagłówek 1 Znak" style:family="text">
      <style:text-properties style:font-name-complex="Times New Roman" fo:font-variant="small-caps" fo:letter-spacing="0.0034in" fo:font-size="16pt" style:font-size-asian="16pt" style:font-size-complex="16pt"/>
    </style:style>
    <style:style style:name="Nagłówek5Znak" style:display-name="Nagłówek 5 Znak" style:family="text">
      <style:text-properties style:font-name-complex="Times New Roman"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>
      <style:text-properties style:font-name-complex="Times New Roman" fo:font-variant="small-caps" fo:color="#C0504D" fo:letter-spacing="0.0034in" fo:font-size="11pt" style:font-size-asian="11pt"/>
    </style:style>
    <style:style style:name="Nagłówek8Znak" style:display-name="Nagłówek 8 Znak" style:family="text">
      <style:text-properties style:font-name-complex="Times New Roman"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>
      <style:text-properties style:font-name-complex="Times New Roman" fo:font-weight="bold" style:font-weight-asian="bold" fo:font-style="italic" style:font-style-asian="italic" fo:font-variant="small-caps" fo:color="#622423"/>
    </style:style>
    <style:style style:name="TytułZnak" style:display-name="Tytuł Znak" style:family="text">
      <style:text-properties style:font-name-complex="Times New Roman" fo:font-variant="small-caps" fo:font-size="24pt" style:font-size-asian="24pt" style:font-size-complex="24pt"/>
    </style:style>
    <style:style style:name="PodtytułZnak" style:display-name="Podtytuł Znak" style:family="text">
      <style:text-properties style:font-name="Liberation Sans" style:font-name-asian="Times New Roman" style:font-name-complex="Times New Roman" style:font-size-complex="11pt"/>
    </style:style>
    <style:style style:name="StrongEmphasis" style:display-name="Strong Emphasis" style:family="text">
      <style:text-properties fo:font-weight="bold" style:font-weight-asian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fo:letter-spacing="0.0069in"/>
    </style:style>
    <style:style style:name="BezodstępówZnak" style:display-name="Bez odstępów Znak" style:family="text" style:parent-style-name="Domyślnaczcionkaakapitu1"/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weight="bold" style:font-weight-asian="bold" fo:font-style="italic" style:font-style-asian="italic" fo:color="#FFFFFF" fo:background-color="#C0504D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Liberation Sans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complex="Liberation Sans" fo:color="#000000" fo:font-size="10.5pt" style:font-size-asian="10.5pt" style:font-size-complex="10.5pt"/>
    </style:style>
    <style:style style:name="StopkaZnak" style:display-name="Stopka Znak" style:family="text">
      <style:text-properties style:font-name-complex="Liberation Sans" fo:color="#000000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Tekstpodstawowy3Znak" style:display-name="Tekst podstawowy 3 Znak" style:family="text">
      <style:text-properties style:font-name-asian="Times New Roman" style:font-name-complex="Liberation Sans" fo:font-size="8pt" style:font-size-asian="8pt" style:font-size-complex="8pt"/>
    </style:style>
    <style:style style:name="TekstpodstawowyZnak" style:display-name="Tekst podstawowy Znak" style:family="text">
      <style:text-properties style:font-name-complex="Liberation Sans" fo:color="#000000" fo:font-size="10.5pt" style:font-size-asian="10.5pt" style:font-size-complex="10.5pt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94"/>Załącznik nr 1 do SWZ- Formularz ofertowy</text:p>
        <text:p text:style-name="Nagłówek">oznaczenie sprawy<text:s/><text:span text:style-name="T2">FDZP.226.</text:span><text:span text:style-name="T3">14</text:span><text:span text:style-name="T4">.2021</text:span><text:s/><text:tab/></text:p>
        <text:p text:style-name="Nagłówek"/>
      </style:header>
      <style:footer>
        <text:p text:style-name="P5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Filipiak-Kozłowska</meta:initial-creator>
    <dc:creator>Lenovo</dc:creator>
    <meta:creation-date>2021-06-29T06:33:00Z</meta:creation-date>
    <dc:date>2021-06-29T07:56:00Z</dc:date>
    <meta:print-date>2021-02-24T11:36:00Z</meta:print-date>
    <meta:template xlink:href="Normal" xlink:type="simple"/>
    <meta:editing-cycles>3</meta:editing-cycles>
    <meta:editing-duration>PT180S</meta:editing-duration>
    <meta:document-statistic meta:page-count="4" meta:paragraph-count="16" meta:word-count="1173" meta:character-count="8200" meta:row-count="58" meta:non-whitespace-character-count="7043"/>
  </office:meta>
</office:document-meta>
</file>