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margin-left="0.0166in" fo:background-color="#FFFFFF">
        <style:tab-stops/>
      </style:paragraph-properties>
    </style:style>
    <style:style style:name="T11" style:parent-style-name="markedcontent" style:family="text">
      <style:text-properties style:font-name="Times New Roman" fo:font-size="15pt" style:font-size-asian="15pt" style:font-size-complex="15pt"/>
    </style:style>
    <style:style style:name="T12" style:parent-style-name="markedcontent" style:family="text">
      <style:text-properties style:font-name="Times New Roman" fo:font-size="15pt" style:font-size-asian="15pt" style:font-size-complex="15pt"/>
    </style:style>
    <style:style style:name="P13" style:parent-style-name="Standard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6" style:parent-style-name="Standard" style:family="paragraph">
      <style:paragraph-properties fo:margin-bottom="0in" fo:margin-left="0.0166in" fo:background-color="#FFFFFF">
        <style:tab-stops/>
      </style:paragraph-properties>
      <style:text-properties style:font-name="Times New Roman" fo:font-weight="bold" style:font-weight-asian="bold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Odwołanieprzypisudolnego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9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/>
    </style:style>
    <style:style style:name="P30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fo:color="#FF0000" style:language-asian="pl" style:country-asian="PL"/>
    </style:style>
    <style:style style:name="P31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2" style:parent-style-name="Standard" style:family="paragraph">
      <style:paragraph-properties fo:margin-bottom="0in" fo:line-height="120%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34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5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6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37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 style:font-name-asian="DejaVuSans" fo:font-weight="bold" style:font-weight-asian="bold"/>
    </style:style>
    <style:style style:name="T48" style:parent-style-name="Domyślnaczcionkaakapitu" style:family="text">
      <style:text-properties style:font-name="Times New Roman" style:font-weight-complex="bold"/>
    </style:style>
    <style:style style:name="T49" style:parent-style-name="Domyślnaczcionkaakapitu" style:family="text">
      <style:text-properties style:font-name="Times New Roman" style:font-name-asian="DejaVuSans-Bold" style:font-weight-complex="bold"/>
    </style:style>
    <style:style style:name="T50" style:parent-style-name="Domyślnaczcionkaakapitu" style:family="text">
      <style:text-properties style:font-name="Times New Roman" style:font-name-asian="DejaVuSans-Bold" style:font-weight-complex="bold"/>
    </style:style>
    <style:style style:name="T51" style:parent-style-name="Domyślnaczcionkaakapitu" style:family="text">
      <style:text-properties style:font-name="Times New Roman" style:font-weight-complex="bold"/>
    </style:style>
    <style:style style:name="T52" style:parent-style-name="Domyślnaczcionkaakapitu" style:family="text">
      <style:text-properties style:font-name="Times New Roman" style:font-name-asian="DejaVuSans-Bold" style:font-weight-complex="bold"/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 style:font-name-asian="DejaVuSans-Bold" style:font-weight-complex="bold"/>
    </style:style>
    <style:style style:name="T55" style:parent-style-name="Domyślnaczcionkaakapitu" style:family="text">
      <style:text-properties style:font-name="Times New Roman" style:font-weight-complex="bold"/>
    </style:style>
    <style:style style:name="T56" style:parent-style-name="Domyślnaczcionkaakapitu" style:family="text">
      <style:text-properties style:font-name="Times New Roman" style:font-name-asian="DejaVuSans-Bold" style:font-weight-complex="bold"/>
    </style:style>
    <style:style style:name="T57" style:parent-style-name="Domyślnaczcionkaakapitu" style:family="text">
      <style:text-properties style:font-name="Times New Roman" style:font-weight-complex="bold"/>
    </style:style>
    <style:style style:name="T58" style:parent-style-name="Domyślnaczcionkaakapitu" style:family="text">
      <style:text-properties style:font-name="Times New Roman" style:font-name-asian="DejaVuSans-Bold" style:font-weight-complex="bold"/>
    </style:style>
    <style:style style:name="T59" style:parent-style-name="Domyślnaczcionkaakapitu" style:family="text">
      <style:text-properties style:font-name="Times New Roman" style:font-name-asian="DejaVuSans-Bold" style:font-weight-complex="bold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3" style:family="table-column">
      <style:table-column-properties style:column-width="0.4687in" style:use-optimal-column-width="false"/>
    </style:style>
    <style:style style:name="TableColumn64" style:family="table-column">
      <style:table-column-properties style:column-width="4.8125in" style:use-optimal-column-width="false"/>
    </style:style>
    <style:style style:name="TableColumn65" style:family="table-column">
      <style:table-column-properties style:column-width="1.4868in" style:use-optimal-column-width="false"/>
    </style:style>
    <style:style style:name="Table62" style:family="table">
      <style:table-properties style:width="6.76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78" style:parent-style-name="Akapitzlistą" style:family="paragraph">
      <style:paragraph-properties fo:margin-bottom="0in"/>
      <style:text-properties style:language-asian="pl" style:country-asian="PL"/>
    </style:style>
    <style:style style:name="P79" style:parent-style-name="Akapitzlistą" style:family="paragraph">
      <style:paragraph-properties fo:margin-bottom="0in"/>
      <style:text-properties style:language-asian="pl" style:country-asian="PL"/>
    </style:style>
    <style:style style:name="P80" style:parent-style-name="Akapitzlistą" style:family="paragraph">
      <style:paragraph-properties fo:margin-bottom="0in"/>
      <style:text-properties style:language-asian="pl" style:country-asian="PL"/>
    </style:style>
    <style:style style:name="P81" style:parent-style-name="Akapitzlistą" style:family="paragraph">
      <style:paragraph-properties fo:margin-bottom="0in"/>
      <style:text-properties style:language-asian="pl" style:country-asian="PL"/>
    </style:style>
    <style:style style:name="P82" style:parent-style-name="Akapitzlistą" style:family="paragraph">
      <style:paragraph-properties fo:margin-bottom="0in"/>
      <style:text-properties style:language-asian="pl" style:country-asian="PL"/>
    </style:style>
    <style:style style:name="P83" style:parent-style-name="Akapitzlistą" style:family="paragraph">
      <style:paragraph-properties fo:margin-bottom="0in"/>
      <style:text-properties style:language-asian="pl" style:country-asian="PL"/>
    </style:style>
    <style:style style:name="P84" style:parent-style-name="Akapitzlistą" style:family="paragraph">
      <style:paragraph-properties fo:margin-bottom="0in"/>
      <style:text-properties style:language-asian="pl" style:country-asian="PL"/>
    </style:style>
    <style:style style:name="P85" style:parent-style-name="Akapitzlistą" style:family="paragraph">
      <style:paragraph-properties fo:margin-bottom="0in"/>
      <style:text-properties style:language-asian="pl" style:country-asian="PL"/>
    </style:style>
    <style:style style:name="P86" style:parent-style-name="Akapitzlistą" style:family="paragraph">
      <style:paragraph-properties fo:margin-bottom="0in"/>
      <style:text-properties style:language-asian="pl" style:country-asian="PL"/>
    </style:style>
    <style:style style:name="P87" style:parent-style-name="Akapitzlistą" style:family="paragraph">
      <style:paragraph-properties fo:margin-bottom="0in"/>
      <style:text-properties style:language-asian="pl" style:country-asian="PL"/>
    </style:style>
    <style:style style:name="P88" style:parent-style-name="Akapitzlistą" style:family="paragraph">
      <style:paragraph-properties fo:margin-bottom="0in"/>
      <style:text-properties style:language-asian="pl" style:country-asian="PL"/>
    </style:style>
    <style:style style:name="P89" style:parent-style-name="Akapitzlistą" style:family="paragraph">
      <style:paragraph-properties fo:margin-bottom="0in"/>
      <style:text-properties style:language-asian="pl" style:country-asian="PL"/>
    </style:style>
    <style:style style:name="P90" style:parent-style-name="Akapitzlistą" style:family="paragraph">
      <style:paragraph-properties fo:margin-bottom="0in"/>
      <style:text-properties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4.8125in" style:use-optimal-column-width="false"/>
    </style:style>
    <style:style style:name="TableColumn100" style:family="table-column">
      <style:table-column-properties style:column-width="1.4868in" style:use-optimal-column-width="false"/>
    </style:style>
    <style:style style:name="Table97" style:family="table">
      <style:table-properties style:width="6.76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auto" fo:margin-bottom="0in" fo:line-height="115%"/>
      <style:text-properties fo:hyphenate="true"/>
    </style:style>
    <style:style style:name="T114" style:parent-style-name="Domyślnaczcionkaakapitu" style:family="text">
      <style:text-properties style:font-name="Garamond" style:font-name-asian="Calibri" style:font-name-complex="Arial" style:letter-kerning="false"/>
    </style:style>
    <style:style style:name="P115" style:parent-style-name="Normalny" style:family="paragraph">
      <style:paragraph-properties style:vertical-align="auto" fo:margin-bottom="0in" fo:line-height="115%"/>
      <style:text-properties fo:hyphenate="true"/>
    </style:style>
    <style:style style:name="T116" style:parent-style-name="Domyślnaczcionkaakapitu" style:family="text">
      <style:text-properties style:font-name="Garamond" style:font-name-asian="Calibri" style:font-name-complex="Arial" style:letter-kerning="false"/>
    </style:style>
    <style:style style:name="P117" style:parent-style-name="Normalny" style:family="paragraph">
      <style:paragraph-properties style:vertical-align="auto" fo:margin-bottom="0in" fo:line-height="115%"/>
      <style:text-properties fo:hyphenate="true"/>
    </style:style>
    <style:style style:name="T118" style:parent-style-name="Domyślnaczcionkaakapitu" style:family="text">
      <style:text-properties style:font-name="Garamond" style:font-name-asian="Calibri" style:font-name-complex="Arial" style:letter-kerning="false"/>
    </style:style>
    <style:style style:name="T119" style:parent-style-name="Domyślnaczcionkaakapitu" style:family="text">
      <style:text-properties style:font-name="Garamond" style:font-name-asian="Calibri" style:font-name-complex="Arial" style:letter-kerning="false"/>
    </style:style>
    <style:style style:name="P120" style:parent-style-name="Normalny" style:family="paragraph">
      <style:paragraph-properties style:vertical-align="auto" fo:margin-bottom="0in" fo:line-height="115%"/>
      <style:text-properties fo:hyphenate="true"/>
    </style:style>
    <style:style style:name="T121" style:parent-style-name="Domyślnaczcionkaakapitu" style:family="text">
      <style:text-properties style:font-name="Garamond" style:font-name-asian="Calibri" style:font-name-complex="Arial" style:letter-kerning="false"/>
    </style:style>
    <style:style style:name="P122" style:parent-style-name="Normalny" style:family="paragraph">
      <style:paragraph-properties style:vertical-align="auto" fo:margin-bottom="0in" fo:line-height="115%"/>
      <style:text-properties fo:hyphenate="true"/>
    </style:style>
    <style:style style:name="T123" style:parent-style-name="Domyślnaczcionkaakapitu" style:family="text">
      <style:text-properties style:font-name="Garamond" style:font-name-asian="Calibri" style:font-name-complex="Arial" style:letter-kerning="false"/>
    </style:style>
    <style:style style:name="P124" style:parent-style-name="Normalny" style:family="paragraph">
      <style:paragraph-properties style:vertical-align="auto" fo:margin-bottom="0in" fo:line-height="115%"/>
      <style:text-properties fo:hyphenate="true"/>
    </style:style>
    <style:style style:name="T125" style:parent-style-name="Domyślnaczcionkaakapitu" style:family="text">
      <style:text-properties style:font-name="Garamond" style:font-name-asian="Calibri" style:font-name-complex="Arial" style:letter-kerning="false"/>
    </style:style>
    <style:style style:name="T126" style:parent-style-name="Domyślnaczcionkaakapitu" style:family="text">
      <style:text-properties style:font-name="Garamond" style:font-name-asian="Calibri" style:font-name-complex="Arial" style:letter-kerning="false"/>
    </style:style>
    <style:style style:name="P127" style:parent-style-name="Normalny" style:family="paragraph">
      <style:paragraph-properties style:vertical-align="auto" fo:margin-bottom="0in" fo:line-height="115%"/>
      <style:text-properties fo:hyphenate="true"/>
    </style:style>
    <style:style style:name="T128" style:parent-style-name="Domyślnaczcionkaakapitu" style:family="text">
      <style:text-properties style:font-name="Garamond" style:font-name-asian="Calibri" style:font-name-complex="Arial" style:letter-kerning="false"/>
    </style:style>
    <style:style style:name="P129" style:parent-style-name="Normalny" style:family="paragraph">
      <style:paragraph-properties style:vertical-align="auto" fo:margin-bottom="0in" fo:line-height="115%"/>
      <style:text-properties fo:hyphenate="true"/>
    </style:style>
    <style:style style:name="T130" style:parent-style-name="Domyślnaczcionkaakapitu" style:family="text">
      <style:text-properties style:font-name="Garamond" style:font-name-asian="Calibri" style:font-name-complex="Arial" style:letter-kerning="false"/>
    </style:style>
    <style:style style:name="T131" style:parent-style-name="Domyślnaczcionkaakapitu" style:family="text">
      <style:text-properties style:font-name="Garamond" style:font-name-asian="Calibri" style:font-name-complex="Arial" style:letter-kerning="false"/>
    </style:style>
    <style:style style:name="P132" style:parent-style-name="Normalny" style:family="paragraph">
      <style:paragraph-properties style:vertical-align="auto" fo:margin-bottom="0in" fo:line-height="115%"/>
      <style:text-properties fo:hyphenate="true"/>
    </style:style>
    <style:style style:name="T133" style:parent-style-name="Domyślnaczcionkaakapitu" style:family="text">
      <style:text-properties style:font-name="Garamond" style:font-name-asian="Calibri" style:font-name-complex="Arial" style:letter-kerning="false"/>
    </style:style>
    <style:style style:name="P134" style:parent-style-name="Normalny" style:family="paragraph">
      <style:paragraph-properties style:vertical-align="auto" fo:margin-bottom="0in" fo:line-height="115%"/>
      <style:text-properties fo:hyphenate="true"/>
    </style:style>
    <style:style style:name="T135" style:parent-style-name="Domyślnaczcionkaakapitu" style:family="text">
      <style:text-properties style:font-name="Garamond" style:font-name-asian="Calibri" style:font-name-complex="Arial" style:letter-kerning="false"/>
    </style:style>
    <style:style style:name="P136" style:parent-style-name="Normalny" style:family="paragraph">
      <style:paragraph-properties style:vertical-align="auto" fo:margin-bottom="0in" fo:line-height="115%"/>
      <style:text-properties fo:hyphenate="true"/>
    </style:style>
    <style:style style:name="T137" style:parent-style-name="Domyślnaczcionkaakapitu" style:family="text">
      <style:text-properties style:font-name="Garamond" style:font-name-asian="Calibri" style:font-name-complex="Arial" style:letter-kerning="false"/>
    </style:style>
    <style:style style:name="P138" style:parent-style-name="Normalny" style:family="paragraph">
      <style:paragraph-properties style:vertical-align="auto" fo:margin-bottom="0in" fo:line-height="115%"/>
      <style:text-properties fo:hyphenate="true"/>
    </style:style>
    <style:style style:name="T139" style:parent-style-name="Domyślnaczcionkaakapitu" style:family="text">
      <style:text-properties style:font-name="Garamond" style:font-name-asian="Calibri" style:font-name-complex="Arial" style:letter-kerning="false"/>
    </style:style>
    <style:style style:name="T140" style:parent-style-name="Domyślnaczcionkaakapitu" style:family="text">
      <style:text-properties style:font-name="Garamond" style:font-name-asian="Calibri" style:font-name-complex="Arial" style:letter-kerning="false"/>
    </style:style>
    <style:style style:name="T141" style:parent-style-name="Domyślnaczcionkaakapitu" style:family="text">
      <style:text-properties style:font-name="Garamond" style:font-name-asian="Calibri" style:font-name-complex="Arial" style:letter-kerning="false"/>
    </style:style>
    <style:style style:name="P142" style:parent-style-name="Normalny" style:family="paragraph">
      <style:paragraph-properties style:vertical-align="auto" fo:margin-bottom="0in" fo:line-height="115%"/>
      <style:text-properties fo:hyphenate="true"/>
    </style:style>
    <style:style style:name="T143" style:parent-style-name="Domyślnaczcionkaakapitu" style:family="text">
      <style:text-properties style:font-name="Garamond" style:font-name-asian="Calibri" style:font-name-complex="Arial" style:letter-kerning="false"/>
    </style:style>
    <style:style style:name="P144" style:parent-style-name="Normalny" style:family="paragraph">
      <style:paragraph-properties style:vertical-align="auto" fo:margin-bottom="0in" fo:line-height="115%"/>
      <style:text-properties fo:hyphenate="true"/>
    </style:style>
    <style:style style:name="T145" style:parent-style-name="Domyślnaczcionkaakapitu" style:family="text">
      <style:text-properties style:font-name="Garamond" style:font-name-asian="Calibri" style:font-name-complex="Arial" style:letter-kerning="false"/>
    </style:style>
    <style:style style:name="P146" style:parent-style-name="Normalny" style:family="paragraph">
      <style:paragraph-properties style:vertical-align="auto" fo:margin-bottom="0in" fo:line-height="115%"/>
      <style:text-properties fo:hyphenate="true"/>
    </style:style>
    <style:style style:name="T147" style:parent-style-name="Domyślnaczcionkaakapitu" style:family="text">
      <style:text-properties style:font-name="Garamond" style:font-name-asian="Calibri" style:font-name-complex="Arial" style:letter-kerning="false"/>
    </style:style>
    <style:style style:name="P148" style:parent-style-name="Normalny" style:family="paragraph">
      <style:paragraph-properties style:vertical-align="auto" fo:margin-bottom="0in" fo:line-height="115%"/>
      <style:text-properties fo:hyphenate="true"/>
    </style:style>
    <style:style style:name="T149" style:parent-style-name="Domyślnaczcionkaakapitu" style:family="text">
      <style:text-properties style:font-name="Garamond" style:font-name-asian="Calibri" style:font-name-complex="Arial" style:letter-kerning="false"/>
    </style:style>
    <style:style style:name="P150" style:parent-style-name="Normalny" style:family="paragraph">
      <style:paragraph-properties style:vertical-align="auto" fo:margin-bottom="0in" fo:line-height="115%"/>
      <style:text-properties fo:hyphenate="true"/>
    </style:style>
    <style:style style:name="T151" style:parent-style-name="Domyślnaczcionkaakapitu" style:family="text">
      <style:text-properties style:font-name="Garamond" style:font-name-asian="Calibri" style:font-name-complex="Arial" style:letter-kerning="false"/>
    </style:style>
    <style:style style:name="T152" style:parent-style-name="Domyślnaczcionkaakapitu" style:family="text">
      <style:text-properties style:font-name="Garamond" style:font-name-asian="Calibri" style:font-name-complex="Arial" style:letter-kerning="false"/>
    </style:style>
    <style:style style:name="P153" style:parent-style-name="Normalny" style:family="paragraph">
      <style:paragraph-properties style:vertical-align="auto" fo:margin-bottom="0in" fo:line-height="115%"/>
      <style:text-properties fo:hyphenate="true"/>
    </style:style>
    <style:style style:name="T154" style:parent-style-name="Domyślnaczcionkaakapitu" style:family="text">
      <style:text-properties style:font-name="Garamond" style:font-name-asian="Calibri" style:font-name-complex="Arial" style:letter-kerning="false"/>
    </style:style>
    <style:style style:name="P155" style:parent-style-name="Normalny" style:family="paragraph">
      <style:paragraph-properties style:vertical-align="auto" fo:margin-bottom="0in" fo:line-height="115%"/>
      <style:text-properties fo:hyphenate="true"/>
    </style:style>
    <style:style style:name="T156" style:parent-style-name="Domyślnaczcionkaakapitu" style:family="text">
      <style:text-properties style:font-name="Garamond" style:font-name-asian="Calibri" style:font-name-complex="Arial" style:letter-kerning="false"/>
    </style:style>
    <style:style style:name="P157" style:parent-style-name="Normalny" style:family="paragraph">
      <style:paragraph-properties style:vertical-align="auto" fo:margin-bottom="0in" fo:line-height="115%"/>
      <style:text-properties fo:hyphenate="true"/>
    </style:style>
    <style:style style:name="T158" style:parent-style-name="Domyślnaczcionkaakapitu" style:family="text">
      <style:text-properties style:font-name="Garamond" style:font-name-asian="Calibri" style:font-name-complex="Arial" style:letter-kerning="false"/>
    </style:style>
    <style:style style:name="T159" style:parent-style-name="Domyślnaczcionkaakapitu" style:family="text">
      <style:text-properties style:font-name="Garamond" style:font-name-asian="Calibri" style:font-name-complex="Arial" style:letter-kerning="false"/>
    </style:style>
    <style:style style:name="P160" style:parent-style-name="Normalny" style:family="paragraph">
      <style:paragraph-properties style:vertical-align="auto" fo:margin-bottom="0in" fo:line-height="115%"/>
      <style:text-properties fo:hyphenate="true"/>
    </style:style>
    <style:style style:name="T161" style:parent-style-name="Domyślnaczcionkaakapitu" style:family="text">
      <style:text-properties style:font-name="Garamond" style:font-name-asian="Calibri" style:font-name-complex="Arial" style:letter-kerning="false"/>
    </style:style>
    <style:style style:name="P162" style:parent-style-name="Normalny" style:family="paragraph">
      <style:paragraph-properties style:vertical-align="auto" fo:margin-bottom="0in" fo:line-height="115%"/>
      <style:text-properties fo:hyphenate="true"/>
    </style:style>
    <style:style style:name="T163" style:parent-style-name="Domyślnaczcionkaakapitu" style:family="text">
      <style:text-properties style:font-name="Garamond" style:font-name-asian="Calibri" style:font-name-complex="Arial" style:letter-kerning="false"/>
    </style:style>
    <style:style style:name="P164" style:parent-style-name="Normalny" style:family="paragraph">
      <style:paragraph-properties style:vertical-align="auto" fo:margin-bottom="0in" fo:line-height="115%"/>
      <style:text-properties fo:hyphenate="true"/>
    </style:style>
    <style:style style:name="T165" style:parent-style-name="Domyślnaczcionkaakapitu" style:family="text">
      <style:text-properties style:font-name="Garamond" style:font-name-asian="Calibri" style:font-name-complex="Arial" style:letter-kerning="false"/>
    </style:style>
    <style:style style:name="P166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67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68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69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0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1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2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3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4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5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6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7" style:parent-style-name="Normalny" style:family="paragraph">
      <style:paragraph-properties style:vertical-align="auto" fo:margin-bottom="0in" fo:line-height="115%"/>
      <style:text-properties style:font-name="Garamond" style:font-name-asian="Calibri" style:font-name-complex="Arial" style:letter-kerning="false" fo:hyphenate="true"/>
    </style:style>
    <style:style style:name="P178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79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80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81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82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83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184" style:parent-style-name="Normalny" style:family="paragraph">
      <style:paragraph-properties style:vertical-align="auto" fo:margin-bottom="0in" fo:line-height="115%" fo:background-color="#FFFFFF"/>
      <style:text-properties style:font-name="Garamond" style:font-name-asian="Calibri" style:font-name-complex="Arial" style:letter-kerning="false" fo:hyphenate="true"/>
    </style:style>
    <style:style style:name="P185" style:parent-style-name="Normalny" style:family="paragraph">
      <style:paragraph-properties style:vertical-align="auto" fo:margin-bottom="0in" fo:line-height="115%" fo:background-color="#FFFFFF"/>
      <style:text-properties fo:hyphenate="true"/>
    </style:style>
    <style:style style:name="T186" style:parent-style-name="Domyślnaczcionkaakapitu" style:family="text">
      <style:text-properties style:font-name="Garamond" style:font-name-asian="Calibri" style:font-name-complex="Times New Roman" style:letter-kerning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/>
    </style:style>
    <style:style style:name="TableColumn193" style:family="table-column">
      <style:table-column-properties style:column-width="0.4687in" style:use-optimal-column-width="false"/>
    </style:style>
    <style:style style:name="TableColumn194" style:family="table-column">
      <style:table-column-properties style:column-width="4.8125in" style:use-optimal-column-width="false"/>
    </style:style>
    <style:style style:name="TableColumn195" style:family="table-column">
      <style:table-column-properties style:column-width="1.4868in" style:use-optimal-column-width="false"/>
    </style:style>
    <style:style style:name="Table192" style:family="table">
      <style:table-properties style:width="6.76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09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0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1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2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3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4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P215" style:parent-style-name="Normalny" style:family="paragraph">
      <style:paragraph-properties style:vertical-align="auto" fo:margin-bottom="0in" fo:line-height="115%" fo:background-color="#FFFFFF">
        <style:tab-stops>
          <style:tab-stop style:type="left" style:position="-1.3395in"/>
          <style:tab-stop style:type="left" style:position="-1.2861in"/>
        </style:tab-stops>
      </style:paragraph-properties>
      <style:text-properties style:font-name="Garamond" style:font-name-asian="Calibri" style:font-name-complex="Arial" style:letter-kerning="false" fo:hyphenate="tru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218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font-weight="bold" style:font-weight-asian="bold"/>
    </style:style>
    <style:style style:name="P220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21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/>
    </style:style>
    <style:style style:name="P222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T224" style:parent-style-name="Domyślnaczcionkaakapitu" style:family="text">
      <style:text-properties style:font-name="Times New Roman"/>
    </style:style>
    <style:style style:name="P225" style:parent-style-name="Akapitzlistą" style:family="paragraph">
      <style:paragraph-properties fo:margin-bottom="0in" fo:line-height="100%"/>
      <style:text-properties style:font-name="Times New Roman" fo:color="#000000"/>
    </style:style>
    <style:style style:name="P226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font-weight="bold" style:font-weight-asian="bold"/>
    </style:style>
    <style:style style:name="P227" style:parent-style-name="Standard" style:family="paragraph">
      <style:paragraph-properties fo:text-align="justify" fo:margin-bottom="0in" fo:line-height="120%" fo:margin-left="0.5in" fo:text-indent="0in">
        <style:tab-stops/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Standard" style:family="paragraph">
      <style:paragraph-properties fo:text-align="justify" fo:margin-bottom="0in" fo:line-height="120%" fo:margin-left="0.5in">
        <style:tab-stops/>
      </style:paragraph-properties>
      <style:text-properties style:font-name="Times New Roman"/>
    </style:style>
    <style:style style:name="P233" style:parent-style-name="Standard" style:family="paragraph">
      <style:paragraph-properties fo:text-align="justify" fo:margin-bottom="0in" fo:line-height="120%" fo:margin-left="0.5in" fo:text-indent="0in">
        <style:tab-stops/>
      </style:paragraph-properties>
      <style:text-properties style:font-name="Times New Roman"/>
    </style:style>
    <style:style style:name="P234" style:parent-style-name="Standard" style:family="paragraph">
      <style:paragraph-properties fo:text-align="justify" fo:margin-bottom="0in" fo:line-height="120%" fo:margin-left="0.5in" fo:text-indent="0in">
        <style:tab-stops/>
      </style:paragraph-properties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weight="bold" style:font-weight-asian="bold"/>
    </style:style>
    <style:style style:name="P237" style:parent-style-name="Textbody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238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font-weight="bold" style:font-weight-asian="bold"/>
    </style:style>
    <style:style style:name="P244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fo:font-weight="bold" style:font-weight-asian="bold" fo:color="#FF0000" fo:letter-spacing="-0.0111in"/>
    </style:style>
    <style:style style:name="P245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46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47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font-weight="bold" style:font-weight-asian="bold" style:font-weight-complex="bold"/>
    </style:style>
    <style:style style:name="T251" style:parent-style-name="Domyślnaczcionkaakapitu" style:family="text">
      <style:text-properties style:font-name="Times New Roman"/>
    </style:style>
    <style:style style:name="P252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53" style:parent-style-name="Standard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color="#FF0000"/>
    </style:style>
    <style:style style:name="P25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34in"/>
        </style:tab-stops>
      </style:paragraph-properties>
      <style:text-properties style:font-name="Times New Roman"/>
    </style:style>
    <style:style style:name="P258" style:parent-style-name="Standard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5"/>
      <text:p text:style-name="P6">ZSR.KG.RK-271-0001/22 <text:s text:c="86"/>Żarnowiec 16.05.2022r.</text:p>
      <text:p text:style-name="P7"/>
      <text:p text:style-name="P8"/>
      <text:p text:style-name="P9"/>
      <text:p text:style-name="P10"><text:span text:style-name="T11">ZAPYTANIE O CENĘ W CELU USTALENIA WARTOŚCI<text:s/></text:span><text:span text:style-name="T12">ZAMÓWIENIA</text:span></text:p>
      <text:p text:style-name="P13"/>
      <text:p text:style-name="P14"/>
      <text:p text:style-name="P15"/>
      <text:p text:style-name="P16">Zamawiający:<text:bookmark-start text:name="Bookmark"/><text:bookmark-end text:name="Bookmark"/></text:p>
      <text:p text:style-name="P17"><text:span text:style-name="T18">Zespół Szkół Centrum Kształcenia Rolniczego w Żarnowcu</text:span><text:span text:style-name="T19"><text:note text:note-class="footnote" text:id="_ftn0"><text:note-citation>1</text:note-citation><text:note-body><text:p text:style-name="Tekstprzypisudolnego"><text:s/><text:span text:style-name="T20">Zgodnie z art. ust.1 ustawy z dnia 29 sierpnia 1997r. o ochronie danych osobowych (tekst jednolity: Dz. u. z 2016r. poz. 922 z póź. zm.) Informuję, że administratorem<text:s/></text:span><text:span text:style-name="T21">Pani/Pana danych osobowych jest Dyrektor Zespołu Szkół Centrum Kształcenia Rolniczego w Żarnowcu, ul. Krakowska 25 42-439 Żarnowiec. Dane Przetwarzane są w celu wyboru wykonawcy, z którym zostanie zawarta umowa w sprawie zamówienia publicznego i będą przek</text:span><text:span text:style-name="T22">azywane innym odbiorcom zgodnie z obowiązującymi przepisami prawa. Przysługuje Pani/Panu prawo dostępu do treści swoich danych oraz ich poprawiania. Podanie danych jest dobrowolne albo wynika z przepisów prawa w szczególności ustawy Prawo zamówień publiczn</text:span><text:span text:style-name="T23">ych.</text:span></text:p></text:note-body></text:note></text:span></text:p>
      <text:p text:style-name="P24">ulica Krakowska 25, 42-439 Żarnowiec, NIP: 637-10-50-018</text:p>
      <text:p text:style-name="P25"/>
      <text:p text:style-name="P26">ZAPRASZA O PRZEDSTAWIENIE OFERTY CENOWEJ WYKONANIA NASTĘPUJĄCEGO ZMÓWIENIA:</text:p>
      <text:p text:style-name="P27">„Zakup i dostawa analizatora hematologicznego, elektrokardiografu, krowy anatomicznej<text:s/></text:p>
      <text:p text:style-name="P28">do Zespołu Szkół Centrum Kształcenia Rolniczego w Żarnowcu”</text:p>
      <text:list text:style-name="WWNum2">
        <text:list-item text:start-value="1">
          <text:p text:style-name="P29"><text:s/>Opis Przedmiotu zamówienia:</text:p>
        </text:list-item>
      </text:list>
      <text:p text:style-name="P30"/>
      <text:p text:style-name="P31">Wspólny Słownik Zamówień CPV:</text:p>
      <text:p text:style-name="P32"><text:span text:style-name="T33">38434570-2 - analizatory hematologiczne</text:span></text:p>
      <text:p text:style-name="P34">33123200-0 – urządzenia do elektrokardiografii</text:p>
      <text:p text:style-name="P35">39162100-6 – pomoce dydaktyczne</text:p>
      <text:p text:style-name="P36"/>
      <text:p text:style-name="P37"><text:span text:style-name="T38">Przedmiotem zamówienia jest<text:s/></text:span><text:bookmark-start text:name="Bookmark1"/><text:span text:style-name="T39">z</text:span><text:span text:style-name="T40">akup i dostawa<text:s/></text:span><text:span text:style-name="T41">komputerów przenośnych, serwera, monitora interaktywnego, drukarki i kserokopiarki<text:s/></text:span><text:span text:style-name="T42"><text:s/>do Zespołu Szkół Centrum Kształcenia Rolniczego</text:span></text:p>
      <text:p text:style-name="P43"><text:span text:style-name="T44">w Żarnowcu</text:span><text:bookmark-end text:name="Bookmark1"/><text:span text:style-name="T45"><text:s/></text:span><text:span text:style-name="T46">w ramach realizacji projektu pt.<text:s/></text:span><text:span text:style-name="T47">Modernizacja pracowni kształcenia zawodowego w ZSCKR w Żarnowcu<text:s/></text:span><text:span text:style-name="T48">w ramach<text:s/></text:span><text:span text:style-name="T49">wniosku</text:span><text:span text:style-name="T50"><text:s/>o dofinansowanie realizacji projektu w ramach</text:span><text:span text:style-name="T51"><text:s/></text:span><text:span text:style-name="T52">Regionalnego Programu Operacyjnego Województwa Śląskiego</text:span><text:span text:style-name="T53"><text:s/></text:span><text:span text:style-name="T54">na lata 2014-2020</text:span><text:span text:style-name="T55"><text:s/></text:span><text:span text:style-name="T56">(Europejski Fundusz Rozwoju Regionalnego)</text:span><text:span text:style-name="T57"><text:s/></text:span><text:span text:style-name="T58">dla osi priorytetowej: XII. Infrastruktura edukacyjna dla działania: 12.2. Infrastruktura ks</text:span><text:span text:style-name="T59">ztałcenia zawodowego dla poddziałania: 12.2.1. Infrastruktura kształcenia zawodowego - ZIT</text:span></text:p>
      <text:p text:style-name="P60"/>
      <text:p text:style-name="P61">CZĘŚĆ I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Nazwa i opis</text:p>
          </table:table-cell>
          <table:table-cell table:style-name="TableCell71">
            <text:p text:style-name="P72">Ilość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Analizator hematologiczny</text:p>
            <text:list text:style-name="WWNum5" text:continue-numbering="true">
              <text:list-item>
                <text:p text:style-name="P78">min. 14 gatunków zwierząt,<text:s/></text:p>
              </text:list-item>
              <text:list-item>
                <text:p text:style-name="P79">niski koszt oznaczenia,<text:s/></text:p>
              </text:list-item>
              <text:list-item>
                <text:p text:style-name="P80">otwarty system odczynnikowy,<text:s/></text:p>
              </text:list-item>
              <text:list-item>
                <text:p text:style-name="P81">precyzyjny system<text:s/>pomiaru parametrów krwi (pomiar wolumetryczny) - analizowane parametry krwi wbc, lymph#, mid#, gran#, lymph%, mid%, gran%, rbc, hgb, hct, mcv, mch, mchc, rdw-cv, rdw-sd, plt, mpv, pdw, pct,<text:s/></text:p>
              </text:list-item>
              <text:list-item>
                <text:p text:style-name="P82">różnicowanie wbc na 3 grupy,</text:p>
              </text:list-item>
              <text:list-item>
                <text:p text:style-name="P83">pomiar: pełna krew i krew<text:s/>rozcieńczona,</text:p>
              </text:list-item>
              <text:list-item>
                <text:p text:style-name="P84">automatyczny tryb pracy, wykrywanie braku odczynników,</text:p>
              </text:list-item>
              <text:list-item>
                <text:p text:style-name="P85">kalibracja ręczna i automatyczna, niski wskaźnik zatykania dzięki automatycznemu systemowi czyszczenia,<text:s/></text:p>
              </text:list-item>
              <text:list-item>
                <text:p text:style-name="P86">pamięć wewnętrzna histogramami, możliwość sortowania i przeglądania według różnych<text:s/>kryteriów,</text:p>
              </text:list-item>
              <text:list-item>
                <text:p text:style-name="P87">wewnętrzna drukarka termiczna,<text:s/></text:p>
              </text:list-item>
              <text:list-item>
                <text:p text:style-name="P88">wyświetlacz lcd - wyjście/wyjście: klawiatura systemowa, mysz,</text:p>
              </text:list-item>
              <text:list-item>
                <text:p text:style-name="P89">błąd przeniesienia: wbc, rbc, hgb, hct, plt &lt;=max. 2%,</text:p>
              </text:list-item>
              <text:list-item>
                <text:p text:style-name="P90">gwarancja 24 miesiące, serwis w Polsce.</text:p>
              </text:list-item>
            </text:list>
            <text:p text:style-name="P91"/>
          </table:table-cell>
          <table:table-cell table:style-name="TableCell92">
            <text:p text:style-name="P93">1 szt.</text:p>
          </table:table-cell>
        </table:table-row>
      </table:table>
      <text:p text:style-name="P94"><text:bookmark-start text:name="Bookmark2"/></text:p>
      <text:p text:style-name="P95">CZĘŚĆ II<text:bookmark-end text:name="Bookmark2"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Nazwa i opis</text:p>
          </table:table-cell>
          <table:table-cell table:style-name="TableCell106">
            <text:p text:style-name="P107">Ilość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Elektrokardiograf</text:p>
            <text:list text:style-name="LFO37" text:continue-numbering="true">
              <text:list-item>
                <text:p text:style-name="P113"><text:span text:style-name="T114">Aparat ekg z automatyczną analizą i interpretacją zgodna z EN 60601-2-51 (baza CSE) - wyniki analizy i interpretacji zależne od wieku i płci pacjenta</text:span></text:p>
              </text:list-item>
              <text:list-item>
                <text:p text:style-name="P115"><text:span text:style-name="T116">Sygnał EKG: min. 12 odprowadzeń standardowych<text:s/></text:span></text:p>
              </text:list-item>
              <text:list-item>
                <text:p text:style-name="P117"><text:span text:style-name="T118">Możliwość przyjmowania zleceń na<text:s/></text:span><text:span text:style-name="T119">wykonanie badania i odsyłania wyników w standardzie HL7 poprzez sieć LAN lub Internet</text:span></text:p>
              </text:list-item>
              <text:list-item>
                <text:p text:style-name="P120"><text:span text:style-name="T121">Częstotliwość próbkowania: min. 6400 Hz na kanał</text:span></text:p>
              </text:list-item>
              <text:list-item>
                <text:p text:style-name="P122"><text:span text:style-name="T123">Rozdzielczość przetwornika min. A/C: 12 bitów</text:span></text:p>
              </text:list-item>
              <text:list-item>
                <text:p text:style-name="P124"><text:span text:style-name="T125">Możliwe rodzaje badań min.: AUTO, MANUAL, SPIRO, automatyczne do schowka, A</text:span><text:span text:style-name="T126">UTOMANUAL, LONG</text:span></text:p>
              </text:list-item>
              <text:list-item>
                <text:p text:style-name="P127"><text:span text:style-name="T128">Definiowalne etapy badania według ustalonych parametrów przy badaniu AUTOMANUAL</text:span></text:p>
              </text:list-item>
              <text:list-item>
                <text:p text:style-name="P129"><text:span text:style-name="T130">Zapis automatyczny z funkcją zapisu do „schowka” sygnału EKG ze wszystkich min.12 odprowadzeń jednocześnie, a następnie w zależności od ustawień: wydrukowanie b</text:span><text:span text:style-name="T131">adania, analizy,</text:span></text:p>
              </text:list-item>
              <text:list-item>
                <text:p text:style-name="P132"><text:span text:style-name="T133">Interpretacji lub zapisanie badania do bazy</text:span></text:p>
              </text:list-item>
              <text:list-item>
                <text:p text:style-name="P134"><text:span text:style-name="T135">Regulowana długość zapisu badania automatycznego – w przedziale od 6 do 30 sekund</text:span></text:p>
              </text:list-item>
              <text:list-item>
                <text:p text:style-name="P136"><text:span text:style-name="T137">Kolorowy ekran dotykowy min. 7" o rozdzielczości min. 800x480 pikseli</text:span></text:p>
              </text:list-item>
              <text:list-item>
                <text:p text:style-name="P138"><text:span text:style-name="T139">Wydruk w trybie 1, 3, 6 lub 12 przebiegów<text:s/></text:span><text:span text:style-name="T140">EKG; drukowanie wybranej<text:s/></text:span><text:soft-page-break/><text:span text:style-name="T141">grupy</text:span></text:p>
              </text:list-item>
              <text:list-item>
                <text:p text:style-name="P142"><text:span text:style-name="T143">Czułość: min. 2,5/5/10/20 mm/Mv</text:span></text:p>
              </text:list-item>
              <text:list-item>
                <text:p text:style-name="P144"><text:span text:style-name="T145">Prędkość zapisu: 5/10/25/50 mm/s</text:span></text:p>
              </text:list-item>
              <text:list-item>
                <text:p text:style-name="P146"><text:span text:style-name="T147">Zabezpieczenie przed impulsem defibrylującym</text:span></text:p>
              </text:list-item>
              <text:list-item>
                <text:p text:style-name="P148"><text:span text:style-name="T149">Proste zakładanie papieru (Easy load); szerokość papieru termicznego: 112 mm</text:span></text:p>
              </text:list-item>
              <text:list-item>
                <text:p text:style-name="P150"><text:span text:style-name="T151">Wydruk w trybie 3, 6 lub 12 kanałów be</text:span><text:span text:style-name="T152">zpośrednio z aparatu na zewnętrznej drukarce: wydruk A4</text:span></text:p>
              </text:list-item>
              <text:list-item>
                <text:p text:style-name="P153"><text:span text:style-name="T154">Baza pacjentów i badań; pamięć do 1000 pacjentów lub 1000 badań</text:span></text:p>
              </text:list-item>
              <text:list-item>
                <text:p text:style-name="P155"><text:span text:style-name="T156">Eksport badań bezpośrednio z aparatu do pamięci USB na nośnik typu PenDrive w formatach: PDF, SCP, CardioTEKA (.a01) i AsECG-XML,</text:span></text:p>
              </text:list-item>
              <text:list-item>
                <text:p text:style-name="P157"><text:span text:style-name="T158">EDM -<text:s/></text:span><text:span text:style-name="T159">archiwizacja badań za dany okres na zewnętrznym nośniku typu: pamięć USB</text:span></text:p>
              </text:list-item>
              <text:list-item>
                <text:p text:style-name="P160"><text:span text:style-name="T161">Detekcja złego podłączenia elektrody niezależna dla każdego kanału</text:span></text:p>
              </text:list-item>
              <text:list-item>
                <text:p text:style-name="P162"><text:span text:style-name="T163">Detekcja stymulatora serca</text:span></text:p>
              </text:list-item>
              <text:list-item>
                <text:p text:style-name="P164"><text:span text:style-name="T165">Ciągły pomiar częstości akcji serca (HR) i jego prezentacja na wyświetlaczu</text:span></text:p>
              </text:list-item>
              <text:list-item>
                <text:p text:style-name="P166">Cyfrowa filtracja zakłóceń sieciowych i zakłóceń pochodzenia mięśniowego oraz cyfrowy filtr pływania izolinii</text:p>
              </text:list-item>
              <text:list-item>
                <text:p text:style-name="P167">Drukarka zewnętrzna, pamięcią USB – PenDrive</text:p>
              </text:list-item>
              <text:list-item>
                <text:p text:style-name="P168">Interfejs komunikacyjny LAN umożliwiający wysyłanie zapisów badań EKG oraz dokumentacji medycznej w formie wiadomości e-mail bezpośrednio z aparatu na dowolną skrzynkę odbiorczą</text:p>
              </text:list-item>
              <text:list-item>
                <text:p text:style-name="P169">Bezprzewodowa komunikacja z siecią LAN lub Internet WiFi</text:p>
              </text:list-item>
              <text:list-item>
                <text:p text:style-name="P170">Zasilanie sieciowo-akumulatorowe</text:p>
              </text:list-item>
              <text:list-item>
                <text:p text:style-name="P171">Sygnalizacja stanu naładowania akumulatora</text:p>
              </text:list-item>
              <text:list-item>
                <text:p text:style-name="P172">Menu wyświetlane na ekranie</text:p>
              </text:list-item>
              <text:list-item>
                <text:p text:style-name="P173">Konfiguracja wyglądu i<text:s/>kompozycji ekranu</text:p>
              </text:list-item>
              <text:list-item>
                <text:p text:style-name="P174">Konfiguracja ustawień aparatu oraz panelu sterowania</text:p>
              </text:list-item>
              <text:list-item>
                <text:p text:style-name="P175">Klawiatura alfanumeryczna i funkcyjna</text:p>
              </text:list-item>
              <text:list-item>
                <text:p text:style-name="P176">Współpraca z oprogramowaniem służącym do zarządzania badaniami EKG - CardioTEKA oraz CardioTEL</text:p>
              </text:list-item>
              <text:list-item>
                <text:p text:style-name="P177">Możliwość wykonania badania spirometrycznego przy zastosowaniu przystawki SPIRO-31</text:p>
              </text:list-item>
            </text:list>
            <text:list text:style-name="LFO38" text:continue-numbering="true">
              <text:list-item>
                <text:p text:style-name="P178">Elektrody przyssawkowe EPP<text:s/></text:p>
              </text:list-item>
              <text:list-item>
                <text:p text:style-name="P179">Elektrody kończynowe klipsowe EKK </text:p>
              </text:list-item>
              <text:list-item>
                <text:p text:style-name="P180">Żel EKG 250g</text:p>
              </text:list-item>
              <text:list-item>
                <text:p text:style-name="P181">Papier EKG RA4 - 1 rolka</text:p>
              </text:list-item>
              <text:list-item>
                <text:p text:style-name="P182">moduł WIFI</text:p>
              </text:list-item>
              <text:list-item>
                <text:p text:style-name="P183">Kabel Ethernetowi</text:p>
              </text:list-item>
              <text:list-item>
                <text:p text:style-name="P184">Kabel zasilający</text:p>
              </text:list-item>
              <text:list-item>
                <text:p text:style-name="P185"><text:span text:style-name="T186">gwarancja 24 miesiące, serwis w Polsce</text:span></text:p>
              </text:list-item>
            </text:list>
          </table:table-cell>
          <table:table-cell table:style-name="TableCell187">
            <text:p text:style-name="P188">1 szt.</text:p>
          </table:table-cell>
        </table:table-row>
      </table:table>
      <text:p text:style-name="P189"/>
      <text:soft-page-break/>
      <text:p text:style-name="P190">CZĘŚĆ III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Nazwa i opis</text:p>
          </table:table-cell>
          <table:table-cell table:style-name="TableCell201">
            <text:p text:style-name="P202">Ilość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Krowa anatomiczna</text:p>
            <text:list text:style-name="LFO38" text:continue-numbering="true">
              <text:list-item>
                <text:p text:style-name="P208">rozkładany model krowy min.13 części, 1/3 naturalnych rozmiarów</text:p>
              </text:list-item>
              <text:list-item>
                <text:p text:style-name="P209">podzielony w przekroju środkowym na dwie części</text:p>
              </text:list-item>
              <text:list-item>
                <text:p text:style-name="P210">jedna strona modelu przedstawia wygląd zewnętrzny zwierzęcia</text:p>
              </text:list-item>
              <text:list-item>
                <text:p text:style-name="P211">druga mięśnie powierzchowne</text:p>
              </text:list-item>
              <text:list-item>
                <text:p text:style-name="P212">całość umieszczona jest na<text:s/>ruchomej podstawie</text:p>
              </text:list-item>
              <text:list-item>
                <text:p text:style-name="P213">model posiada odłączaną prawą kończynę przednią z łopatką oraz mięśniem dwugłowym.<text:s/></text:p>
              </text:list-item>
              <text:list-item>
                <text:p text:style-name="P214">wymiona pokazują zawieszenie, sieć naczyń krwionośnych i limfatycznych.<text:s/></text:p>
              </text:list-item>
              <text:list-item>
                <text:p text:style-name="P215">możliwość odłączenia następujących organów: płuca, serce, jelito cienkie i<text:s/>grube, macica, wymiona w przekroju, żołądek przeżuwacza, który dodatkowo jest demontowalny na żwacz, czepiec, księgi i trawieniec. <text:s/></text:p>
              </text:list-item>
            </text:list>
          </table:table-cell>
          <table:table-cell table:style-name="TableCell216">
            <text:p text:style-name="P217">1 szt.</text:p>
          </table:table-cell>
        </table:table-row>
      </table:table>
      <text:p text:style-name="P218"/>
      <text:list text:style-name="WWNum2" text:continue-numbering="true">
        <text:list-item>
          <text:p text:style-name="P219"><text:s/>Termin realizacji zamówienia:</text:p>
        </text:list-item>
      </text:list>
      <text:p text:style-name="P220">Jak najkrótszy od podpisania umowy. Termin realizacji zamówienia zostanie ustalony<text:s/>na podstawie odpowiedzi na zapytanie o cenę.</text:p>
      <text:p text:style-name="P221"/>
      <text:list text:style-name="WWNum2" text:continue-numbering="true">
        <text:list-item>
          <text:p text:style-name="P222"><text:span text:style-name="T223"><text:s/>Wykonawca zobowiązany<text:s/></text:span><text:span text:style-name="T224">jest do pokrycia kosztów związanych z realizacją zamówienia tj, koszty dostawy, złożenia oferty.</text:span></text:p>
        </text:list-item>
      </text:list>
      <text:p text:style-name="P225"/>
      <text:list text:style-name="WWNum2" text:continue-numbering="true">
        <text:list-item>
          <text:p text:style-name="P226"><text:s/>Informacja o ofertach częściowych i wariantowych:</text:p>
        </text:list-item>
      </text:list>
      <text:list text:style-name="WWNum6" text:continue-numbering="true">
        <text:list-item>
          <text:list>
            <text:list-item>
              <text:p text:style-name="P227"><text:span text:style-name="T228">Zamawiający<text:s/></text:span><text:span text:style-name="T229">dopuszcza<text:s/></text:span><text:span text:style-name="T230">możliwości<text:s/></text:span><text:span text:style-name="T231">składania ofert częściowych, Wykonawca może złożyć</text:span></text:p>
            </text:list-item>
          </text:list>
        </text:list-item>
      </text:list>
      <text:p text:style-name="P232">ofertę na dowolną ilość części zamówienia.</text:p>
      <text:list text:style-name="WWNum6" text:continue-numbering="true">
        <text:list-item>
          <text:list>
            <text:list-item>
              <text:p text:style-name="P233">Zamawiający nie dopuszcza składania ofert wariantowych;</text:p>
            </text:list-item>
            <text:list-item>
              <text:p text:style-name="P234"><text:span text:style-name="T235">Zamawiający nie przewiduje udzielenia zamówień uzupełniających</text:span><text:span text:style-name="T236">.</text:span></text:p>
            </text:list-item>
          </text:list>
        </text:list-item>
      </text:list>
      <text:p text:style-name="P237"/>
      <text:list text:style-name="WWNum2" text:continue-numbering="true">
        <text:list-item>
          <text:p text:style-name="P238"><text:span text:style-name="T239"><text:s/>Miejsce i termin złożenia oferty</text:span></text:p>
        </text:list-item>
      </text:list>
      <text:p text:style-name="P240"><text:span text:style-name="T241">Ofertę<text:s/></text:span><text:span text:style-name="T242">należy złożyć poprzez platformę zakupową do dnia<text:s/></text:span><text:span text:style-name="T243">23.05.2022r. do godz. 9:00.</text:span></text:p>
      <text:p text:style-name="P244"/>
      <text:list text:style-name="WWNum2" text:continue-numbering="true">
        <text:list-item>
          <text:p text:style-name="P245"><text:s/>Osoba upoważniona do kontaktu z wykonawcami</text:p>
        </text:list-item>
      </text:list>
      <text:p text:style-name="P246">Osobą do kontaktów w sprawie przedmiotu umowy i procedury postępowania jest: Renata Kucypera<text:s/></text:p>
      <text:p text:style-name="P247"><text:span text:style-name="T248">kontakt przez platformę zakupową<text:s/></text:span><text:span text:style-name="T249">poprzez przycisk "</text:span><text:span text:style-name="T250">Wyślij wiadomość do zamawiającego</text:span><text:span text:style-name="T251">"<text:s/></text:span></text:p>
      <text:p text:style-name="P252"/>
      <text:list text:style-name="WWNum2" text:continue-numbering="true">
        <text:list-item>
          <text:p text:style-name="P253"><text:span text:style-name="T254"><text:s/></text:span><text:span text:style-name="T255">Niniejsze zapytanie ofertowe nie stanowi zobowiązania do zawarcia umowy.</text:span></text:p>
        </text:list-item>
      </text:list>
      <text:p text:style-name="P256"/>
      <text:p text:style-name="P257"><text:bookmark-start text:name="page32R_mcid15"/><text:bookmark-end text:name="page32R_mcid15"/>Zamawiający informuje, że przedmiotowe zapytanie nie stanowi oferty. Ma ono na celu<text:line-break/>wyłącznie rozeznanie cenowe rynku oraz uzyskanie wiedzy na temat szacowanych<text:line-break/>kosztów związanych z planowanym zamówieniem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Calibri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2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style:style style:name="WW_CharLFO8LVL1" style:family="text">
      <style:text-properties style:font-name-asian="Calibri"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Calibri"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-asian="Calibri"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fo:color="#00000A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fo:font-weight="normal" style:font-weight-asian="normal" fo:font-style="normal" style:font-style-asian="normal" fo:color="#00000A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31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6.76811in" svg:height="0.6818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Nauczyciel</dc:creator>
    <meta:creation-date>2022-05-16T08:40:00Z</meta:creation-date>
    <dc:date>2022-05-17T07:03:00Z</dc:date>
    <meta:print-date>2021-12-03T07:45:00Z</meta:print-date>
    <meta:template xlink:href="Normal" xlink:type="simple"/>
    <meta:editing-cycles>9</meta:editing-cycles>
    <meta:editing-duration>PT10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0" meta:character-count="6923" meta:row-count="49" meta:non-whitespace-character-count="5946"/>
  </office:meta>
</office:document-meta>
</file>