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3000000A4A4A2808B.png"/>
  <manifest:file-entry manifest:media-type="image/jpeg" manifest:full-path="Pictures/100000000000009600000054C34997A5.jpg"/>
  <manifest:file-entry manifest:media-type="image/png" manifest:full-path="Pictures/100000000000019E0000007A718A71A5.png"/>
  <manifest:file-entry manifest:media-type="image/png" manifest:full-path="Pictures/100000000000014B0000006E27DD9F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8cm" style:rel-column-width="3155*"/>
    </style:style>
    <style:style style:name="Tabela1.B" style:family="table-column">
      <style:table-column-properties style:column-width="2.958cm" style:rel-column-width="11403*"/>
    </style:style>
    <style:style style:name="Tabela1.C" style:family="table-column">
      <style:table-column-properties style:column-width="3.607cm" style:rel-column-width="13905*"/>
    </style:style>
    <style:style style:name="Tabela1.D" style:family="table-column">
      <style:table-column-properties style:column-width="1.275cm" style:rel-column-width="4916*"/>
    </style:style>
    <style:style style:name="Tabela1.E" style:family="table-column">
      <style:table-column-properties style:column-width="2.141cm" style:rel-column-width="8254*"/>
    </style:style>
    <style:style style:name="Tabela1.F" style:family="table-column">
      <style:table-column-properties style:column-width="1.588cm" style:rel-column-width="6119*"/>
    </style:style>
    <style:style style:name="Tabela1.G" style:family="table-column">
      <style:table-column-properties style:column-width="1.49cm" style:rel-column-width="5745*"/>
    </style:style>
    <style:style style:name="Tabela1.H" style:family="table-column">
      <style:table-column-properties style:column-width="1.635cm" style:rel-column-width="6303*"/>
    </style:style>
    <style:style style:name="Tabela1.I" style:family="table-column">
      <style:table-column-properties style:column-width="1.487cm" style:rel-column-width="57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 style:text-overline-style="dotted" style:text-overline-width="auto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</text:p>
      <text:p text:style-name="P4">w odpowiedzi na szacowanie wartości zamówienia</text:p>
      <text:p text:style-name="P4"><text:s/>z dnia 05.07.2023 r.</text:p>
      <text:p text:style-name="P2"/>
      <text:p text:style-name="P2">FORMULARZ OFERTY</text:p>
      <text:p text:style-name="P2">„Wsparcie dla uczniów z Ukrainy, uczęszczających do placówek oświatowych</text:p>
      <text:p text:style-name="P2"><text:s/>w Gminie Starachowice, poprzez wyposażenie w sprzęt komputerowy”</text:p>
      <text:p text:style-name="Standard"/>
      <text:p text:style-name="P3"/>
      <text:list xml:id="list8994258628864137131" text:style-name="L1">
        <text:list-item>
          <text:p text:style-name="P9">Nawiązując do zaproszenia do składania ofert firma:</text:p>
        </text:list-item>
      </text:list>
      <text:p text:style-name="P5">Nazwa - …..............................................................................</text:p>
      <text:p text:style-name="P5">Siedziba - …............................................................................</text:p>
      <text:p text:style-name="P5">REGON …..............................................................................</text:p>
      <text:p text:style-name="P5">NIP …......................................................................................</text:p>
      <text:p text:style-name="P5">telefon ….................................................................................</text:p>
      <text:p text:style-name="P5">adres email: ….........................................................................</text:p>
      <text:p text:style-name="P5">strona www. …........................................................................</text:p>
      <text:p text:style-name="P5">przedstawia ofertę na realizację zamówienia pn. „Wsparcie dla uczniów z Ukrainy, uczęszczających do placówek oświatowych w Gminie Starachowice, poprzez wyposażenie w sprzęt komputerowy”.</text:p>
      <text:p text:style-name="P5">Cena ofertowa brutto …......................... (słownie: …..........................................................................)</text:p>
      <text:p text:style-name="P5">w tym podatek VAT:</text:p>
      <text:p text:style-name="P5">stawka …...............</text:p>
      <text:p text:style-name="P5">kwota ….................</text:p>
      <text:p text:style-name="P5">Okres gwarancji (w miesiącach) - …...................................</text:p>
      <text:p text:style-name="P3"/>
      <text:list xml:id="list2002150848531632527" text:style-name="L2">
        <text:list-item>
          <text:p text:style-name="P10">Szczegółowa kalkulacja ceny ofertowej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sprzętu</text:p>
          </table:table-cell>
          <table:table-cell table:style-name="Tabela1.A1" office:value-type="string">
            <text:p text:style-name="P6">Nazwa producenta, model, dane pozwalające sprawdzić czy sprzęt spełnia wymagania</text:p>
          </table:table-cell>
          <table:table-cell table:style-name="Tabela1.A1" office:value-type="string">
            <text:p text:style-name="P6">Ilość</text:p>
            <text:p text:style-name="P6">szt</text:p>
          </table:table-cell>
          <table:table-cell table:style-name="Tabela1.A1" office:value-type="string">
            <text:p text:style-name="P6">Cena jednostkowa netto</text:p>
            <text:p text:style-name="P6">(zł)</text:p>
          </table:table-cell>
          <table:table-cell table:style-name="Tabela1.A1" office:value-type="string">
            <text:p text:style-name="P6">Wartość netto </text:p>
            <text:p text:style-name="P6">(zł)</text:p>
          </table:table-cell>
          <table:table-cell table:style-name="Tabela1.A1" office:value-type="string">
            <text:p text:style-name="P6">Stawka podatku VAT</text:p>
            <text:p text:style-name="P6">(%)</text:p>
          </table:table-cell>
          <table:table-cell table:style-name="Tabela1.A1" office:value-type="string">
            <text:p text:style-name="P6">Wartość produktu VAT </text:p>
            <text:p text:style-name="P6">(zł)</text:p>
          </table:table-cell>
          <table:table-cell table:style-name="Tabela1.I1" office:value-type="string">
            <text:p text:style-name="P6">Wartość brutto</text:p>
            <text:p text:style-name="P6">(zł)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A2" office:value-type="float" office:value="8">
            <text:p text:style-name="P7">8</text:p>
          </table:table-cell>
          <table:table-cell table:style-name="Tabela1.I2" office:value-type="float" office:value="9">
            <text:p text:style-name="P7">9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8">Monitor interaktywny</text:p>
          </table:table-cell>
          <table:table-cell table:style-name="Tabela1.B3" office:value-type="string">
            <text:p text:style-name="P8"/>
          </table:table-cell>
          <table:table-cell table:style-name="Tabela1.A2" office:value-type="float" office:value="7">
            <text:p text:style-name="P8">7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3" office:value-type="string">
            <text:p text:style-name="P8">Komputer OPS</text:p>
          </table:table-cell>
          <table:table-cell table:style-name="Tabela1.B3" office:value-type="string">
            <text:p text:style-name="P8"/>
          </table:table-cell>
          <table:table-cell table:style-name="Tabela1.A2" office:value-type="float" office:value="7">
            <text:p text:style-name="P8">7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3" office:value-type="string">
            <text:p text:style-name="P8">Mobilny Statyw</text:p>
          </table:table-cell>
          <table:table-cell table:style-name="Tabela1.B3" office:value-type="string">
            <text:p text:style-name="P8"/>
          </table:table-cell>
          <table:table-cell table:style-name="Tabela1.A2" office:value-type="float" office:value="7">
            <text:p text:style-name="P8">7</text:p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I3" office:value-type="string">
            <text:p text:style-name="P8"/>
          </table:table-cell>
        </table:table-row>
      </table:table>
      <text:p text:style-name="P3"/>
      <text:list xml:id="list7076202588859892416" text:style-name="L3">
        <text:list-header>
          <text:p text:style-name="P11"/>
        </text:list-header>
      </text:list>
      <text:p text:style-name="P3"/>
      <text:p text:style-name="Standard"><text:tab/></text:p>
      <text:p text:style-name="Standard"><text:tab/><text:tab/><text:tab/><text:tab/><text:tab/><text:tab/><text:tab/><text:tab/><text:tab/><text:span text:style-name="T1"> <text:s text:c="18"/>(podpis) <text:s text:c="27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0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21cm" svg:y="-0.122cm" svg:width="3.343cm" svg:height="2.073cm" draw:z-index="0"><draw:image xlink:href="Pictures/100000000000009600000054C34997A5.jpg" xlink:type="simple" xlink:show="embed" xlink:actuate="onLoad"/></draw:frame><draw:frame draw:style-name="Mfr2" draw:name="grafika2" text:anchor-type="paragraph" svg:x="3.436cm" svg:width="4.498cm" svg:height="1.974cm" draw:z-index="1"><draw:image xlink:href="Pictures/100000000000014B0000006E27DD9F04.png" xlink:type="simple" xlink:show="embed" xlink:actuate="onLoad"/></draw:frame><draw:frame draw:style-name="Mfr3" draw:name="grafika3" text:anchor-type="paragraph" svg:x="8.126cm" svg:width="3.537cm" svg:height="1.901cm" draw:z-index="2"><draw:image xlink:href="Pictures/1000000000000133000000A4A4A2808B.png" xlink:type="simple" xlink:show="embed" xlink:actuate="onLoad"/></draw:frame><draw:frame draw:style-name="Mfr3" draw:name="grafika4" text:anchor-type="paragraph" svg:x="11.686cm" svg:width="5.327cm" svg:height="1.806cm" draw:z-index="3"><draw:image xlink:href="Pictures/100000000000019E0000007A718A71A5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3:03:50.96</meta:creation-date>
    <dc:date>2023-07-05T11:14:28.65</dc:date>
    <meta:editing-duration>PT37M32S</meta:editing-duration>
    <meta:editing-cycles>8</meta:editing-cycles>
    <meta:generator>OpenOffice/4.1.7$Win32 OpenOffice.org_project/417m1$Build-9800</meta:generator>
    <meta:document-statistic meta:table-count="1" meta:image-count="4" meta:object-count="0" meta:page-count="1" meta:paragraph-count="57" meta:word-count="162" meta:character-count="1735"/>
  </office:meta>
</office:document-meta>
</file>