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7.484cm"/>
    </style:style>
    <style:style style:name="Tabela2.D" style:family="table-column">
      <style:table-column-properties style:column-width="6.906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123cm" fo:keep-together="auto"/>
    </style:style>
    <style:style style:name="Tabela2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style:min-row-height="0.38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208415" style:font-size-asian="12pt" style:font-weight-asian="bold" style:font-name-complex="Cambria" style:font-size-complex="12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2pt" officeooo:paragraph-rsid="0033250c" style:font-size-asian="12pt" style:font-name-complex="Cambria" style:font-size-complex="12pt"/>
    </style:style>
    <style:style style:name="P5" style:family="paragraph" style:parent-style-name="Standard">
      <style:text-properties officeooo:paragraph-rsid="001bc793"/>
    </style:style>
    <style:style style:name="P6" style:family="paragraph" style:parent-style-name="Standard">
      <style:text-properties fo:language="pl" fo:country="PL" officeooo:paragraph-rsid="001bc793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loext:graphic-properties draw:fill="none" draw:fill-color="#ffffff"/>
      <style:paragraph-properties fo:line-height="100%" fo:text-align="start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33250c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 draw:fill-color="#ffffff"/>
      <style:paragraph-properties fo:line-height="100%" fo:text-align="center" style:justify-single-word="false" fo:orphans="2" fo:widows="2" fo:background-color="transparent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f07d0f" officeooo:paragraph-rsid="0033250c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officeooo:paragraph-rsid="0033250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33250c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33250c" fo:background-color="transparent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8acd5" officeooo:paragraph-rsid="0033250c" fo:background-color="transparent" style:font-size-asian="10pt" style:font-size-complex="10pt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33250c" fo:background-color="transparent" style:font-size-asian="10pt" style:font-size-complex="10pt"/>
    </style:style>
    <style:style style:name="P1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8acd5" officeooo:paragraph-rsid="0033250c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>
        <style:tab-stops/>
      </style:paragraph-properties>
      <style:text-properties style:font-name="Liberation Serif" fo:font-size="10pt" fo:font-weight="normal" officeooo:rsid="0018acd5" officeooo:paragraph-rsid="0033250c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03dd1" officeooo:paragraph-rsid="0033250c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33250c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2cfc71" officeooo:paragraph-rsid="0033250c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33250c" fo:background-color="transparent" style:font-size-asian="6pt" style:font-style-asian="italic" style:font-size-complex="6pt" style:font-style-complex="italic"/>
    </style:style>
    <style:style style:name="P2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33250c" officeooo:paragraph-rsid="0033250c" fo:background-color="transparent" style:font-size-asian="6pt" style:font-style-asian="italic" style:font-size-complex="6pt" style:font-style-complex="italic"/>
    </style:style>
    <style:style style:name="P22" style:family="paragraph" style:parent-style-name="Standard">
      <style:text-properties fo:letter-spacing="0.106cm" fo:language="pl" fo:country="PL" fo:font-weight="bold" officeooo:paragraph-rsid="003c0e33" style:font-weight-asian="bold" style:language-complex="ar" style:country-complex="SA" style:font-weight-complex="bold"/>
    </style:style>
    <style:style style:name="P23" style:family="paragraph" style:parent-style-name="Standard">
      <style:text-properties officeooo:paragraph-rsid="004131a5"/>
    </style:style>
    <style:style style:name="P2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  <style:text-properties style:font-name="Cambria" fo:font-size="12pt" officeooo:paragraph-rsid="001e0885" style:font-size-asian="12pt" style:font-name-complex="Cambria" style:font-size-complex="12pt"/>
    </style:style>
    <style:style style:name="P25" style:family="paragraph" style:parent-style-name="Standard" style:list-style-name="Numbering_20_123"/>
    <style:style style:name="P26" style:family="paragraph" style:parent-style-name="Standard" style:list-style-name="Numbering_20_123">
      <style:text-properties officeooo:paragraph-rsid="0037ebce"/>
    </style:style>
    <style:style style:name="P27" style:family="paragraph" style:parent-style-name="Standard" style:list-style-name="Numbering_20_123">
      <style:text-properties officeooo:paragraph-rsid="003952fc"/>
    </style:style>
    <style:style style:name="P28" style:family="paragraph" style:parent-style-name="Standard" style:list-style-name="Numbering_20_123">
      <style:text-properties officeooo:paragraph-rsid="0028939e"/>
    </style:style>
    <style:style style:name="P29" style:family="paragraph" style:parent-style-name="Standard" style:list-style-name="Numbering_20_123">
      <style:text-properties officeooo:paragraph-rsid="004131a5"/>
    </style:style>
    <style:style style:name="P30" style:family="paragraph" style:parent-style-name="Standard" style:list-style-name="Numbering_20_123">
      <style:text-properties officeooo:paragraph-rsid="00309599"/>
    </style:style>
    <style:style style:name="P31" style:family="paragraph" style:parent-style-name="Standard" style:list-style-name="Numbering_20_123">
      <style:text-properties officeooo:paragraph-rsid="0033250c"/>
    </style:style>
    <style:style style:name="P32" style:family="paragraph" style:parent-style-name="Standard" style:list-style-name="Numbering_20_123">
      <style:text-properties officeooo:paragraph-rsid="003710ee"/>
    </style:style>
    <style:style style:name="P33" style:family="paragraph" style:parent-style-name="Standard" style:list-style-name="Numbering_20_123">
      <style:text-properties officeooo:paragraph-rsid="00206f31"/>
    </style:style>
    <style:style style:name="P34" style:family="paragraph" style:parent-style-name="Standard" style:list-style-name="Numbering_20_123">
      <style:text-properties officeooo:paragraph-rsid="00444770"/>
    </style:style>
    <style:style style:name="P35" style:family="paragraph" style:parent-style-name="Standard" style:list-style-name="Numbering_20_123">
      <style:text-properties officeooo:paragraph-rsid="001bc793"/>
    </style:style>
    <style:style style:name="P36" style:family="paragraph" style:parent-style-name="Standard" style:list-style-name="Numbering_20_123">
      <style:text-properties officeooo:paragraph-rsid="003016f6"/>
    </style:style>
    <style:style style:name="P37" style:family="paragraph" style:parent-style-name="Standard" style:list-style-name="Numbering_20_123">
      <style:text-properties officeooo:paragraph-rsid="0035a7fb"/>
    </style:style>
    <style:style style:name="P38" style:family="paragraph" style:parent-style-name="Standard" style:list-style-name="Numbering_20_123">
      <style:text-properties officeooo:paragraph-rsid="0026ed24"/>
    </style:style>
    <style:style style:name="P39" style:family="paragraph" style:parent-style-name="Standard" style:list-style-name="Numbering_20_123">
      <style:text-properties officeooo:paragraph-rsid="003c0e33"/>
    </style:style>
    <style:style style:name="P40" style:family="paragraph" style:parent-style-name="Standard" style:list-style-name="Numbering_20_123">
      <style:text-properties officeooo:paragraph-rsid="0049af86"/>
    </style:style>
    <style:style style:name="P41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officeooo:paragraph-rsid="002f2803"/>
    </style:style>
    <style:style style:name="P42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fo:font-style="normal" officeooo:paragraph-rsid="004385b5" style:font-style-asian="normal" style:font-style-complex="normal"/>
    </style:style>
    <style:style style:name="P43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style:font-name="Liberation Serif" fo:font-size="12pt" officeooo:rsid="003a2c4c" officeooo:paragraph-rsid="0039de6e" style:font-size-asian="12pt" style:font-name-complex="Calibri" style:font-size-complex="12pt" style:font-weight-complex="bold"/>
    </style:style>
    <style:style style:name="P44" style:family="paragraph" style:parent-style-name="Standard" style:list-style-name="Numbering_20_123">
      <style:text-properties fo:letter-spacing="0.106cm" fo:language="pl" fo:country="PL" fo:font-weight="bold" officeooo:paragraph-rsid="003c0e33" style:font-weight-asian="bold" style:language-complex="ar" style:country-complex="SA" style:font-weight-complex="bold"/>
    </style:style>
    <style:style style:name="P45" style:family="paragraph" style:parent-style-name="Standard" style:list-style-name="Numbering_20_123">
      <style:text-properties fo:font-weight="bold" officeooo:paragraph-rsid="003c0e33" style:font-weight-asian="bold" style:font-weight-complex="bold"/>
    </style:style>
    <style:style style:name="P46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385b5" style:font-weight-asian="normal" style:font-weight-complex="normal"/>
    </style:style>
    <style:style style:name="P47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4385b5" fo:background-color="transparent" style:font-weight-asian="normal" style:font-weight-complex="normal"/>
    </style:style>
    <style:style style:name="P48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4385b5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4385b5" style:font-style-asian="normal" style:font-weight-asian="normal" style:font-style-complex="normal" style:font-weight-complex="normal"/>
    </style:style>
    <style:style style:name="T1" style:family="text">
      <style:text-properties style:font-name="Cambria" fo:font-size="12pt" style:font-size-asian="12pt" style:font-name-complex="Cambria" style:font-size-complex="12pt"/>
    </style:style>
    <style:style style:name="T2" style:family="text">
      <style:text-properties fo:language="pl" fo:country="PL" style:language-complex="ar" style:country-complex="SA"/>
    </style:style>
    <style:style style:name="T3" style:family="text">
      <style:text-properties fo:language="pl" fo:country="PL" officeooo:rsid="000fffff" style:language-complex="ar" style:country-complex="SA"/>
    </style:style>
    <style:style style:name="T4" style:family="text">
      <style:text-properties fo:language="pl" fo:country="PL" style:language-asian="zh" style:country-asian="CN" style:language-complex="ar" style:country-complex="SA"/>
    </style:style>
    <style:style style:name="T5" style:family="text">
      <style:text-properties fo:language="pl" fo:country="PL" officeooo:rsid="000fffff" style:language-asian="zh" style:country-asian="CN" style:language-complex="ar" style:country-complex="SA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style:language-complex="ar" style:country-complex="SA"/>
    </style:style>
    <style:style style:name="T8" style:family="text">
      <style:text-properties officeooo:rsid="0026c8f1"/>
    </style:style>
    <style:style style:name="T9" style:family="text">
      <style:text-properties style:use-window-font-color="true" loext:opacity="0%" style:font-name="Liberation Serif1" fo:font-size="12pt" fo:language="pl" fo:country="PL" officeooo:rsid="0026c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officeooo:rsid="0028939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Liberation Serif1" fo:font-size="12pt" fo:language="pl" fo:country="PL" officeooo:rsid="002a00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Liberation Serif1" fo:font-size="12pt" fo:language="pl" fo:country="PL" officeooo:rsid="002d43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Liberation Serif1" fo:font-size="12pt" fo:language="pl" fo:country="PL" officeooo:rsid="002d9fd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Liberation Serif1" fo:font-size="12pt" fo:language="pl" fo:country="PL" officeooo:rsid="002e43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Liberation Serif1" fo:font-size="12pt" fo:language="pl" fo:country="PL" officeooo:rsid="0037ebc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Liberation Serif1" fo:font-size="12pt" fo:language="pl" fo:country="PL" fo:font-weight="normal" officeooo:rsid="003b4db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1" fo:font-size="12pt" fo:language="pl" fo:country="PL" fo:font-weight="normal" officeooo:rsid="021510e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1" fo:font-size="12pt" fo:language="pl" fo:country="PL" fo:font-weight="normal" officeooo:rsid="021664e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1" fo:font-size="12pt" fo:language="pl" fo:country="PL" fo:font-weight="normal" officeooo:rsid="0012a6e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Liberation Serif" fo:font-size="12pt" fo:language="pl" fo:country="PL" officeooo:rsid="0012c646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T21" style:family="text">
      <style:text-properties officeooo:rsid="0028939e"/>
    </style:style>
    <style:style style:name="T22" style:family="text">
      <style:text-properties officeooo:rsid="001071f9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25" style:family="text">
      <style:text-properties style:font-name="Liberation Serif" fo:font-size="12pt" officeooo:rsid="0012c646" style:font-size-asian="12pt" style:font-name-complex="Calibri" style:font-size-complex="12pt" style:font-weight-complex="bold"/>
    </style:style>
    <style:style style:name="T26" style:family="text">
      <style:text-properties style:font-name="Liberation Serif" fo:font-size="12pt" officeooo:rsid="003e5be5" style:font-size-asian="12pt" style:font-name-complex="Calibri" style:font-size-complex="12pt" style:font-weight-complex="bold"/>
    </style:style>
    <style:style style:name="T27" style:family="text">
      <style:text-properties style:font-name="Liberation Serif" fo:font-size="12pt" officeooo:rsid="003d9cfc" style:font-size-asian="12pt" style:font-name-complex="Calibri" style:font-size-complex="12pt" style:font-weight-complex="bold"/>
    </style:style>
    <style:style style:name="T28" style:family="text">
      <style:text-properties style:font-name="Liberation Serif" fo:font-size="12pt" officeooo:rsid="004385b5" style:font-size-asian="12pt" style:font-name-complex="Calibri" style:font-size-complex="12pt" style:font-weight-complex="bold"/>
    </style:style>
    <style:style style:name="T29" style:family="text">
      <style:text-properties style:font-name="Liberation Serif" fo:font-size="12pt" officeooo:rsid="00466118" style:font-size-asian="12pt" style:font-name-complex="Calibri" style:font-size-complex="12pt" style:font-weight-complex="bold"/>
    </style:style>
    <style:style style:name="T30" style:family="text">
      <style:text-properties officeooo:rsid="002e43f1"/>
    </style:style>
    <style:style style:name="T31" style:family="text">
      <style:text-properties officeooo:rsid="002b3441"/>
    </style:style>
    <style:style style:name="T32" style:family="text">
      <style:text-properties fo:color="#000000" loext:opacity="100%" style:font-name="Liberation Serif" fo:font-size="12pt" style:font-name-asian="Arial" style:font-size-asian="12pt" style:font-name-complex="Times New Roman" style:font-size-complex="12pt"/>
    </style:style>
    <style:style style:name="T33" style:family="text">
      <style:text-properties fo:color="#000000" loext:opacity="100%" style:font-name="Liberation Serif" fo:font-size="12pt" officeooo:rsid="001398c2" style:font-name-asian="Arial" style:font-size-asian="12pt" style:font-name-complex="Times New Roman" style:font-size-complex="12pt"/>
    </style:style>
    <style:style style:name="T34" style:family="text">
      <style:text-properties fo:color="#000000" loext:opacity="100%" style:font-name="Liberation Serif" fo:font-size="12pt" officeooo:rsid="001e3e86" style:font-name-asian="Arial" style:font-size-asian="12pt" style:font-name-complex="Times New Roman" style:font-size-complex="12pt"/>
    </style:style>
    <style:style style:name="T35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36" style:family="text">
      <style:text-properties fo:color="#000000" loext:opacity="100%" style:font-name="Liberation Serif" fo:font-size="12pt" officeooo:rsid="001398c2" style:font-size-asian="12pt" style:font-name-complex="Times New Roman" style:font-size-complex="12pt"/>
    </style:style>
    <style:style style:name="T37" style:family="text">
      <style:text-properties fo:color="#000000" loext:opacity="100%" style:font-name="Liberation Serif" fo:font-size="12pt" fo:font-weight="normal" officeooo:rsid="001c7b26" style:font-name-asian="Arial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Liberation Serif" fo:font-size="12pt" fo:font-weight="normal" officeooo:rsid="001398c2" style:font-name-asian="Ari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Liberation Serif" fo:font-size="12pt" fo:language="pl" fo:country="PL" officeooo:rsid="001c7b26" style:font-name-asian="Arial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Liberation Serif" fo:font-size="12pt" fo:language="pl" fo:country="PL" officeooo:rsid="001e41b6" style:font-name-asian="Arial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Liberation Serif" fo:font-size="12pt" fo:language="pl" fo:country="PL" officeooo:rsid="001e3e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fo:color="#000000" loext:opacity="100%" style:font-name="Liberation Serif" fo:font-size="12pt" fo:language="pl" fo:country="PL" officeooo:rsid="001398c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fo:color="#000000" loext:opacity="100%" style:font-name="Liberation Serif" fo:font-size="12pt" fo:language="pl" fo:country="PL" officeooo:rsid="001e41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5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46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47" style:family="text">
      <style:text-properties fo:color="#800000" loext:opacity="100%" style:font-name="Liberation Serif" fo:font-size="12pt" fo:font-weight="normal" officeooo:rsid="001398c2" style:font-name-asian="Arial" style:font-size-asian="12pt" style:font-weight-asian="normal" style:font-name-complex="Times New Roman" style:font-size-complex="12pt" style:font-weight-complex="normal"/>
    </style:style>
    <style:style style:name="T48" style:family="text">
      <style:text-properties officeooo:rsid="0033250c"/>
    </style:style>
    <style:style style:name="T49" style:family="text">
      <style:text-properties officeooo:rsid="0006b389"/>
    </style:style>
    <style:style style:name="T50" style:family="text">
      <style:text-properties officeooo:rsid="001b40c0"/>
    </style:style>
    <style:style style:name="T51" style:family="text">
      <style:text-properties officeooo:rsid="00103dd1"/>
    </style:style>
    <style:style style:name="T52" style:family="text">
      <style:text-properties officeooo:rsid="0029e9a0"/>
    </style:style>
    <style:style style:name="T53" style:family="text">
      <style:text-properties officeooo:rsid="0027f1a0"/>
    </style:style>
    <style:style style:name="T54" style:family="text">
      <style:text-properties officeooo:rsid="002b8ab7"/>
    </style:style>
    <style:style style:name="T55" style:family="text">
      <style:text-properties officeooo:rsid="0037ebce"/>
    </style:style>
    <style:style style:name="T56" style:family="text">
      <style:text-properties officeooo:rsid="003436ba"/>
    </style:style>
    <style:style style:name="T57" style:family="text">
      <style:text-properties fo:letter-spacing="0.106cm" fo:language="pl" fo:country="PL" fo:font-weight="bold" style:font-weight-asian="bold" style:language-complex="ar" style:country-complex="SA" style:font-weight-complex="bold"/>
    </style:style>
    <style:style style:name="T58" style:family="text">
      <style:text-properties fo:letter-spacing="0.106cm" fo:font-weight="bold" style:font-weight-asian="bold" style:font-weight-complex="bold"/>
    </style:style>
    <style:style style:name="T59" style:family="text">
      <style:text-properties officeooo:rsid="004131a5"/>
    </style:style>
    <style:style style:name="T60" style:family="text">
      <style:text-properties officeooo:rsid="022b7f69"/>
    </style:style>
    <style:style style:name="T61" style:family="text">
      <style:text-properties fo:font-size="12pt" fo:font-style="normal" style:font-size-asian="12pt" style:font-style-asian="normal" style:font-size-complex="12pt" style:font-style-complex="normal"/>
    </style:style>
    <style:style style:name="T62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63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197089" style:font-size-asian="12pt" style:font-size-complex="12pt"/>
    </style:style>
    <style:style style:name="T66" style:family="text">
      <style:text-properties fo:font-size="12pt" officeooo:rsid="00212a19" style:font-size-asian="12pt" style:font-size-complex="12pt"/>
    </style:style>
    <style:style style:name="T67" style:family="text">
      <style:text-properties fo:font-size="12pt" officeooo:rsid="00425688" style:font-size-asian="12pt" style:font-size-complex="12pt"/>
    </style:style>
    <style:style style:name="T68" style:family="text">
      <style:text-properties officeooo:rsid="001f76f4"/>
    </style:style>
    <style:style style:name="T69" style:family="text">
      <style:text-properties officeooo:rsid="0021eca6"/>
    </style:style>
    <style:style style:name="T70" style:family="text">
      <style:text-properties officeooo:rsid="00425688"/>
    </style:style>
    <style:style style:name="T71" style:family="text">
      <style:text-properties officeooo:rsid="00444770"/>
    </style:style>
    <style:style style:name="T72" style:family="text">
      <style:text-properties officeooo:rsid="00466118"/>
    </style:style>
    <style:style style:name="T73" style:family="text">
      <style:text-properties officeooo:rsid="004722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zór umowy<text:tab/>Załącznik nr 4</text:p>
      <text:p text:style-name="P2"/>
      <text:p text:style-name="P3">UMOWA NR _________</text:p>
      <text:p text:style-name="P2"/>
      <text:p text:style-name="P7"/>
      <text:p text:style-name="Standard">zawarta w dniu <text:span text:style-name="T4">_______________</text:span> pomiędzy:</text:p>
      <text:p text:style-name="Standard"/>
      <text:p text:style-name="Standard"><text:span text:style-name="Strong_20_Emphasis">Gminą Miejską Łeba</text:span> z siedzibą ul. Kościuszki 90 , 84-360 Łeba</text:p>
      <text:p text:style-name="Standard">(REGON: 770 979 743 NIP 841 16 24019)</text:p>
      <text:p text:style-name="Standard">reprezentowaną przez:</text:p>
      <text:p text:style-name="Standard"><text:span text:style-name="Strong_20_Emphasis">Burmistrza Miasta Łeby</text:span> – Pana Andrzeja Strzechmińskiego, przy kontrasygnacie</text:p>
      <text:p text:style-name="Standard"><text:span text:style-name="Strong_20_Emphasis">Skarbnika Miasta Łeby</text:span> – Pani Anny Mantek,</text:p>
      <text:p text:style-name="Standard">zwanej dalej „Gminą”</text:p>
      <text:p text:style-name="Standard"/>
      <text:p text:style-name="Standard">a</text:p>
      <text:p text:style-name="Standard"/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>zwanym dalej "<text:span text:style-name="T2">Instalacją</text:span>", który reprezentuje:</text:p>
      <text:p text:style-name="P5"/>
      <text:p text:style-name="P5">___________________________________________________________________________</text:p>
      <text:p text:style-name="P5"/>
      <text:p text:style-name="P5">___________________________________________________________________________</text:p>
      <text:p text:style-name="P6"/>
      <text:p text:style-name="Standard"><text:span text:style-name="Strong_20_Emphasis">o następującej treści:</text:span></text:p>
      <text:p text:style-name="Paragraf">§ 1</text:p>
      <text:p text:style-name="P23">Przedmiotem umowy jest usługa zagospodarowania odpadów komunalnych z terenu Gminy <text:span text:style-name="T7">Miejskiej Łeba – część II obejmująca usługę zagospodarowania odpadów <text:s/>ulegających biodegradacji z terenu Gminy Miejskiej Łeba. </text:span><text:span text:style-name="T2">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Paragraf">§2</text:p>
      <text:p text:style-name="Standard">Strony ustalają, że niniejsza umowa będzie realizowana od dnia 01.01.202<text:span text:style-name="T48">3</text:span> r. do dnia 31.12.202<text:span text:style-name="T48">3</text:span> r.</text:p>
      <text:p text:style-name="Paragraf">§ 3</text:p>
      <text:list xml:id="list2730025373" text:style-name="Numbering_20_123">
        <text:list-item>
          <text:p text:style-name="P25">Zgodnie z art. 3b. oraz art. 3c ustawy o utrzymaniu czystości i porządku w gminach, Gmina zobowiązana jest osiągnąć, w poszczególnych latach:</text:p>
          <text:list>
            <text:list-item>
              <text:p text:style-name="P25"><text:s/>odpowiednie poziomy recyklingu i przygotowania do ponownego użycia następujących frakcji odpadów komunalnych: papieru, metali, tworzyw sztucznych i szkła,</text:p>
            </text:list-item>
            <text:list-item>
              <text:p text:style-name="P26"><text:soft-page-break/>odpowiedni poziom recyklingu, przygotowania do ponownego użycia i odzysku innymi metodami innych niż niebezpieczne odpadów budowlanych i rozbiórkowych stanowiących odpady komunalne,</text:p>
            </text:list-item>
            <text:list-item>
              <text:p text:style-name="P26">ograniczenie masy odpadów komunalnych ulegających biodegradacji przekazywanych do składowania.</text:p>
            </text:list-item>
          </text:list>
        </text:list-item>
        <text:list-item>
          <text:p text:style-name="P25">W związku z ust. 1 Gmina powierza Instalacji <text:span text:style-name="T59">przetwarzanie</text:span> odpadów <text:span text:style-name="T2">ulegających biodegradacji.</text:span></text:p>
        </text:list-item>
        <text:list-item>
          <text:p text:style-name="P25">Instalacja przetwarza odpady ulegające biodegradacji w kompostowni.</text:p>
        </text:list-item>
      </text:list>
      <text:p text:style-name="Paragraf">§ 4</text:p>
      <text:list xml:id="list155241610134976" text:continue-list="list2730025373" text:style-name="Numbering_20_123">
        <text:list-item text:start-value="1">
          <text:p text:style-name="P26">Strony zgodnie postanawiają, iż określona przez <text:span text:style-name="T8">Instalację</text:span> w ofercie ostatecznej wartość wynagrodzenia ofertowego za wykonanie całości przedmiotu Umowy w kwocie:</text:p>
          <text:p text:style-name="P26"><text:s/><text:span text:style-name="T1">________________ </text:span>(słownie: <text:span text:style-name="T1">_______________________________________________________)</text:span> złotych <text:span text:style-name="T55">netto</text:span>,</text:p>
          <text:p text:style-name="P26"><text:s/><text:span text:style-name="T1">________________ </text:span>(słownie: <text:span text:style-name="T1">_______________________________________________________)</text:span> złotych brutto,</text:p>
          <text:p text:style-name="P27">została określona jako iloczyn szacunkowej ilości odpadów komunalnych wskazanych przez <text:span text:style-name="T9">Gminę </text:span><text:span text:style-name="T11">i wskazanych</text:span><text:span text:style-name="T9"> w ofercie Instalacji cen jednostkow</text:span><text:span text:style-name="T11">ych </text:span><text:span text:style-name="T15">netto</text:span><text:span text:style-name="T9">.</text:span></text:p>
          <text:p text:style-name="P27"><text:span text:style-name="T16">Ł</text:span><text:span text:style-name="T17">ączna </text:span><text:span text:style-name="T18">minimalna</text:span><text:span text:style-name="T17"> ilość odpadów komunalnych zebranych z nieruchomości zamieszkałych i mieszanych oraz PSZOK <text:s/>gwarantowan</text:span><text:span text:style-name="T18">a</text:span><text:span text:style-name="T17"> przez Zamawiającego </text:span><text:span text:style-name="T18">wyniesie w 202</text:span><text:span text:style-name="T19">3</text:span><text:span text:style-name="T18"> r.: </text:span><text:span text:style-name="T19">300,00 Mg. </text:span></text:p>
        </text:list-item>
        <text:list-item>
          <text:p text:style-name="P25">Strony zgodnie oświadczają, iż świadome są tego, iż rzeczywiste ilości zagospodarowanych na podstawie niniejszej Umowy odpadów mogą różnić się od szacunkowej ilości odpadów komunalnych, o których mowa w ust. 1. W związku z powyższym <text:span text:style-name="T10">Gmina</text:span> zobowiązuje się zapłacić <text:span text:style-name="T10">Instalacji </text:span>wynagrodzenie za faktycznie zagospodarowane w ramach realizacji postanowień Umowy, ilości odpadów stanowiących przedmiot niniejszej Umowy w kwocie: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Kod odpadu</text:p>
          </table:table-cell>
          <table:table-cell table:style-name="Tabela2.A1" office:value-type="string">
            <text:p text:style-name="P12">Rodzaj odpadu</text:p>
          </table:table-cell>
          <table:table-cell table:style-name="Tabela2.D1" office:value-type="string">
            <text:p text:style-name="P11">Cena jednostkowa netto (c.j.n.)<text:span text:style-name="T6">*</text:span></text:p>
            <text:p text:style-name="P11">[zł/Mg]</text:p>
          </table:table-cell>
        </table:table-row>
        <table:table-row table:style-name="Tabela2.1"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20">3</text:p>
          </table:table-cell>
          <table:table-cell table:style-name="Tabela2.D2" office:value-type="string">
            <text:p text:style-name="P21">4</text:p>
          </table:table-cell>
        </table:table-row>
        <table:table-row table:style-name="Tabela2.1">
          <table:table-cell table:style-name="Tabela2.A3" table:number-columns-spanned="4" office:value-type="string">
            <text:p text:style-name="P14"><text:span text:style-name="T49">Zagospodarowanie </text:span>odpadów komunalnych<text:line-break/>z nieruchomości zamieszkałych i mieszanych położonych na obszarze Gminy Miejskiej Łeba <text:span text:style-name="T50">oraz PSZOK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8">1.</text:p>
          </table:table-cell>
          <table:table-cell table:style-name="Tabela2.A4" office:value-type="string">
            <text:p text:style-name="P15">20 01 08</text:p>
          </table:table-cell>
          <table:table-cell table:style-name="Tabela2.A4" office:value-type="string">
            <text:p text:style-name="P16">Odpady kuchenne ulegające biodegradacji</text:p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4" office:value-type="string">
            <text:p text:style-name="P17">2.</text:p>
          </table:table-cell>
          <table:table-cell table:style-name="Tabela2.A4" office:value-type="string">
            <text:p text:style-name="P15">20 01 38</text:p>
          </table:table-cell>
          <table:table-cell table:style-name="Tabela2.A4" office:value-type="string">
            <text:p text:style-name="P16">Opakowania z drewna</text:p>
          </table:table-cell>
          <table:table-cell table:style-name="Tabela2.D4" office:value-type="string">
            <text:p text:style-name="P13"/>
          </table:table-cell>
        </table:table-row>
        <table:table-row table:style-name="Tabela2.6">
          <table:table-cell table:style-name="Tabela2.A4" office:value-type="string">
            <text:p text:style-name="P18"><text:span text:style-name="T51">3</text:span>.</text:p>
          </table:table-cell>
          <table:table-cell table:style-name="Tabela2.A4" office:value-type="string">
            <text:p text:style-name="P15">20 02 01</text:p>
          </table:table-cell>
          <table:table-cell table:style-name="Tabela2.A4" office:value-type="string">
            <text:p text:style-name="P16">Odpady ulegające biodegradacji</text:p>
          </table:table-cell>
          <table:table-cell table:style-name="Tabela2.D4" office:value-type="string">
            <text:p text:style-name="P13"/>
          </table:table-cell>
        </table:table-row>
        <table:table-row table:style-name="Tabela2.6">
          <table:table-cell table:style-name="Tabela2.A4" office:value-type="string">
            <text:p text:style-name="P19">4.</text:p>
          </table:table-cell>
          <table:table-cell table:style-name="Tabela2.A4" office:value-type="string">
            <text:p text:style-name="P9">20 03 02</text:p>
          </table:table-cell>
          <table:table-cell table:style-name="Tabela2.A4" office:value-type="string">
            <text:p text:style-name="P8">Odpady z targowisk </text:p>
          </table:table-cell>
          <table:table-cell table:style-name="Tabela2.D4" office:value-type="string">
            <text:p text:style-name="P13"/>
          </table:table-cell>
        </table:table-row>
      </table:table>
      <text:p text:style-name="P10"/>
      <text:list xml:id="list155240281301262" text:continue-numbering="true" text:style-name="Numbering_20_123">
        <text:list-item>
          <text:p text:style-name="P28">Rozliczenie za wykonanie przedmiotu Umowy następować będzie co <text:span text:style-name="T2">miesiąc</text:span>, na podstawie faktur VAT, prawidłowo wystawionych przez <text:span text:style-name="T2">Instalację</text:span><text:span text:style-name="T4">, </text:span><text:span text:style-name="T5">z uwzględnieniem zapisów </text:span><text:span text:style-name="T2">§ </text:span><text:span text:style-name="T3">10.</text:span></text:p>
        </text:list-item>
        <text:list-item>
          <text:p text:style-name="P25">W przypadku wystawienia przez <text:span text:style-name="T2">Instalację</text:span> faktury VAT niezgodnie z Umową lub obowiązującymi przepisami prawa, <text:span text:style-name="T2">Gmina</text:span> uprawniona jest do wstrzymania zapłaty wynagrodzenia do czasu usunięcia tej niezgodności. W takim przypadku <text:span text:style-name="T2">Gmina</text:span> nie jest zobowiązana do zapłaty odsetek ustawowych za okres wstrzymania się z dokonaniem zapłaty wynagrodzenia.</text:p>
        </text:list-item>
        <text:list-item>
          <text:p text:style-name="P29"><text:span text:style-name="T2">Gmina</text:span> zobowiązuje się do zapłaty należnego <text:span text:style-name="T2">Instalacji</text:span> wynagrodzenia w wysokości określonej zgodnie z zapisami ust. <text:span text:style-name="T59">1 i </text:span>2, przelewem na rachunek bankowy, w terminie <text:span text:style-name="T10">14 </text:span>dni od daty otrzymania <text:span text:style-name="T55">prawidłowo wystawionej</text:span> faktury VAT. <text:span text:style-name="T60">Wynagrodzenie nie może przekroczyć wartości określonej w ust. 1.</text:span></text:p>
        </text:list-item>
        <text:list-item>
          <text:p text:style-name="P28"><text:span text:style-name="T22">Instalacja ma możliwość przesyłania drogą elektroniczną </text:span><text:span text:style-name="Emphasis"><text:span text:style-name="T23">ustrukturyzowanych</text:span></text:span> <text:span text:style-name="T22">faktur elektronicznych w rozumieniu ustawy o elektronicznym fakturowaniu.</text:span></text:p>
        </text:list-item>
        <text:list-item>
          <text:p text:style-name="P25"><text:soft-page-break/><text:span text:style-name="T2">Gmina</text:span> uprawniona jest do potrącenia z wynagrodzenia <text:span text:style-name="T2">Instalacji</text:span> wszelkich należnych jemu na podstawie niniejszej Umowy kwot, w szczególności z tytułu kar umownych.</text:p>
        </text:list-item>
        <text:list-item>
          <text:p text:style-name="P30"><text:span text:style-name="T41">Instalacja</text:span><text:span text:style-name="T35"> jest zobowi</text:span><text:span text:style-name="T32">ązan</text:span><text:span text:style-name="T34">a</text:span><text:span text:style-name="T32"> do złożenia przed podpisaniem umowy zabezpieczenia należytego wykonania umowy. Zabezpieczenie to zabezpiecza w szczególności terminowe wykonywanie obowiązków umownych oraz roszczenia o szkodę powstałą na skutek nie wykonywania lub nienależytego wykonania umowy.</text:span></text:p>
          <text:p text:style-name="P31"><text:span text:style-name="T33">Za</text:span><text:span text:style-name="T36">bezpieczenie ustala si</text:span><text:span text:style-name="T33">ę w wysoko</text:span><text:span text:style-name="T38">ści 2% ceny oferty brutto</text:span><text:span text:style-name="T47">,</text:span><text:span text:style-name="T38"> o której mowa w §</text:span><text:span text:style-name="T37">4</text:span><text:span text:style-name="T38"> ust. </text:span><text:span text:style-name="T37">1 </text:span><text:span text:style-name="T33">niniejszej umowy. Zwrot dokumentu zabezpieczenia nastąpi w terminie 30 dni od dnia wykonania zamówienia i uznania przez </text:span><text:span text:style-name="T39">Gminę</text:span><text:span text:style-name="T33"> za należycie wykonane. <text:s/></text:span><text:span text:style-name="T36">Zabezpieczenie w formie gwarancji bankowej lub ubezpieczeniowej lub w formie por</text:span><text:span text:style-name="T33">ęczenia powinno być ustanowione jako bezwarunkowe i nieodwołalne. Zabezpieczenia wynikające z poręczenia lub gwarancji powinny podlegać wyłącznie prawu polskiemu oraz zgodnie z wyborem </text:span><text:span text:style-name="T40">Instalacji</text:span><text:span text:style-name="T33"> wskazywać jako sąd właściwy sąd miejsca spełnienia świadczenia lub sąd właściwy miejscowo dla </text:span><text:span text:style-name="T40">Gminy</text:span><text:span text:style-name="T33">. </text:span><text:span text:style-name="T36">Koszty wystawienia zabezpieczenia ponosi </text:span><text:span text:style-name="T42">I</text:span><text:span text:style-name="T43">nstalacja</text:span><text:span text:style-name="T36">.</text:span></text:p>
        </text:list-item>
      </text:list>
      <text:p text:style-name="Paragraf">§ 5</text:p>
      <text:list xml:id="list155240735045475" text:continue-list="list155240281301262" text:style-name="Numbering_20_123">
        <text:list-item text:start-value="1">
          <text:p text:style-name="P25">Instalacja oświadcza, że posiada decyzje administracyjne w zakresie zagospodarowania odpadami komunalnymi tj:</text:p>
          <text:list>
            <text:list-item>
              <text:p text:style-name="P32">__________________________________________________________________ __________________________________________________________________</text:p>
            </text:list-item>
            <text:list-item>
              <text:p text:style-name="P33">__________________________________________________________________</text:p>
            </text:list-item>
          </text:list>
        </text:list-item>
        <text:list-item>
          <text:p text:style-name="P25">Uchylenie lub wygaśniecie którejkolwiek decyzji określonej w ust 1 bez uzyskania nowej/nowych decyzji z zachowaniem ich ciągłości, będzie skutkowało odstąpieniem od umowy z winy Instalacji.</text:p>
        </text:list-item>
      </text:list>
      <text:p text:style-name="Paragraf">§ 6</text:p>
      <text:list xml:id="list155241115295052" text:continue-list="list155240735045475" text:style-name="Numbering_20_123">
        <text:list-item text:start-value="1">
          <text:p text:style-name="P25">Instalacja zobowiązuje się do wykonania przedmiotu umowy, profesjonalnie, z należytą starannością, z wykorzystaniem specjalistycznych środków technicznych i wykwalifikowanej kadry, przy zachowaniu wymogów wynikających z decyzji administracyjnych, o których mowa w § 5. </text:p>
        </text:list-item>
        <text:list-item>
          <text:p text:style-name="P46"><text:span text:style-name="T70">Instalacja</text:span> <text:span text:style-name="T69">(</text:span><text:span text:style-name="T70">wykonawca </text:span><text:span text:style-name="T69">lub podwykonawca)</text:span>, z którym zostanie zawarta umowa o udzielenie zamówienia publicznego, zobowiązany będzie do zatrudnienia na podstawie umowy o pracę <text:span text:style-name="T68">minimum </text:span><text:span text:style-name="T69">4</text:span><text:span text:style-name="T68"> </text:span>osób <text:span text:style-name="T23">wykonujących </text:span><text:span text:style-name="T61"><text:s/>czynności objęte przedmiotem zamówienia polegające na przyjmowaniu odpadów, ważeniu pojazdów z odpadami, wydawaniu dokumentów z tym związanych, </text:span><text:span text:style-name="T63">prac związanych z segregacją odpadów, </text:span><text:span text:style-name="T61">jeżeli wykonywanie tych czynności polega na wykonywaniu pracy w rozumieniu kodeksu pracy.</text:span></text:p>
          <text:p text:style-name="P46"><text:span text:style-name="T44">W każdej umowie o podwykonawstwo </text:span><text:span text:style-name="T46">Instalacja</text:span><text:span text:style-name="T44"> jest zobowiązan</text:span><text:span text:style-name="T46">a</text:span><text:span text:style-name="T44"> zawrzeć postanowienia zobowiązujące podwykonawców do zatrudnienia na podstawie umowy <text:s/>o pracę wszystkich osób, które wykonują </text:span><text:span text:style-name="T45">powyższe </text:span><text:span text:style-name="T44">czynności. </text:span></text:p>
          <text:p text:style-name="P48"><text:span text:style-name="T70">Instalacja</text:span> w terminie 14 dni od dnia zawarcia umowy przekaże <text:span text:style-name="T70">Gminie</text:span> wykaz osób, zatrudnionych na umowę o pracę, które będą realizować przedmiot umowy.</text:p>
          <text:p text:style-name="P49"><text:span text:style-name="T64">W celu kontroli wywiązywania się przez </text:span><text:span text:style-name="T67">Instalację</text:span><text:span text:style-name="T64"> z </text:span><text:span text:style-name="T65">ww. </text:span><text:span text:style-name="T64">obowiązków, </text:span><text:span text:style-name="T67">Gmina</text:span><text:span text:style-name="T64"> jest uprawnion</text:span><text:span text:style-name="T67">a</text:span><text:span text:style-name="T64"> w szczególności do: </text:span></text:p>
          <text:p text:style-name="P48"><text:soft-page-break/>- żądania od <text:span text:style-name="T70">Instalacji</text:span> przedłożenia w terminie 7 dni od dnia otrzymania takiego żądania, oświadczeń i dokumentów w zakresie potwierdzenia spełniania wymogu zatrudnienia <text:span text:style-name="T72">przez Instalację lub podwykonawcę -</text:span> na podstawie umowy o pracę i dokonywania jego oceny,</text:p>
          <text:p text:style-name="P49"><text:span text:style-name="T64">- żądania od </text:span><text:span text:style-name="T67">Instalacji </text:span><text:span text:style-name="T64">udzielenia, w terminie 7 dni od dnia otrzymania takiego żądania, wyjaśnień w przypadku wątpliwości w zakresie potwierdzenia spełniania ww. wymogu.</text:span></text:p>
          <text:p text:style-name="P49"><text:span text:style-name="T64">W odpowiedzi na żądania i wezwania </text:span><text:span text:style-name="T67">Gminy</text:span><text:span text:style-name="T64"> </text:span><text:span text:style-name="T67">Instalacja</text:span><text:span text:style-name="T64"> przedłoży </text:span><text:span text:style-name="T67">Gminie</text:span><text:span text:style-name="T64">, wskazane poniżej dowody w celu potwierdzenia spełniania wymogu zatrudnienia na podstawie umowy o pracę:</text:span></text:p>
          <text:p text:style-name="P49"><text:span text:style-name="T64">- oświadczenie </text:span><text:span text:style-name="T67">Instalacji</text:span><text:span text:style-name="T64"> o zatrudnieniu na podstawie umowy o pracę osób wykonujących czynności, których dotyczy wezwanie </text:span><text:span text:style-name="T67">Gminy</text:span><text:span text:style-name="T64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67">Instalacji</text:span><text:span text:style-name="T64">;</text:span></text:p>
          <text:p text:style-name="P48">- poświadczona za zgodność z oryginałem kopia umowy o pracę wraz z dokumentem regulującym zakres obowiązków, jeśli został sporządzony. Kopia dokumentów powinna zostać 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49"><text:span text:style-name="T64">- zaświadczenie właściwego oddziału ZUS, potwierdzające opłacanie przez </text:span><text:span text:style-name="T67">Instalację</text:span><text:span text:style-name="T64"> składek na ubezpieczenie społeczne i zdrowotne z tytułu zatrudnienia na podstawie umów o pracę za ostatni okres rozliczeniowy, zanonimizowane w </text:span><text:span text:style-name="T66">ww.</text:span><text:span text:style-name="T64"> sposób,</text:span></text:p>
          <text:p text:style-name="P47"><text:span text:style-name="T61">- kopię dowodu potwierdzającego zgłoszenie pracownika przez pracodawcę do ubezpieczeń, zanonimizowaną w </text:span><text:span text:style-name="T62">ww. </text:span><text:span text:style-name="T61">sposób.</text:span></text:p>
        </text:list-item>
      </text:list>
      <text:p text:style-name="Paragraf">§ 7</text:p>
      <text:list xml:id="list155241111293346" text:continue-list="list155241115295052" text:style-name="Numbering_20_123">
        <text:list-item text:start-value="1">
          <text:p text:style-name="P34">Instalacja zobowiązuje się do przekazywania, co <text:span text:style-name="T2">miesiąc</text:span>, jako załącznik do faktury, informacji dotyczących realizacji umowy, obejmujących kod, rodzaj i ilość odpadów dostarczanych z terenu Gminy, <text:span text:style-name="T71">n</text:span>umer rejestracyjny pojazdu dostarczającego odpady, dzień i godzinę dostarczania odpadów.</text:p>
        </text:list-item>
        <text:list-item>
          <text:p text:style-name="P35">Instalacja jest zobowiązana udokumentować Gminie czy i w jaki sposób odpady pochodzące z Gminy zostały przetworzone, poddane recyklingowi, przygotowane do ponownego użycia lub poddane odzyskowi. Gmina w każdym czasie, zgodnie z dyspozycją art. 9d ustawy o utrzymaniu czystości i porządku w gminach, może wezwać Instalację do okazania dokumentów sporządzanych na potrzeby ewidencji odpadów oraz dokumentów potwierdzających osiągnięcie określonych poziomów recyklingu, przygotowania do ponownego użycia i odzysku innymi metodami oraz ograniczenia masy odpadów komunalnych ulegających biodegradacji przekazywanych do składowania.</text:p>
        </text:list-item>
      </text:list>
      <text:p text:style-name="Paragraf">§ 8</text:p>
      <text:list xml:id="list155242008014955" text:continue-list="list155241111293346" text:style-name="Numbering_20_123">
        <text:list-item text:start-value="1">
          <text:p text:style-name="P25">Gmina przekaże Instalacji wykaz podmiotów świadczących na jej terenie usługi <text:span text:style-name="T21">i na jej rzecz</text:span> odbierania odpadów komunalnych, wraz z wykazem pojazdów, które są uprawnione do dostarczania odpadów do Instalacji i ich numerów rejestracyjnych, oraz ze wskazaniem dni świadczenia usług na terenie gminy przez te pojazdy.</text:p>
        </text:list-item>
        <text:list-item>
          <text:p text:style-name="P25"><text:soft-page-break/>Gmina przekaże Instalacji harmonogram dostarczania odpadów <text:span text:style-name="T2">ulegających biodegradacji</text:span> zbieranych z terenu Gminy.</text:p>
        </text:list-item>
        <text:list-item>
          <text:p text:style-name="P25">Instalacja zostanie powiadomiona o każdej zmianie podmiotów lub pojazdów świadczących usługi odbierania odpadów z terenu gminy, co najmniej na 7 dni przed taką zmianą, za wyjątkiem sytuacji, w której pojazd ulegnie awarii, wówczas Instalacja zostanie powiadomiona przez podmiot odbierający odpady, w dniu nastąpienia takiej zmiany, wraz z potwierdzeniem przez Gminę o takiej zmianie.</text:p>
        </text:list-item>
        <text:list-item>
          <text:p text:style-name="P25">Instalacja potwierdzi przyjęcie odpadów za pomocą Karty Przekazania Odpadów, wykonawcy odbierającemu odpady komunalne z terenu Gminy.</text:p>
        </text:list-item>
      </text:list>
      <text:p text:style-name="Paragraf">§ 9</text:p>
      <text:list xml:id="list155240324729915" text:continue-list="list155242008014955" text:style-name="Numbering_20_123">
        <text:list-item text:start-value="1">
          <text:p text:style-name="P25">Obowiązkiem Instalacji jest kontrola pojazdów deklarujących dostarczenie odpadów z terenu Gminy, w szczególności w zakresie:</text:p>
          <text:list>
            <text:list-item>
              <text:p text:style-name="P25">zgodności numeru rejestracyjnego,</text:p>
            </text:list-item>
            <text:list-item>
              <text:p text:style-name="P25">zgodności dnia tygodnia w zakresie dostarczania odpadów z terenu Gminy,</text:p>
            </text:list-item>
            <text:list-item>
              <text:p text:style-name="P25">zgodności rodzaju odpadów dostarczanych z terenu Gminy.</text:p>
            </text:list-item>
          </text:list>
        </text:list-item>
        <text:list-item>
          <text:p text:style-name="P25">Instalacja odmówi przyjęcia odpadów od wykonawcy odbierającego odpady komunalne z terenu Gminy, w przypadku stwierdzenia niezgodności: numeru rejestracyjnego pojazdu, dnia tygodnia dostarczania odpadów lub rodzaju dostarczanych odpadów przez podmiot odbierający odpady z terenu Gminy.</text:p>
        </text:list-item>
        <text:list-item>
          <text:p text:style-name="P25">Instalacja powiadomi Gminę, o każdym przypadku stwierdzenia niezgodności, o których mowa w ust 2.</text:p>
        </text:list-item>
      </text:list>
      <text:p text:style-name="Paragraf">§ 10</text:p>
      <text:list xml:id="list155241500877452" text:continue-list="list155240324729915" text:style-name="Numbering_20_123">
        <text:list-item text:start-value="1">
          <text:p text:style-name="P25">Strony umowy ustalają, że wynagrodzenie należne Instalacji za wykonanie przedmiotu umowy będzie obliczane <text:span text:style-name="T2">miesięcznie</text:span> w oparciu o ilość i rodzaj odpadów dostarczanych z terenu Gminy.</text:p>
        </text:list-item>
        <text:list-item>
          <text:p text:style-name="P25">Ilość odpadów będzie ustalana w oparciu o masę odpadów dostarczonych do Instalacji i zważonych w Instalacji na legalizowanej wadze.</text:p>
        </text:list-item>
        <text:list-item>
          <text:p text:style-name="P26">Rodzaj odpadów będzie ustalany w oparciu o kartę przekazania odpadów oraz <text:span text:style-name="T56">weryfikację dostarczonego rodzaju odpadów przez Instalację</text:span> na terenie Instalacji. Rodzaj odpadów określa się zgodnie z Katalogiem Odpadów. </text:p>
        </text:list-item>
        <text:list-item>
          <text:p text:style-name="P25">Wynagrodzenie stanowi iloczyn ilości, poszczególnych rodzajów dostarczonych odpadów z terenu Gminy, przez podmiot/y i pojazdy uprawnione, oraz ceny za poszczególne rodzaje odpadów w wysokości określonej w § 4 ust. 2 umowy.</text:p>
        </text:list-item>
        <text:list-item>
          <text:p text:style-name="P40"><text:span text:style-name="T52">Gmina</text:span><text:span text:style-name="T53">, w terminie 14 dni od dnia otrzymania prawidłowo wystawionej faktury VAT </text:span><text:span text:style-name="T73">wraz z załącznikiem o którym mowa w § 7 ust. 1 </text:span><text:span text:style-name="T53">dokona należnych płatności w formie przelewu bankowego na rachunek bankowy Instalacji wskazany na fakturze.</text:span></text:p>
        </text:list-item>
        <text:list-item>
          <text:p text:style-name="P25">W przypadku zwłoki w zapłacie <text:span text:style-name="T2">Instalacja</text:span> ma prawo dochodzić odsetek w wysokości ustawowej.</text:p>
        </text:list-item>
        <text:list-item>
          <text:p text:style-name="P25">Zmiana postanowień niniejszej Umowy w zakresie odnoszącym się do wynagrodzenia, jest dopuszczalna w przypadku:</text:p>
          <text:list>
            <text:list-item>
              <text:p text:style-name="P25">zaistnienia siły wyższej uniemożliwiającej wykonanie przedmiotu Umowy zgodnie z jej postanowieniami lub obowiązującymi przepisami prawa,</text:p>
            </text:list-item>
            <text:list-item>
              <text:p text:style-name="P25"><text:soft-page-break/>zmiany obwiązującej wysokości podatku od towarów i usług w przypadku, gdy zmiana ta powoduje zwiększenie lub zmniejszenie kosztów wykonania Umowy po stronie <text:span text:style-name="T12">Instalacji</text:span>. <text:span text:style-name="T12">Gmina</text:span> dopuszcza możliwość zwiększenia lub zmniejszenia wynagrodzenia należnego <text:span text:style-name="T12">Instalacji</text:span> o kwotę stanowiącą różnicę między nowo obowiązującą a dotychczasową wysokością podatku od towarów i usług, jednakże wyłącznie za okres po wejściu w życie zmiany jego wysokości,</text:p>
            </text:list-item>
            <text:list-item>
              <text:p text:style-name="P25">zmiany przepisów prawa, (zmiany przepisów prawa w zakresie zmiany tytułów aktów normatywnych, nie stanowią podstawy do zmiany postanowień Umowy),</text:p>
            </text:list-item>
            <text:list-item>
              <text:p text:style-name="P25">zmiany cen jednostkowych w Instalacji w przypadku urzędowej zmiany lub nałożenia nowych opłat wynikających z przepisów prawa, mających wpływ na wzrost lub obniżenie kosztów usługi zagospodarowania odpadów, w tym między innymi urzędowej zmiany opłaty środowiskowej.</text:p>
            </text:list-item>
          </text:list>
        </text:list-item>
        <text:list-item>
          <text:p text:style-name="P25">W przypadkach określonych w ust. 7 lit. d. <text:s/><text:span text:style-name="T2">Instalacja</text:span>, w terminie nie dłuższym niż 14 dni od dnia wejścia w życie nowych przepisów, może zwrócić się do <text:span text:style-name="T13">Gminy</text:span> z wnioskiem o zmianę wynagrodzenia, jeżeli zmiany te będą miały wpływ na koszty wykonania przedmiotu umowy przez <text:span text:style-name="T13">Instalację</text:span>. Zasadność wzrostu wynagrodzenia <text:span text:style-name="T2">Instalacji</text:span> z ww. przyczyn będzie rozpatrywane w poniżej opisanym trybie:</text:p>
          <text:list>
            <text:list-item>
              <text:p text:style-name="P25"><text:span text:style-name="T2">Instalacja</text:span> wraz z wnioskiem, będzie zobowiązana pisemnie przedstawić <text:span text:style-name="T2">Gminie</text:span> szczegółową kalkulację uzasadniającą wzrost/obniżenie kosztów, wynikającą ze zmiany ww. przepisów.</text:p>
            </text:list-item>
            <text:list-item>
              <text:p text:style-name="P25"><text:span text:style-name="T2">Gmina</text:span> dokona analizy przedłożonej kalkulacji w terminie nie dłuższym niż 14 dni od dnia jej otrzymania. W wyniku przeprowadzenia analizy <text:span text:style-name="T14">Gmina</text:span> jest uprawnion<text:span text:style-name="T30">a</text:span> do:</text:p>
              <text:list>
                <text:list-item>
                  <text:p text:style-name="P25">Jeżeli uzna, że przedstawiona kalkulacja potwierdza wzrost kosztów ponoszonych przez <text:span text:style-name="T2">Instalację</text:span>, dokona zmiany umowy w tym zakresie. </text:p>
                </text:list-item>
                <text:list-item>
                  <text:p text:style-name="P25">Jeżeli uzna, że przedstawiona kalkulacja nie potwierdza wzrostu kosztów wykonania zamówienia, w wysokości zaproponowanej przez Instalację, nie wyrazi zgody na wprowadzenie zmiany, o czym poinformuje Instalację, przedstawiając stosowne uzasadnienie. W takiej sytuacji, w terminie 14 dni od dnia otrzymania odmowy od <text:span text:style-name="T2">Gminy</text:span>, <text:span text:style-name="T2">Instalacja</text:span> może ponownie przedstawić kalkulację uzasadniającą wzrost kosztów, z uwzględnieniem uwag Gminy. Gmina ponownie dokona jej analizy, w terminie nie dłuższym niż 14 dni od dnia jej otrzymania, a następnie postąpi odpowiednio w sposób opisany powyżej. </text:p>
                </text:list-item>
              </text:list>
            </text:list-item>
            <text:list-item>
              <text:p text:style-name="P25">Zmiana wynagrodzenia <text:span text:style-name="T2">Instalacji</text:span> nastąpi od daty wprowadzenia zmiany w umowie (wchodzi w życie z dniem zawarcia aneksu) i dotyczy wyłącznie niezrealizowanej części umowy. </text:p>
            </text:list-item>
          </text:list>
        </text:list-item>
        <text:list-item>
          <text:p text:style-name="P25">Zmiana postanowień Umowy z przyczyn opisanych w ust. 7 lit. d może wpłynąć na zmianę wysokości wynagrodzenia, przy czym zwiększenie kwoty wynagrodzenia należnego Wykonawcy może nastąpić wyłącznie o kwotę nie większą niż wartość wzrostu wysokości kosztów świadczenia usługi udokumentowanych przez <text:s/>Wykonawcę.</text:p>
        </text:list-item>
      </text:list>
      <text:p text:style-name="Paragraf">§ 11</text:p>
      <text:list xml:id="list155240664845012" text:continue-list="list155241500877452" text:style-name="Numbering_20_123">
        <text:list-item text:start-value="1">
          <text:p text:style-name="P25">Instalacja zobowiązana jest do zapłaty kary umownej na rzecz Gminy za każdy przypadek braku kontroli zgodności, o której mowa w § 9 ust 1 w kwocie 1.000,00 zł brutto.</text:p>
        </text:list-item>
        <text:list-item>
          <text:p text:style-name="P41"><text:soft-page-break/><text:span text:style-name="T25">W</text:span><text:span text:style-name="T24"> przypadku odstąpienia od umowy przez którąkolwiek ze Stron z przyczyn leżących po stronie </text:span><text:span text:style-name="T20">Instalacji</text:span><text:span text:style-name="T24">- Instalacja zobowiązana jest do zapłaty kary umownej na rzecz Gminy w wysokości </text:span><text:span text:style-name="T25">10</text:span><text:span text:style-name="T24">% łącznego wynagrodzenia brutto, o którym mowa w §4 ust. 1 umowy.</text:span></text:p>
        </text:list-item>
        <text:list-item>
          <text:p text:style-name="P42"><text:span text:style-name="T24">Instalacja</text:span><text:span text:style-name="T28"> </text:span><text:span text:style-name="T24">zobowiązana jest do zapłaty kary umownej na rzecz Gminy za każdy przypadek braku </text:span><text:span text:style-name="T26">oświadczeń i dokumentów <text:s/>potwierdzających</text:span><text:span text:style-name="T24"> zatrudnieni</text:span><text:span text:style-name="T26">e</text:span><text:span text:style-name="T24"> osób na podstawie umowy o pracę </text:span><text:span text:style-name="T29">przez Instalację lub podwykonawcę</text:span><text:span text:style-name="T24">, <text:s/>o który</text:span><text:span text:style-name="T27">ch</text:span><text:span text:style-name="T24"> mowa w § </text:span><text:span text:style-name="T28">6 ust. 2</text:span><text:span text:style-name="T24"> <text:s/></text:span><text:span text:style-name="T26">w kwocie </text:span><text:span text:style-name="T24">1 000,00 zł </text:span><text:span text:style-name="T26">brutto.</text:span></text:p>
        </text:list-item>
        <text:list-item>
          <text:p text:style-name="P43">Strony ustalają, że maksymalna łączna wysokość kar umownych nie przekroczy 40% łącznego wynagrodzenia brutto.</text:p>
        </text:list-item>
        <text:list-item>
          <text:p text:style-name="P25">Gmina zastrzega prawo do dochodzenia odszkodowania przewyższającego wysokość kar, na zasadach ogólnych określonych w Kodeksie Cywilnym. </text:p>
        </text:list-item>
        <text:list-item>
          <text:p text:style-name="P25">Zapłata kar umownych nastąpi w ciągu <text:span text:style-name="T21">14</text:span> dni od daty wezwania do zapłaty Instalacji przez Gminę. </text:p>
        </text:list-item>
        <text:list-item>
          <text:p text:style-name="P36">Gmina może dokonać potrącenia kar z wynagrodzenia należnego Instalacji, <text:span text:style-name="T31">na co Instalacja wyraża niniejszym zgodę.</text:span></text:p>
        </text:list-item>
      </text:list>
      <text:p text:style-name="Paragraf">§ 12</text:p>
      <text:list xml:id="list155240196422582" text:continue-list="list155240664845012" text:style-name="Numbering_20_123">
        <text:list-item text:start-value="1">
          <text:p text:style-name="P37">Gmina może odstąpić w całości lub w części od umowy w przypadkach przewidzianych <text:span text:style-name="T54">w niniejszej umowie i obowiązujących przepisach prawa</text:span>. </text:p>
        </text:list-item>
        <text:list-item>
          <text:p text:style-name="P38">Gmina może odstąpić od umowy, jeżeli Instalacja utraci prawo do wykonywania działalności objętej przedmiotem umowy.</text:p>
        </text:list-item>
        <text:list-item>
          <text:p text:style-name="P38">Odstąpienie od umowy powinno nastąpić w formie pisemnej pod rygorem nieważności i powinno zawierać uzasadnienie.</text:p>
        </text:list-item>
        <text:list-item>
          <text:p text:style-name="P25">Instalacja może odstąpić od umowy, jeżeli Gmina zalega z płatnościami przez okres dłuższy niż 60 dni, przy czym Instalacja uprzednio wezwie, pisemnie Gminę do dokonania płatności. </text:p>
        </text:list-item>
      </text:list>
      <text:p text:style-name="Paragraf">§ 13</text:p>
      <text:list xml:id="list155240116622307" text:continue-list="list155240196422582" text:style-name="Numbering_20_123">
        <text:list-item text:start-value="1">
          <text:p text:style-name="P25">Instalacja może zlecić część usług przetwarzania odpadów do wykonania podwykonawcom, w zakresie przewidzianym przepisami prawa. Wykonanie prac przez podwykonawców nie zwalnia Instalacji od odpowiedzialności i zobowiązań wynikających z warunków niniejszej umowy. Instalacja zlecając usługi podwykonawcom, zobowiązana jest bezwzględnie przestrzegać przepisów wynikających z art. 647¹ Kodeksu cywilnego oraz przepisów ustawy o odpadach i ustawy o utrzymaniu czystości i porządku w gminach. </text:p>
        </text:list-item>
        <text:list-item>
          <text:p text:style-name="P25">Instalacja zobowiązana jest do koordynacji prac realizowanych przez podwykonawców.</text:p>
        </text:list-item>
        <text:list-item>
          <text:p text:style-name="P25">Zlecenie wykonania części usług podwykonawcom nie zmienia zobowiązań Instalacji wobec Gminy za wykonane usługi. Instalacja jest odpowiedzialna wobec Gminy oraz osób trzecich za działania, zaniechanie działania, uchybienia i zaniedbania podwykonawców w takim samym stopniu, jakby to były działania, uchybienia lub zaniedbania jej własne. </text:p>
        </text:list-item>
      </text:list>
      <text:p text:style-name="Paragraf">§ 14</text:p>
      <text:list xml:id="list155241924185422" text:continue-list="list155240116622307" text:style-name="Numbering_20_123">
        <text:list-item text:start-value="1">
          <text:p text:style-name="P25">Gmina i Instalacja będą się porozumiewa<text:span text:style-name="T21">ły</text:span> w sprawach związanych z wykonywaniem umowy w sposób opisany poniżej:</text:p>
          <text:list>
            <text:list-item>
              <text:p text:style-name="P25">Istotne dla realizacji umowy zgody i decyzje Gminy wobec Instalacji będą dokonywane w formie pisemnej.</text:p>
            </text:list-item>
            <text:list-item>
              <text:p text:style-name="P25"><text:soft-page-break/>Wszelkie zawiadomienia, wezwania, korespondencja w zakresie opisanym w ust.1 dla swojej skuteczności sporządzane będą wysyłane pocztą lub faksem lub dostarczane do siedziby Gminy lub Instalacji na następujące adresy:</text:p>
            </text:list-item>
          </text:list>
        </text:list-item>
        <text:list-item>
          <text:p text:style-name="P33">Dla Gminy: <text:span text:style-name="T2">Urząd Miejski w Łebie, ul. T. Kościuszki 90, 84-360 Łeba</text:span>, tel. (59) <text:span text:style-name="T2">8661510<text:line-break/></text:span>Dla Instalacji: _________________________________</text:p>
        </text:list-item>
        <text:list-item>
          <text:p text:style-name="P25">Wszelkie pytania, informacje o charakterze roboczym należy przesyłać na pocztę elektroniczną: </text:p>
        </text:list-item>
        <text:list-item>
          <text:p text:style-name="P33">Dla Gminy: <text:a xlink:type="simple" xlink:href="mailto:sekretariat@leba.eu" text:style-name="Internet_20_link" text:visited-style-name="Visited_20_Internet_20_Link"><text:span text:style-name="T2">sekretariat@leba.eu</text:span></text:a><text:span text:style-name="T2"><text:line-break/></text:span>Dla Instalacji: _________________________________</text:p>
        </text:list-item>
        <text:list-item>
          <text:p text:style-name="P25">Doręczenie jest skuteczne, jeżeli zostało dokonane na adres, numery wskazane <text:s/>powyżej.</text:p>
        </text:list-item>
        <text:list-item>
          <text:p text:style-name="P25">Strony zobowiązują się do powiadamiania o zmianach adresów, numerów a nie wykonanie tego obowiązku powoduje, ze doręczenia dokonane na adresy lub numery podane w ust. 3 są skuteczne.</text:p>
        </text:list-item>
      </text:list>
      <text:p text:style-name="Paragraf">§ 15</text:p>
      <text:list xml:id="list155241947795659" text:continue-list="list155241924185422" text:style-name="Numbering_20_123">
        <text:list-item text:start-value="1">
          <text:p text:style-name="P25">Wszystkie zmiany i uzupełnienia umowy wymagają formy pisemnej pod rygorem nieważności.</text:p>
        </text:list-item>
        <text:list-item>
          <text:p text:style-name="P25">W sprawach nieuregulowanych niniejszą umową mają zastosowanie przepisy Kodeksu cywilnego oraz inne obowiązujące przepisy w szczególności prawa ochrony środowiska, ustawy o odpadach, ustawy o utrzymania czystości i porządku w gminach oraz aktów wykonawczych do tych ustaw.</text:p>
        </text:list-item>
        <text:list-item>
          <text:p text:style-name="P25">Jeżeli postanowienia niniejszej Umowy są lub staną się nieważne, nie narusza to ważności pozostałych postanowień Umowy. Zamiast nieważnych postanowień obowiązywać będzie odpowiednia regulacja, która w sposób możliwie najbliższy będzie odpowiadać temu, co strony ustaliły lub temu, co by ustaliły, gdyby zawarły takie postanowienie.</text:p>
        </text:list-item>
        <text:list-item>
          <text:p text:style-name="P25">Ewentualne spory związane z realizacją niniejszej umowy rozstrzygać będzie Sąd powszechny miejscowo właściwy dla siedziby Gminy.</text:p>
        </text:list-item>
        <text:list-item>
          <text:p text:style-name="P39">Umowę sporządzono w dwóch jednobrzmiących egzemplarzach, po jednym egzemplarzu dla każdej strony.</text:p>
        </text:list-item>
      </text:list>
      <text:p text:style-name="P22"/>
      <text:p text:style-name="P22"/>
      <text:p text:style-name="P22"/>
      <text:p text:style-name="P22"/>
      <text:list xml:id="list155242173752784" text:continue-numbering="true" text:style-name="Numbering_20_123">
        <text:list-header>
          <text:p text:style-name="P39"><text:span text:style-name="T57">GMINA:</text:span><text:span text:style-name="T58"><text:tab/><text:tab/><text:tab/><text:tab/><text:tab/><text:tab/></text:span><text:span text:style-name="T57">INSTALACJA:</text:span></text:p>
        </text:list-header>
      </text:list>
      <text:p text:style-name="P22"/>
      <text:p text:style-name="P22"/>
      <text:p text:style-name="P22"/>
      <text:list xml:id="list155241475896746" text:continue-numbering="true" text:style-name="Numbering_20_123">
        <text:list-header>
          <text:p text:style-name="P44"/>
          <text:p text:style-name="P45">KONTRASYGNATA SKARBNIKA: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ec9ba4"/>
      <style:paragraph-properties fo:background-color="#ec9ba4"/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20_Znak_20_Znak16" style:display-name=" Znak Znak16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tn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z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u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master-page-name="">
      <style:paragraph-properties fo:margin-top="0.499cm" fo:margin-bottom="0.101cm" style:contextual-spacing="false" fo:text-align="center" style:justify-single-word="false" fo:orphans="0" fo:widows="0" style:page-number="auto" fo:keep-with-next="always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6z0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0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weight-complex="bold"/>
    </style:style>
    <style:style style:name="WW8Num8z0" style:family="text"/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0z0" style:family="text"/>
    <style:style style:name="WW8Num11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0" style:family="text">
      <style:text-properties style:use-window-font-color="true" loext:opacity="0%" style:font-name="Cambria" fo:font-family="Cambria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WW8Num17z1" style:family="text"/>
    <style:style style:name="WW8Num17z2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apple-converted-space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2" text:style-name="WW8Num14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2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5</dc:title>
    <meta:initial-creator>b.zawilinska</meta:initial-creator>
    <meta:creation-date>2019-09-13T10:20:00</meta:creation-date>
    <dc:date>2022-07-20T15:52:39.818000000</dc:date>
    <meta:print-date>2022-07-20T15:48:49.042000000</meta:print-date>
    <meta:editing-cycles>48</meta:editing-cycles>
    <meta:editing-duration>PT6H32M6S</meta:editing-duration>
    <meta:generator>LibreOffice/7.2.3.2$Windows_X86_64 LibreOffice_project/d166454616c1632304285822f9c83ce2e660fd92</meta:generator>
    <dc:creator>Weronika Olech</dc:creator>
    <meta:printed-by>Weronika Olech</meta:printed-by>
    <meta:document-statistic meta:table-count="1" meta:image-count="0" meta:object-count="0" meta:page-count="8" meta:paragraph-count="150" meta:word-count="2739" meta:character-count="20521" meta:non-whitespace-character-count="17972"/>
  </office:meta>
</office:document-meta>
</file>