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241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3.452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325cm"/>
    </style:style>
    <style:style style:name="co11" style:family="table-column">
      <style:table-column-properties fo:break-before="auto" style:column-width="0.924cm"/>
    </style:style>
    <style:style style:name="co12" style:family="table-column">
      <style:table-column-properties fo:break-before="auto" style:column-width="4.223cm"/>
    </style:style>
    <style:style style:name="co13" style:family="table-column">
      <style:table-column-properties fo:break-before="auto" style:column-width="4.332cm"/>
    </style:style>
    <style:style style:name="co14" style:family="table-column">
      <style:table-column-properties fo:break-before="auto" style:column-width="1.356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3.052cm"/>
    </style:style>
    <style:style style:name="co17" style:family="table-column">
      <style:table-column-properties fo:break-before="auto" style:column-width="4.44cm"/>
    </style:style>
    <style:style style:name="co18" style:family="table-column">
      <style:table-column-properties fo:break-before="auto" style:column-width="1.139cm"/>
    </style:style>
    <style:style style:name="co19" style:family="table-column">
      <style:table-column-properties fo:break-before="auto" style:column-width="1.201cm"/>
    </style:style>
    <style:style style:name="co20" style:family="table-column">
      <style:table-column-properties fo:break-before="auto" style:column-width="3.022cm"/>
    </style:style>
    <style:style style:name="co21" style:family="table-column">
      <style:table-column-properties fo:break-before="auto" style:column-width="5.272cm"/>
    </style:style>
    <style:style style:name="co22" style:family="table-column">
      <style:table-column-properties fo:break-before="auto" style:column-width="1.51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1.972cm"/>
    </style:style>
    <style:style style:name="co26" style:family="table-column">
      <style:table-column-properties fo:break-before="auto" style:column-width="4.099cm"/>
    </style:style>
    <style:style style:name="co27" style:family="table-column">
      <style:table-column-properties fo:break-before="auto" style:column-width="1.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dddddd" fo:border="0.002cm solid #000000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Normalny_5f_Arkusz1">
      <style:table-cell-properties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Normalny_5f_Arkusz1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Normalny_5f_Arkusz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" style:family="table-cell" style:parent-style-name="Normalny_5f_Arkusz1" style:data-style-name="N115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Normalny_5f_Arkusz1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star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ddddd" style:diagonal-bl-tr="none" style:diagonal-tl-br="none" style:text-align-source="fix" style:repeat-content="false" fo:border="0.002cm solid #000000" style:rotation-align="none"/>
      <style:paragraph-properties fo:text-align="start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start"/>
    </style:style>
    <style:style style:name="ce12" style:family="table-cell" style:parent-style-name="Excel_20_Built-in_20_Normal">
      <style:table-cell-properties style:text-align-source="fix" style:repeat-content="false" fo:border="0.002cm solid #000000"/>
      <style:paragraph-properties fo:text-align="start"/>
    </style:style>
    <style:style style:name="ce13" style:family="table-cell" style:parent-style-name="Normalny_5f_Arkusz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Normalny_5f_Arkusz1" style:data-style-name="N115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Normalny_5f_Arkusz1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Black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6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star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ny_5f_Arkusz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order="0.002cm solid #000000"/>
      <style:paragraph-properties fo:text-align="start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start"/>
    </style:style>
    <style:style style:name="ce22" style:family="table-cell" style:parent-style-name="Excel_20_Built-in_20_Normal">
      <style:text-properties style:font-name="Arial" fo:font-size="11pt" style:font-size-asian="11pt" style:font-size-complex="11pt"/>
    </style:style>
    <style:style style:name="ce23" style:family="table-cell" style:parent-style-name="Default">
      <style:text-properties style:font-name="Arial" fo:font-size="11pt" style:font-size-asian="11pt" style:font-size-complex="11pt"/>
    </style:style>
    <style:style style:name="ce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jon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2" table:visibility="collapse" table:number-columns-repeated="2" table:default-cell-style-name="ce12"/>
        <table:table-column table:style-name="co2" table:visibility="collapse" table:number-columns-repeated="3" table:default-cell-style-name="ce17"/>
        <table:table-column table:style-name="co2" table:default-cell-style-name="ce17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20"/>
        <table:table-column table:style-name="co2" table:number-columns-repeated="1003" table:default-cell-style-name="Default"/>
        <table:table-row table:style-name="ro1">
          <table:table-cell table:style-name="Default" table:number-columns-repeated="2"/>
          <table:table-cell table:style-name="ce13" table:number-columns-repeated="3"/>
          <table:table-cell table:style-name="ce9" table:number-columns-repeated="2"/>
          <table:table-cell table:style-name="ce18" office:value-type="string">
            <text:p>Załącznik Nr 1 do Części I zamówienia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1" office:value-type="string" table:number-columns-spanned="12" table:number-rows-spanned="5">
            <text:p>Wykaz dróg objętych planem zimowego utrzymania </text:p>
          </table:table-cell>
          <table:covered-table-cell table:number-columns-repeated="4" table:style-name="ce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5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style-name="ce6"/>
          <table:covered-table-cell table:style-name="ce14"/>
          <table:covered-table-cell table:style-name="ce15"/>
          <table:covered-table-cell table:style-name="ce1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7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8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table-cell table:style-name="Default"/>
          <table:table-cell table:style-name="ce9" office:value-type="string">
            <text:p>suma</text:p>
          </table:table-cell>
          <table:table-cell table:style-name="ce9" table:number-columns-repeated="5"/>
          <table:table-cell table:style-name="ce9" table:formula="of:=[.H142]" office:value-type="float" office:value="25233">
            <text:p>25233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2">
          <table:table-cell table:style-name="ce2" office:value-type="string">
            <text:p>LP</text:p>
          </table:table-cell>
          <table:table-cell table:style-name="ce10" office:value-type="string">
            <text:p>droga</text:p>
          </table:table-cell>
          <table:table-cell table:style-name="ce10" office:value-type="string">
            <text:p>wp</text:p>
          </table:table-cell>
          <table:table-cell table:style-name="ce10" office:value-type="string">
            <text:p>wk</text:p>
          </table:table-cell>
          <table:table-cell table:style-name="ce10" office:value-type="string">
            <text:p>Nr odcinka</text:p>
          </table:table-cell>
          <table:table-cell table:style-name="ce10" office:value-type="string">
            <text:p>lokalizacja_od</text:p>
          </table:table-cell>
          <table:table-cell table:style-name="ce10" office:value-type="string">
            <text:p>lokalizacja_do</text:p>
          </table:table-cell>
          <table:table-cell table:style-name="ce10" office:value-type="string">
            <text:p>dł. „m”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Ulica(e)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Rejon</text:p>
          </table:table-cell>
          <table:table-cell table:style-name="Excel_20_Built-in_20_Normal" table:number-columns-repeated="1003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155790G</text:p>
          </table:table-cell>
          <table:table-cell table:style-name="ce11" office:value-type="string">
            <text:p>0934EB022</text:p>
          </table:table-cell>
          <table:table-cell table:style-name="ce11" office:value-type="string">
            <text:p>0934GD020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77">
            <text:p>2277</text:p>
          </table:table-cell>
          <table:table-cell table:formula="of:=[.G9]-[.F9]" office:value-type="float" office:value="2277">
            <text:p>2277</text:p>
          </table:table-cell>
          <table:table-cell office:value-type="string">
            <text:p>Kiełpino</text:p>
          </table:table-cell>
          <table:table-cell office:value-type="string">
            <text:p>Starowiejsk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155790G</text:p>
          </table:table-cell>
          <table:table-cell table:style-name="ce11" office:value-type="string">
            <text:p>0934GD023</text:p>
          </table:table-cell>
          <table:table-cell table:style-name="ce11" office:value-type="string">
            <text:p>0934GE024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11">
            <text:p>411</text:p>
          </table:table-cell>
          <table:table-cell table:formula="of:=[.G10]-[.F10]" office:value-type="float" office:value="411">
            <text:p>411</text:p>
          </table:table-cell>
          <table:table-cell office:value-type="string">
            <text:p>Kiełpino</text:p>
          </table:table-cell>
          <table:table-cell office:value-type="string">
            <text:p>Starowiejsk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155790G</text:p>
          </table:table-cell>
          <table:table-cell table:style-name="ce11" office:value-type="string">
            <text:p>0934GD020</text:p>
          </table:table-cell>
          <table:table-cell table:style-name="ce11" office:value-type="string">
            <text:p>0934GD023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56">
            <text:p>456</text:p>
          </table:table-cell>
          <table:table-cell table:formula="of:=[.G11]-[.F11]" office:value-type="float" office:value="456">
            <text:p>456</text:p>
          </table:table-cell>
          <table:table-cell office:value-type="string">
            <text:p>Kiełpino</text:p>
          </table:table-cell>
          <table:table-cell office:value-type="string">
            <text:p>Starowiejska, Szkol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155791G</text:p>
          </table:table-cell>
          <table:table-cell table:style-name="ce11" office:value-type="string">
            <text:p>0934ED025</text:p>
          </table:table-cell>
          <table:table-cell table:style-name="ce11" office:value-type="string">
            <text:p>0934GD023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06">
            <text:p>1406</text:p>
          </table:table-cell>
          <table:table-cell table:formula="of:=[.G12]-[.F12]" office:value-type="float" office:value="1406">
            <text:p>1406</text:p>
          </table:table-cell>
          <table:table-cell office:value-type="string">
            <text:p>Kiełpino</text:p>
          </table:table-cell>
          <table:table-cell office:value-type="string">
            <text:p>Szkol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string">
            <text:p>155791G</text:p>
          </table:table-cell>
          <table:table-cell table:style-name="ce11" office:value-type="string">
            <text:p>0934GD023</text:p>
          </table:table-cell>
          <table:table-cell table:style-name="ce11" office:value-type="string">
            <text:p>0934GE026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 table:formula="of:=[.G13]-[.F13]" office:value-type="float" office:value="366">
            <text:p>366</text:p>
          </table:table-cell>
          <table:table-cell office:value-type="string">
            <text:p>Kiełpino</text:p>
          </table:table-cell>
          <table:table-cell office:value-type="string">
            <text:p>Szkol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9005</text:p>
          </table:table-cell>
          <table:table-cell office:value-type="string">
            <text:p>0934GE026</text:p>
          </table:table-cell>
          <table:table-cell office:value-type="string">
            <text:p>0934GE16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.G14]-[.F14]" office:value-type="float" office:value="72">
            <text:p>72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9005</text:p>
          </table:table-cell>
          <table:table-cell office:value-type="string">
            <text:p>0934GE160</text:p>
          </table:table-cell>
          <table:table-cell office:value-type="string">
            <text:p>0934GE16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formula="of:=[.G15]-[.F15]" office:value-type="float" office:value="76">
            <text:p>76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string">
            <text:p>155701G</text:p>
          </table:table-cell>
          <table:table-cell table:style-name="ce11" office:value-type="string">
            <text:p>0934GC011</text:p>
          </table:table-cell>
          <table:table-cell table:style-name="ce11" office:value-type="string">
            <text:p>0934GD020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table:formula="of:=[.G16]-[.F16]" office:value-type="float" office:value="1111">
            <text:p>1111</text:p>
          </table:table-cell>
          <table:table-cell office:value-type="string">
            <text:p>Kiełpino</text:p>
          </table:table-cell>
          <table:table-cell office:value-type="string">
            <text:p>Energetyków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table:style-name="ce11" office:value-type="string">
            <text:p>155795G</text:p>
          </table:table-cell>
          <table:table-cell table:style-name="ce11" office:value-type="string">
            <text:p>0934GE168</text:p>
          </table:table-cell>
          <table:table-cell table:style-name="ce11" office:value-type="string">
            <text:p>0934GE163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formula="of:=[.G17]-[.F17]" office:value-type="float" office:value="432">
            <text:p>432</text:p>
          </table:table-cell>
          <table:table-cell office:value-type="string">
            <text:p>Kiełpino</text:p>
          </table:table-cell>
          <table:table-cell office:value-type="string">
            <text:p>Kolej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table:style-name="ce11" office:value-type="string">
            <text:p>155795G</text:p>
          </table:table-cell>
          <table:table-cell table:style-name="ce11" office:value-type="string">
            <text:p>0934GE163</text:p>
          </table:table-cell>
          <table:table-cell table:style-name="ce11" office:value-type="string">
            <text:p>0934HE300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table:formula="of:=[.G18]-[.F18]" office:value-type="float" office:value="151">
            <text:p>151</text:p>
          </table:table-cell>
          <table:table-cell office:value-type="string">
            <text:p>Kiełpino</text:p>
          </table:table-cell>
          <table:table-cell office:value-type="string">
            <text:p>Kolej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9020</text:p>
          </table:table-cell>
          <table:table-cell office:value-type="string">
            <text:p>0934GE160</text:p>
          </table:table-cell>
          <table:table-cell office:value-type="string">
            <text:p>0934GE1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formula="of:=[.G19]-[.F19]" office:value-type="float" office:value="84">
            <text:p>84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table:style-name="ce11" office:value-type="string">
            <text:p>155794G</text:p>
          </table:table-cell>
          <table:table-cell table:style-name="ce11" office:value-type="string">
            <text:p>0934HE021</text:p>
          </table:table-cell>
          <table:table-cell table:style-name="ce11" office:value-type="string">
            <text:p>0935AD016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86">
            <text:p>1786</text:p>
          </table:table-cell>
          <table:table-cell table:formula="of:=[.G20]-[.F20]" office:value-type="float" office:value="1786">
            <text:p>1786</text:p>
          </table:table-cell>
          <table:table-cell office:value-type="string">
            <text:p>Kiełpino</text:p>
          </table:table-cell>
          <table:table-cell office:value-type="string">
            <text:p>Osiedlowa, Leś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9005</text:p>
          </table:table-cell>
          <table:table-cell office:value-type="string">
            <text:p>0934GE161</text:p>
          </table:table-cell>
          <table:table-cell office:value-type="string">
            <text:p>0934GE59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.G21]-[.F21]" office:value-type="float" office:value="26">
            <text:p>26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9005</text:p>
          </table:table-cell>
          <table:table-cell office:value-type="string">
            <text:p>0934GE594</text:p>
          </table:table-cell>
          <table:table-cell office:value-type="string">
            <text:p>0934GE16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formula="of:=[.G22]-[.F22]" office:value-type="float" office:value="36">
            <text:p>36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9005</text:p>
          </table:table-cell>
          <table:table-cell office:value-type="string">
            <text:p>0934GE596</text:p>
          </table:table-cell>
          <table:table-cell office:value-type="string">
            <text:p>0934GE59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table:formula="of:=[.G23]-[.F23]" office:value-type="float" office:value="127">
            <text:p>127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9005</text:p>
          </table:table-cell>
          <table:table-cell office:value-type="string">
            <text:p>0934GE597</text:p>
          </table:table-cell>
          <table:table-cell office:value-type="string">
            <text:p>0934GE59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.G24]-[.F24]" office:value-type="float" office:value="30">
            <text:p>30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9005</text:p>
          </table:table-cell>
          <table:table-cell office:value-type="string">
            <text:p>0934GE598</text:p>
          </table:table-cell>
          <table:table-cell office:value-type="string">
            <text:p>0934GE599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table:formula="of:=[.G25]-[.F25]" office:value-type="float" office:value="122">
            <text:p>122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9005</text:p>
          </table:table-cell>
          <table:table-cell office:value-type="string">
            <text:p>0934GE599</text:p>
          </table:table-cell>
          <table:table-cell office:value-type="string">
            <text:p>0934GE16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f:=[.G26]-[.F26]" office:value-type="float" office:value="65">
            <text:p>65</text:p>
          </table:table-cell>
          <table:table-cell office:value-type="string">
            <text:p>Kiełpino</text:p>
          </table:table-cell>
          <table:table-cell office:value-type="string">
            <text:p>Arasmus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9035</text:p>
          </table:table-cell>
          <table:table-cell office:value-type="string">
            <text:p>0934GE279</text:p>
          </table:table-cell>
          <table:table-cell office:value-type="string">
            <text:p>0934GD19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table:formula="of:=[.G27]-[.F27]" office:value-type="float" office:value="217">
            <text:p>217</text:p>
          </table:table-cell>
          <table:table-cell office:value-type="string">
            <text:p>Kiełpino</text:p>
          </table:table-cell>
          <table:table-cell office:value-type="string">
            <text:p>Be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9035S</text:p>
          </table:table-cell>
          <table:table-cell office:value-type="string">
            <text:p>0934GE279</text:p>
          </table:table-cell>
          <table:table-cell office:value-type="string">
            <text:p>0934GE30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formula="of:=[.G28]-[.F28]" office:value-type="float" office:value="130">
            <text:p>130</text:p>
          </table:table-cell>
          <table:table-cell office:value-type="string">
            <text:p>Kiełpino</text:p>
          </table:table-cell>
          <table:table-cell office:value-type="string">
            <text:p>Bem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9038</text:p>
          </table:table-cell>
          <table:table-cell office:value-type="string">
            <text:p>0934ED221</text:p>
          </table:table-cell>
          <table:table-cell office:value-type="string">
            <text:p>0934ED4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7">
            <text:p>187</text:p>
          </table:table-cell>
          <table:table-cell table:formula="of:=[.G29]-[.F29]" office:value-type="float" office:value="187">
            <text:p>187</text:p>
          </table:table-cell>
          <table:table-cell office:value-type="string">
            <text:p>Kiełpino</text:p>
          </table:table-cell>
          <table:table-cell office:value-type="string">
            <text:p>Bolesła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9006</text:p>
          </table:table-cell>
          <table:table-cell office:value-type="string">
            <text:p>0934FE164</text:p>
          </table:table-cell>
          <table:table-cell office:value-type="string">
            <text:p>0934FE37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formula="of:=[.G30]-[.F30]" office:value-type="float" office:value="61">
            <text:p>61</text:p>
          </table:table-cell>
          <table:table-cell office:value-type="string">
            <text:p>Kiełpino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9006</text:p>
          </table:table-cell>
          <table:table-cell office:value-type="string">
            <text:p>0934FE377</text:p>
          </table:table-cell>
          <table:table-cell office:value-type="string">
            <text:p>0934FE58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.G31]-[.F31]" office:value-type="float" office:value="41">
            <text:p>41</text:p>
          </table:table-cell>
          <table:table-cell office:value-type="string">
            <text:p>Kiełpino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9006</text:p>
          </table:table-cell>
          <table:table-cell office:value-type="string">
            <text:p>0934FE586</text:p>
          </table:table-cell>
          <table:table-cell office:value-type="string">
            <text:p>0934FE16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7">
            <text:p>117</text:p>
          </table:table-cell>
          <table:table-cell table:formula="of:=[.G32]-[.F32]" office:value-type="float" office:value="117">
            <text:p>117</text:p>
          </table:table-cell>
          <table:table-cell office:value-type="string">
            <text:p>Kiełpino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9006</text:p>
          </table:table-cell>
          <table:table-cell office:value-type="string">
            <text:p>0934FE169</text:p>
          </table:table-cell>
          <table:table-cell office:value-type="string">
            <text:p>0934FE17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G33]-[.F33]" office:value-type="float" office:value="83">
            <text:p>83</text:p>
          </table:table-cell>
          <table:table-cell office:value-type="string">
            <text:p>Kiełpino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9006</text:p>
          </table:table-cell>
          <table:table-cell office:value-type="string">
            <text:p>0934FE170</text:p>
          </table:table-cell>
          <table:table-cell office:value-type="string">
            <text:p>0934FE169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table:formula="of:=[.G34]-[.F34]" office:value-type="float" office:value="126">
            <text:p>126</text:p>
          </table:table-cell>
          <table:table-cell office:value-type="string">
            <text:p>Kiełpino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9006S</text:p>
          </table:table-cell>
          <table:table-cell office:value-type="string">
            <text:p>0934FE377</text:p>
          </table:table-cell>
          <table:table-cell office:value-type="string">
            <text:p>0934FE37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G35]-[.F35]" office:value-type="float" office:value="40">
            <text:p>40</text:p>
          </table:table-cell>
          <table:table-cell office:value-type="string">
            <text:p>Kiełpino</text:p>
          </table:table-cell>
          <table:table-cell office:value-type="string">
            <text:p>Brzoz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9057</text:p>
          </table:table-cell>
          <table:table-cell office:value-type="string">
            <text:p>0934HD282</text:p>
          </table:table-cell>
          <table:table-cell office:value-type="string">
            <text:p>0934HD2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G36]-[.F36]" office:value-type="float" office:value="83">
            <text:p>83</text:p>
          </table:table-cell>
          <table:table-cell office:value-type="string">
            <text:p>Kiełpino</text:p>
          </table:table-cell>
          <table:table-cell office:value-type="string">
            <text:p>Cich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9007</text:p>
          </table:table-cell>
          <table:table-cell office:value-type="string">
            <text:p>0934FE171</text:p>
          </table:table-cell>
          <table:table-cell office:value-type="string">
            <text:p>0934FE17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table:formula="of:=[.G37]-[.F37]" office:value-type="float" office:value="232">
            <text:p>232</text:p>
          </table:table-cell>
          <table:table-cell office:value-type="string">
            <text:p>Kiełpino</text:p>
          </table:table-cell>
          <table:table-cell office:value-type="string">
            <text:p>Cukierni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9053</text:p>
          </table:table-cell>
          <table:table-cell office:value-type="string">
            <text:p>0934HD232</text:p>
          </table:table-cell>
          <table:table-cell office:value-type="string">
            <text:p>0935AD0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3">
            <text:p>353</text:p>
          </table:table-cell>
          <table:table-cell table:formula="of:=[.G38]-[.F38]" office:value-type="float" office:value="353">
            <text:p>353</text:p>
          </table:table-cell>
          <table:table-cell office:value-type="string">
            <text:p>Kiełpino</text:p>
          </table:table-cell>
          <table:table-cell office:value-type="string">
            <text:p>Cyprys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table:style-name="ce11" office:value-type="string">
            <text:p>155704G</text:p>
          </table:table-cell>
          <table:table-cell table:style-name="ce11" office:value-type="string">
            <text:p>0935AC025</text:p>
          </table:table-cell>
          <table:table-cell table:style-name="ce11" office:value-type="string">
            <text:p>0934GD001</text:p>
          </table:table-cell>
          <table:table-cell table:style-name="ce16" office:value-type="float" office:value="10">
            <text:p>10</text:p>
          </table:table-cell>
          <table:table-cell office:value-type="float" office:value="2020">
            <text:p>2020</text:p>
          </table:table-cell>
          <table:table-cell office:value-type="float" office:value="2283">
            <text:p>2283</text:p>
          </table:table-cell>
          <table:table-cell table:formula="of:=[.G39]-[.F39]" office:value-type="float" office:value="263">
            <text:p>263</text:p>
          </table:table-cell>
          <table:table-cell office:value-type="string">
            <text:p>Kiełpino</text:p>
          </table:table-cell>
          <table:table-cell office:value-type="string">
            <text:p>Dolna, <text:s/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9019</text:p>
          </table:table-cell>
          <table:table-cell office:value-type="string">
            <text:p>0934GE162</text:p>
          </table:table-cell>
          <table:table-cell office:value-type="string">
            <text:p>0934GE1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[.G40]-[.F40]" office:value-type="float" office:value="75">
            <text:p>75</text:p>
          </table:table-cell>
          <table:table-cell office:value-type="string">
            <text:p>Kiełpino</text:p>
          </table:table-cell>
          <table:table-cell office:value-type="string">
            <text:p>Dworc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09019</text:p>
          </table:table-cell>
          <table:table-cell office:value-type="string">
            <text:p>0934GE190</text:p>
          </table:table-cell>
          <table:table-cell office:value-type="string">
            <text:p>0934GE18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table:formula="of:=[.G41]-[.F41]" office:value-type="float" office:value="107">
            <text:p>107</text:p>
          </table:table-cell>
          <table:table-cell office:value-type="string">
            <text:p>Kiełpino</text:p>
          </table:table-cell>
          <table:table-cell office:value-type="string">
            <text:p>Dworc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9019</text:p>
          </table:table-cell>
          <table:table-cell office:value-type="string">
            <text:p>0934GE188</text:p>
          </table:table-cell>
          <table:table-cell office:value-type="string">
            <text:p>0934GE18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[.G42]-[.F42]" office:value-type="float" office:value="64">
            <text:p>64</text:p>
          </table:table-cell>
          <table:table-cell office:value-type="string">
            <text:p>Kiełpino</text:p>
          </table:table-cell>
          <table:table-cell office:value-type="string">
            <text:p>Dworc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9019</text:p>
          </table:table-cell>
          <table:table-cell office:value-type="string">
            <text:p>0934GE189</text:p>
          </table:table-cell>
          <table:table-cell office:value-type="string">
            <text:p>0934GE59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table:formula="of:=[.G43]-[.F43]" office:value-type="float" office:value="181">
            <text:p>181</text:p>
          </table:table-cell>
          <table:table-cell office:value-type="string">
            <text:p>Kiełpino</text:p>
          </table:table-cell>
          <table:table-cell office:value-type="string">
            <text:p>Dworc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09018</text:p>
          </table:table-cell>
          <table:table-cell office:value-type="string">
            <text:p>0934GE184</text:p>
          </table:table-cell>
          <table:table-cell office:value-type="string">
            <text:p>0934GE1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formula="of:=[.G44]-[.F44]" office:value-type="float" office:value="116">
            <text:p>116</text:p>
          </table:table-cell>
          <table:table-cell office:value-type="string">
            <text:p>Kiełpino</text:p>
          </table:table-cell>
          <table:table-cell office:value-type="string">
            <text:p>Gór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09015</text:p>
          </table:table-cell>
          <table:table-cell office:value-type="string">
            <text:p>0934GE161</text:p>
          </table:table-cell>
          <table:table-cell office:value-type="string">
            <text:p>0934GE18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formula="of:=[.G45]-[.F45]" office:value-type="float" office:value="103">
            <text:p>103</text:p>
          </table:table-cell>
          <table:table-cell office:value-type="string">
            <text:p>Kiełpino</text:p>
          </table:table-cell>
          <table:table-cell office:value-type="string">
            <text:p>Grodzi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09015</text:p>
          </table:table-cell>
          <table:table-cell office:value-type="string">
            <text:p>0934GE184</text:p>
          </table:table-cell>
          <table:table-cell office:value-type="string">
            <text:p>0934GE18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f:=[.G46]-[.F46]" office:value-type="float" office:value="81">
            <text:p>81</text:p>
          </table:table-cell>
          <table:table-cell office:value-type="string">
            <text:p>Kiełpino</text:p>
          </table:table-cell>
          <table:table-cell office:value-type="string">
            <text:p>Grodzi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9015</text:p>
          </table:table-cell>
          <table:table-cell office:value-type="string">
            <text:p>0934GE185</text:p>
          </table:table-cell>
          <table:table-cell office:value-type="string">
            <text:p>0934GE18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[.G47]-[.F47]" office:value-type="float" office:value="64">
            <text:p>64</text:p>
          </table:table-cell>
          <table:table-cell office:value-type="string">
            <text:p>Kiełpino</text:p>
          </table:table-cell>
          <table:table-cell office:value-type="string">
            <text:p>Grodzi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09015</text:p>
          </table:table-cell>
          <table:table-cell office:value-type="string">
            <text:p>0934GE186</text:p>
          </table:table-cell>
          <table:table-cell office:value-type="string">
            <text:p>0934GE18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formula="of:=[.G48]-[.F48]" office:value-type="float" office:value="52">
            <text:p>52</text:p>
          </table:table-cell>
          <table:table-cell office:value-type="string">
            <text:p>Kiełpino</text:p>
          </table:table-cell>
          <table:table-cell office:value-type="string">
            <text:p>Grodzi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09015</text:p>
          </table:table-cell>
          <table:table-cell office:value-type="string">
            <text:p>0934GE187</text:p>
          </table:table-cell>
          <table:table-cell office:value-type="string">
            <text:p>0934GE36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formula="of:=[.G49]-[.F49]" office:value-type="float" office:value="102">
            <text:p>102</text:p>
          </table:table-cell>
          <table:table-cell office:value-type="string">
            <text:p>Kiełpino</text:p>
          </table:table-cell>
          <table:table-cell office:value-type="string">
            <text:p>Grodzi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09015</text:p>
          </table:table-cell>
          <table:table-cell office:value-type="string">
            <text:p>0934GE364</text:p>
          </table:table-cell>
          <table:table-cell office:value-type="string">
            <text:p>0934GE59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[.G50]-[.F50]" office:value-type="float" office:value="53">
            <text:p>53</text:p>
          </table:table-cell>
          <table:table-cell office:value-type="string">
            <text:p>Kiełpino</text:p>
          </table:table-cell>
          <table:table-cell office:value-type="string">
            <text:p>Grodzi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09033</text:p>
          </table:table-cell>
          <table:table-cell office:value-type="string">
            <text:p>0934HE214</text:p>
          </table:table-cell>
          <table:table-cell office:value-type="string">
            <text:p>0934HE2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table:formula="of:=[.G51]-[.F51]" office:value-type="float" office:value="152">
            <text:p>152</text:p>
          </table:table-cell>
          <table:table-cell office:value-type="string">
            <text:p>Kiełpino</text:p>
          </table:table-cell>
          <table:table-cell office:value-type="string">
            <text:p>Haller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09042</text:p>
          </table:table-cell>
          <table:table-cell office:value-type="string">
            <text:p>0934FD229</text:p>
          </table:table-cell>
          <table:table-cell office:value-type="string">
            <text:p>0934FD39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.G52]-[.F52]" office:value-type="float" office:value="23">
            <text:p>23</text:p>
          </table:table-cell>
          <table:table-cell office:value-type="string">
            <text:p>Kiełpino</text:p>
          </table:table-cell>
          <table:table-cell office:value-type="string">
            <text:p>Kartu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09042</text:p>
          </table:table-cell>
          <table:table-cell office:value-type="string">
            <text:p>0934FD393</text:p>
          </table:table-cell>
          <table:table-cell office:value-type="string">
            <text:p>0934FD25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table:formula="of:=[.G53]-[.F53]" office:value-type="float" office:value="226">
            <text:p>226</text:p>
          </table:table-cell>
          <table:table-cell office:value-type="string">
            <text:p>Kiełpino</text:p>
          </table:table-cell>
          <table:table-cell office:value-type="string">
            <text:p>Kartuska, <text:s/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09024</text:p>
          </table:table-cell>
          <table:table-cell office:value-type="string">
            <text:p>0934HE202</text:p>
          </table:table-cell>
          <table:table-cell office:value-type="string">
            <text:p>0935AE2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08">
            <text:p>408</text:p>
          </table:table-cell>
          <table:table-cell table:formula="of:=[.G54]-[.F54]" office:value-type="float" office:value="408">
            <text:p>408</text:p>
          </table:table-cell>
          <table:table-cell office:value-type="string">
            <text:p>Kiełpin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09023</text:p>
          </table:table-cell>
          <table:table-cell office:value-type="string">
            <text:p>0934HE201</text:p>
          </table:table-cell>
          <table:table-cell office:value-type="string">
            <text:p>0934HE6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.G55]-[.F55]" office:value-type="float" office:value="57">
            <text:p>57</text:p>
          </table:table-cell>
          <table:table-cell office:value-type="string">
            <text:p>Kiełpino</text:p>
          </table:table-cell>
          <table:table-cell office:value-type="string">
            <text:p>Klon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09023</text:p>
          </table:table-cell>
          <table:table-cell office:value-type="string">
            <text:p>0934HE627</text:p>
          </table:table-cell>
          <table:table-cell office:value-type="string">
            <text:p>0934HE62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[.G56]-[.F56]" office:value-type="float" office:value="80">
            <text:p>80</text:p>
          </table:table-cell>
          <table:table-cell office:value-type="string">
            <text:p>Kiełpino</text:p>
          </table:table-cell>
          <table:table-cell office:value-type="string">
            <text:p>Klon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09023</text:p>
          </table:table-cell>
          <table:table-cell office:value-type="string">
            <text:p>0934HE628</text:p>
          </table:table-cell>
          <table:table-cell office:value-type="string">
            <text:p>0935AE26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formula="of:=[.G57]-[.F57]" office:value-type="float" office:value="160">
            <text:p>160</text:p>
          </table:table-cell>
          <table:table-cell office:value-type="string">
            <text:p>Kiełpino</text:p>
          </table:table-cell>
          <table:table-cell office:value-type="string">
            <text:p>Klonowa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09045T</text:p>
          </table:table-cell>
          <table:table-cell office:value-type="string">
            <text:p>0934FD547</text:p>
          </table:table-cell>
          <table:table-cell office:value-type="string">
            <text:p>0934FD25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.G58]-[.F58]" office:value-type="float" office:value="23">
            <text:p>23</text:p>
          </table:table-cell>
          <table:table-cell office:value-type="string">
            <text:p>Kiełpino</text:p>
          </table:table-cell>
          <table:table-cell office:value-type="string">
            <text:p>Konopnickiej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09045T</text:p>
          </table:table-cell>
          <table:table-cell office:value-type="string">
            <text:p>0934FD258</text:p>
          </table:table-cell>
          <table:table-cell office:value-type="string">
            <text:p>0934FD26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f:=[.G59]-[.F59]" office:value-type="float" office:value="65">
            <text:p>65</text:p>
          </table:table-cell>
          <table:table-cell office:value-type="string">
            <text:p>Kiełpino</text:p>
          </table:table-cell>
          <table:table-cell office:value-type="string">
            <text:p>Konopnickiej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9045T</text:p>
          </table:table-cell>
          <table:table-cell office:value-type="string">
            <text:p>0934FD262</text:p>
          </table:table-cell>
          <table:table-cell office:value-type="string">
            <text:p>0934FD45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.G60]-[.F60]" office:value-type="float" office:value="96">
            <text:p>96</text:p>
          </table:table-cell>
          <table:table-cell office:value-type="string">
            <text:p>Kiełpino</text:p>
          </table:table-cell>
          <table:table-cell office:value-type="string">
            <text:p>Konopnickiej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9045T</text:p>
          </table:table-cell>
          <table:table-cell office:value-type="string">
            <text:p>0934FD451</text:p>
          </table:table-cell>
          <table:table-cell office:value-type="string">
            <text:p>0934FD24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G61]-[.F61]" office:value-type="float" office:value="100">
            <text:p>100</text:p>
          </table:table-cell>
          <table:table-cell office:value-type="string">
            <text:p>Kiełpino</text:p>
          </table:table-cell>
          <table:table-cell office:value-type="string">
            <text:p>Konopnickiej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09096</text:p>
          </table:table-cell>
          <table:table-cell office:value-type="string">
            <text:p>0934GD546</text:p>
          </table:table-cell>
          <table:table-cell office:value-type="string">
            <text:p>0934FD5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G62]-[.F62]" office:value-type="float" office:value="90">
            <text:p>90</text:p>
          </table:table-cell>
          <table:table-cell office:value-type="string">
            <text:p>Kiełpino</text:p>
          </table:table-cell>
          <table:table-cell office:value-type="string">
            <text:p>Konopnickiej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09039</text:p>
          </table:table-cell>
          <table:table-cell office:value-type="string">
            <text:p>0934FD223</text:p>
          </table:table-cell>
          <table:table-cell office:value-type="string">
            <text:p>0934FD55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f:=[.G63]-[.F63]" office:value-type="float" office:value="9">
            <text:p>9</text:p>
          </table:table-cell>
          <table:table-cell office:value-type="string">
            <text:p>Kiełpino</text:p>
          </table:table-cell>
          <table:table-cell office:value-type="string">
            <text:p>Krót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09039</text:p>
          </table:table-cell>
          <table:table-cell office:value-type="string">
            <text:p>0934FD555</text:p>
          </table:table-cell>
          <table:table-cell office:value-type="string">
            <text:p>0934ED2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formula="of:=[.G64]-[.F64]" office:value-type="float" office:value="138">
            <text:p>138</text:p>
          </table:table-cell>
          <table:table-cell office:value-type="string">
            <text:p>Kiełpino</text:p>
          </table:table-cell>
          <table:table-cell office:value-type="string">
            <text:p>Krót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09007</text:p>
          </table:table-cell>
          <table:table-cell office:value-type="string">
            <text:p>0934FE165</text:p>
          </table:table-cell>
          <table:table-cell office:value-type="string">
            <text:p>0934FE17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.G65]-[.F65]" office:value-type="float" office:value="49">
            <text:p>49</text:p>
          </table:table-cell>
          <table:table-cell office:value-type="string">
            <text:p>Kiełpino</text:p>
          </table:table-cell>
          <table:table-cell office:value-type="string">
            <text:p>Krzy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09008</text:p>
          </table:table-cell>
          <table:table-cell office:value-type="string">
            <text:p>0934FE171</text:p>
          </table:table-cell>
          <table:table-cell office:value-type="string">
            <text:p>0934FE57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.G66]-[.F66]" office:value-type="float" office:value="42">
            <text:p>42</text:p>
          </table:table-cell>
          <table:table-cell office:value-type="string">
            <text:p>Kiełpino</text:p>
          </table:table-cell>
          <table:table-cell office:value-type="string">
            <text:p>Krzy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09008</text:p>
          </table:table-cell>
          <table:table-cell office:value-type="string">
            <text:p>0934FE571</text:p>
          </table:table-cell>
          <table:table-cell office:value-type="string">
            <text:p>0934FE17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table:formula="of:=[.G67]-[.F67]" office:value-type="float" office:value="162">
            <text:p>162</text:p>
          </table:table-cell>
          <table:table-cell office:value-type="string">
            <text:p>Kiełpino</text:p>
          </table:table-cell>
          <table:table-cell office:value-type="string">
            <text:p>Krzywa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09031</text:p>
          </table:table-cell>
          <table:table-cell office:value-type="string">
            <text:p>0934HE199</text:p>
          </table:table-cell>
          <table:table-cell office:value-type="string">
            <text:p>0934HE4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formula="of:=[.G68]-[.F68]" office:value-type="float" office:value="84">
            <text:p>84</text:p>
          </table:table-cell>
          <table:table-cell office:value-type="string">
            <text:p>Kiełpino</text:p>
          </table:table-cell>
          <table:table-cell office:value-type="string">
            <text:p>Macz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09031</text:p>
          </table:table-cell>
          <table:table-cell office:value-type="string">
            <text:p>0934HE443</text:p>
          </table:table-cell>
          <table:table-cell office:value-type="string">
            <text:p>0934HE21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table:formula="of:=[.G69]-[.F69]" office:value-type="float" office:value="88">
            <text:p>88</text:p>
          </table:table-cell>
          <table:table-cell office:value-type="string">
            <text:p>Kiełpino</text:p>
          </table:table-cell>
          <table:table-cell office:value-type="string">
            <text:p>Macz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09061</text:p>
          </table:table-cell>
          <table:table-cell office:value-type="string">
            <text:p>0934HD292</text:p>
          </table:table-cell>
          <table:table-cell office:value-type="string">
            <text:p>0934HD29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table:formula="of:=[.G70]-[.F70]" office:value-type="float" office:value="182">
            <text:p>182</text:p>
          </table:table-cell>
          <table:table-cell office:value-type="string">
            <text:p>Kiełpino</text:p>
          </table:table-cell>
          <table:table-cell office:value-type="string">
            <text:p>Majkow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09061</text:p>
          </table:table-cell>
          <table:table-cell office:value-type="string">
            <text:p>0934HD293</text:p>
          </table:table-cell>
          <table:table-cell office:value-type="string">
            <text:p>0934HE29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table:formula="of:=[.G71]-[.F71]" office:value-type="float" office:value="275">
            <text:p>275</text:p>
          </table:table-cell>
          <table:table-cell office:value-type="string">
            <text:p>Kiełpino</text:p>
          </table:table-cell>
          <table:table-cell office:value-type="string">
            <text:p>Majkow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09065</text:p>
          </table:table-cell>
          <table:table-cell office:value-type="string">
            <text:p>0934GE364</text:p>
          </table:table-cell>
          <table:table-cell office:value-type="string">
            <text:p>0934GE3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table:formula="of:=[.G72]-[.F72]" office:value-type="float" office:value="153">
            <text:p>153</text:p>
          </table:table-cell>
          <table:table-cell office:value-type="string">
            <text:p>Kiełpino</text:p>
          </table:table-cell>
          <table:table-cell office:value-type="string">
            <text:p>Nad Radunią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09007</text:p>
          </table:table-cell>
          <table:table-cell office:value-type="string">
            <text:p>0934FE172</text:p>
          </table:table-cell>
          <table:table-cell office:value-type="string">
            <text:p>0934FE37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formula="of:=[.G73]-[.F73]" office:value-type="float" office:value="51">
            <text:p>51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09012</text:p>
          </table:table-cell>
          <table:table-cell office:value-type="string">
            <text:p>0934GE179</text:p>
          </table:table-cell>
          <table:table-cell office:value-type="string">
            <text:p>0934GE18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formula="of:=[.G74]-[.F74]" office:value-type="float" office:value="92">
            <text:p>92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9032</text:p>
          </table:table-cell>
          <table:table-cell office:value-type="string">
            <text:p>0934HE213</text:p>
          </table:table-cell>
          <table:table-cell office:value-type="string">
            <text:p>0934HE2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.G75]-[.F75]" office:value-type="float" office:value="72">
            <text:p>72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09032</text:p>
          </table:table-cell>
          <table:table-cell office:value-type="string">
            <text:p>0934HE214</text:p>
          </table:table-cell>
          <table:table-cell office:value-type="string">
            <text:p>0934HE19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[.G76]-[.F76]" office:value-type="float" office:value="70">
            <text:p>70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09062T</text:p>
          </table:table-cell>
          <table:table-cell office:value-type="string">
            <text:p>0934HD297</text:p>
          </table:table-cell>
          <table:table-cell office:value-type="string">
            <text:p>0934HD2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.G77]-[.F77]" office:value-type="float" office:value="57">
            <text:p>57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9072</text:p>
          </table:table-cell>
          <table:table-cell office:value-type="string">
            <text:p>0934FE387</text:p>
          </table:table-cell>
          <table:table-cell office:value-type="string">
            <text:p>0934FE38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formula="of:=[.G78]-[.F78]" office:value-type="float" office:value="51">
            <text:p>51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09074</text:p>
          </table:table-cell>
          <table:table-cell office:value-type="string">
            <text:p>0934FD393</text:p>
          </table:table-cell>
          <table:table-cell office:value-type="string">
            <text:p>0934FD56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table:formula="of:=[.G79]-[.F79]" office:value-type="float" office:value="92">
            <text:p>92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09077S</text:p>
          </table:table-cell>
          <table:table-cell office:value-type="string">
            <text:p>0934FD405</text:p>
          </table:table-cell>
          <table:table-cell office:value-type="string">
            <text:p>0934FD40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.G80]-[.F80]" office:value-type="float" office:value="44">
            <text:p>44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09079</text:p>
          </table:table-cell>
          <table:table-cell office:value-type="string">
            <text:p>0934GD412</text:p>
          </table:table-cell>
          <table:table-cell office:value-type="string">
            <text:p>0934GD4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formula="of:=[.G81]-[.F81]" office:value-type="float" office:value="103">
            <text:p>103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09084</text:p>
          </table:table-cell>
          <table:table-cell office:value-type="string">
            <text:p>0935AD230</text:p>
          </table:table-cell>
          <table:table-cell office:value-type="string">
            <text:p>0934HD29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table:formula="of:=[.G82]-[.F82]" office:value-type="float" office:value="494">
            <text:p>494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09103</text:p>
          </table:table-cell>
          <table:table-cell office:value-type="string">
            <text:p>0934FD567</text:p>
          </table:table-cell>
          <table:table-cell office:value-type="string">
            <text:p>0934FD56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.G83]-[.F83]" office:value-type="float" office:value="74">
            <text:p>74</text:p>
          </table:table-cell>
          <table:table-cell office:value-type="string">
            <text:p>Kiełpi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09011</text:p>
          </table:table-cell>
          <table:table-cell office:value-type="string">
            <text:p>0934GE027</text:p>
          </table:table-cell>
          <table:table-cell office:value-type="string">
            <text:p>0934GE17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table:formula="of:=[.G84]-[.F84]" office:value-type="float" office:value="345">
            <text:p>345</text:p>
          </table:table-cell>
          <table:table-cell office:value-type="string">
            <text:p>Kiełpino</text:p>
          </table:table-cell>
          <table:table-cell office:value-type="string">
            <text:p>NN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09081</text:p>
          </table:table-cell>
          <table:table-cell office:value-type="string">
            <text:p>0934GD416</text:p>
          </table:table-cell>
          <table:table-cell office:value-type="string">
            <text:p>0934GD63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.G85]-[.F85]" office:value-type="float" office:value="47">
            <text:p>47</text:p>
          </table:table-cell>
          <table:table-cell office:value-type="string">
            <text:p>Kiełpino</text:p>
          </table:table-cell>
          <table:table-cell office:value-type="string">
            <text:p>NN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8">
            <text:p>78</text:p>
          </table:table-cell>
          <table:table-cell table:style-name="ce11" office:value-type="string">
            <text:p>155792G</text:p>
          </table:table-cell>
          <table:table-cell table:style-name="ce11" office:value-type="string">
            <text:p>0934GE027</text:p>
          </table:table-cell>
          <table:table-cell table:style-name="ce11" office:value-type="string">
            <text:p>0934FE028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formula="of:=[.G86]-[.F86]" office:value-type="float" office:value="210">
            <text:p>210</text:p>
          </table:table-cell>
          <table:table-cell office:value-type="string">
            <text:p>Kiełpino</text:p>
          </table:table-cell>
          <table:table-cell office:value-type="string">
            <text:p>NN, Świer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09075</text:p>
          </table:table-cell>
          <table:table-cell office:value-type="string">
            <text:p>0934FD395</text:p>
          </table:table-cell>
          <table:table-cell office:value-type="string">
            <text:p>0934FD4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table:formula="of:=[.G87]-[.F87]" office:value-type="float" office:value="77">
            <text:p>77</text:p>
          </table:table-cell>
          <table:table-cell office:value-type="string">
            <text:p>Kiełpino</text:p>
          </table:table-cell>
          <table:table-cell office:value-type="string">
            <text:p>NP, <text:s/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9049</text:p>
          </table:table-cell>
          <table:table-cell office:value-type="string">
            <text:p>0934FD242</text:p>
          </table:table-cell>
          <table:table-cell office:value-type="string">
            <text:p>0934FD26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formula="of:=[.G88]-[.F88]" office:value-type="float" office:value="114">
            <text:p>114</text:p>
          </table:table-cell>
          <table:table-cell office:value-type="string">
            <text:p>Kiełpino</text:p>
          </table:table-cell>
          <table:table-cell office:value-type="string">
            <text:p>Okręż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9049</text:p>
          </table:table-cell>
          <table:table-cell office:value-type="string">
            <text:p>0934FD268</text:p>
          </table:table-cell>
          <table:table-cell office:value-type="string">
            <text:p>0934GD4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formula="of:=[.G89]-[.F89]" office:value-type="float" office:value="115">
            <text:p>115</text:p>
          </table:table-cell>
          <table:table-cell office:value-type="string">
            <text:p>Kiełpino</text:p>
          </table:table-cell>
          <table:table-cell office:value-type="string">
            <text:p>Okręż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9049</text:p>
          </table:table-cell>
          <table:table-cell office:value-type="string">
            <text:p>0934GD416</text:p>
          </table:table-cell>
          <table:table-cell office:value-type="string">
            <text:p>0934GD24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table:formula="of:=[.G90]-[.F90]" office:value-type="float" office:value="170">
            <text:p>170</text:p>
          </table:table-cell>
          <table:table-cell office:value-type="string">
            <text:p>Kiełpino</text:p>
          </table:table-cell>
          <table:table-cell office:value-type="string">
            <text:p>Okręż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09055</text:p>
          </table:table-cell>
          <table:table-cell office:value-type="string">
            <text:p>0935AD236</text:p>
          </table:table-cell>
          <table:table-cell office:value-type="string">
            <text:p>0935AD08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table:formula="of:=[.G91]-[.F91]" office:value-type="float" office:value="141">
            <text:p>141</text:p>
          </table:table-cell>
          <table:table-cell office:value-type="string">
            <text:p>Kiełpino</text:p>
          </table:table-cell>
          <table:table-cell office:value-type="string">
            <text:p>Osiedl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09044</text:p>
          </table:table-cell>
          <table:table-cell office:value-type="string">
            <text:p>0934FD576</text:p>
          </table:table-cell>
          <table:table-cell office:value-type="string">
            <text:p>0934FD24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G92]-[.F92]" office:value-type="float" office:value="90">
            <text:p>90</text:p>
          </table:table-cell>
          <table:table-cell office:value-type="string">
            <text:p>Kiełpino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09025</text:p>
          </table:table-cell>
          <table:table-cell office:value-type="string">
            <text:p>0934HE204</text:p>
          </table:table-cell>
          <table:table-cell office:value-type="string">
            <text:p>0934HE20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.G93]-[.F93]" office:value-type="float" office:value="24">
            <text:p>24</text:p>
          </table:table-cell>
          <table:table-cell office:value-type="string">
            <text:p>Kiełpino</text:p>
          </table:table-cell>
          <table:table-cell office:value-type="string">
            <text:p>Pięk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09025</text:p>
          </table:table-cell>
          <table:table-cell office:value-type="string">
            <text:p>0934HE205</text:p>
          </table:table-cell>
          <table:table-cell office:value-type="string">
            <text:p>0934HD20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formula="of:=[.G94]-[.F94]" office:value-type="float" office:value="89">
            <text:p>89</text:p>
          </table:table-cell>
          <table:table-cell office:value-type="string">
            <text:p>Kiełpino</text:p>
          </table:table-cell>
          <table:table-cell office:value-type="string">
            <text:p>Pięk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09028</text:p>
          </table:table-cell>
          <table:table-cell office:value-type="string">
            <text:p>0934HE204</text:p>
          </table:table-cell>
          <table:table-cell office:value-type="string">
            <text:p>0935AE0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G95]-[.F95]" office:value-type="float" office:value="175">
            <text:p>175</text:p>
          </table:table-cell>
          <table:table-cell office:value-type="string">
            <text:p>Kiełpino</text:p>
          </table:table-cell>
          <table:table-cell office:value-type="string">
            <text:p>Pięk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09032</text:p>
          </table:table-cell>
          <table:table-cell office:value-type="string">
            <text:p>0934HE198</text:p>
          </table:table-cell>
          <table:table-cell office:value-type="string">
            <text:p>0934HE2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formula="of:=[.G96]-[.F96]" office:value-type="float" office:value="76">
            <text:p>76</text:p>
          </table:table-cell>
          <table:table-cell office:value-type="string">
            <text:p>Kiełpino</text:p>
          </table:table-cell>
          <table:table-cell office:value-type="string">
            <text:p>Piłsud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09032</text:p>
          </table:table-cell>
          <table:table-cell office:value-type="string">
            <text:p>0934HE211</text:p>
          </table:table-cell>
          <table:table-cell office:value-type="string">
            <text:p>0934HE2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.G97]-[.F97]" office:value-type="float" office:value="74">
            <text:p>74</text:p>
          </table:table-cell>
          <table:table-cell office:value-type="string">
            <text:p>Kiełpino</text:p>
          </table:table-cell>
          <table:table-cell office:value-type="string">
            <text:p>Piłsud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9032</text:p>
          </table:table-cell>
          <table:table-cell office:value-type="string">
            <text:p>0934HE606</text:p>
          </table:table-cell>
          <table:table-cell office:value-type="string">
            <text:p>0934HE21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93">
            <text:p>193</text:p>
          </table:table-cell>
          <table:table-cell table:formula="of:=[.G98]-[.F98]" office:value-type="float" office:value="193">
            <text:p>193</text:p>
          </table:table-cell>
          <table:table-cell office:value-type="string">
            <text:p>Kiełpino</text:p>
          </table:table-cell>
          <table:table-cell office:value-type="string">
            <text:p>Piłsud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9033</text:p>
          </table:table-cell>
          <table:table-cell office:value-type="string">
            <text:p>0934HE211</text:p>
          </table:table-cell>
          <table:table-cell office:value-type="string">
            <text:p>0934HE21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f:=[.G99]-[.F99]" office:value-type="float" office:value="81">
            <text:p>81</text:p>
          </table:table-cell>
          <table:table-cell office:value-type="string">
            <text:p>Kiełpino</text:p>
          </table:table-cell>
          <table:table-cell office:value-type="string">
            <text:p>Piłsud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9034</text:p>
          </table:table-cell>
          <table:table-cell office:value-type="string">
            <text:p>0934HE212</text:p>
          </table:table-cell>
          <table:table-cell office:value-type="string">
            <text:p>0934HE21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[.G100]-[.F100]" office:value-type="float" office:value="78">
            <text:p>78</text:p>
          </table:table-cell>
          <table:table-cell office:value-type="string">
            <text:p>Kiełpino</text:p>
          </table:table-cell>
          <table:table-cell office:value-type="string">
            <text:p>Piłsud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09056</text:p>
          </table:table-cell>
          <table:table-cell office:value-type="string">
            <text:p>0934HD281</text:p>
          </table:table-cell>
          <table:table-cell office:value-type="string">
            <text:p>0934HD28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formula="of:=[.G101]-[.F101]" office:value-type="float" office:value="113">
            <text:p>113</text:p>
          </table:table-cell>
          <table:table-cell office:value-type="string">
            <text:p>Kiełpino</text:p>
          </table:table-cell>
          <table:table-cell office:value-type="string">
            <text:p>Podla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9013</text:p>
          </table:table-cell>
          <table:table-cell office:value-type="string">
            <text:p>0934GE805</text:p>
          </table:table-cell>
          <table:table-cell office:value-type="string">
            <text:p>0934GE18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formula="of:=[.G102]-[.F102]" office:value-type="float" office:value="85">
            <text:p>85</text:p>
          </table:table-cell>
          <table:table-cell office:value-type="string">
            <text:p>Kiełpino</text:p>
          </table:table-cell>
          <table:table-cell office:value-type="string">
            <text:p>Przy Krzyżu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09014</text:p>
          </table:table-cell>
          <table:table-cell office:value-type="string">
            <text:p>0934GE181</text:p>
          </table:table-cell>
          <table:table-cell office:value-type="string">
            <text:p>0934GE18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.G103]-[.F103]" office:value-type="float" office:value="47">
            <text:p>47</text:p>
          </table:table-cell>
          <table:table-cell office:value-type="string">
            <text:p>Kiełpino</text:p>
          </table:table-cell>
          <table:table-cell office:value-type="string">
            <text:p>Przy Krzyżu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9017</text:p>
          </table:table-cell>
          <table:table-cell office:value-type="string">
            <text:p>0934GE189</text:p>
          </table:table-cell>
          <table:table-cell office:value-type="string">
            <text:p>0934GE18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3">
            <text:p>283</text:p>
          </table:table-cell>
          <table:table-cell table:formula="of:=[.G104]-[.F104]" office:value-type="float" office:value="283">
            <text:p>283</text:p>
          </table:table-cell>
          <table:table-cell office:value-type="string">
            <text:p>Kiełpino</text:p>
          </table:table-cell>
          <table:table-cell office:value-type="string">
            <text:p>Przy Torach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9063</text:p>
          </table:table-cell>
          <table:table-cell office:value-type="string">
            <text:p>0935AE065</text:p>
          </table:table-cell>
          <table:table-cell office:value-type="string">
            <text:p>0935AE2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73">
            <text:p>473</text:p>
          </table:table-cell>
          <table:table-cell table:formula="of:=[.G105]-[.F105]" office:value-type="float" office:value="473">
            <text:p>473</text:p>
          </table:table-cell>
          <table:table-cell office:value-type="string">
            <text:p>Kiełpino</text:p>
          </table:table-cell>
          <table:table-cell office:value-type="string">
            <text:p>Raduń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8">
            <text:p>98</text:p>
          </table:table-cell>
          <table:table-cell table:style-name="ce11" office:value-type="string">
            <text:p>155861G</text:p>
          </table:table-cell>
          <table:table-cell table:style-name="ce11" office:value-type="string">
            <text:p>0934ED035</text:p>
          </table:table-cell>
          <table:table-cell table:style-name="ce11" office:value-type="string">
            <text:p>0934ED037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76">
            <text:p>776</text:p>
          </table:table-cell>
          <table:table-cell table:formula="of:=[.G106]-[.F106]" office:value-type="float" office:value="776">
            <text:p>776</text:p>
          </table:table-cell>
          <table:table-cell office:value-type="string">
            <text:p>Kiełpino</text:p>
          </table:table-cell>
          <table:table-cell office:value-type="string">
            <text:p>Rolni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09036</text:p>
          </table:table-cell>
          <table:table-cell office:value-type="string">
            <text:p>0934ED218</text:p>
          </table:table-cell>
          <table:table-cell office:value-type="string">
            <text:p>0934FD53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formula="of:=[.G107]-[.F107]" office:value-type="float" office:value="183">
            <text:p>183</text:p>
          </table:table-cell>
          <table:table-cell office:value-type="string">
            <text:p>Kiełpin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09036</text:p>
          </table:table-cell>
          <table:table-cell office:value-type="string">
            <text:p>0934FD536</text:p>
          </table:table-cell>
          <table:table-cell office:value-type="string">
            <text:p>0934ED21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table:formula="of:=[.G108]-[.F108]" office:value-type="float" office:value="352">
            <text:p>352</text:p>
          </table:table-cell>
          <table:table-cell office:value-type="string">
            <text:p>Kiełpin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09037</text:p>
          </table:table-cell>
          <table:table-cell office:value-type="string">
            <text:p>0934ED218</text:p>
          </table:table-cell>
          <table:table-cell office:value-type="string">
            <text:p>0934ED2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table:formula="of:=[.G109]-[.F109]" office:value-type="float" office:value="250">
            <text:p>250</text:p>
          </table:table-cell>
          <table:table-cell office:value-type="string">
            <text:p>Kiełpin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09034</text:p>
          </table:table-cell>
          <table:table-cell office:value-type="string">
            <text:p>0934HE213</text:p>
          </table:table-cell>
          <table:table-cell office:value-type="string">
            <text:p>0934HE2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table:formula="of:=[.G110]-[.F110]" office:value-type="float" office:value="153">
            <text:p>153</text:p>
          </table:table-cell>
          <table:table-cell office:value-type="string">
            <text:p>Kiełpino</text:p>
          </table:table-cell>
          <table:table-cell office:value-type="string">
            <text:p>Sikors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3">
            <text:p>103</text:p>
          </table:table-cell>
          <table:table-cell table:style-name="ce11" office:value-type="string">
            <text:p>155860G</text:p>
          </table:table-cell>
          <table:table-cell table:style-name="ce11" office:value-type="string">
            <text:p>0934ED034</text:p>
          </table:table-cell>
          <table:table-cell table:style-name="ce11" office:value-type="string">
            <text:p>0934ED035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table:formula="of:=[.G111]-[.F111]" office:value-type="float" office:value="182">
            <text:p>182</text:p>
          </table:table-cell>
          <table:table-cell office:value-type="string">
            <text:p>Kiełpino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4">
            <text:p>104</text:p>
          </table:table-cell>
          <table:table-cell table:style-name="ce11" office:value-type="string">
            <text:p>155860G</text:p>
          </table:table-cell>
          <table:table-cell table:style-name="ce11" office:value-type="string">
            <text:p>0934ED035</text:p>
          </table:table-cell>
          <table:table-cell table:style-name="ce11" office:value-type="string">
            <text:p>0934ED036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2">
            <text:p>302</text:p>
          </table:table-cell>
          <table:table-cell table:formula="of:=[.G112]-[.F112]" office:value-type="float" office:value="302">
            <text:p>302</text:p>
          </table:table-cell>
          <table:table-cell office:value-type="string">
            <text:p>Kiełpino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09059</text:p>
          </table:table-cell>
          <table:table-cell office:value-type="string">
            <text:p>0934HD284</text:p>
          </table:table-cell>
          <table:table-cell office:value-type="string">
            <text:p>0934HD28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table:formula="of:=[.G113]-[.F113]" office:value-type="float" office:value="176">
            <text:p>176</text:p>
          </table:table-cell>
          <table:table-cell office:value-type="string">
            <text:p>Kiełpino</text:p>
          </table:table-cell>
          <table:table-cell office:value-type="string">
            <text:p>Spacer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09040</text:p>
          </table:table-cell>
          <table:table-cell office:value-type="string">
            <text:p>0934ED034</text:p>
          </table:table-cell>
          <table:table-cell office:value-type="string">
            <text:p>0934EC4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64">
            <text:p>364</text:p>
          </table:table-cell>
          <table:table-cell table:formula="of:=[.G114]-[.F114]" office:value-type="float" office:value="364">
            <text:p>364</text:p>
          </table:table-cell>
          <table:table-cell office:value-type="string">
            <text:p>Kiełpino</text:p>
          </table:table-cell>
          <table:table-cell office:value-type="string">
            <text:p>Starowiej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09040</text:p>
          </table:table-cell>
          <table:table-cell office:value-type="string">
            <text:p>0934FC420</text:p>
          </table:table-cell>
          <table:table-cell office:value-type="string">
            <text:p>0934FC42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formula="of:=[.G115]-[.F115]" office:value-type="float" office:value="42">
            <text:p>42</text:p>
          </table:table-cell>
          <table:table-cell office:value-type="string">
            <text:p>Kiełpino</text:p>
          </table:table-cell>
          <table:table-cell office:value-type="string">
            <text:p>Starowiej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09040</text:p>
          </table:table-cell>
          <table:table-cell office:value-type="string">
            <text:p>0934FC421</text:p>
          </table:table-cell>
          <table:table-cell office:value-type="string">
            <text:p>0934FC24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01">
            <text:p>301</text:p>
          </table:table-cell>
          <table:table-cell table:formula="of:=[.G116]-[.F116]" office:value-type="float" office:value="301">
            <text:p>301</text:p>
          </table:table-cell>
          <table:table-cell office:value-type="string">
            <text:p>Kiełpino</text:p>
          </table:table-cell>
          <table:table-cell office:value-type="string">
            <text:p>Starowiej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09040S</text:p>
          </table:table-cell>
          <table:table-cell office:value-type="string">
            <text:p>0934FC530</text:p>
          </table:table-cell>
          <table:table-cell office:value-type="string">
            <text:p>0934FC4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.G117]-[.F117]" office:value-type="float" office:value="31">
            <text:p>31</text:p>
          </table:table-cell>
          <table:table-cell office:value-type="string">
            <text:p>Kiełpino</text:p>
          </table:table-cell>
          <table:table-cell office:value-type="string">
            <text:p>Starowiejs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09040S</text:p>
          </table:table-cell>
          <table:table-cell office:value-type="string">
            <text:p>0934FC421</text:p>
          </table:table-cell>
          <table:table-cell office:value-type="string">
            <text:p>0934FC42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26">
            <text:p>326</text:p>
          </table:table-cell>
          <table:table-cell table:formula="of:=[.G118]-[.F118]" office:value-type="float" office:value="326">
            <text:p>326</text:p>
          </table:table-cell>
          <table:table-cell office:value-type="string">
            <text:p>Kiełpino</text:p>
          </table:table-cell>
          <table:table-cell office:value-type="string">
            <text:p>Starowiejska, <text:s/>N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09040S</text:p>
          </table:table-cell>
          <table:table-cell office:value-type="string">
            <text:p>0934FC422</text:p>
          </table:table-cell>
          <table:table-cell office:value-type="string">
            <text:p>0934FC530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233">
            <text:p>233</text:p>
          </table:table-cell>
          <table:table-cell table:formula="of:=[.G119]-[.F119]" office:value-type="float" office:value="45">
            <text:p>45</text:p>
          </table:table-cell>
          <table:table-cell office:value-type="string">
            <text:p>Kiełpino</text:p>
          </table:table-cell>
          <table:table-cell office:value-type="string">
            <text:p>Starowiejska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09030</text:p>
          </table:table-cell>
          <table:table-cell office:value-type="string">
            <text:p>0934HE200</text:p>
          </table:table-cell>
          <table:table-cell office:value-type="string">
            <text:p>0934HE20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5">
            <text:p>225</text:p>
          </table:table-cell>
          <table:table-cell table:formula="of:=[.G120]-[.F120]" office:value-type="float" office:value="225">
            <text:p>225</text:p>
          </table:table-cell>
          <table:table-cell office:value-type="string">
            <text:p>Kiełpino</text:p>
          </table:table-cell>
          <table:table-cell office:value-type="string">
            <text:p>Sucharskiego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09062</text:p>
          </table:table-cell>
          <table:table-cell office:value-type="string">
            <text:p>0934HE295</text:p>
          </table:table-cell>
          <table:table-cell office:value-type="string">
            <text:p>0934HE2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formula="of:=[.G121]-[.F121]" office:value-type="float" office:value="86">
            <text:p>86</text:p>
          </table:table-cell>
          <table:table-cell office:value-type="string">
            <text:p>Kiełpino</text:p>
          </table:table-cell>
          <table:table-cell office:value-type="string">
            <text:p>Sycht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09062</text:p>
          </table:table-cell>
          <table:table-cell office:value-type="string">
            <text:p>0934HE296</text:p>
          </table:table-cell>
          <table:table-cell office:value-type="string">
            <text:p>0934HD29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f:=[.G122]-[.F122]" office:value-type="float" office:value="49">
            <text:p>49</text:p>
          </table:table-cell>
          <table:table-cell office:value-type="string">
            <text:p>Kiełpino</text:p>
          </table:table-cell>
          <table:table-cell office:value-type="string">
            <text:p>Sycht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09062S</text:p>
          </table:table-cell>
          <table:table-cell office:value-type="string">
            <text:p>0934HE296</text:p>
          </table:table-cell>
          <table:table-cell office:value-type="string">
            <text:p>0934HD29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formula="of:=[.G123]-[.F123]" office:value-type="float" office:value="114">
            <text:p>114</text:p>
          </table:table-cell>
          <table:table-cell office:value-type="string">
            <text:p>Kiełpino</text:p>
          </table:table-cell>
          <table:table-cell office:value-type="string">
            <text:p>Sychty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09062S</text:p>
          </table:table-cell>
          <table:table-cell office:value-type="string">
            <text:p>0934HD297</text:p>
          </table:table-cell>
          <table:table-cell office:value-type="string">
            <text:p>0934HD29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f:=[.G124]-[.F124]" office:value-type="float" office:value="81">
            <text:p>81</text:p>
          </table:table-cell>
          <table:table-cell office:value-type="string">
            <text:p>Kiełpino</text:p>
          </table:table-cell>
          <table:table-cell office:value-type="string">
            <text:p>Sychty, <text:s/>NP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09016</text:p>
          </table:table-cell>
          <table:table-cell office:value-type="string">
            <text:p>0934GE185</text:p>
          </table:table-cell>
          <table:table-cell office:value-type="string">
            <text:p>0934GE18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0">
            <text:p>210</text:p>
          </table:table-cell>
          <table:table-cell table:formula="of:=[.G125]-[.F125]" office:value-type="float" office:value="210">
            <text:p>210</text:p>
          </table:table-cell>
          <table:table-cell office:value-type="string">
            <text:p>Kiełpino</text:p>
          </table:table-cell>
          <table:table-cell office:value-type="string">
            <text:p>Szerok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09009</text:p>
          </table:table-cell>
          <table:table-cell office:value-type="string">
            <text:p>0934GE174</text:p>
          </table:table-cell>
          <table:table-cell office:value-type="string">
            <text:p>0934GE1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table:formula="of:=[.G126]-[.F126]" office:value-type="float" office:value="143">
            <text:p>143</text:p>
          </table:table-cell>
          <table:table-cell office:value-type="string">
            <text:p>Kiełpino</text:p>
          </table:table-cell>
          <table:table-cell office:value-type="string">
            <text:p>Świer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09010</text:p>
          </table:table-cell>
          <table:table-cell office:value-type="string">
            <text:p>0934GE176</text:p>
          </table:table-cell>
          <table:table-cell office:value-type="string">
            <text:p>0934GE17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formula="of:=[.G127]-[.F127]" office:value-type="float" office:value="79">
            <text:p>79</text:p>
          </table:table-cell>
          <table:table-cell office:value-type="string">
            <text:p>Kiełpino</text:p>
          </table:table-cell>
          <table:table-cell office:value-type="string">
            <text:p>Świer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09010</text:p>
          </table:table-cell>
          <table:table-cell office:value-type="string">
            <text:p>0934GE175</text:p>
          </table:table-cell>
          <table:table-cell office:value-type="string">
            <text:p>0934GE17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128]-[.F128]" office:value-type="float" office:value="60">
            <text:p>60</text:p>
          </table:table-cell>
          <table:table-cell office:value-type="string">
            <text:p>Kiełpino</text:p>
          </table:table-cell>
          <table:table-cell office:value-type="string">
            <text:p>Świer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09066</text:p>
          </table:table-cell>
          <table:table-cell office:value-type="string">
            <text:p>0934GE369</text:p>
          </table:table-cell>
          <table:table-cell office:value-type="string">
            <text:p>0934GE17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table:formula="of:=[.G129]-[.F129]" office:value-type="float" office:value="133">
            <text:p>133</text:p>
          </table:table-cell>
          <table:table-cell office:value-type="string">
            <text:p>Kiełpino</text:p>
          </table:table-cell>
          <table:table-cell office:value-type="string">
            <text:p>Świer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09025</text:p>
          </table:table-cell>
          <table:table-cell office:value-type="string">
            <text:p>0934HE203</text:p>
          </table:table-cell>
          <table:table-cell office:value-type="string">
            <text:p>0934HE2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formula="of:=[.G130]-[.F130]" office:value-type="float" office:value="50">
            <text:p>50</text:p>
          </table:table-cell>
          <table:table-cell office:value-type="string">
            <text:p>Kiełpino</text:p>
          </table:table-cell>
          <table:table-cell office:value-type="string">
            <text:p>Uro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09026</text:p>
          </table:table-cell>
          <table:table-cell office:value-type="string">
            <text:p>0934HE202</text:p>
          </table:table-cell>
          <table:table-cell office:value-type="string">
            <text:p>0934HE20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table:formula="of:=[.G131]-[.F131]" office:value-type="float" office:value="143">
            <text:p>143</text:p>
          </table:table-cell>
          <table:table-cell office:value-type="string">
            <text:p>Kiełpino</text:p>
          </table:table-cell>
          <table:table-cell office:value-type="string">
            <text:p>Uro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09026</text:p>
          </table:table-cell>
          <table:table-cell office:value-type="string">
            <text:p>0934HE203</text:p>
          </table:table-cell>
          <table:table-cell office:value-type="string">
            <text:p>0934HE20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formula="of:=[.G132]-[.F132]" office:value-type="float" office:value="121">
            <text:p>121</text:p>
          </table:table-cell>
          <table:table-cell office:value-type="string">
            <text:p>Kiełpino</text:p>
          </table:table-cell>
          <table:table-cell office:value-type="string">
            <text:p>Urocz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09077</text:p>
          </table:table-cell>
          <table:table-cell office:value-type="string">
            <text:p>0934FD397</text:p>
          </table:table-cell>
          <table:table-cell office:value-type="string">
            <text:p>0934FD40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f:=[.G133]-[.F133]" office:value-type="float" office:value="71">
            <text:p>71</text:p>
          </table:table-cell>
          <table:table-cell office:value-type="string">
            <text:p>Kiełpin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09077</text:p>
          </table:table-cell>
          <table:table-cell office:value-type="string">
            <text:p>0934FD402</text:p>
          </table:table-cell>
          <table:table-cell office:value-type="string">
            <text:p>0934FD40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1">
            <text:p>191</text:p>
          </table:table-cell>
          <table:table-cell table:formula="of:=[.G134]-[.F134]" office:value-type="float" office:value="191">
            <text:p>191</text:p>
          </table:table-cell>
          <table:table-cell office:value-type="string">
            <text:p>Kiełpin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09077</text:p>
          </table:table-cell>
          <table:table-cell office:value-type="string">
            <text:p>0934FD403</text:p>
          </table:table-cell>
          <table:table-cell office:value-type="string">
            <text:p>0934FD40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table:formula="of:=[.G135]-[.F135]" office:value-type="float" office:value="82">
            <text:p>82</text:p>
          </table:table-cell>
          <table:table-cell office:value-type="string">
            <text:p>Kiełpin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09077</text:p>
          </table:table-cell>
          <table:table-cell office:value-type="string">
            <text:p>0934FD404</text:p>
          </table:table-cell>
          <table:table-cell office:value-type="string">
            <text:p>0934FD39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.G136]-[.F136]" office:value-type="float" office:value="45">
            <text:p>45</text:p>
          </table:table-cell>
          <table:table-cell office:value-type="string">
            <text:p>Kiełpin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09077T</text:p>
          </table:table-cell>
          <table:table-cell office:value-type="string">
            <text:p>0934FD402</text:p>
          </table:table-cell>
          <table:table-cell office:value-type="string">
            <text:p>0934FD4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f:=[.G137]-[.F137]" office:value-type="float" office:value="93">
            <text:p>93</text:p>
          </table:table-cell>
          <table:table-cell office:value-type="string">
            <text:p>Kiełpin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09052</text:p>
          </table:table-cell>
          <table:table-cell office:value-type="string">
            <text:p>0934HD233</text:p>
          </table:table-cell>
          <table:table-cell office:value-type="string">
            <text:p>0935AD0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01">
            <text:p>401</text:p>
          </table:table-cell>
          <table:table-cell table:formula="of:=[.G138]-[.F138]" office:value-type="float" office:value="401">
            <text:p>401</text:p>
          </table:table-cell>
          <table:table-cell office:value-type="string">
            <text:p>Kiełpino</text:p>
          </table:table-cell>
          <table:table-cell office:value-type="string">
            <text:p>Wrzosow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09035</text:p>
          </table:table-cell>
          <table:table-cell office:value-type="string">
            <text:p>0934GE196</text:p>
          </table:table-cell>
          <table:table-cell office:value-type="string">
            <text:p>0934GE2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table:formula="of:=[.G139]-[.F139]" office:value-type="float" office:value="229">
            <text:p>229</text:p>
          </table:table-cell>
          <table:table-cell office:value-type="string">
            <text:p>Kiełpino</text:p>
          </table:table-cell>
          <table:table-cell office:value-type="string">
            <text:p>Wybickieg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09069</text:p>
          </table:table-cell>
          <table:table-cell office:value-type="string">
            <text:p>0934FE379</text:p>
          </table:table-cell>
          <table:table-cell office:value-type="string">
            <text:p>0934FE38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table:formula="of:=[.G140]-[.F140]" office:value-type="float" office:value="164">
            <text:p>164</text:p>
          </table:table-cell>
          <table:table-cell office:value-type="string">
            <text:p>Kiełpino</text:p>
          </table:table-cell>
          <table:table-cell office:value-type="string">
            <text:p>Zaułek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09069</text:p>
          </table:table-cell>
          <table:table-cell office:value-type="string">
            <text:p>0934FE380</text:p>
          </table:table-cell>
          <table:table-cell office:value-type="string">
            <text:p>0934FE38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[.G141]-[.F141]" office:value-type="float" office:value="53">
            <text:p>53</text:p>
          </table:table-cell>
          <table:table-cell office:value-type="string">
            <text:p>Kiełpino</text:p>
          </table:table-cell>
          <table:table-cell office:value-type="string">
            <text:p>Zaułek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Default" table:number-columns-repeated="7"/>
          <table:table-cell table:style-name="Default" table:formula="of:=SUM([.H9:.H141])" office:value-type="float" office:value="25233">
            <text:p>25233</text:p>
          </table:table-cell>
          <table:table-cell table:style-name="Default" table:number-columns-repeated="4"/>
          <table:table-cell table:number-columns-repeated="1003"/>
        </table:table-row>
      </table:table>
      <table:table table:name="Rejon 2" table:style-name="ta1" table:print="false">
        <office:forms form:automatic-focus="false" form:apply-design-mode="false"/>
        <table:table-column table:style-name="co6" table:default-cell-style-name="Default"/>
        <table:table-column table:style-name="co2" table:default-cell-style-name="ce21"/>
        <table:table-column table:style-name="co2" table:visibility="collapse" table:number-columns-repeated="5" table:default-cell-style-name="ce21"/>
        <table:table-column table:style-name="co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2" table:number-columns-repeated="1012" table:default-cell-style-name="Default"/>
        <table:table-row table:style-name="ro4">
          <table:table-cell/>
          <table:table-cell table:style-name="Default"/>
          <table:table-cell table:style-name="ce13" table:number-columns-repeated="3"/>
          <table:table-cell table:style-name="ce9" table:number-columns-repeated="2"/>
          <table:table-cell table:style-name="ce18" office:value-type="string">
            <text:p>Załącznik Nr 1 do Części II zamówienia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4">
          <table:table-cell table:style-name="ce1" office:value-type="string" table:number-columns-spanned="12" table:number-rows-spanned="5">
            <text:p>Wykaz dróg objętych planem zimowego utrzymania </text:p>
          </table:table-cell>
          <table:covered-table-cell table:number-columns-repeated="4" table:style-name="ce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4">
          <table:covered-table-cell/>
          <table:covered-table-cell table:number-columns-repeated="4" table:style-name="ce5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5">
          <table:covered-table-cell/>
          <table:covered-table-cell table:style-name="ce6"/>
          <table:covered-table-cell table:style-name="ce14"/>
          <table:covered-table-cell table:style-name="ce15"/>
          <table:covered-table-cell table:style-name="ce1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1">
          <table:covered-table-cell/>
          <table:covered-table-cell table:number-columns-repeated="4" table:style-name="ce7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1">
          <table:covered-table-cell/>
          <table:covered-table-cell table:number-columns-repeated="4" table:style-name="ce8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1">
          <table:table-cell/>
          <table:table-cell table:style-name="ce9" office:value-type="string">
            <text:p>suma</text:p>
          </table:table-cell>
          <table:table-cell table:style-name="ce9" table:number-columns-repeated="5"/>
          <table:table-cell table:style-name="ce9" table:formula="of:=[.H129]" office:value-type="float" office:value="54894">
            <text:p>54894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  <table:table-cell table:number-columns-repeated="9"/>
        </table:table-row>
        <table:table-row table:style-name="ro2">
          <table:table-cell table:style-name="ce2" office:value-type="string">
            <text:p>LP</text:p>
          </table:table-cell>
          <table:table-cell table:style-name="ce10" office:value-type="string">
            <text:p>droga</text:p>
          </table:table-cell>
          <table:table-cell table:style-name="ce10" office:value-type="string">
            <text:p>wp</text:p>
          </table:table-cell>
          <table:table-cell table:style-name="ce10" office:value-type="string">
            <text:p>wk</text:p>
          </table:table-cell>
          <table:table-cell table:style-name="ce10" office:value-type="string">
            <text:p>Nr odcinka</text:p>
          </table:table-cell>
          <table:table-cell table:style-name="ce10" office:value-type="string">
            <text:p>lokalizacja_od</text:p>
          </table:table-cell>
          <table:table-cell table:style-name="ce10" office:value-type="string">
            <text:p>lokalizacja_do</text:p>
          </table:table-cell>
          <table:table-cell table:style-name="ce10" office:value-type="string">
            <text:p>dł. „m”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Ulica(e)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Rejon</text:p>
          </table:table-cell>
          <table:table-cell table:style-name="ce22" table:number-columns-repeated="1003"/>
          <table:table-cell table:style-name="ce23" table:number-columns-repeated="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1" office:value-type="string">
            <text:p>155252G</text:p>
          </table:table-cell>
          <table:table-cell table:style-name="ce11" office:value-type="string">
            <text:p>0833FA022</text:p>
          </table:table-cell>
          <table:table-cell table:style-name="ce11" office:value-type="string">
            <text:p>0733FH015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34">
            <text:p>634</text:p>
          </table:table-cell>
          <table:table-cell table:style-name="ce17" table:formula="of:=[.G9]-[.F9]" office:value-type="float" office:value="634">
            <text:p>634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1" office:value-type="string">
            <text:p>155252G</text:p>
          </table:table-cell>
          <table:table-cell table:style-name="ce11" office:value-type="string">
            <text:p>0733FH015</text:p>
          </table:table-cell>
          <table:table-cell table:style-name="ce11" office:value-type="string">
            <text:p>0733FH017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6">
            <text:p>156</text:p>
          </table:table-cell>
          <table:table-cell table:style-name="ce17" table:formula="of:=[.G10]-[.F10]" office:value-type="float" office:value="156">
            <text:p>156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7" office:value-type="float" office:value="23045">
            <text:p>23045</text:p>
          </table:table-cell>
          <table:table-cell table:style-name="ce12" office:value-type="string">
            <text:p>0833FC346</text:p>
          </table:table-cell>
          <table:table-cell table:style-name="ce12" office:value-type="string">
            <text:p>0833EC34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3">
            <text:p>193</text:p>
          </table:table-cell>
          <table:table-cell table:style-name="ce17" table:formula="of:=[.G11]-[.F11]" office:value-type="float" office:value="193">
            <text:p>193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833EC014</text:p>
          </table:table-cell>
          <table:table-cell table:style-name="ce11" office:value-type="string">
            <text:p>0833FB015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21">
            <text:p>521</text:p>
          </table:table-cell>
          <table:table-cell table:style-name="ce17" table:formula="of:=[.G12]-[.F12]" office:value-type="float" office:value="521">
            <text:p>521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833FB015</text:p>
          </table:table-cell>
          <table:table-cell table:style-name="ce11" office:value-type="string">
            <text:p>0833FB016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0">
            <text:p>430</text:p>
          </table:table-cell>
          <table:table-cell table:style-name="ce17" table:formula="of:=[.G13]-[.F13]" office:value-type="float" office:value="430">
            <text:p>430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833FB016</text:p>
          </table:table-cell>
          <table:table-cell table:style-name="ce11" office:value-type="string">
            <text:p>0833DA017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61">
            <text:p>2361</text:p>
          </table:table-cell>
          <table:table-cell table:style-name="ce17" table:formula="of:=[.G14]-[.F14]" office:value-type="float" office:value="2361">
            <text:p>2361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string">
            <text:p>155252G</text:p>
          </table:table-cell>
          <table:table-cell table:style-name="ce11" office:value-type="string">
            <text:p>0833FB016</text:p>
          </table:table-cell>
          <table:table-cell table:style-name="ce11" office:value-type="string">
            <text:p>0833FA022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53">
            <text:p>1453</text:p>
          </table:table-cell>
          <table:table-cell table:style-name="ce17" table:formula="of:=[.G15]-[.F15]" office:value-type="float" office:value="1453">
            <text:p>1453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833DA017</text:p>
          </table:table-cell>
          <table:table-cell table:style-name="ce11" office:value-type="string">
            <text:p>0733DH011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64">
            <text:p>864</text:p>
          </table:table-cell>
          <table:table-cell table:style-name="ce17" table:formula="of:=[.G16]-[.F16]" office:value-type="float" office:value="864">
            <text:p>864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733DH011</text:p>
          </table:table-cell>
          <table:table-cell table:style-name="ce11" office:value-type="string">
            <text:p>0733DH012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0">
            <text:p>150</text:p>
          </table:table-cell>
          <table:table-cell table:style-name="ce17" table:formula="of:=[.G17]-[.F17]" office:value-type="float" office:value="150">
            <text:p>150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1" office:value-type="string">
            <text:p>155290G</text:p>
          </table:table-cell>
          <table:table-cell table:style-name="ce11" office:value-type="string">
            <text:p>0733DH012</text:p>
          </table:table-cell>
          <table:table-cell table:style-name="ce11" office:value-type="string">
            <text:p>0733CG014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02">
            <text:p>902</text:p>
          </table:table-cell>
          <table:table-cell table:style-name="ce17" table:formula="of:=[.G18]-[.F18]" office:value-type="float" office:value="902">
            <text:p>902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2" office:value-type="string">
            <text:p>155231G</text:p>
          </table:table-cell>
          <table:table-cell table:style-name="ce12" office:value-type="string">
            <text:p>0832HD004</text:p>
          </table:table-cell>
          <table:table-cell table:style-name="ce12" office:value-type="string">
            <text:p>0832HD00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0">
            <text:p>550</text:p>
          </table:table-cell>
          <table:table-cell table:style-name="ce17" table:formula="of:=[.G19]-[.F19]" office:value-type="float" office:value="550">
            <text:p>550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2" office:value-type="string">
            <text:p>155231G</text:p>
          </table:table-cell>
          <table:table-cell table:style-name="ce12" office:value-type="string">
            <text:p>0832HD003</text:p>
          </table:table-cell>
          <table:table-cell table:style-name="ce12" office:value-type="string">
            <text:p>0832HE00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70">
            <text:p>1270</text:p>
          </table:table-cell>
          <table:table-cell table:style-name="ce17" table:formula="of:=[.G20]-[.F20]" office:value-type="float" office:value="1270">
            <text:p>1270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string">
            <text:p>155310G</text:p>
          </table:table-cell>
          <table:table-cell table:style-name="ce11" office:value-type="string">
            <text:p>0833FA022</text:p>
          </table:table-cell>
          <table:table-cell table:style-name="ce11" office:value-type="string">
            <text:p>0833GA024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96">
            <text:p>1496</text:p>
          </table:table-cell>
          <table:table-cell table:style-name="ce17" table:formula="of:=[.G21]-[.F21]" office:value-type="float" office:value="1496">
            <text:p>1496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11" office:value-type="string">
            <text:p>155311G</text:p>
          </table:table-cell>
          <table:table-cell table:style-name="ce11" office:value-type="string">
            <text:p>0733FH017</text:p>
          </table:table-cell>
          <table:table-cell table:style-name="ce11" office:value-type="string">
            <text:p>0733FG018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3">
            <text:p>803</text:p>
          </table:table-cell>
          <table:table-cell table:style-name="ce17" table:formula="of:=[.G22]-[.F22]" office:value-type="float" office:value="803">
            <text:p>803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string">
            <text:p>155311G</text:p>
          </table:table-cell>
          <table:table-cell table:style-name="ce11" office:value-type="string">
            <text:p>0733FG018</text:p>
          </table:table-cell>
          <table:table-cell table:style-name="ce11" office:value-type="string">
            <text:p>0733FG016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2">
            <text:p>292</text:p>
          </table:table-cell>
          <table:table-cell table:style-name="ce17" table:formula="of:=[.G23]-[.F23]" office:value-type="float" office:value="292">
            <text:p>292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1" office:value-type="string">
            <text:p>155310G</text:p>
          </table:table-cell>
          <table:table-cell table:style-name="ce11" office:value-type="string">
            <text:p>0833GA024</text:p>
          </table:table-cell>
          <table:table-cell table:style-name="ce11" office:value-type="string">
            <text:p>0833HB025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5">
            <text:p>805</text:p>
          </table:table-cell>
          <table:table-cell table:style-name="ce17" table:formula="of:=[.G24]-[.F24]" office:value-type="float" office:value="805">
            <text:p>805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7" office:value-type="float" office:value="14003">
            <text:p>14003</text:p>
          </table:table-cell>
          <table:table-cell table:style-name="ce12" office:value-type="string">
            <text:p>0833BC072</text:p>
          </table:table-cell>
          <table:table-cell table:style-name="ce12" office:value-type="string">
            <text:p>0833BB18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2">
            <text:p>82</text:p>
          </table:table-cell>
          <table:table-cell table:style-name="ce17" table:formula="of:=[.G25]-[.F25]" office:value-type="float" office:value="82">
            <text:p>82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Pocztowa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2" office:value-type="string">
            <text:p>14003S</text:p>
          </table:table-cell>
          <table:table-cell table:style-name="ce12" office:value-type="string">
            <text:p>0833BB183</text:p>
          </table:table-cell>
          <table:table-cell table:style-name="ce12" office:value-type="string">
            <text:p>0833BC13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5">
            <text:p>115</text:p>
          </table:table-cell>
          <table:table-cell table:style-name="ce17" table:formula="of:=[.G26]-[.F26]" office:value-type="float" office:value="115">
            <text:p>115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11" office:value-type="string">
            <text:p>155153G</text:p>
          </table:table-cell>
          <table:table-cell table:style-name="ce11" office:value-type="string">
            <text:p>0833BA031</text:p>
          </table:table-cell>
          <table:table-cell table:style-name="ce11" office:value-type="string">
            <text:p>0833BB050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450">
            <text:p>450</text:p>
          </table:table-cell>
          <table:table-cell table:style-name="ce17" office:value-type="float" office:value="2238">
            <text:p>2238</text:p>
          </table:table-cell>
          <table:table-cell table:style-name="ce17" table:formula="of:=[.G27]-[.F27]" office:value-type="float" office:value="1788">
            <text:p>1788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Polna, Podgórna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1" office:value-type="string">
            <text:p>155170G</text:p>
          </table:table-cell>
          <table:table-cell table:style-name="ce11" office:value-type="string">
            <text:p>0833DB018</text:p>
          </table:table-cell>
          <table:table-cell table:style-name="ce11" office:value-type="string">
            <text:p>0833DA019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10">
            <text:p>810</text:p>
          </table:table-cell>
          <table:table-cell table:style-name="ce17" table:formula="of:=[.G28]-[.F28]" office:value-type="float" office:value="810">
            <text:p>810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1" office:value-type="string">
            <text:p>155172G</text:p>
          </table:table-cell>
          <table:table-cell table:style-name="ce11" office:value-type="string">
            <text:p>0833BC035</text:p>
          </table:table-cell>
          <table:table-cell table:style-name="ce11" office:value-type="string">
            <text:p>0833BC036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04">
            <text:p>404</text:p>
          </table:table-cell>
          <table:table-cell table:style-name="ce17" table:formula="of:=[.G29]-[.F29]" office:value-type="float" office:value="404">
            <text:p>404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Borowa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11" office:value-type="string">
            <text:p>155174G</text:p>
          </table:table-cell>
          <table:table-cell table:style-name="ce11" office:value-type="string">
            <text:p>0833BC033</text:p>
          </table:table-cell>
          <table:table-cell table:style-name="ce11" office:value-type="string">
            <text:p>0833EE034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00">
            <text:p>900</text:p>
          </table:table-cell>
          <table:table-cell table:style-name="ce17" table:formula="of:=[.G30]-[.F30]" office:value-type="float" office:value="900">
            <text:p>900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Kożyczkowska, <text:s/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7" office:value-type="float" office:value="15011">
            <text:p>15011</text:p>
          </table:table-cell>
          <table:table-cell table:style-name="ce12" office:value-type="string">
            <text:p>0833BA126</text:p>
          </table:table-cell>
          <table:table-cell table:style-name="ce12" office:value-type="string">
            <text:p>0833AA16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64">
            <text:p>364</text:p>
          </table:table-cell>
          <table:table-cell table:style-name="ce17" table:formula="of:=[.G31]-[.F31]" office:value-type="float" office:value="364">
            <text:p>364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7" office:value-type="float" office:value="15011">
            <text:p>15011</text:p>
          </table:table-cell>
          <table:table-cell table:style-name="ce12" office:value-type="string">
            <text:p>0833AA162</text:p>
          </table:table-cell>
          <table:table-cell table:style-name="ce12" office:value-type="string">
            <text:p>0833AA16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6">
            <text:p>216</text:p>
          </table:table-cell>
          <table:table-cell table:style-name="ce17" table:formula="of:=[.G32]-[.F32]" office:value-type="float" office:value="216">
            <text:p>216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7" office:value-type="float" office:value="15011">
            <text:p>15011</text:p>
          </table:table-cell>
          <table:table-cell table:style-name="ce12" office:value-type="string">
            <text:p>0833AA163</text:p>
          </table:table-cell>
          <table:table-cell table:style-name="ce12" office:value-type="string">
            <text:p>0833AA07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5">
            <text:p>235</text:p>
          </table:table-cell>
          <table:table-cell table:style-name="ce17" table:formula="of:=[.G33]-[.F33]" office:value-type="float" office:value="235">
            <text:p>235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7" office:value-type="float" office:value="15020">
            <text:p>15020</text:p>
          </table:table-cell>
          <table:table-cell table:style-name="ce12" office:value-type="string">
            <text:p>0833BA057</text:p>
          </table:table-cell>
          <table:table-cell table:style-name="ce12" office:value-type="string">
            <text:p>0833BA16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81">
            <text:p>481</text:p>
          </table:table-cell>
          <table:table-cell table:style-name="ce17" table:formula="of:=[.G34]-[.F34]" office:value-type="float" office:value="481">
            <text:p>481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7" office:value-type="float" office:value="15020">
            <text:p>15020</text:p>
          </table:table-cell>
          <table:table-cell table:style-name="ce12" office:value-type="string">
            <text:p>0833BA167</text:p>
          </table:table-cell>
          <table:table-cell table:style-name="ce12" office:value-type="string">
            <text:p>0833BA05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9">
            <text:p>39</text:p>
          </table:table-cell>
          <table:table-cell table:style-name="ce17" table:formula="of:=[.G35]-[.F35]" office:value-type="float" office:value="39">
            <text:p>39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1" office:value-type="string">
            <text:p>155150G</text:p>
          </table:table-cell>
          <table:table-cell table:style-name="ce11" office:value-type="string">
            <text:p>0733BH003</text:p>
          </table:table-cell>
          <table:table-cell table:style-name="ce11" office:value-type="string">
            <text:p>0733BH00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8">
            <text:p>138</text:p>
          </table:table-cell>
          <table:table-cell table:style-name="ce16" table:formula="of:=[.G36]-[.F36]" office:value-type="float" office:value="138">
            <text:p>138</text:p>
          </table:table-cell>
          <table:table-cell table:style-name="ce11" office:value-type="string">
            <text:p>Nowa Huta</text:p>
          </table:table-cell>
          <table:table-cell table:style-name="ce11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1" office:value-type="string">
            <text:p>155152G</text:p>
          </table:table-cell>
          <table:table-cell table:style-name="ce11" office:value-type="string">
            <text:p>0833AA007</text:p>
          </table:table-cell>
          <table:table-cell table:style-name="ce11" office:value-type="string">
            <text:p>0833BA00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41">
            <text:p>841</text:p>
          </table:table-cell>
          <table:table-cell table:style-name="ce16" table:formula="of:=[.G37]-[.F37]" office:value-type="float" office:value="761">
            <text:p>761</text:p>
          </table:table-cell>
          <table:table-cell table:style-name="ce11" office:value-type="string">
            <text:p>Nowa Huta</text:p>
          </table:table-cell>
          <table:table-cell table:style-name="ce11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7" office:value-type="float" office:value="19024">
            <text:p>19024</text:p>
          </table:table-cell>
          <table:table-cell table:style-name="ce12" office:value-type="string">
            <text:p>0833FC401</text:p>
          </table:table-cell>
          <table:table-cell table:style-name="ce12" office:value-type="string">
            <text:p>0833FC40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">
            <text:p>107</text:p>
          </table:table-cell>
          <table:table-cell table:style-name="ce17" table:formula="of:=[.G38]-[.F38]" office:value-type="float" office:value="107">
            <text:p>107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S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1" office:value-type="string">
            <text:p>155170G</text:p>
          </table:table-cell>
          <table:table-cell table:style-name="ce11" office:value-type="string">
            <text:p>0833DA019</text:p>
          </table:table-cell>
          <table:table-cell table:style-name="ce11" office:value-type="string">
            <text:p>0833DA017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29">
            <text:p>1029</text:p>
          </table:table-cell>
          <table:table-cell table:style-name="ce17" table:formula="of:=[.G39]-[.F39]" office:value-type="float" office:value="1029">
            <text:p>1029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1" office:value-type="string">
            <text:p>155250G</text:p>
          </table:table-cell>
          <table:table-cell table:style-name="ce11" office:value-type="string">
            <text:p>0833EC020</text:p>
          </table:table-cell>
          <table:table-cell table:style-name="ce11" office:value-type="string">
            <text:p>0833EB02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8">
            <text:p>428</text:p>
          </table:table-cell>
          <table:table-cell table:style-name="ce17" table:formula="of:=[.G40]-[.F40]" office:value-type="float" office:value="428">
            <text:p>428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733DH012</text:p>
          </table:table-cell>
          <table:table-cell table:style-name="ce11" office:value-type="string">
            <text:p>0733DH013</text:p>
          </table:table-cell>
          <table:table-cell table:style-name="ce16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87">
            <text:p>587</text:p>
          </table:table-cell>
          <table:table-cell table:style-name="ce17" table:formula="of:=[.G41]-[.F41]" office:value-type="float" office:value="587">
            <text:p>587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12" office:value-type="string">
            <text:p>01001</text:p>
          </table:table-cell>
          <table:table-cell table:style-name="ce12" office:value-type="string">
            <text:p>0832HD004</text:p>
          </table:table-cell>
          <table:table-cell table:style-name="ce12" office:value-type="string">
            <text:p>0832HD04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6">
            <text:p>166</text:p>
          </table:table-cell>
          <table:table-cell table:style-name="ce17" table:formula="of:=[.G42]-[.F42]" office:value-type="float" office:value="166">
            <text:p>166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12" office:value-type="string">
            <text:p>01009</text:p>
          </table:table-cell>
          <table:table-cell table:style-name="ce12" office:value-type="string">
            <text:p>0832HE022</text:p>
          </table:table-cell>
          <table:table-cell table:style-name="ce12" office:value-type="string">
            <text:p>0832HE04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0">
            <text:p>350</text:p>
          </table:table-cell>
          <table:table-cell table:style-name="ce17" table:formula="of:=[.G43]-[.F43]" office:value-type="float" office:value="350">
            <text:p>350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, <text:s/>NP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12" office:value-type="string">
            <text:p>01009</text:p>
          </table:table-cell>
          <table:table-cell table:style-name="ce12" office:value-type="string">
            <text:p>0832HE022</text:p>
          </table:table-cell>
          <table:table-cell table:style-name="ce12" office:value-type="string">
            <text:p>0832HE04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620">
            <text:p>620</text:p>
          </table:table-cell>
          <table:table-cell table:style-name="ce17" table:formula="of:=[.G44]-[.F44]" office:value-type="float" office:value="270">
            <text:p>270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, <text:s/>NP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12" office:value-type="string">
            <text:p>01011</text:p>
          </table:table-cell>
          <table:table-cell table:style-name="ce12" office:value-type="string">
            <text:p>0832HC043</text:p>
          </table:table-cell>
          <table:table-cell table:style-name="ce12" office:value-type="string">
            <text:p>0832HC04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9">
            <text:p>69</text:p>
          </table:table-cell>
          <table:table-cell table:style-name="ce17" table:formula="of:=[.G45]-[.F45]" office:value-type="float" office:value="69">
            <text:p>69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12" office:value-type="string">
            <text:p>01011</text:p>
          </table:table-cell>
          <table:table-cell table:style-name="ce12" office:value-type="string">
            <text:p>0832HC047</text:p>
          </table:table-cell>
          <table:table-cell table:style-name="ce12" office:value-type="string">
            <text:p>0832HD04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2">
            <text:p>172</text:p>
          </table:table-cell>
          <table:table-cell table:style-name="ce17" table:formula="of:=[.G46]-[.F46]" office:value-type="float" office:value="172">
            <text:p>172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12" office:value-type="string">
            <text:p>01012</text:p>
          </table:table-cell>
          <table:table-cell table:style-name="ce12" office:value-type="string">
            <text:p>0832HD048</text:p>
          </table:table-cell>
          <table:table-cell table:style-name="ce12" office:value-type="string">
            <text:p>0832HC04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0">
            <text:p>250</text:p>
          </table:table-cell>
          <table:table-cell table:style-name="ce17" table:formula="of:=[.G47]-[.F47]" office:value-type="float" office:value="250">
            <text:p>250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P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12" office:value-type="string">
            <text:p>155230G</text:p>
          </table:table-cell>
          <table:table-cell table:style-name="ce12" office:value-type="string">
            <text:p>0832HD010</text:p>
          </table:table-cell>
          <table:table-cell table:style-name="ce12" office:value-type="string">
            <text:p>0832GD0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66">
            <text:p>466</text:p>
          </table:table-cell>
          <table:table-cell table:style-name="ce17" table:formula="of:=[.G48]-[.F48]" office:value-type="float" office:value="466">
            <text:p>466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2" office:value-type="string">
            <text:p>155232G</text:p>
          </table:table-cell>
          <table:table-cell table:style-name="ce12" office:value-type="string">
            <text:p>0832HD003</text:p>
          </table:table-cell>
          <table:table-cell table:style-name="ce12" office:value-type="string">
            <text:p>0833AE03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42">
            <text:p>742</text:p>
          </table:table-cell>
          <table:table-cell table:style-name="ce17" table:formula="of:=[.G49]-[.F49]" office:value-type="float" office:value="742">
            <text:p>742</text:p>
          </table:table-cell>
          <table:table-cell table:style-name="ce12" office:value-type="string">
            <text:p>Bącz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12" office:value-type="string">
            <text:p>06007</text:p>
          </table:table-cell>
          <table:table-cell table:style-name="ce12" office:value-type="string">
            <text:p>0733GH043</text:p>
          </table:table-cell>
          <table:table-cell table:style-name="ce12" office:value-type="string">
            <text:p>0733GH09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8">
            <text:p>138</text:p>
          </table:table-cell>
          <table:table-cell table:style-name="ce17" table:formula="of:=[.G50]-[.F50]" office:value-type="float" office:value="138">
            <text:p>138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12" office:value-type="string">
            <text:p>06007</text:p>
          </table:table-cell>
          <table:table-cell table:style-name="ce12" office:value-type="string">
            <text:p>0733GH098</text:p>
          </table:table-cell>
          <table:table-cell table:style-name="ce12" office:value-type="string">
            <text:p>0733GH09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2">
            <text:p>122</text:p>
          </table:table-cell>
          <table:table-cell table:style-name="ce17" table:formula="of:=[.G51]-[.F51]" office:value-type="float" office:value="122">
            <text:p>122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11" office:value-type="string">
            <text:p>155252G</text:p>
          </table:table-cell>
          <table:table-cell table:style-name="ce11" office:value-type="string">
            <text:p>0733FH017</text:p>
          </table:table-cell>
          <table:table-cell table:style-name="ce11" office:value-type="string">
            <text:p>0733GG019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50">
            <text:p>950</text:p>
          </table:table-cell>
          <table:table-cell table:style-name="ce17" table:formula="of:=[.G52]-[.F52]" office:value-type="float" office:value="950">
            <text:p>950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11" office:value-type="string">
            <text:p>155340G</text:p>
          </table:table-cell>
          <table:table-cell table:style-name="ce11" office:value-type="string">
            <text:p>0833GA024</text:p>
          </table:table-cell>
          <table:table-cell table:style-name="ce11" office:value-type="string">
            <text:p>0833HA001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1162">
            <text:p>1162</text:p>
          </table:table-cell>
          <table:table-cell table:style-name="ce17" office:value-type="float" office:value="1273">
            <text:p>1273</text:p>
          </table:table-cell>
          <table:table-cell table:style-name="ce17" table:formula="of:=[.G53]-[.F53]" office:value-type="float" office:value="111">
            <text:p>111</text:p>
          </table:table-cell>
          <table:table-cell table:style-name="ce12" office:value-type="string">
            <text:p>Głusin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7" office:value-type="float" office:value="10010">
            <text:p>10010</text:p>
          </table:table-cell>
          <table:table-cell table:style-name="ce12" office:value-type="string">
            <text:p>0833GC136</text:p>
          </table:table-cell>
          <table:table-cell table:style-name="ce12" office:value-type="string">
            <text:p>0833GC26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17" table:formula="of:=[.G54]-[.F54]" office:value-type="float" office:value="200">
            <text:p>200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S, 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7" office:value-type="float" office:value="10011">
            <text:p>10011</text:p>
          </table:table-cell>
          <table:table-cell table:style-name="ce12" office:value-type="string">
            <text:p>0833GC137</text:p>
          </table:table-cell>
          <table:table-cell table:style-name="ce12" office:value-type="string">
            <text:p>0833GC27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6">
            <text:p>96</text:p>
          </table:table-cell>
          <table:table-cell table:style-name="ce17" table:formula="of:=[.G55]-[.F55]" office:value-type="float" office:value="96">
            <text:p>96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7" office:value-type="float" office:value="10012">
            <text:p>10012</text:p>
          </table:table-cell>
          <table:table-cell table:style-name="ce12" office:value-type="string">
            <text:p>0833GD002</text:p>
          </table:table-cell>
          <table:table-cell table:style-name="ce12" office:value-type="string">
            <text:p>0833GD27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40">
            <text:p>240</text:p>
          </table:table-cell>
          <table:table-cell table:style-name="ce17" table:formula="of:=[.G56]-[.F56]" office:value-type="float" office:value="240">
            <text:p>240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7" office:value-type="float" office:value="10017">
            <text:p>10017</text:p>
          </table:table-cell>
          <table:table-cell table:style-name="ce12" office:value-type="string">
            <text:p>0833HB360</text:p>
          </table:table-cell>
          <table:table-cell table:style-name="ce12" office:value-type="string">
            <text:p>0833HB37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2">
            <text:p>102</text:p>
          </table:table-cell>
          <table:table-cell table:style-name="ce17" table:formula="of:=[.G57]-[.F57]" office:value-type="float" office:value="102">
            <text:p>102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1" office:value-type="string">
            <text:p>155310G</text:p>
          </table:table-cell>
          <table:table-cell table:style-name="ce11" office:value-type="string">
            <text:p>0833HB025</text:p>
          </table:table-cell>
          <table:table-cell table:style-name="ce11" office:value-type="string">
            <text:p>0834AB421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0">
            <text:p>70</text:p>
          </table:table-cell>
          <table:table-cell table:style-name="ce17" table:formula="of:=[.G58]-[.F58]" office:value-type="float" office:value="70">
            <text:p>70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1" office:value-type="string">
            <text:p>155340G</text:p>
          </table:table-cell>
          <table:table-cell table:style-name="ce11" office:value-type="string">
            <text:p>0833GB028</text:p>
          </table:table-cell>
          <table:table-cell table:style-name="ce11" office:value-type="string">
            <text:p>0833GA024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83">
            <text:p>383</text:p>
          </table:table-cell>
          <table:table-cell table:style-name="ce17" table:formula="of:=[.G59]-[.F59]" office:value-type="float" office:value="383">
            <text:p>383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1" office:value-type="string">
            <text:p>155341G</text:p>
          </table:table-cell>
          <table:table-cell table:style-name="ce11" office:value-type="string">
            <text:p>0833GC027</text:p>
          </table:table-cell>
          <table:table-cell table:style-name="ce11" office:value-type="string">
            <text:p>0833GC029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951">
            <text:p>951</text:p>
          </table:table-cell>
          <table:table-cell table:style-name="ce17" table:formula="of:=[.G60]-[.F60]" office:value-type="float" office:value="111">
            <text:p>111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1" office:value-type="string">
            <text:p>155341G</text:p>
          </table:table-cell>
          <table:table-cell table:style-name="ce11" office:value-type="string">
            <text:p>0833GC029</text:p>
          </table:table-cell>
          <table:table-cell table:style-name="ce11" office:value-type="string">
            <text:p>0833HC030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703">
            <text:p>703</text:p>
          </table:table-cell>
          <table:table-cell table:style-name="ce17" table:formula="of:=[.G61]-[.F61]" office:value-type="float" office:value="273">
            <text:p>273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1" office:value-type="string">
            <text:p>155380G</text:p>
          </table:table-cell>
          <table:table-cell table:style-name="ce11" office:value-type="string">
            <text:p>0833HA032</text:p>
          </table:table-cell>
          <table:table-cell table:style-name="ce11" office:value-type="string">
            <text:p>0834AA003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27">
            <text:p>627</text:p>
          </table:table-cell>
          <table:table-cell table:style-name="ce17" table:formula="of:=[.G62]-[.F62]" office:value-type="float" office:value="627">
            <text:p>627</text:p>
          </table:table-cell>
          <table:table-cell table:style-name="ce12" office:value-type="string">
            <text:p>Koloni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7" office:value-type="float" office:value="14001">
            <text:p>14001</text:p>
          </table:table-cell>
          <table:table-cell table:style-name="ce12" office:value-type="string">
            <text:p>0833BC059</text:p>
          </table:table-cell>
          <table:table-cell table:style-name="ce12" office:value-type="string">
            <text:p>0833BC06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table:formula="of:=[.G63]-[.F63]" office:value-type="float" office:value="60">
            <text:p>60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Leś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7" office:value-type="float" office:value="14001">
            <text:p>14001</text:p>
          </table:table-cell>
          <table:table-cell table:style-name="ce12" office:value-type="string">
            <text:p>0833BC060</text:p>
          </table:table-cell>
          <table:table-cell table:style-name="ce12" office:value-type="string">
            <text:p>0833CC06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17" table:formula="of:=[.G64]-[.F64]" office:value-type="float" office:value="200">
            <text:p>200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Leś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7" office:value-type="float" office:value="14002">
            <text:p>14002</text:p>
          </table:table-cell>
          <table:table-cell table:style-name="ce12" office:value-type="string">
            <text:p>0833BB064</text:p>
          </table:table-cell>
          <table:table-cell table:style-name="ce12" office:value-type="string">
            <text:p>0833AB18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22">
            <text:p>522</text:p>
          </table:table-cell>
          <table:table-cell table:style-name="ce17" table:formula="of:=[.G65]-[.F65]" office:value-type="float" office:value="522">
            <text:p>522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Podgór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7" office:value-type="float" office:value="14003">
            <text:p>14003</text:p>
          </table:table-cell>
          <table:table-cell table:style-name="ce12" office:value-type="string">
            <text:p>0833BB183</text:p>
          </table:table-cell>
          <table:table-cell table:style-name="ce12" office:value-type="string">
            <text:p>0833BB07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0">
            <text:p>290</text:p>
          </table:table-cell>
          <table:table-cell table:style-name="ce17" table:formula="of:=[.G66]-[.F66]" office:value-type="float" office:value="290">
            <text:p>290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Pocztowa, <text:s/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7" office:value-type="float" office:value="14012">
            <text:p>14012</text:p>
          </table:table-cell>
          <table:table-cell table:style-name="ce12" office:value-type="string">
            <text:p>0833AB159</text:p>
          </table:table-cell>
          <table:table-cell table:style-name="ce12" office:value-type="string">
            <text:p>0833AB06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87">
            <text:p>287</text:p>
          </table:table-cell>
          <table:table-cell table:style-name="ce17" table:formula="of:=[.G67]-[.F67]" office:value-type="float" office:value="287">
            <text:p>287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S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7" office:value-type="float" office:value="14012">
            <text:p>14012</text:p>
          </table:table-cell>
          <table:table-cell table:style-name="ce12" office:value-type="string">
            <text:p>0833AB065</text:p>
          </table:table-cell>
          <table:table-cell table:style-name="ce12" office:value-type="string">
            <text:p>0833AB11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84">
            <text:p>784</text:p>
          </table:table-cell>
          <table:table-cell table:style-name="ce17" table:formula="of:=[.G68]-[.F68]" office:value-type="float" office:value="784">
            <text:p>784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S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7" office:value-type="float" office:value="14017">
            <text:p>14017</text:p>
          </table:table-cell>
          <table:table-cell table:style-name="ce12" office:value-type="string">
            <text:p>0833CB197</text:p>
          </table:table-cell>
          <table:table-cell table:style-name="ce12" office:value-type="string">
            <text:p>0833CB14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4">
            <text:p>164</text:p>
          </table:table-cell>
          <table:table-cell table:style-name="ce17" table:formula="of:=[.G69]-[.F69]" office:value-type="float" office:value="164">
            <text:p>164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7" office:value-type="float" office:value="14031">
            <text:p>14031</text:p>
          </table:table-cell>
          <table:table-cell table:style-name="ce12" office:value-type="string">
            <text:p>0833DB115</text:p>
          </table:table-cell>
          <table:table-cell table:style-name="ce12" office:value-type="string">
            <text:p>0833DB2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75">
            <text:p>475</text:p>
          </table:table-cell>
          <table:table-cell table:style-name="ce17" table:formula="of:=[.G70]-[.F70]" office:value-type="float" office:value="475">
            <text:p>475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S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2" office:value-type="string">
            <text:p>14001S</text:p>
          </table:table-cell>
          <table:table-cell table:style-name="ce12" office:value-type="string">
            <text:p>0833BC060</text:p>
          </table:table-cell>
          <table:table-cell table:style-name="ce12" office:value-type="string">
            <text:p>0833BC06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9">
            <text:p>179</text:p>
          </table:table-cell>
          <table:table-cell table:style-name="ce17" table:formula="of:=[.G71]-[.F71]" office:value-type="float" office:value="179">
            <text:p>179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Leś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1" office:value-type="string">
            <text:p>155171G</text:p>
          </table:table-cell>
          <table:table-cell table:style-name="ce11" office:value-type="string">
            <text:p>0833DB023</text:p>
          </table:table-cell>
          <table:table-cell table:style-name="ce11" office:value-type="string">
            <text:p>0833EB02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0">
            <text:p>190</text:p>
          </table:table-cell>
          <table:table-cell table:style-name="ce17" table:formula="of:=[.G72]-[.F72]" office:value-type="float" office:value="190">
            <text:p>190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 office:value-type="string">
            <text:p>155172G</text:p>
          </table:table-cell>
          <table:table-cell table:style-name="ce11" office:value-type="string">
            <text:p>0833BC036</text:p>
          </table:table-cell>
          <table:table-cell table:style-name="ce11" office:value-type="string">
            <text:p>0833AD037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15">
            <text:p>1815</text:p>
          </table:table-cell>
          <table:table-cell table:style-name="ce17" table:formula="of:=[.G73]-[.F73]" office:value-type="float" office:value="1815">
            <text:p>1815</text:p>
          </table:table-cell>
          <table:table-cell table:style-name="ce12" office:value-type="string">
            <text:p>Mirachowo</text:p>
          </table:table-cell>
          <table:table-cell table:style-name="ce12" office:value-type="string">
            <text:p>Borowa, <text:s/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7" office:value-type="float" office:value="15007">
            <text:p>15007</text:p>
          </table:table-cell>
          <table:table-cell table:style-name="ce12" office:value-type="string">
            <text:p>0733BH066</text:p>
          </table:table-cell>
          <table:table-cell table:style-name="ce12" office:value-type="string">
            <text:p>0833BA07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472">
            <text:p>472</text:p>
          </table:table-cell>
          <table:table-cell table:style-name="ce17" table:formula="of:=[.G74]-[.F74]" office:value-type="float" office:value="222">
            <text:p>222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7" office:value-type="float" office:value="15009">
            <text:p>15009</text:p>
          </table:table-cell>
          <table:table-cell table:style-name="ce12" office:value-type="string">
            <text:p>0733BH056</text:p>
          </table:table-cell>
          <table:table-cell table:style-name="ce12" office:value-type="string">
            <text:p>0833BA07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5">
            <text:p>325</text:p>
          </table:table-cell>
          <table:table-cell table:style-name="ce17" table:formula="of:=[.G75]-[.F75]" office:value-type="float" office:value="325">
            <text:p>325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7" office:value-type="float" office:value="15010">
            <text:p>15010</text:p>
          </table:table-cell>
          <table:table-cell table:style-name="ce12" office:value-type="string">
            <text:p>0733BH058</text:p>
          </table:table-cell>
          <table:table-cell table:style-name="ce12" office:value-type="string">
            <text:p>0733AH06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13">
            <text:p>413</text:p>
          </table:table-cell>
          <table:table-cell table:style-name="ce17" table:formula="of:=[.G76]-[.F76]" office:value-type="float" office:value="413">
            <text:p>413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7" office:value-type="float" office:value="15010">
            <text:p>15010</text:p>
          </table:table-cell>
          <table:table-cell table:style-name="ce12" office:value-type="string">
            <text:p>0733AH067</text:p>
          </table:table-cell>
          <table:table-cell table:style-name="ce12" office:value-type="string">
            <text:p>0733AH06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">
            <text:p>80</text:p>
          </table:table-cell>
          <table:table-cell table:style-name="ce17" table:formula="of:=[.G77]-[.F77]" office:value-type="float" office:value="80">
            <text:p>80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7" office:value-type="float" office:value="15012">
            <text:p>15012</text:p>
          </table:table-cell>
          <table:table-cell table:style-name="ce12" office:value-type="string">
            <text:p>0733AH069</text:p>
          </table:table-cell>
          <table:table-cell table:style-name="ce12" office:value-type="string">
            <text:p>0733AH06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4">
            <text:p>344</text:p>
          </table:table-cell>
          <table:table-cell table:style-name="ce17" table:formula="of:=[.G78]-[.F78]" office:value-type="float" office:value="344">
            <text:p>344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7" office:value-type="float" office:value="15012">
            <text:p>15012</text:p>
          </table:table-cell>
          <table:table-cell table:style-name="ce12" office:value-type="string">
            <text:p>0733AH067</text:p>
          </table:table-cell>
          <table:table-cell table:style-name="ce12" office:value-type="string">
            <text:p>0833AA16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2">
            <text:p>162</text:p>
          </table:table-cell>
          <table:table-cell table:style-name="ce17" table:formula="of:=[.G79]-[.F79]" office:value-type="float" office:value="162">
            <text:p>162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7" office:value-type="float" office:value="15015">
            <text:p>15015</text:p>
          </table:table-cell>
          <table:table-cell table:style-name="ce12" office:value-type="string">
            <text:p>0833AA163</text:p>
          </table:table-cell>
          <table:table-cell table:style-name="ce12" office:value-type="string">
            <text:p>0833AA16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0">
            <text:p>90</text:p>
          </table:table-cell>
          <table:table-cell table:style-name="ce17" table:formula="of:=[.G80]-[.F80]" office:value-type="float" office:value="90">
            <text:p>90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7" office:value-type="float" office:value="15016">
            <text:p>15016</text:p>
          </table:table-cell>
          <table:table-cell table:style-name="ce12" office:value-type="string">
            <text:p>0833BA166</text:p>
          </table:table-cell>
          <table:table-cell table:style-name="ce12" office:value-type="string">
            <text:p>0833BA16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8">
            <text:p>98</text:p>
          </table:table-cell>
          <table:table-cell table:style-name="ce17" table:formula="of:=[.G81]-[.F81]" office:value-type="float" office:value="98">
            <text:p>98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7" office:value-type="float" office:value="15019">
            <text:p>15019</text:p>
          </table:table-cell>
          <table:table-cell table:style-name="ce12" office:value-type="string">
            <text:p>0833BA127</text:p>
          </table:table-cell>
          <table:table-cell table:style-name="ce12" office:value-type="string">
            <text:p>0833AA17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68">
            <text:p>668</text:p>
          </table:table-cell>
          <table:table-cell table:style-name="ce17" table:formula="of:=[.G82]-[.F82]" office:value-type="float" office:value="668">
            <text:p>668</text:p>
          </table:table-cell>
          <table:table-cell table:style-name="ce12" office:value-type="string">
            <text:p>Now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1" office:value-type="string">
            <text:p>155150G</text:p>
          </table:table-cell>
          <table:table-cell table:style-name="ce11" office:value-type="string">
            <text:p>0733BH007</text:p>
          </table:table-cell>
          <table:table-cell table:style-name="ce11" office:value-type="string">
            <text:p>0733AH00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21">
            <text:p>1321</text:p>
          </table:table-cell>
          <table:table-cell table:style-name="ce16" table:formula="of:=[.G83]-[.F83]" office:value-type="float" office:value="1321">
            <text:p>1321</text:p>
          </table:table-cell>
          <table:table-cell table:style-name="ce11" office:value-type="string">
            <text:p>Nowa Huta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11" office:value-type="string">
            <text:p>155151G</text:p>
          </table:table-cell>
          <table:table-cell table:style-name="ce11" office:value-type="string">
            <text:p>0733BH007</text:p>
          </table:table-cell>
          <table:table-cell table:style-name="ce11" office:value-type="string">
            <text:p>0733BH01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1">
            <text:p>521</text:p>
          </table:table-cell>
          <table:table-cell table:style-name="ce16" table:formula="of:=[.G84]-[.F84]" office:value-type="float" office:value="521">
            <text:p>521</text:p>
          </table:table-cell>
          <table:table-cell table:style-name="ce11" office:value-type="string">
            <text:p>Nowa Huta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1" office:value-type="string">
            <text:p>155152G</text:p>
          </table:table-cell>
          <table:table-cell table:style-name="ce11" office:value-type="string">
            <text:p>0833BA008</text:p>
          </table:table-cell>
          <table:table-cell table:style-name="ce11" office:value-type="string">
            <text:p>0833BA05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37">
            <text:p>537</text:p>
          </table:table-cell>
          <table:table-cell table:style-name="ce16" table:formula="of:=[.G85]-[.F85]" office:value-type="float" office:value="537">
            <text:p>537</text:p>
          </table:table-cell>
          <table:table-cell table:style-name="ce11" office:value-type="string">
            <text:p>Nowa Huta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7" office:value-type="float" office:value="19005">
            <text:p>19005</text:p>
          </table:table-cell>
          <table:table-cell table:style-name="ce12" office:value-type="string">
            <text:p>0833FD155</text:p>
          </table:table-cell>
          <table:table-cell table:style-name="ce12" office:value-type="string">
            <text:p>0833GD27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50">
            <text:p>350</text:p>
          </table:table-cell>
          <table:table-cell table:style-name="ce17" table:formula="of:=[.G86]-[.F86]" office:value-type="float" office:value="350">
            <text:p>350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7" office:value-type="float" office:value="19017">
            <text:p>19017</text:p>
          </table:table-cell>
          <table:table-cell table:style-name="ce12" office:value-type="string">
            <text:p>0833ED123</text:p>
          </table:table-cell>
          <table:table-cell table:style-name="ce12" office:value-type="string">
            <text:p>0833EE0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97">
            <text:p>597</text:p>
          </table:table-cell>
          <table:table-cell table:style-name="ce17" table:formula="of:=[.G87]-[.F87]" office:value-type="float" office:value="597">
            <text:p>597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1" office:value-type="string">
            <text:p>155340G</text:p>
          </table:table-cell>
          <table:table-cell table:style-name="ce11" office:value-type="string">
            <text:p>0833FC026</text:p>
          </table:table-cell>
          <table:table-cell table:style-name="ce11" office:value-type="string">
            <text:p>0833GC027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0">
            <text:p>250</text:p>
          </table:table-cell>
          <table:table-cell table:style-name="ce17" table:formula="of:=[.G88]-[.F88]" office:value-type="float" office:value="250">
            <text:p>250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1" office:value-type="string">
            <text:p>155340G</text:p>
          </table:table-cell>
          <table:table-cell table:style-name="ce11" office:value-type="string">
            <text:p>0833GC027</text:p>
          </table:table-cell>
          <table:table-cell table:style-name="ce11" office:value-type="string">
            <text:p>0833GB028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1000">
            <text:p>1000</text:p>
          </table:table-cell>
          <table:table-cell table:style-name="ce17" office:value-type="float" office:value="1544">
            <text:p>1544</text:p>
          </table:table-cell>
          <table:table-cell table:style-name="ce17" table:formula="of:=[.G89]-[.F89]" office:value-type="float" office:value="544">
            <text:p>544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1" office:value-type="string">
            <text:p>155342G</text:p>
          </table:table-cell>
          <table:table-cell table:style-name="ce11" office:value-type="string">
            <text:p>0833FC040</text:p>
          </table:table-cell>
          <table:table-cell table:style-name="ce11" office:value-type="string">
            <text:p>0833FD04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47">
            <text:p>647</text:p>
          </table:table-cell>
          <table:table-cell table:style-name="ce17" table:formula="of:=[.G90]-[.F90]" office:value-type="float" office:value="647">
            <text:p>647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1" office:value-type="string">
            <text:p>155342G</text:p>
          </table:table-cell>
          <table:table-cell table:style-name="ce11" office:value-type="string">
            <text:p>0833FD041</text:p>
          </table:table-cell>
          <table:table-cell table:style-name="ce11" office:value-type="string">
            <text:p>0833FD042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04">
            <text:p>1004</text:p>
          </table:table-cell>
          <table:table-cell table:style-name="ce17" table:formula="of:=[.G91]-[.F91]" office:value-type="float" office:value="1004">
            <text:p>1004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1" office:value-type="string">
            <text:p>155342G</text:p>
          </table:table-cell>
          <table:table-cell table:style-name="ce11" office:value-type="string">
            <text:p>0833FD042</text:p>
          </table:table-cell>
          <table:table-cell table:style-name="ce11" office:value-type="string">
            <text:p>0833EE043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77">
            <text:p>677</text:p>
          </table:table-cell>
          <table:table-cell table:style-name="ce17" table:formula="of:=[.G92]-[.F92]" office:value-type="float" office:value="677">
            <text:p>677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1" office:value-type="string">
            <text:p>155344G</text:p>
          </table:table-cell>
          <table:table-cell table:style-name="ce11" office:value-type="string">
            <text:p>0833GE045</text:p>
          </table:table-cell>
          <table:table-cell table:style-name="ce11" office:value-type="string">
            <text:p>0833FE046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0">
            <text:p>250</text:p>
          </table:table-cell>
          <table:table-cell table:style-name="ce17" table:formula="of:=[.G93]-[.F93]" office:value-type="float" office:value="250">
            <text:p>250</text:p>
          </table:table-cell>
          <table:table-cell table:style-name="ce12" office:value-type="string">
            <text:p>Siano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7" office:value-type="float" office:value="23001">
            <text:p>23001</text:p>
          </table:table-cell>
          <table:table-cell table:style-name="ce12" office:value-type="string">
            <text:p>0733FH042</text:p>
          </table:table-cell>
          <table:table-cell table:style-name="ce12" office:value-type="string">
            <text:p>0733FH12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4">
            <text:p>24</text:p>
          </table:table-cell>
          <table:table-cell table:style-name="ce17" table:formula="of:=[.G94]-[.F94]" office:value-type="float" office:value="24">
            <text:p>24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17" office:value-type="float" office:value="23001">
            <text:p>23001</text:p>
          </table:table-cell>
          <table:table-cell table:style-name="ce12" office:value-type="string">
            <text:p>0733FH120</text:p>
          </table:table-cell>
          <table:table-cell table:style-name="ce12" office:value-type="string">
            <text:p>0833FA09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37">
            <text:p>537</text:p>
          </table:table-cell>
          <table:table-cell table:style-name="ce17" table:formula="of:=[.G95]-[.F95]" office:value-type="float" office:value="537">
            <text:p>537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7" office:value-type="float" office:value="23010">
            <text:p>23010</text:p>
          </table:table-cell>
          <table:table-cell table:style-name="ce12" office:value-type="string">
            <text:p>0833EB083</text:p>
          </table:table-cell>
          <table:table-cell table:style-name="ce12" office:value-type="string">
            <text:p>0833EB2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83">
            <text:p>683</text:p>
          </table:table-cell>
          <table:table-cell table:style-name="ce17" table:formula="of:=[.G96]-[.F96]" office:value-type="float" office:value="683">
            <text:p>683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7" office:value-type="float" office:value="23018">
            <text:p>23018</text:p>
          </table:table-cell>
          <table:table-cell table:style-name="ce12" office:value-type="string">
            <text:p>0833EC148</text:p>
          </table:table-cell>
          <table:table-cell table:style-name="ce12" office:value-type="string">
            <text:p>0833EC07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9">
            <text:p>119</text:p>
          </table:table-cell>
          <table:table-cell table:style-name="ce17" table:formula="of:=[.G97]-[.F97]" office:value-type="float" office:value="119">
            <text:p>119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7" office:value-type="float" office:value="23018">
            <text:p>23018</text:p>
          </table:table-cell>
          <table:table-cell table:style-name="ce12" office:value-type="string">
            <text:p>0833EC077</text:p>
          </table:table-cell>
          <table:table-cell table:style-name="ce12" office:value-type="string">
            <text:p>0833EC3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table:formula="of:=[.G98]-[.F98]" office:value-type="float" office:value="21">
            <text:p>21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17" office:value-type="float" office:value="23018">
            <text:p>23018</text:p>
          </table:table-cell>
          <table:table-cell table:style-name="ce12" office:value-type="string">
            <text:p>0833EC340</text:p>
          </table:table-cell>
          <table:table-cell table:style-name="ce12" office:value-type="string">
            <text:p>0833FC23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8">
            <text:p>68</text:p>
          </table:table-cell>
          <table:table-cell table:style-name="ce17" table:formula="of:=[.G99]-[.F99]" office:value-type="float" office:value="68">
            <text:p>68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, NP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7" office:value-type="float" office:value="23020">
            <text:p>23020</text:p>
          </table:table-cell>
          <table:table-cell table:style-name="ce12" office:value-type="string">
            <text:p>0833EC147</text:p>
          </table:table-cell>
          <table:table-cell table:style-name="ce12" office:value-type="string">
            <text:p>0833EC23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7">
            <text:p>227</text:p>
          </table:table-cell>
          <table:table-cell table:style-name="ce17" table:formula="of:=[.G100]-[.F100]" office:value-type="float" office:value="227">
            <text:p>227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P, 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7" office:value-type="float" office:value="23022">
            <text:p>23022</text:p>
          </table:table-cell>
          <table:table-cell table:style-name="ce12" office:value-type="string">
            <text:p>0833EC145</text:p>
          </table:table-cell>
          <table:table-cell table:style-name="ce12" office:value-type="string">
            <text:p>0833EC23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0">
            <text:p>170</text:p>
          </table:table-cell>
          <table:table-cell table:style-name="ce17" table:formula="of:=[.G101]-[.F101]" office:value-type="float" office:value="170">
            <text:p>170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7" office:value-type="float" office:value="23023">
            <text:p>23023</text:p>
          </table:table-cell>
          <table:table-cell table:style-name="ce12" office:value-type="string">
            <text:p>0833EC014</text:p>
          </table:table-cell>
          <table:table-cell table:style-name="ce12" office:value-type="string">
            <text:p>0833EC23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4">
            <text:p>194</text:p>
          </table:table-cell>
          <table:table-cell table:style-name="ce17" table:formula="of:=[.G102]-[.F102]" office:value-type="float" office:value="194">
            <text:p>194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7" office:value-type="float" office:value="23023">
            <text:p>23023</text:p>
          </table:table-cell>
          <table:table-cell table:style-name="ce12" office:value-type="string">
            <text:p>0833EC239</text:p>
          </table:table-cell>
          <table:table-cell table:style-name="ce12" office:value-type="string">
            <text:p>0833EC2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6">
            <text:p>46</text:p>
          </table:table-cell>
          <table:table-cell table:style-name="ce17" table:formula="of:=[.G103]-[.F103]" office:value-type="float" office:value="46">
            <text:p>46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7" office:value-type="float" office:value="23023">
            <text:p>23023</text:p>
          </table:table-cell>
          <table:table-cell table:style-name="ce12" office:value-type="string">
            <text:p>0833EC240</text:p>
          </table:table-cell>
          <table:table-cell table:style-name="ce12" office:value-type="string">
            <text:p>0833EC34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2">
            <text:p>92</text:p>
          </table:table-cell>
          <table:table-cell table:style-name="ce17" table:formula="of:=[.G104]-[.F104]" office:value-type="float" office:value="92">
            <text:p>92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7" office:value-type="float" office:value="23023">
            <text:p>23023</text:p>
          </table:table-cell>
          <table:table-cell table:style-name="ce12" office:value-type="string">
            <text:p>0833EC348</text:p>
          </table:table-cell>
          <table:table-cell table:style-name="ce12" office:value-type="string">
            <text:p>0833ED24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90">
            <text:p>590</text:p>
          </table:table-cell>
          <table:table-cell table:style-name="ce17" table:formula="of:=[.G105]-[.F105]" office:value-type="float" office:value="590">
            <text:p>590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7" office:value-type="float" office:value="23024">
            <text:p>23024</text:p>
          </table:table-cell>
          <table:table-cell table:style-name="ce12" office:value-type="string">
            <text:p>0833FC150</text:p>
          </table:table-cell>
          <table:table-cell table:style-name="ce12" office:value-type="string">
            <text:p>0833EC23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0">
            <text:p>230</text:p>
          </table:table-cell>
          <table:table-cell table:style-name="ce17" table:formula="of:=[.G106]-[.F106]" office:value-type="float" office:value="230">
            <text:p>230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S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7" office:value-type="float" office:value="23024">
            <text:p>23024</text:p>
          </table:table-cell>
          <table:table-cell table:style-name="ce12" office:value-type="string">
            <text:p>0833EC240</text:p>
          </table:table-cell>
          <table:table-cell table:style-name="ce12" office:value-type="string">
            <text:p>0833EC24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table:formula="of:=[.G107]-[.F107]" office:value-type="float" office:value="51">
            <text:p>51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7" office:value-type="float" office:value="23025">
            <text:p>23025</text:p>
          </table:table-cell>
          <table:table-cell table:style-name="ce12" office:value-type="string">
            <text:p>0833FC149</text:p>
          </table:table-cell>
          <table:table-cell table:style-name="ce12" office:value-type="string">
            <text:p>0833FC2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0">
            <text:p>60</text:p>
          </table:table-cell>
          <table:table-cell table:style-name="ce17" table:formula="of:=[.G108]-[.F108]" office:value-type="float" office:value="60">
            <text:p>60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7" office:value-type="float" office:value="23025">
            <text:p>23025</text:p>
          </table:table-cell>
          <table:table-cell table:style-name="ce12" office:value-type="string">
            <text:p>0833FC243</text:p>
          </table:table-cell>
          <table:table-cell table:style-name="ce12" office:value-type="string">
            <text:p>0833FC24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8">
            <text:p>208</text:p>
          </table:table-cell>
          <table:table-cell table:style-name="ce17" table:formula="of:=[.G109]-[.F109]" office:value-type="float" office:value="208">
            <text:p>208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7" office:value-type="float" office:value="23026">
            <text:p>23026</text:p>
          </table:table-cell>
          <table:table-cell table:style-name="ce12" office:value-type="string">
            <text:p>0833FC243</text:p>
          </table:table-cell>
          <table:table-cell table:style-name="ce12" office:value-type="string">
            <text:p>0833FC24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1">
            <text:p>121</text:p>
          </table:table-cell>
          <table:table-cell table:style-name="ce17" table:formula="of:=[.G110]-[.F110]" office:value-type="float" office:value="121">
            <text:p>121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7" office:value-type="float" office:value="23027">
            <text:p>23027</text:p>
          </table:table-cell>
          <table:table-cell table:style-name="ce12" office:value-type="string">
            <text:p>0833FC151</text:p>
          </table:table-cell>
          <table:table-cell table:style-name="ce12" office:value-type="string">
            <text:p>0833FC24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9">
            <text:p>169</text:p>
          </table:table-cell>
          <table:table-cell table:style-name="ce17" table:formula="of:=[.G111]-[.F111]" office:value-type="float" office:value="169">
            <text:p>169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7" office:value-type="float" office:value="23028">
            <text:p>23028</text:p>
          </table:table-cell>
          <table:table-cell table:style-name="ce12" office:value-type="string">
            <text:p>0833FC247</text:p>
          </table:table-cell>
          <table:table-cell table:style-name="ce12" office:value-type="string">
            <text:p>0833FC24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1">
            <text:p>61</text:p>
          </table:table-cell>
          <table:table-cell table:style-name="ce17" table:formula="of:=[.G112]-[.F112]" office:value-type="float" office:value="61">
            <text:p>61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7" office:value-type="float" office:value="23028">
            <text:p>23028</text:p>
          </table:table-cell>
          <table:table-cell table:style-name="ce12" office:value-type="string">
            <text:p>0833FC248</text:p>
          </table:table-cell>
          <table:table-cell table:style-name="ce12" office:value-type="string">
            <text:p>0833FC24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6">
            <text:p>46</text:p>
          </table:table-cell>
          <table:table-cell table:style-name="ce17" table:formula="of:=[.G113]-[.F113]" office:value-type="float" office:value="46">
            <text:p>46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7" office:value-type="float" office:value="23029">
            <text:p>23029</text:p>
          </table:table-cell>
          <table:table-cell table:style-name="ce12" office:value-type="string">
            <text:p>0833FC248</text:p>
          </table:table-cell>
          <table:table-cell table:style-name="ce12" office:value-type="string">
            <text:p>0833FC25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2">
            <text:p>42</text:p>
          </table:table-cell>
          <table:table-cell table:style-name="ce17" table:formula="of:=[.G114]-[.F114]" office:value-type="float" office:value="42">
            <text:p>42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1" office:value-type="string">
            <text:p>155250G</text:p>
          </table:table-cell>
          <table:table-cell table:style-name="ce11" office:value-type="string">
            <text:p>0833EB021</text:p>
          </table:table-cell>
          <table:table-cell table:style-name="ce11" office:value-type="string">
            <text:p>0833DA019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1200">
            <text:p>1200</text:p>
          </table:table-cell>
          <table:table-cell table:style-name="ce17" office:value-type="float" office:value="1577">
            <text:p>1577</text:p>
          </table:table-cell>
          <table:table-cell table:style-name="ce17" table:formula="of:=[.G115]-[.F115]" office:value-type="float" office:value="377">
            <text:p>377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1" office:value-type="string">
            <text:p>155253G</text:p>
          </table:table-cell>
          <table:table-cell table:style-name="ce11" office:value-type="string">
            <text:p>0833FB015</text:p>
          </table:table-cell>
          <table:table-cell table:style-name="ce11" office:value-type="string">
            <text:p>0833GB028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50">
            <text:p>950</text:p>
          </table:table-cell>
          <table:table-cell table:style-name="ce17" table:formula="of:=[.G116]-[.F116]" office:value-type="float" office:value="950">
            <text:p>950</text:p>
          </table:table-cell>
          <table:table-cell table:style-name="ce12" office:value-type="string">
            <text:p>Staniszewo</text:p>
          </table:table-cell>
          <table:table-cell table:style-name="ce12" office:value-type="string">
            <text:p>NN, 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7" office:value-type="float" office:value="24001">
            <text:p>24001</text:p>
          </table:table-cell>
          <table:table-cell table:style-name="ce12" office:value-type="string">
            <text:p>0733DH031</text:p>
          </table:table-cell>
          <table:table-cell table:style-name="ce12" office:value-type="string">
            <text:p>0733EG07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80">
            <text:p>780</text:p>
          </table:table-cell>
          <table:table-cell table:style-name="ce17" table:formula="of:=[.G117]-[.F117]" office:value-type="float" office:value="780">
            <text:p>780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7" office:value-type="float" office:value="24002">
            <text:p>24002</text:p>
          </table:table-cell>
          <table:table-cell table:style-name="ce12" office:value-type="string">
            <text:p>0733EG033</text:p>
          </table:table-cell>
          <table:table-cell table:style-name="ce12" office:value-type="string">
            <text:p>0733FG07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0">
            <text:p>340</text:p>
          </table:table-cell>
          <table:table-cell table:style-name="ce17" table:formula="of:=[.G118]-[.F118]" office:value-type="float" office:value="340">
            <text:p>340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7" office:value-type="float" office:value="24005">
            <text:p>24005</text:p>
          </table:table-cell>
          <table:table-cell table:style-name="ce12" office:value-type="string">
            <text:p>0733DH028</text:p>
          </table:table-cell>
          <table:table-cell table:style-name="ce12" office:value-type="string">
            <text:p>0733DH08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0">
            <text:p>180</text:p>
          </table:table-cell>
          <table:table-cell table:style-name="ce17" table:formula="of:=[.G119]-[.F119]" office:value-type="float" office:value="180">
            <text:p>180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7" office:value-type="float" office:value="24010">
            <text:p>24010</text:p>
          </table:table-cell>
          <table:table-cell table:style-name="ce12" office:value-type="string">
            <text:p>0733DH027</text:p>
          </table:table-cell>
          <table:table-cell table:style-name="ce12" office:value-type="string">
            <text:p>0733DH08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1">
            <text:p>151</text:p>
          </table:table-cell>
          <table:table-cell table:style-name="ce17" table:formula="of:=[.G120]-[.F120]" office:value-type="float" office:value="151">
            <text:p>151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7" office:value-type="float" office:value="24010">
            <text:p>24010</text:p>
          </table:table-cell>
          <table:table-cell table:style-name="ce12" office:value-type="string">
            <text:p>0733DH082</text:p>
          </table:table-cell>
          <table:table-cell table:style-name="ce12" office:value-type="string">
            <text:p>0733DH1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table:formula="of:=[.G121]-[.F121]" office:value-type="float" office:value="51">
            <text:p>51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7" office:value-type="float" office:value="24010">
            <text:p>24010</text:p>
          </table:table-cell>
          <table:table-cell table:style-name="ce12" office:value-type="string">
            <text:p>0733DH113</text:p>
          </table:table-cell>
          <table:table-cell table:style-name="ce12" office:value-type="string">
            <text:p>0733DH08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88">
            <text:p>488</text:p>
          </table:table-cell>
          <table:table-cell table:style-name="ce17" table:formula="of:=[.G122]-[.F122]" office:value-type="float" office:value="488">
            <text:p>488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7" office:value-type="float" office:value="24010">
            <text:p>24010</text:p>
          </table:table-cell>
          <table:table-cell table:style-name="ce12" office:value-type="string">
            <text:p>0733DH087</text:p>
          </table:table-cell>
          <table:table-cell table:style-name="ce12" office:value-type="string">
            <text:p>0733DH03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44">
            <text:p>344</text:p>
          </table:table-cell>
          <table:table-cell table:style-name="ce17" table:formula="of:=[.G123]-[.F123]" office:value-type="float" office:value="344">
            <text:p>344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1" office:value-type="string">
            <text:p>155152G</text:p>
          </table:table-cell>
          <table:table-cell table:style-name="ce11" office:value-type="string">
            <text:p>0833BA058</text:p>
          </table:table-cell>
          <table:table-cell table:style-name="ce11" office:value-type="string">
            <text:p>0733CH020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3">
            <text:p>203</text:p>
          </table:table-cell>
          <table:table-cell table:style-name="ce17" table:formula="of:=[.G124]-[.F124]" office:value-type="float" office:value="203">
            <text:p>203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1" office:value-type="string">
            <text:p>155152G</text:p>
          </table:table-cell>
          <table:table-cell table:style-name="ce11" office:value-type="string">
            <text:p>0733CH020</text:p>
          </table:table-cell>
          <table:table-cell table:style-name="ce11" office:value-type="string">
            <text:p>0733DH011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953">
            <text:p>953</text:p>
          </table:table-cell>
          <table:table-cell table:style-name="ce17" table:formula="of:=[.G125]-[.F125]" office:value-type="float" office:value="153">
            <text:p>153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1" office:value-type="string">
            <text:p>155250G</text:p>
          </table:table-cell>
          <table:table-cell table:style-name="ce11" office:value-type="string">
            <text:p>0833DA019</text:p>
          </table:table-cell>
          <table:table-cell table:style-name="ce11" office:value-type="string">
            <text:p>0733CH020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40">
            <text:p>740</text:p>
          </table:table-cell>
          <table:table-cell table:style-name="ce17" table:formula="of:=[.G126]-[.F126]" office:value-type="float" office:value="740">
            <text:p>740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1" office:value-type="string">
            <text:p>155251G</text:p>
          </table:table-cell>
          <table:table-cell table:style-name="ce11" office:value-type="string">
            <text:p>0733DH013</text:p>
          </table:table-cell>
          <table:table-cell table:style-name="ce11" office:value-type="string">
            <text:p>0733FG018</text:p>
          </table:table-cell>
          <table:table-cell table:style-name="ce16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94">
            <text:p>2594</text:p>
          </table:table-cell>
          <table:table-cell table:style-name="ce17" table:formula="of:=[.G127]-[.F127]" office:value-type="float" office:value="2594">
            <text:p>2594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1" office:value-type="string">
            <text:p>155291G</text:p>
          </table:table-cell>
          <table:table-cell table:style-name="ce11" office:value-type="string">
            <text:p>0733DH013</text:p>
          </table:table-cell>
          <table:table-cell table:style-name="ce11" office:value-type="string">
            <text:p>0733FH015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446">
            <text:p>2446</text:p>
          </table:table-cell>
          <table:table-cell table:style-name="ce17" table:formula="of:=[.G128]-[.F128]" office:value-type="float" office:value="2446">
            <text:p>2446</text:p>
          </table:table-cell>
          <table:table-cell table:style-name="ce12" office:value-type="string">
            <text:p>Star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formula="of:=SUBTOTAL(9;[.H9:.H128])" office:value-type="float" office:value="54894">
            <text:p>54894</text:p>
          </table:table-cell>
          <table:table-cell table:number-columns-repeated="1016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jon 3" table:style-name="ta1" table:print="false">
        <office:forms form:automatic-focus="false" form:apply-design-mode="false"/>
        <table:table-column table:style-name="co11" table:default-cell-style-name="Default"/>
        <table:table-column table:style-name="co2" table:default-cell-style-name="ce21"/>
        <table:table-column table:style-name="co2" table:visibility="collapse" table:number-columns-repeated="5" table:default-cell-style-name="ce21"/>
        <table:table-column table:style-name="co2" table:default-cell-style-name="ce21"/>
        <table:table-column table:style-name="co12" table:default-cell-style-name="ce21"/>
        <table:table-column table:style-name="co13" table:default-cell-style-name="ce21"/>
        <table:table-column table:style-name="co10" table:default-cell-style-name="ce21"/>
        <table:table-column table:style-name="co14" table:default-cell-style-name="ce21"/>
        <table:table-column table:style-name="co2" table:number-columns-repeated="1003" table:default-cell-style-name="Default"/>
        <table:table-row table:style-name="ro1">
          <table:table-cell/>
          <table:table-cell table:style-name="Default"/>
          <table:table-cell table:style-name="ce13" table:number-columns-repeated="3"/>
          <table:table-cell table:style-name="ce9" table:number-columns-repeated="2"/>
          <table:table-cell table:style-name="ce18" office:value-type="string">
            <text:p>Załącznik Nr 1 do Części III zamówienia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1" office:value-type="string" table:number-columns-spanned="12" table:number-rows-spanned="5">
            <text:p>Wykaz dróg objętych planem zimowego utrzymania </text:p>
          </table:table-cell>
          <table:covered-table-cell table:number-columns-repeated="4" table:style-name="ce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/>
          <table:covered-table-cell table:number-columns-repeated="4" table:style-name="ce5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/>
          <table:covered-table-cell table:style-name="ce6"/>
          <table:covered-table-cell table:style-name="ce14"/>
          <table:covered-table-cell table:style-name="ce15"/>
          <table:covered-table-cell table:style-name="ce1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/>
          <table:covered-table-cell table:number-columns-repeated="4" table:style-name="ce7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/>
          <table:covered-table-cell table:number-columns-repeated="4" table:style-name="ce8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table-cell/>
          <table:table-cell table:style-name="ce9" office:value-type="string">
            <text:p>suma</text:p>
          </table:table-cell>
          <table:table-cell table:style-name="ce9" table:number-columns-repeated="5"/>
          <table:table-cell table:style-name="ce9" table:formula="of:=[.H134]" office:value-type="float" office:value="44262">
            <text:p>44262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2" office:value-type="string">
            <text:p>LP</text:p>
          </table:table-cell>
          <table:table-cell table:style-name="ce10" office:value-type="string">
            <text:p>droga</text:p>
          </table:table-cell>
          <table:table-cell table:style-name="ce10" office:value-type="string">
            <text:p>wp</text:p>
          </table:table-cell>
          <table:table-cell table:style-name="ce10" office:value-type="string">
            <text:p>wk</text:p>
          </table:table-cell>
          <table:table-cell table:style-name="ce10" office:value-type="string">
            <text:p>Nr odcinka</text:p>
          </table:table-cell>
          <table:table-cell table:style-name="ce10" office:value-type="string">
            <text:p>lokalizacja_od</text:p>
          </table:table-cell>
          <table:table-cell table:style-name="ce10" office:value-type="string">
            <text:p>lokalizacja_do</text:p>
          </table:table-cell>
          <table:table-cell table:style-name="ce10" office:value-type="string">
            <text:p>dł. „m”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Ulica(e)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Rejon</text:p>
          </table:table-cell>
          <table:table-cell table:style-name="Excel_20_Built-in_20_Normal" table:number-columns-repeated="100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1" office:value-type="string">
            <text:p>155464G</text:p>
          </table:table-cell>
          <table:table-cell table:style-name="ce11" office:value-type="string">
            <text:p>0834BF016</text:p>
          </table:table-cell>
          <table:table-cell table:style-name="ce11" office:value-type="string">
            <text:p>0834AG020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74">
            <text:p>2074</text:p>
          </table:table-cell>
          <table:table-cell table:style-name="ce17" table:formula="of:=[.G9]-[.F9]" office:value-type="float" office:value="2074">
            <text:p>2074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Marcina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1" office:value-type="string">
            <text:p>155464G</text:p>
          </table:table-cell>
          <table:table-cell table:style-name="ce11" office:value-type="string">
            <text:p>0834AG020</text:p>
          </table:table-cell>
          <table:table-cell table:style-name="ce11" office:value-type="string">
            <text:p>0834AG047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6">
            <text:p>176</text:p>
          </table:table-cell>
          <table:table-cell table:style-name="ce17" table:formula="of:=[.G10]-[.F10]" office:value-type="float" office:value="176">
            <text:p>17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Marcina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1" office:value-type="string">
            <text:p>155464G</text:p>
          </table:table-cell>
          <table:table-cell table:style-name="ce11" table:number-columns-repeated="2"/>
          <table:table-cell table:style-name="ce16"/>
          <table:table-cell table:style-name="ce17" table:number-columns-repeated="2"/>
          <table:table-cell table:style-name="ce17" table:formula="of:=[.H10]+[.H9]" office:value-type="float" office:value="2250">
            <text:p>2250</text:p>
          </table:table-cell>
          <table:table-cell table:style-name="ce12" office:value-type="string">
            <text:p>ścieżka rowerowa</text:p>
          </table:table-cell>
          <table:table-cell table:style-name="ce12" office:value-type="string">
            <text:p>Marcina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1" office:value-type="string">
            <text:p>155511G</text:p>
          </table:table-cell>
          <table:table-cell table:style-name="ce11" office:value-type="string">
            <text:p>0834AG047</text:p>
          </table:table-cell>
          <table:table-cell table:style-name="ce11" office:value-type="string">
            <text:p>0833HH05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28">
            <text:p>1028</text:p>
          </table:table-cell>
          <table:table-cell table:style-name="ce17" table:formula="of:=[.G12]-[.F12]" office:value-type="float" office:value="1028">
            <text:p>1028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Chmieleńska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1" office:value-type="string">
            <text:p>155512G</text:p>
          </table:table-cell>
          <table:table-cell table:style-name="ce11" office:value-type="string">
            <text:p>0834BG142</text:p>
          </table:table-cell>
          <table:table-cell table:style-name="ce11" office:value-type="string">
            <text:p>0934BA32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50">
            <text:p>2350</text:p>
          </table:table-cell>
          <table:table-cell table:style-name="ce17" table:formula="of:=[.G13]-[.F13]" office:value-type="float" office:value="2350">
            <text:p>235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Zamkowa, <text:s/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1" office:value-type="string">
            <text:p>155431G</text:p>
          </table:table-cell>
          <table:table-cell table:style-name="ce11" office:value-type="string">
            <text:p>0834CE011</text:p>
          </table:table-cell>
          <table:table-cell table:style-name="ce11" office:value-type="string">
            <text:p>0834DD012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98">
            <text:p>1698</text:p>
          </table:table-cell>
          <table:table-cell table:style-name="ce17" table:formula="of:=[.G14]-[.F14]" office:value-type="float" office:value="1698">
            <text:p>1698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 office:value-type="string">
            <text:p>155431G</text:p>
          </table:table-cell>
          <table:table-cell table:style-name="ce11" office:value-type="string">
            <text:p>0834DD012</text:p>
          </table:table-cell>
          <table:table-cell table:style-name="ce11" office:value-type="string">
            <text:p>0834CC008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50">
            <text:p>650</text:p>
          </table:table-cell>
          <table:table-cell table:style-name="ce17" table:formula="of:=[.G15]-[.F15]" office:value-type="float" office:value="650">
            <text:p>650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1" office:value-type="string">
            <text:p>155431G</text:p>
          </table:table-cell>
          <table:table-cell table:style-name="ce11" office:value-type="string">
            <text:p>0834CC008</text:p>
          </table:table-cell>
          <table:table-cell table:style-name="ce11" office:value-type="string">
            <text:p>0834DC013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9">
            <text:p>299</text:p>
          </table:table-cell>
          <table:table-cell table:style-name="ce17" table:formula="of:=[.G16]-[.F16]" office:value-type="float" office:value="299">
            <text:p>299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1" office:value-type="string">
            <text:p>155431G</text:p>
          </table:table-cell>
          <table:table-cell table:style-name="ce11" office:value-type="string">
            <text:p>0834CF009</text:p>
          </table:table-cell>
          <table:table-cell table:style-name="ce11" office:value-type="string">
            <text:p>0834CE011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94">
            <text:p>1394</text:p>
          </table:table-cell>
          <table:table-cell table:style-name="ce17" table:formula="of:=[.G17]-[.F17]" office:value-type="float" office:value="1394">
            <text:p>1394</text:p>
          </table:table-cell>
          <table:table-cell table:style-name="ce12" office:value-type="string">
            <text:p>Prokowo</text:p>
          </table:table-cell>
          <table:table-cell table:style-name="ce12" office:value-type="string">
            <text:p>Kościelna, <text:s/>NN</text:p>
          </table:table-cell>
          <table:table-cell table:style-name="ce17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7" office:value-type="float" office:value="20005">
            <text:p>20005</text:p>
          </table:table-cell>
          <table:table-cell table:style-name="ce12" office:value-type="string">
            <text:p>0834AC420</text:p>
          </table:table-cell>
          <table:table-cell table:style-name="ce12" office:value-type="string">
            <text:p>0834AC46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table:formula="of:=[.G18]-[.F18]" office:value-type="float" office:value="51">
            <text:p>51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7" office:value-type="float" office:value="20008">
            <text:p>20008</text:p>
          </table:table-cell>
          <table:table-cell table:style-name="ce12" office:value-type="string">
            <text:p>0834AC419</text:p>
          </table:table-cell>
          <table:table-cell table:style-name="ce12" office:value-type="string">
            <text:p>0834AC46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9">
            <text:p>79</text:p>
          </table:table-cell>
          <table:table-cell table:style-name="ce17" table:formula="of:=[.G19]-[.F19]" office:value-type="float" office:value="79">
            <text:p>79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1" office:value-type="string">
            <text:p>155410G</text:p>
          </table:table-cell>
          <table:table-cell table:style-name="ce11" office:value-type="string">
            <text:p>0833HD047</text:p>
          </table:table-cell>
          <table:table-cell table:style-name="ce11" office:value-type="string">
            <text:p>0833HC030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83">
            <text:p>683</text:p>
          </table:table-cell>
          <table:table-cell table:style-name="ce17" table:formula="of:=[.G20]-[.F20]" office:value-type="float" office:value="683">
            <text:p>683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1" office:value-type="string">
            <text:p>155410G</text:p>
          </table:table-cell>
          <table:table-cell table:style-name="ce11" office:value-type="string">
            <text:p>0833HC030</text:p>
          </table:table-cell>
          <table:table-cell table:style-name="ce11" office:value-type="string">
            <text:p>0834AC001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75">
            <text:p>1475</text:p>
          </table:table-cell>
          <table:table-cell table:style-name="ce17" table:formula="of:=[.G21]-[.F21]" office:value-type="float" office:value="1475">
            <text:p>1475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G395</text:p>
          </table:table-cell>
          <table:table-cell table:style-name="ce12" office:value-type="string">
            <text:p>0834AG24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79">
            <text:p>379</text:p>
          </table:table-cell>
          <table:table-cell table:style-name="ce17" table:formula="of:=[.G22]-[.F22]" office:value-type="float" office:value="379">
            <text:p>37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G243</text:p>
          </table:table-cell>
          <table:table-cell table:style-name="ce12" office:value-type="string">
            <text:p>0834AH43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79">
            <text:p>279</text:p>
          </table:table-cell>
          <table:table-cell table:style-name="ce17" table:formula="of:=[.G23]-[.F23]" office:value-type="float" office:value="279">
            <text:p>27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H431</text:p>
          </table:table-cell>
          <table:table-cell table:style-name="ce12" office:value-type="string">
            <text:p>0834AH68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5">
            <text:p>155</text:p>
          </table:table-cell>
          <table:table-cell table:style-name="ce17" table:formula="of:=[.G24]-[.F24]" office:value-type="float" office:value="155">
            <text:p>155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H689</text:p>
          </table:table-cell>
          <table:table-cell table:style-name="ce12" office:value-type="string">
            <text:p>0834AH69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style-name="ce17" table:formula="of:=[.G25]-[.F25]" office:value-type="float" office:value="65">
            <text:p>65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H690</text:p>
          </table:table-cell>
          <table:table-cell table:style-name="ce12" office:value-type="string">
            <text:p>0834AH248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4">
            <text:p>324</text:p>
          </table:table-cell>
          <table:table-cell table:style-name="ce17" table:formula="of:=[.G26]-[.F26]" office:value-type="float" office:value="324">
            <text:p>324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H248</text:p>
          </table:table-cell>
          <table:table-cell table:style-name="ce12" office:value-type="string">
            <text:p>0834AH691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">
            <text:p>29</text:p>
          </table:table-cell>
          <table:table-cell table:style-name="ce17" table:formula="of:=[.G27]-[.F27]" office:value-type="float" office:value="29">
            <text:p>2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7" office:value-type="float" office:value="12008">
            <text:p>12008</text:p>
          </table:table-cell>
          <table:table-cell table:style-name="ce12" office:value-type="string">
            <text:p>0834AH691</text:p>
          </table:table-cell>
          <table:table-cell table:style-name="ce12" office:value-type="string">
            <text:p>0834AH22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7">
            <text:p>47</text:p>
          </table:table-cell>
          <table:table-cell table:style-name="ce17" table:formula="of:=[.G28]-[.F28]" office:value-type="float" office:value="47">
            <text:p>47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7" office:value-type="float" office:value="12020">
            <text:p>12020</text:p>
          </table:table-cell>
          <table:table-cell table:style-name="ce12" office:value-type="string">
            <text:p>0834AG395</text:p>
          </table:table-cell>
          <table:table-cell table:style-name="ce12" office:value-type="string">
            <text:p>0834AG39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">
            <text:p>26</text:p>
          </table:table-cell>
          <table:table-cell table:style-name="ce17" table:formula="of:=[.G29]-[.F29]" office:value-type="float" office:value="26">
            <text:p>2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1" office:value-type="string">
            <text:p>155430G</text:p>
          </table:table-cell>
          <table:table-cell table:style-name="ce11" office:value-type="string">
            <text:p>0834CD006</text:p>
          </table:table-cell>
          <table:table-cell table:style-name="ce11" office:value-type="string">
            <text:p>0834CC008</text:p>
          </table:table-cell>
          <table:table-cell table:style-name="ce16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35">
            <text:p>1335</text:p>
          </table:table-cell>
          <table:table-cell table:style-name="ce17" table:formula="of:=[.G30]-[.F30]" office:value-type="float" office:value="1335">
            <text:p>1335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1" office:value-type="string">
            <text:p>155432G</text:p>
          </table:table-cell>
          <table:table-cell table:style-name="ce11" office:value-type="string">
            <text:p>0834DC013</text:p>
          </table:table-cell>
          <table:table-cell table:style-name="ce11" office:value-type="string">
            <text:p>0834DC015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34">
            <text:p>734</text:p>
          </table:table-cell>
          <table:table-cell table:style-name="ce17" table:formula="of:=[.G31]-[.F31]" office:value-type="float" office:value="734">
            <text:p>734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6" office:value-type="float" office:value="17004">
            <text:p>17004</text:p>
          </table:table-cell>
          <table:table-cell table:style-name="ce11" office:value-type="string">
            <text:p>0834CF021</text:p>
          </table:table-cell>
          <table:table-cell table:style-name="ce11" office:value-type="string">
            <text:p>0834CF43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24">
            <text:p>224</text:p>
          </table:table-cell>
          <table:table-cell table:style-name="ce16" table:formula="of:=[.G32]-[.F32]" office:value-type="float" office:value="224">
            <text:p>224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Leś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6" office:value-type="float" office:value="17012">
            <text:p>17012</text:p>
          </table:table-cell>
          <table:table-cell table:style-name="ce11" office:value-type="string">
            <text:p>0834CF228</text:p>
          </table:table-cell>
          <table:table-cell table:style-name="ce11" office:value-type="string">
            <text:p>0834DF27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06">
            <text:p>306</text:p>
          </table:table-cell>
          <table:table-cell table:style-name="ce16" table:formula="of:=[.G33]-[.F33]" office:value-type="float" office:value="306">
            <text:p>306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zkol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7" office:value-type="float" office:value="12002">
            <text:p>12002</text:p>
          </table:table-cell>
          <table:table-cell table:style-name="ce12" office:value-type="string">
            <text:p>0834AF208</text:p>
          </table:table-cell>
          <table:table-cell table:style-name="ce12" office:value-type="string">
            <text:p>0834AF38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1">
            <text:p>51</text:p>
          </table:table-cell>
          <table:table-cell table:style-name="ce17" table:formula="of:=[.G34]-[.F34]" office:value-type="float" office:value="51">
            <text:p>51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7" office:value-type="float" office:value="12002">
            <text:p>12002</text:p>
          </table:table-cell>
          <table:table-cell table:style-name="ce12" office:value-type="string">
            <text:p>0834AF386</text:p>
          </table:table-cell>
          <table:table-cell table:style-name="ce12" office:value-type="string">
            <text:p>0834AF38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17" table:formula="of:=[.G35]-[.F35]" office:value-type="float" office:value="17">
            <text:p>17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7" office:value-type="float" office:value="12002">
            <text:p>12002</text:p>
          </table:table-cell>
          <table:table-cell table:style-name="ce12" office:value-type="string">
            <text:p>0834AF387</text:p>
          </table:table-cell>
          <table:table-cell table:style-name="ce12" office:value-type="string">
            <text:p>0834BG63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403">
            <text:p>403</text:p>
          </table:table-cell>
          <table:table-cell table:style-name="ce17" table:formula="of:=[.G36]-[.F36]" office:value-type="float" office:value="106">
            <text:p>10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lonowa, <text:s/>NP, Spokoj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7" office:value-type="float" office:value="12002">
            <text:p>12002</text:p>
          </table:table-cell>
          <table:table-cell table:style-name="ce12" office:value-type="string">
            <text:p>0834BG633</text:p>
          </table:table-cell>
          <table:table-cell table:style-name="ce12" office:value-type="string">
            <text:p>0834BG21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5">
            <text:p>65</text:p>
          </table:table-cell>
          <table:table-cell table:style-name="ce17" table:formula="of:=[.G37]-[.F37]" office:value-type="float" office:value="65">
            <text:p>65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lonow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7" office:value-type="float" office:value="12003">
            <text:p>12003</text:p>
          </table:table-cell>
          <table:table-cell table:style-name="ce12" office:value-type="string">
            <text:p>0834AG222</text:p>
          </table:table-cell>
          <table:table-cell table:style-name="ce12" office:value-type="string">
            <text:p>0834AG65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1">
            <text:p>251</text:p>
          </table:table-cell>
          <table:table-cell table:style-name="ce17" table:formula="of:=[.G38]-[.F38]" office:value-type="float" office:value="251">
            <text:p>251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zk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7" office:value-type="float" office:value="12003">
            <text:p>12003</text:p>
          </table:table-cell>
          <table:table-cell table:style-name="ce12" office:value-type="string">
            <text:p>0834AG651</text:p>
          </table:table-cell>
          <table:table-cell table:style-name="ce12" office:value-type="string">
            <text:p>0834AG2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9">
            <text:p>79</text:p>
          </table:table-cell>
          <table:table-cell table:style-name="ce17" table:formula="of:=[.G39]-[.F39]" office:value-type="float" office:value="79">
            <text:p>7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zkol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AG214</text:p>
          </table:table-cell>
          <table:table-cell table:style-name="ce12" office:value-type="string">
            <text:p>0834AG24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17" table:formula="of:=[.G40]-[.F40]" office:value-type="float" office:value="200">
            <text:p>20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AG243</text:p>
          </table:table-cell>
          <table:table-cell table:style-name="ce12" office:value-type="string">
            <text:p>0834AG24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table:formula="of:=[.G41]-[.F41]" office:value-type="float" office:value="16">
            <text:p>1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AG244</text:p>
          </table:table-cell>
          <table:table-cell table:style-name="ce12" office:value-type="string">
            <text:p>0834AH24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8">
            <text:p>48</text:p>
          </table:table-cell>
          <table:table-cell table:style-name="ce17" table:formula="of:=[.G42]-[.F42]" office:value-type="float" office:value="48">
            <text:p>48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AH245</text:p>
          </table:table-cell>
          <table:table-cell table:style-name="ce12" office:value-type="string">
            <text:p>0834AH68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1">
            <text:p>171</text:p>
          </table:table-cell>
          <table:table-cell table:style-name="ce17" table:formula="of:=[.G43]-[.F43]" office:value-type="float" office:value="171">
            <text:p>171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AH680</text:p>
          </table:table-cell>
          <table:table-cell table:style-name="ce12" office:value-type="string">
            <text:p>0834BH24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68">
            <text:p>68</text:p>
          </table:table-cell>
          <table:table-cell table:style-name="ce17" table:formula="of:=[.G44]-[.F44]" office:value-type="float" office:value="68">
            <text:p>68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BH246</text:p>
          </table:table-cell>
          <table:table-cell table:style-name="ce12" office:value-type="string">
            <text:p>0834BH68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8">
            <text:p>98</text:p>
          </table:table-cell>
          <table:table-cell table:style-name="ce17" table:formula="of:=[.G45]-[.F45]" office:value-type="float" office:value="98">
            <text:p>98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7" office:value-type="float" office:value="12007">
            <text:p>12007</text:p>
          </table:table-cell>
          <table:table-cell table:style-name="ce12" office:value-type="string">
            <text:p>0834BH682</text:p>
          </table:table-cell>
          <table:table-cell table:style-name="ce12" office:value-type="string">
            <text:p>0834BH216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1">
            <text:p>201</text:p>
          </table:table-cell>
          <table:table-cell table:style-name="ce17" table:formula="of:=[.G46]-[.F46]" office:value-type="float" office:value="201">
            <text:p>201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Turysty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7" office:value-type="float" office:value="12009">
            <text:p>12009</text:p>
          </table:table-cell>
          <table:table-cell table:style-name="ce12" office:value-type="string">
            <text:p>0834AH220</text:p>
          </table:table-cell>
          <table:table-cell table:style-name="ce12" office:value-type="string">
            <text:p>0834AH25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2">
            <text:p>182</text:p>
          </table:table-cell>
          <table:table-cell table:style-name="ce17" table:formula="of:=[.G47]-[.F47]" office:value-type="float" office:value="182">
            <text:p>182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Zamkow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7" office:value-type="float" office:value="12010">
            <text:p>12010</text:p>
          </table:table-cell>
          <table:table-cell table:style-name="ce12" office:value-type="string">
            <text:p>0834CG226</text:p>
          </table:table-cell>
          <table:table-cell table:style-name="ce12" office:value-type="string">
            <text:p>0834CG2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68">
            <text:p>268</text:p>
          </table:table-cell>
          <table:table-cell table:style-name="ce17" table:formula="of:=[.G48]-[.F48]" office:value-type="float" office:value="268">
            <text:p>268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7" office:value-type="float" office:value="12010">
            <text:p>12010</text:p>
          </table:table-cell>
          <table:table-cell table:style-name="ce12" office:value-type="string">
            <text:p>0834CG253</text:p>
          </table:table-cell>
          <table:table-cell table:style-name="ce12" office:value-type="string">
            <text:p>0834CG37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6">
            <text:p>126</text:p>
          </table:table-cell>
          <table:table-cell table:style-name="ce17" table:formula="of:=[.G49]-[.F49]" office:value-type="float" office:value="126">
            <text:p>12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7" office:value-type="float" office:value="12010">
            <text:p>12010</text:p>
          </table:table-cell>
          <table:table-cell table:style-name="ce12" office:value-type="string">
            <text:p>0834CG371</text:p>
          </table:table-cell>
          <table:table-cell table:style-name="ce12" office:value-type="string">
            <text:p>0834CG37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1">
            <text:p>81</text:p>
          </table:table-cell>
          <table:table-cell table:style-name="ce17" table:formula="of:=[.G50]-[.F50]" office:value-type="float" office:value="81">
            <text:p>81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7" office:value-type="float" office:value="12010">
            <text:p>12010</text:p>
          </table:table-cell>
          <table:table-cell table:style-name="ce12" office:value-type="string">
            <text:p>0834CG372</text:p>
          </table:table-cell>
          <table:table-cell table:style-name="ce12" office:value-type="string">
            <text:p>0834CG25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7">
            <text:p>87</text:p>
          </table:table-cell>
          <table:table-cell table:style-name="ce17" table:formula="of:=[.G51]-[.F51]" office:value-type="float" office:value="87">
            <text:p>87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7" office:value-type="float" office:value="12010">
            <text:p>12010</text:p>
          </table:table-cell>
          <table:table-cell table:style-name="ce12" office:value-type="string">
            <text:p>0834CG254</text:p>
          </table:table-cell>
          <table:table-cell table:style-name="ce12" office:value-type="string">
            <text:p>0834CG389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5">
            <text:p>45</text:p>
          </table:table-cell>
          <table:table-cell table:style-name="ce17" table:formula="of:=[.G52]-[.F52]" office:value-type="float" office:value="45">
            <text:p>45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7" office:value-type="float" office:value="12011">
            <text:p>12011</text:p>
          </table:table-cell>
          <table:table-cell table:style-name="ce12" office:value-type="string">
            <text:p>0834CG226</text:p>
          </table:table-cell>
          <table:table-cell table:style-name="ce12" office:value-type="string">
            <text:p>0834BH7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7">
            <text:p>297</text:p>
          </table:table-cell>
          <table:table-cell table:style-name="ce17" table:formula="of:=[.G53]-[.F53]" office:value-type="float" office:value="297">
            <text:p>297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Rzemieślnicz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7" office:value-type="float" office:value="12011">
            <text:p>12011</text:p>
          </table:table-cell>
          <table:table-cell table:style-name="ce12" office:value-type="string">
            <text:p>0834BH717</text:p>
          </table:table-cell>
          <table:table-cell table:style-name="ce12" office:value-type="string">
            <text:p>0834BH71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table:formula="of:=[.G54]-[.F54]" office:value-type="float" office:value="16">
            <text:p>1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Rzemieślnicz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7" office:value-type="float" office:value="12011">
            <text:p>12011</text:p>
          </table:table-cell>
          <table:table-cell table:style-name="ce12" office:value-type="string">
            <text:p>0834BH718</text:p>
          </table:table-cell>
          <table:table-cell table:style-name="ce12" office:value-type="string">
            <text:p>0834BH71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8">
            <text:p>38</text:p>
          </table:table-cell>
          <table:table-cell table:style-name="ce17" table:formula="of:=[.G55]-[.F55]" office:value-type="float" office:value="38">
            <text:p>38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Rzemieślnicz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7" office:value-type="float" office:value="12011">
            <text:p>12011</text:p>
          </table:table-cell>
          <table:table-cell table:style-name="ce12" office:value-type="string">
            <text:p>0834BH714</text:p>
          </table:table-cell>
          <table:table-cell table:style-name="ce12" office:value-type="string">
            <text:p>0834BH25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9">
            <text:p>159</text:p>
          </table:table-cell>
          <table:table-cell table:style-name="ce17" table:formula="of:=[.G56]-[.F56]" office:value-type="float" office:value="159">
            <text:p>15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Rzemieślnicz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7" office:value-type="float" office:value="12011">
            <text:p>12011</text:p>
          </table:table-cell>
          <table:table-cell table:style-name="ce12" office:value-type="string">
            <text:p>0834BH256</text:p>
          </table:table-cell>
          <table:table-cell table:style-name="ce12" office:value-type="string">
            <text:p>0834BH25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0">
            <text:p>200</text:p>
          </table:table-cell>
          <table:table-cell table:style-name="ce17" table:formula="of:=[.G57]-[.F57]" office:value-type="float" office:value="200">
            <text:p>20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Rzemieślnicz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7" office:value-type="float" office:value="12012">
            <text:p>12012</text:p>
          </table:table-cell>
          <table:table-cell table:style-name="ce12" office:value-type="string">
            <text:p>0834BH256</text:p>
          </table:table-cell>
          <table:table-cell table:style-name="ce12" office:value-type="string">
            <text:p>0834BH39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49">
            <text:p>249</text:p>
          </table:table-cell>
          <table:table-cell table:style-name="ce17" table:formula="of:=[.G58]-[.F58]" office:value-type="float" office:value="249">
            <text:p>24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Rzemieślnicz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7" office:value-type="float" office:value="12013">
            <text:p>12013</text:p>
          </table:table-cell>
          <table:table-cell table:style-name="ce12" office:value-type="string">
            <text:p>0834BH259</text:p>
          </table:table-cell>
          <table:table-cell table:style-name="ce12" office:value-type="string">
            <text:p>0834BH26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9">
            <text:p>309</text:p>
          </table:table-cell>
          <table:table-cell table:style-name="ce17" table:formula="of:=[.G59]-[.F59]" office:value-type="float" office:value="309">
            <text:p>30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dgór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7" office:value-type="float" office:value="12013">
            <text:p>12013</text:p>
          </table:table-cell>
          <table:table-cell table:style-name="ce12" office:value-type="string">
            <text:p>0834BH260</text:p>
          </table:table-cell>
          <table:table-cell table:style-name="ce12" office:value-type="string">
            <text:p>0834BH26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0">
            <text:p>70</text:p>
          </table:table-cell>
          <table:table-cell table:style-name="ce17" table:formula="of:=[.G60]-[.F60]" office:value-type="float" office:value="70">
            <text:p>7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dgór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7" office:value-type="float" office:value="12013">
            <text:p>12013</text:p>
          </table:table-cell>
          <table:table-cell table:style-name="ce12" office:value-type="string">
            <text:p>0834BH261</text:p>
          </table:table-cell>
          <table:table-cell table:style-name="ce12" office:value-type="string">
            <text:p>0834BH21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7">
            <text:p>157</text:p>
          </table:table-cell>
          <table:table-cell table:style-name="ce17" table:formula="of:=[.G61]-[.F61]" office:value-type="float" office:value="157">
            <text:p>157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odgór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7" office:value-type="float" office:value="12017">
            <text:p>12017</text:p>
          </table:table-cell>
          <table:table-cell table:style-name="ce12" office:value-type="string">
            <text:p>0834AF385</text:p>
          </table:table-cell>
          <table:table-cell table:style-name="ce12" office:value-type="string">
            <text:p>0834AF38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9">
            <text:p>119</text:p>
          </table:table-cell>
          <table:table-cell table:style-name="ce17" table:formula="of:=[.G62]-[.F62]" office:value-type="float" office:value="119">
            <text:p>11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7" office:value-type="float" office:value="12017">
            <text:p>12017</text:p>
          </table:table-cell>
          <table:table-cell table:style-name="ce12" office:value-type="string">
            <text:p>0834AF387</text:p>
          </table:table-cell>
          <table:table-cell table:style-name="ce12" office:value-type="string">
            <text:p>0834AF38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6">
            <text:p>96</text:p>
          </table:table-cell>
          <table:table-cell table:style-name="ce17" table:formula="of:=[.G63]-[.F63]" office:value-type="float" office:value="96">
            <text:p>96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7" office:value-type="float" office:value="12019">
            <text:p>12019</text:p>
          </table:table-cell>
          <table:table-cell table:style-name="ce12" office:value-type="string">
            <text:p>0834AG393</text:p>
          </table:table-cell>
          <table:table-cell table:style-name="ce12" office:value-type="string">
            <text:p>0834AG65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17" table:formula="of:=[.G64]-[.F64]" office:value-type="float" office:value="17">
            <text:p>17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7" office:value-type="float" office:value="12019">
            <text:p>12019</text:p>
          </table:table-cell>
          <table:table-cell table:style-name="ce12" office:value-type="string">
            <text:p>0834AG653</text:p>
          </table:table-cell>
          <table:table-cell table:style-name="ce12" office:value-type="string">
            <text:p>0833HG06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90">
            <text:p>290</text:p>
          </table:table-cell>
          <table:table-cell table:style-name="ce17" table:formula="of:=[.G65]-[.F65]" office:value-type="float" office:value="290">
            <text:p>29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7" office:value-type="float" office:value="12021">
            <text:p>12021</text:p>
          </table:table-cell>
          <table:table-cell table:style-name="ce12" office:value-type="string">
            <text:p>0834BH216</text:p>
          </table:table-cell>
          <table:table-cell table:style-name="ce12" office:value-type="string">
            <text:p>0834BH39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9">
            <text:p>139</text:p>
          </table:table-cell>
          <table:table-cell table:style-name="ce17" table:formula="of:=[.G66]-[.F66]" office:value-type="float" office:value="139">
            <text:p>139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7" office:value-type="float" office:value="12021">
            <text:p>12021</text:p>
          </table:table-cell>
          <table:table-cell table:style-name="ce12" office:value-type="string">
            <text:p>0834BH397</text:p>
          </table:table-cell>
          <table:table-cell table:style-name="ce12" office:value-type="string">
            <text:p>0834BH39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0">
            <text:p>180</text:p>
          </table:table-cell>
          <table:table-cell table:style-name="ce17" table:formula="of:=[.G67]-[.F67]" office:value-type="float" office:value="180">
            <text:p>18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7" office:value-type="float" office:value="12028">
            <text:p>12028</text:p>
          </table:table-cell>
          <table:table-cell table:style-name="ce12" office:value-type="string">
            <text:p>0834BG376</text:p>
          </table:table-cell>
          <table:table-cell table:style-name="ce12" office:value-type="string">
            <text:p>0834BG37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30">
            <text:p>230</text:p>
          </table:table-cell>
          <table:table-cell table:style-name="ce17" table:formula="of:=[.G68]-[.F68]" office:value-type="float" office:value="230">
            <text:p>23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łoneczna, <text:s/>NP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7" office:value-type="float" office:value="12029">
            <text:p>12029</text:p>
          </table:table-cell>
          <table:table-cell table:style-name="ce12" office:value-type="string">
            <text:p>0834AF619</text:p>
          </table:table-cell>
          <table:table-cell table:style-name="ce12" office:value-type="string">
            <text:p>0834AF38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2">
            <text:p>112</text:p>
          </table:table-cell>
          <table:table-cell table:style-name="ce17" table:formula="of:=[.G69]-[.F69]" office:value-type="float" office:value="112">
            <text:p>112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Marci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6" office:value-type="float" office:value="17016">
            <text:p>17016</text:p>
          </table:table-cell>
          <table:table-cell table:style-name="ce11" office:value-type="string">
            <text:p>0834CG361</text:p>
          </table:table-cell>
          <table:table-cell table:style-name="ce11" office:value-type="string">
            <text:p>0834CG2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1">
            <text:p>611</text:p>
          </table:table-cell>
          <table:table-cell table:style-name="ce16" table:formula="of:=[.G70]-[.F70]" office:value-type="float" office:value="611">
            <text:p>611</text:p>
          </table:table-cell>
          <table:table-cell table:style-name="ce11" office:value-type="string">
            <text:p>Łapalice</text:p>
          </table:table-cell>
          <table:table-cell table:style-name="ce11" office:value-type="string">
            <text:p>Kosows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2" office:value-type="string">
            <text:p>12010S</text:p>
          </table:table-cell>
          <table:table-cell table:style-name="ce12" office:value-type="string">
            <text:p>0834CG253</text:p>
          </table:table-cell>
          <table:table-cell table:style-name="ce12" office:value-type="string">
            <text:p>0834CG67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2">
            <text:p>52</text:p>
          </table:table-cell>
          <table:table-cell table:style-name="ce17" table:formula="of:=[.G71]-[.F71]" office:value-type="float" office:value="52">
            <text:p>52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2" office:value-type="string">
            <text:p>12010S</text:p>
          </table:table-cell>
          <table:table-cell table:style-name="ce12" office:value-type="string">
            <text:p>0834CG675</text:p>
          </table:table-cell>
          <table:table-cell table:style-name="ce12" office:value-type="string">
            <text:p>0834CG67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2">
            <text:p>122</text:p>
          </table:table-cell>
          <table:table-cell table:style-name="ce17" table:formula="of:=[.G72]-[.F72]" office:value-type="float" office:value="122">
            <text:p>122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2" office:value-type="string">
            <text:p>12010S</text:p>
          </table:table-cell>
          <table:table-cell table:style-name="ce12" office:value-type="string">
            <text:p>0834CG674</text:p>
          </table:table-cell>
          <table:table-cell table:style-name="ce12" office:value-type="string">
            <text:p>0834CG25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4">
            <text:p>54</text:p>
          </table:table-cell>
          <table:table-cell table:style-name="ce17" table:formula="of:=[.G73]-[.F73]" office:value-type="float" office:value="54">
            <text:p>54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2" office:value-type="string">
            <text:p>12010T</text:p>
          </table:table-cell>
          <table:table-cell table:style-name="ce12" office:value-type="string">
            <text:p>0834CG372</text:p>
          </table:table-cell>
          <table:table-cell table:style-name="ce12" office:value-type="string">
            <text:p>0834CG37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">
            <text:p>55</text:p>
          </table:table-cell>
          <table:table-cell table:style-name="ce17" table:formula="of:=[.G74]-[.F74]" office:value-type="float" office:value="55">
            <text:p>55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2" office:value-type="string">
            <text:p>12010U</text:p>
          </table:table-cell>
          <table:table-cell table:style-name="ce12" office:value-type="string">
            <text:p>0834CG254</text:p>
          </table:table-cell>
          <table:table-cell table:style-name="ce12" office:value-type="string">
            <text:p>0834CG39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3">
            <text:p>43</text:p>
          </table:table-cell>
          <table:table-cell table:style-name="ce17" table:formula="of:=[.G75]-[.F75]" office:value-type="float" office:value="43">
            <text:p>43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Krót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1" office:value-type="string">
            <text:p>155465G</text:p>
          </table:table-cell>
          <table:table-cell table:style-name="ce11" office:value-type="string">
            <text:p>0834BG019</text:p>
          </table:table-cell>
          <table:table-cell table:style-name="ce11" office:value-type="string">
            <text:p>0834AG020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275">
            <text:p>1275</text:p>
          </table:table-cell>
          <table:table-cell table:style-name="ce17" table:formula="of:=[.G76]-[.F76]" office:value-type="float" office:value="1275">
            <text:p>1275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Prokowsk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1" office:value-type="string">
            <text:p>155510G</text:p>
          </table:table-cell>
          <table:table-cell table:style-name="ce11" office:value-type="string">
            <text:p>0834BG019</text:p>
          </table:table-cell>
          <table:table-cell table:style-name="ce11" office:value-type="string">
            <text:p>0834BG034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70">
            <text:p>770</text:p>
          </table:table-cell>
          <table:table-cell table:style-name="ce17" table:formula="of:=[.G77]-[.F77]" office:value-type="float" office:value="770">
            <text:p>770</text:p>
          </table:table-cell>
          <table:table-cell table:style-name="ce12" office:value-type="string">
            <text:p>Łapalice</text:p>
          </table:table-cell>
          <table:table-cell table:style-name="ce12" office:value-type="string">
            <text:p>Słoneczna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7" office:value-type="float" office:value="16003">
            <text:p>16003</text:p>
          </table:table-cell>
          <table:table-cell table:style-name="ce12" office:value-type="string">
            <text:p>0834CC472</text:p>
          </table:table-cell>
          <table:table-cell table:style-name="ce12" office:value-type="string">
            <text:p>0834CC47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23">
            <text:p>223</text:p>
          </table:table-cell>
          <table:table-cell table:style-name="ce17" table:formula="of:=[.G78]-[.F78]" office:value-type="float" office:value="223">
            <text:p>223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7" office:value-type="float" office:value="16003">
            <text:p>16003</text:p>
          </table:table-cell>
          <table:table-cell table:style-name="ce12" office:value-type="string">
            <text:p>0834CC473</text:p>
          </table:table-cell>
          <table:table-cell table:style-name="ce12" office:value-type="string">
            <text:p>0834CC5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8">
            <text:p>158</text:p>
          </table:table-cell>
          <table:table-cell table:style-name="ce17" table:formula="of:=[.G79]-[.F79]" office:value-type="float" office:value="158">
            <text:p>158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17" office:value-type="float" office:value="16003">
            <text:p>16003</text:p>
          </table:table-cell>
          <table:table-cell table:style-name="ce12" office:value-type="string">
            <text:p>0834CC534</text:p>
          </table:table-cell>
          <table:table-cell table:style-name="ce12" office:value-type="string">
            <text:p>0834CC47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0">
            <text:p>80</text:p>
          </table:table-cell>
          <table:table-cell table:style-name="ce17" table:formula="of:=[.G80]-[.F80]" office:value-type="float" office:value="80">
            <text:p>80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17" office:value-type="float" office:value="16003">
            <text:p>16003</text:p>
          </table:table-cell>
          <table:table-cell table:style-name="ce12" office:value-type="string">
            <text:p>0834CC474</text:p>
          </table:table-cell>
          <table:table-cell table:style-name="ce12" office:value-type="string">
            <text:p>0834CC42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4">
            <text:p>54</text:p>
          </table:table-cell>
          <table:table-cell table:style-name="ce17" table:formula="of:=[.G81]-[.F81]" office:value-type="float" office:value="54">
            <text:p>54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17" office:value-type="float" office:value="16004">
            <text:p>16004</text:p>
          </table:table-cell>
          <table:table-cell table:style-name="ce12" office:value-type="string">
            <text:p>0834CC473</text:p>
          </table:table-cell>
          <table:table-cell table:style-name="ce12" office:value-type="string">
            <text:p>0834BC47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30">
            <text:p>730</text:p>
          </table:table-cell>
          <table:table-cell table:style-name="ce17" table:formula="of:=[.G82]-[.F82]" office:value-type="float" office:value="730">
            <text:p>730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11" office:value-type="string">
            <text:p>155430G</text:p>
          </table:table-cell>
          <table:table-cell table:style-name="ce11" office:value-type="string">
            <text:p>0834AE007</text:p>
          </table:table-cell>
          <table:table-cell table:style-name="ce11" office:value-type="string">
            <text:p>0834CD006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10">
            <text:p>2110</text:p>
          </table:table-cell>
          <table:table-cell table:style-name="ce17" table:formula="of:=[.G83]-[.F83]" office:value-type="float" office:value="2110">
            <text:p>2110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11" office:value-type="string">
            <text:p>155460G</text:p>
          </table:table-cell>
          <table:table-cell table:style-name="ce11" office:value-type="string">
            <text:p>0834DD012</text:p>
          </table:table-cell>
          <table:table-cell table:style-name="ce11" office:value-type="string">
            <text:p>0834DD140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8">
            <text:p>328</text:p>
          </table:table-cell>
          <table:table-cell table:style-name="ce17" table:formula="of:=[.G84]-[.F84]" office:value-type="float" office:value="328">
            <text:p>328</text:p>
          </table:table-cell>
          <table:table-cell table:style-name="ce12" office:value-type="string">
            <text:p>Pomieczyń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485</text:p>
          </table:table-cell>
          <table:table-cell table:style-name="ce11" office:value-type="string">
            <text:p>0834DD5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1">
            <text:p>41</text:p>
          </table:table-cell>
          <table:table-cell table:style-name="ce16" table:formula="of:=[.G85]-[.F85]" office:value-type="float" office:value="41">
            <text:p>41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542</text:p>
          </table:table-cell>
          <table:table-cell table:style-name="ce11" office:value-type="string">
            <text:p>0834DD48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9">
            <text:p>149</text:p>
          </table:table-cell>
          <table:table-cell table:style-name="ce16" table:formula="of:=[.G86]-[.F86]" office:value-type="float" office:value="149">
            <text:p>149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486</text:p>
          </table:table-cell>
          <table:table-cell table:style-name="ce11" office:value-type="string">
            <text:p>0834DD54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">
            <text:p>39</text:p>
          </table:table-cell>
          <table:table-cell table:style-name="ce16" table:formula="of:=[.G87]-[.F87]" office:value-type="float" office:value="39">
            <text:p>39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545</text:p>
          </table:table-cell>
          <table:table-cell table:style-name="ce11" office:value-type="string">
            <text:p>0834DD547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0">
            <text:p>60</text:p>
          </table:table-cell>
          <table:table-cell table:style-name="ce16" table:formula="of:=[.G88]-[.F88]" office:value-type="float" office:value="60">
            <text:p>60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547</text:p>
          </table:table-cell>
          <table:table-cell table:style-name="ce11" office:value-type="string">
            <text:p>0834DD549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">
            <text:p>37</text:p>
          </table:table-cell>
          <table:table-cell table:style-name="ce16" table:formula="of:=[.G89]-[.F89]" office:value-type="float" office:value="37">
            <text:p>37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549</text:p>
          </table:table-cell>
          <table:table-cell table:style-name="ce11" office:value-type="string">
            <text:p>0834DD55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table:formula="of:=[.G90]-[.F90]" office:value-type="float" office:value="32">
            <text:p>32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551</text:p>
          </table:table-cell>
          <table:table-cell table:style-name="ce11" office:value-type="string">
            <text:p>0834DD553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">
            <text:p>33</text:p>
          </table:table-cell>
          <table:table-cell table:style-name="ce16" table:formula="of:=[.G91]-[.F91]" office:value-type="float" office:value="33">
            <text:p>33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6" office:value-type="float" office:value="17002">
            <text:p>17002</text:p>
          </table:table-cell>
          <table:table-cell table:style-name="ce11" office:value-type="string">
            <text:p>0834DD553</text:p>
          </table:table-cell>
          <table:table-cell table:style-name="ce11" office:value-type="string">
            <text:p>0834DD48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3">
            <text:p>163</text:p>
          </table:table-cell>
          <table:table-cell table:style-name="ce16" table:formula="of:=[.G92]-[.F92]" office:value-type="float" office:value="163">
            <text:p>163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6" office:value-type="float" office:value="17008">
            <text:p>17008</text:p>
          </table:table-cell>
          <table:table-cell table:style-name="ce11" office:value-type="string">
            <text:p>0834CF205</text:p>
          </table:table-cell>
          <table:table-cell table:style-name="ce11" office:value-type="string">
            <text:p>0834CF56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3">
            <text:p>273</text:p>
          </table:table-cell>
          <table:table-cell table:style-name="ce16" table:formula="of:=[.G93]-[.F93]" office:value-type="float" office:value="273">
            <text:p>273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Dworc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16" office:value-type="float" office:value="17009">
            <text:p>17009</text:p>
          </table:table-cell>
          <table:table-cell table:style-name="ce11" office:value-type="string">
            <text:p>0834CF207</text:p>
          </table:table-cell>
          <table:table-cell table:style-name="ce11" office:value-type="string">
            <text:p>0834CF26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3">
            <text:p>63</text:p>
          </table:table-cell>
          <table:table-cell table:style-name="ce16" table:formula="of:=[.G94]-[.F94]" office:value-type="float" office:value="63">
            <text:p>63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Ogrod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16" office:value-type="float" office:value="17009">
            <text:p>17009</text:p>
          </table:table-cell>
          <table:table-cell table:style-name="ce11" office:value-type="string">
            <text:p>0834CF268</text:p>
          </table:table-cell>
          <table:table-cell table:style-name="ce11" office:value-type="string">
            <text:p>0834CF26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8">
            <text:p>448</text:p>
          </table:table-cell>
          <table:table-cell table:style-name="ce16" table:formula="of:=[.G95]-[.F95]" office:value-type="float" office:value="448">
            <text:p>448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Ogrodowa, <text:s/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16" office:value-type="float" office:value="17010">
            <text:p>17010</text:p>
          </table:table-cell>
          <table:table-cell table:style-name="ce11" office:value-type="string">
            <text:p>0834CF231</text:p>
          </table:table-cell>
          <table:table-cell table:style-name="ce11" office:value-type="string">
            <text:p>0834CF27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6">
            <text:p>46</text:p>
          </table:table-cell>
          <table:table-cell table:style-name="ce16" table:formula="of:=[.G96]-[.F96]" office:value-type="float" office:value="46">
            <text:p>46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6" office:value-type="float" office:value="17010">
            <text:p>17010</text:p>
          </table:table-cell>
          <table:table-cell table:style-name="ce11" office:value-type="string">
            <text:p>0834CF271</text:p>
          </table:table-cell>
          <table:table-cell table:style-name="ce11" office:value-type="string">
            <text:p>0834CF28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8">
            <text:p>118</text:p>
          </table:table-cell>
          <table:table-cell table:style-name="ce16" table:formula="of:=[.G97]-[.F97]" office:value-type="float" office:value="118">
            <text:p>118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16" office:value-type="float" office:value="17010">
            <text:p>17010</text:p>
          </table:table-cell>
          <table:table-cell table:style-name="ce11" office:value-type="string">
            <text:p>0834CF280</text:p>
          </table:table-cell>
          <table:table-cell table:style-name="ce11" office:value-type="string">
            <text:p>0834CF35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0">
            <text:p>130</text:p>
          </table:table-cell>
          <table:table-cell table:style-name="ce16" table:formula="of:=[.G98]-[.F98]" office:value-type="float" office:value="130">
            <text:p>130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16" office:value-type="float" office:value="17010">
            <text:p>17010</text:p>
          </table:table-cell>
          <table:table-cell table:style-name="ce11" office:value-type="string">
            <text:p>0834CF353</text:p>
          </table:table-cell>
          <table:table-cell table:style-name="ce11" office:value-type="string">
            <text:p>0834CF23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9">
            <text:p>49</text:p>
          </table:table-cell>
          <table:table-cell table:style-name="ce16" table:formula="of:=[.G99]-[.F99]" office:value-type="float" office:value="49">
            <text:p>49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16" office:value-type="float" office:value="17011">
            <text:p>17011</text:p>
          </table:table-cell>
          <table:table-cell table:style-name="ce11" office:value-type="string">
            <text:p>0834CF235</text:p>
          </table:table-cell>
          <table:table-cell table:style-name="ce11" office:value-type="string">
            <text:p>0834CF56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4">
            <text:p>44</text:p>
          </table:table-cell>
          <table:table-cell table:style-name="ce16" table:formula="of:=[.G100]-[.F100]" office:value-type="float" office:value="44">
            <text:p>44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zklarni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16" office:value-type="float" office:value="17011">
            <text:p>17011</text:p>
          </table:table-cell>
          <table:table-cell table:style-name="ce11" office:value-type="string">
            <text:p>0834CF565</text:p>
          </table:table-cell>
          <table:table-cell table:style-name="ce11" office:value-type="string">
            <text:p>0834CF351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9">
            <text:p>169</text:p>
          </table:table-cell>
          <table:table-cell table:style-name="ce16" table:formula="of:=[.G101]-[.F101]" office:value-type="float" office:value="169">
            <text:p>169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zklarni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6" office:value-type="float" office:value="17011">
            <text:p>17011</text:p>
          </table:table-cell>
          <table:table-cell table:style-name="ce11" office:value-type="string">
            <text:p>0834CF351</text:p>
          </table:table-cell>
          <table:table-cell table:style-name="ce11" office:value-type="string">
            <text:p>0834CF23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3">
            <text:p>103</text:p>
          </table:table-cell>
          <table:table-cell table:style-name="ce16" table:formula="of:=[.G102]-[.F102]" office:value-type="float" office:value="103">
            <text:p>103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zklarni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6" office:value-type="float" office:value="17013">
            <text:p>17013</text:p>
          </table:table-cell>
          <table:table-cell table:style-name="ce11" office:value-type="string">
            <text:p>0834CF211</text:p>
          </table:table-cell>
          <table:table-cell table:style-name="ce11" office:value-type="string">
            <text:p>0834CF2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2">
            <text:p>212</text:p>
          </table:table-cell>
          <table:table-cell table:style-name="ce16" table:formula="of:=[.G103]-[.F103]" office:value-type="float" office:value="212">
            <text:p>212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Cich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16" office:value-type="float" office:value="17014">
            <text:p>17014</text:p>
          </table:table-cell>
          <table:table-cell table:style-name="ce11" office:value-type="string">
            <text:p>0834CF227</text:p>
          </table:table-cell>
          <table:table-cell table:style-name="ce11" office:value-type="string">
            <text:p>0834CF2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5">
            <text:p>145</text:p>
          </table:table-cell>
          <table:table-cell table:style-name="ce16" table:formula="of:=[.G104]-[.F104]" office:value-type="float" office:value="145">
            <text:p>145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Przy Hydroforni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16" office:value-type="float" office:value="17014">
            <text:p>17014</text:p>
          </table:table-cell>
          <table:table-cell table:style-name="ce11" office:value-type="string">
            <text:p>0834CF273</text:p>
          </table:table-cell>
          <table:table-cell table:style-name="ce11" office:value-type="string">
            <text:p>0834CF58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2">
            <text:p>142</text:p>
          </table:table-cell>
          <table:table-cell table:style-name="ce16" table:formula="of:=[.G105]-[.F105]" office:value-type="float" office:value="142">
            <text:p>142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Przy Hydroforni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16" office:value-type="float" office:value="17014">
            <text:p>17014</text:p>
          </table:table-cell>
          <table:table-cell table:style-name="ce11" office:value-type="string">
            <text:p>0834CF589</text:p>
          </table:table-cell>
          <table:table-cell table:style-name="ce11" office:value-type="string">
            <text:p>0834DG59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1">
            <text:p>231</text:p>
          </table:table-cell>
          <table:table-cell table:style-name="ce16" table:formula="of:=[.G106]-[.F106]" office:value-type="float" office:value="231">
            <text:p>231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Przy Hydroforni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16" office:value-type="float" office:value="17015">
            <text:p>17015</text:p>
          </table:table-cell>
          <table:table-cell table:style-name="ce11" office:value-type="string">
            <text:p>0834DF229</text:p>
          </table:table-cell>
          <table:table-cell table:style-name="ce11" office:value-type="string">
            <text:p>0834DF59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">
            <text:p>88</text:p>
          </table:table-cell>
          <table:table-cell table:style-name="ce16" table:formula="of:=[.G107]-[.F107]" office:value-type="float" office:value="88">
            <text:p>88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Akacj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16" office:value-type="float" office:value="17015">
            <text:p>17015</text:p>
          </table:table-cell>
          <table:table-cell table:style-name="ce11" office:value-type="string">
            <text:p>0834DF599</text:p>
          </table:table-cell>
          <table:table-cell table:style-name="ce11" office:value-type="string">
            <text:p>0834DG27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1">
            <text:p>81</text:p>
          </table:table-cell>
          <table:table-cell table:style-name="ce16" table:formula="of:=[.G108]-[.F108]" office:value-type="float" office:value="81">
            <text:p>81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Akacj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1">
            <text:p>101</text:p>
          </table:table-cell>
          <table:table-cell table:style-name="ce16" office:value-type="float" office:value="17016">
            <text:p>17016</text:p>
          </table:table-cell>
          <table:table-cell table:style-name="ce11" office:value-type="string">
            <text:p>0834CF212</text:p>
          </table:table-cell>
          <table:table-cell table:style-name="ce11" office:value-type="string">
            <text:p>0834CG35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1">
            <text:p>351</text:p>
          </table:table-cell>
          <table:table-cell table:style-name="ce16" table:formula="of:=[.G109]-[.F109]" office:value-type="float" office:value="351">
            <text:p>351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Kosowsk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2">
            <text:p>102</text:p>
          </table:table-cell>
          <table:table-cell table:style-name="ce16" office:value-type="float" office:value="17016">
            <text:p>17016</text:p>
          </table:table-cell>
          <table:table-cell table:style-name="ce11" office:value-type="string">
            <text:p>0834CG361</text:p>
          </table:table-cell>
          <table:table-cell table:style-name="ce11" office:value-type="string">
            <text:p>0834CG27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11">
            <text:p>611</text:p>
          </table:table-cell>
          <table:table-cell table:style-name="ce16" table:formula="of:=[.G110]-[.F110]" office:value-type="float" office:value="611">
            <text:p>611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Kosowsk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16" office:value-type="float" office:value="17017">
            <text:p>17017</text:p>
          </table:table-cell>
          <table:table-cell table:style-name="ce11" office:value-type="string">
            <text:p>0834DF236</text:p>
          </table:table-cell>
          <table:table-cell table:style-name="ce11" office:value-type="string">
            <text:p>0834DF27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">
            <text:p>78</text:p>
          </table:table-cell>
          <table:table-cell table:style-name="ce16" table:formula="of:=[.G111]-[.F111]" office:value-type="float" office:value="78">
            <text:p>78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łonecz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16" office:value-type="float" office:value="17017">
            <text:p>17017</text:p>
          </table:table-cell>
          <table:table-cell table:style-name="ce11" office:value-type="string">
            <text:p>0834DF277</text:p>
          </table:table-cell>
          <table:table-cell table:style-name="ce11" office:value-type="string">
            <text:p>0834DF2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20">
            <text:p>220</text:p>
          </table:table-cell>
          <table:table-cell table:style-name="ce16" table:formula="of:=[.G112]-[.F112]" office:value-type="float" office:value="220">
            <text:p>220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łonecz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5">
            <text:p>105</text:p>
          </table:table-cell>
          <table:table-cell table:style-name="ce16" office:value-type="float" office:value="17019">
            <text:p>17019</text:p>
          </table:table-cell>
          <table:table-cell table:style-name="ce11" office:value-type="string">
            <text:p>0834DF230</text:p>
          </table:table-cell>
          <table:table-cell table:style-name="ce11" office:value-type="string">
            <text:p>0834DF34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9">
            <text:p>129</text:p>
          </table:table-cell>
          <table:table-cell table:style-name="ce16" table:formula="of:=[.G113]-[.F113]" office:value-type="float" office:value="129">
            <text:p>129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Zielo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16" office:value-type="float" office:value="17019">
            <text:p>17019</text:p>
          </table:table-cell>
          <table:table-cell table:style-name="ce11" office:value-type="string">
            <text:p>0834DF341</text:p>
          </table:table-cell>
          <table:table-cell table:style-name="ce11" office:value-type="string">
            <text:p>0834DF238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4">
            <text:p>54</text:p>
          </table:table-cell>
          <table:table-cell table:style-name="ce16" table:formula="of:=[.G114]-[.F114]" office:value-type="float" office:value="54">
            <text:p>54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Zielo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16" office:value-type="float" office:value="17020">
            <text:p>17020</text:p>
          </table:table-cell>
          <table:table-cell table:style-name="ce11" office:value-type="string">
            <text:p>0834DF230</text:p>
          </table:table-cell>
          <table:table-cell table:style-name="ce11" office:value-type="string">
            <text:p>0834DG34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12">
            <text:p>212</text:p>
          </table:table-cell>
          <table:table-cell table:style-name="ce16" table:formula="of:=[.G115]-[.F115]" office:value-type="float" office:value="212">
            <text:p>212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16" office:value-type="float" office:value="17021">
            <text:p>17021</text:p>
          </table:table-cell>
          <table:table-cell table:style-name="ce11" office:value-type="string">
            <text:p>0834DF341</text:p>
          </table:table-cell>
          <table:table-cell table:style-name="ce11" office:value-type="string">
            <text:p>0834DF34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9">
            <text:p>69</text:p>
          </table:table-cell>
          <table:table-cell table:style-name="ce16" table:formula="of:=[.G116]-[.F116]" office:value-type="float" office:value="69">
            <text:p>69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16" office:value-type="float" office:value="17055">
            <text:p>17055</text:p>
          </table:table-cell>
          <table:table-cell table:style-name="ce11" office:value-type="string">
            <text:p>0834CF589</text:p>
          </table:table-cell>
          <table:table-cell table:style-name="ce11" office:value-type="string">
            <text:p>0834DF59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3">
            <text:p>113</text:p>
          </table:table-cell>
          <table:table-cell table:style-name="ce16" table:formula="of:=[.G117]-[.F117]" office:value-type="float" office:value="113">
            <text:p>113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11" office:value-type="string">
            <text:p>155461G</text:p>
          </table:table-cell>
          <table:table-cell table:style-name="ce11" office:value-type="string">
            <text:p>0834CF436</text:p>
          </table:table-cell>
          <table:table-cell table:style-name="ce11" office:value-type="string">
            <text:p>0834BE958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11">
            <text:p>911</text:p>
          </table:table-cell>
          <table:table-cell table:style-name="ce17" table:formula="of:=[.G118]-[.F118]" office:value-type="float" office:value="911">
            <text:p>911</text:p>
          </table:table-cell>
          <table:table-cell table:style-name="ce12" office:value-type="string">
            <text:p>Prokowo</text:p>
          </table:table-cell>
          <table:table-cell table:style-name="ce12" office:value-type="string">
            <text:p>Leś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1">
            <text:p>111</text:p>
          </table:table-cell>
          <table:table-cell table:style-name="ce11" office:value-type="string">
            <text:p>155462G</text:p>
          </table:table-cell>
          <table:table-cell table:style-name="ce11" office:value-type="string">
            <text:p>0834DF026</text:p>
          </table:table-cell>
          <table:table-cell table:style-name="ce11" office:value-type="string">
            <text:p>0834DF025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38">
            <text:p>338</text:p>
          </table:table-cell>
          <table:table-cell table:style-name="ce17" table:formula="of:=[.G119]-[.F119]" office:value-type="float" office:value="338">
            <text:p>338</text:p>
          </table:table-cell>
          <table:table-cell table:style-name="ce12" office:value-type="string">
            <text:p>Prokowo</text:p>
          </table:table-cell>
          <table:table-cell table:style-name="ce12" office:value-type="string">
            <text:p>Ryback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11" office:value-type="string">
            <text:p>155462G</text:p>
          </table:table-cell>
          <table:table-cell table:style-name="ce11" office:value-type="string">
            <text:p>0834DF025</text:p>
          </table:table-cell>
          <table:table-cell table:style-name="ce11" office:value-type="string">
            <text:p>0834EG027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55">
            <text:p>1055</text:p>
          </table:table-cell>
          <table:table-cell table:style-name="ce17" table:formula="of:=[.G120]-[.F120]" office:value-type="float" office:value="1055">
            <text:p>1055</text:p>
          </table:table-cell>
          <table:table-cell table:style-name="ce12" office:value-type="string">
            <text:p>Prokowo</text:p>
          </table:table-cell>
          <table:table-cell table:style-name="ce12" office:value-type="string">
            <text:p>Ryback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11" office:value-type="string">
            <text:p>155462G</text:p>
          </table:table-cell>
          <table:table-cell table:style-name="ce11" office:value-type="string">
            <text:p>0834EG027</text:p>
          </table:table-cell>
          <table:table-cell table:style-name="ce11" office:value-type="string">
            <text:p>0834EG028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3">
            <text:p>83</text:p>
          </table:table-cell>
          <table:table-cell table:style-name="ce17" table:formula="of:=[.G121]-[.F121]" office:value-type="float" office:value="83">
            <text:p>83</text:p>
          </table:table-cell>
          <table:table-cell table:style-name="ce12" office:value-type="string">
            <text:p>Prokowo</text:p>
          </table:table-cell>
          <table:table-cell table:style-name="ce12" office:value-type="string">
            <text:p>Ryback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11" office:value-type="string">
            <text:p>155465G</text:p>
          </table:table-cell>
          <table:table-cell table:style-name="ce11" office:value-type="string">
            <text:p>0834CF018</text:p>
          </table:table-cell>
          <table:table-cell table:style-name="ce11" office:value-type="string">
            <text:p>0834BG019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98">
            <text:p>1498</text:p>
          </table:table-cell>
          <table:table-cell table:style-name="ce17" table:formula="of:=[.G122]-[.F122]" office:value-type="float" office:value="1498">
            <text:p>1498</text:p>
          </table:table-cell>
          <table:table-cell table:style-name="ce12" office:value-type="string">
            <text:p>Prokowo</text:p>
          </table:table-cell>
          <table:table-cell table:style-name="ce12" office:value-type="string">
            <text:p>Łapalick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11" office:value-type="string">
            <text:p>17009S</text:p>
          </table:table-cell>
          <table:table-cell table:style-name="ce11" office:value-type="string">
            <text:p>0834CF268</text:p>
          </table:table-cell>
          <table:table-cell table:style-name="ce11" office:value-type="string">
            <text:p>0834CF27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6">
            <text:p>236</text:p>
          </table:table-cell>
          <table:table-cell table:style-name="ce16" table:formula="of:=[.G123]-[.F123]" office:value-type="float" office:value="236">
            <text:p>236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Ogrod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11" office:value-type="string">
            <text:p>17010S</text:p>
          </table:table-cell>
          <table:table-cell table:style-name="ce11" office:value-type="string">
            <text:p>0834CF280</text:p>
          </table:table-cell>
          <table:table-cell table:style-name="ce11" office:value-type="string">
            <text:p>0834CF23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table:formula="of:=[.G124]-[.F124]" office:value-type="float" office:value="51">
            <text:p>51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11" office:value-type="string">
            <text:p>17010T</text:p>
          </table:table-cell>
          <table:table-cell table:style-name="ce11" office:value-type="string">
            <text:p>0834CF271</text:p>
          </table:table-cell>
          <table:table-cell table:style-name="ce11" office:value-type="string">
            <text:p>0834CF28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7">
            <text:p>47</text:p>
          </table:table-cell>
          <table:table-cell table:style-name="ce16" table:formula="of:=[.G125]-[.F125]" office:value-type="float" office:value="47">
            <text:p>47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pokojn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11" office:value-type="string">
            <text:p>17011S</text:p>
          </table:table-cell>
          <table:table-cell table:style-name="ce11" office:value-type="string">
            <text:p>0834CF351</text:p>
          </table:table-cell>
          <table:table-cell table:style-name="ce11" office:value-type="string">
            <text:p>0834CF35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0">
            <text:p>50</text:p>
          </table:table-cell>
          <table:table-cell table:style-name="ce16" table:formula="of:=[.G126]-[.F126]" office:value-type="float" office:value="50">
            <text:p>50</text:p>
          </table:table-cell>
          <table:table-cell table:style-name="ce11" office:value-type="string">
            <text:p>Prokowo</text:p>
          </table:table-cell>
          <table:table-cell table:style-name="ce11" office:value-type="string">
            <text:p>Szklarniowa</text:p>
          </table:table-cell>
          <table:table-cell table:style-name="ce17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17" office:value-type="float" office:value="20005">
            <text:p>20005</text:p>
          </table:table-cell>
          <table:table-cell table:style-name="ce12" office:value-type="string">
            <text:p>0834AC460</text:p>
          </table:table-cell>
          <table:table-cell table:style-name="ce12" office:value-type="string">
            <text:p>0834AC46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6">
            <text:p>116</text:p>
          </table:table-cell>
          <table:table-cell table:style-name="ce17" table:formula="of:=[.G127]-[.F127]" office:value-type="float" office:value="116">
            <text:p>116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17" office:value-type="float" office:value="20006">
            <text:p>20006</text:p>
          </table:table-cell>
          <table:table-cell table:style-name="ce12" office:value-type="string">
            <text:p>0834AC461</text:p>
          </table:table-cell>
          <table:table-cell table:style-name="ce12" office:value-type="string">
            <text:p>0834AC46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40">
            <text:p>440</text:p>
          </table:table-cell>
          <table:table-cell table:style-name="ce17" table:formula="of:=[.G128]-[.F128]" office:value-type="float" office:value="440">
            <text:p>440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17" office:value-type="float" office:value="20008">
            <text:p>20008</text:p>
          </table:table-cell>
          <table:table-cell table:style-name="ce12" office:value-type="string">
            <text:p>0834AC460</text:p>
          </table:table-cell>
          <table:table-cell table:style-name="ce12" office:value-type="string">
            <text:p>0834BC47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0">
            <text:p>150</text:p>
          </table:table-cell>
          <table:table-cell table:style-name="ce17" table:formula="of:=[.G129]-[.F129]" office:value-type="float" office:value="150">
            <text:p>150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2">
            <text:p>122</text:p>
          </table:table-cell>
          <table:table-cell table:style-name="ce11" office:value-type="string">
            <text:p>155310G</text:p>
          </table:table-cell>
          <table:table-cell table:style-name="ce11" office:value-type="string">
            <text:p>0834AC454</text:p>
          </table:table-cell>
          <table:table-cell table:style-name="ce11" office:value-type="string">
            <text:p>0834AC418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6">
            <text:p>206</text:p>
          </table:table-cell>
          <table:table-cell table:style-name="ce17" table:formula="of:=[.G130]-[.F130]" office:value-type="float" office:value="206">
            <text:p>206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11" office:value-type="string">
            <text:p>155410G</text:p>
          </table:table-cell>
          <table:table-cell table:style-name="ce11" office:value-type="string">
            <text:p>0834AC001</text:p>
          </table:table-cell>
          <table:table-cell table:style-name="ce11" office:value-type="string">
            <text:p>0834DA004</text:p>
          </table:table-cell>
          <table:table-cell table:style-name="ce16" office:value-type="float" office:value="30">
            <text:p>30</text:p>
          </table:table-cell>
          <table:table-cell table:style-name="ce17" office:value-type="float" office:value="1190">
            <text:p>1190</text:p>
          </table:table-cell>
          <table:table-cell table:style-name="ce17" office:value-type="float" office:value="3205">
            <text:p>3205</text:p>
          </table:table-cell>
          <table:table-cell table:style-name="ce17" table:formula="of:=[.G131]-[.F131]" office:value-type="float" office:value="2015">
            <text:p>2015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4">
            <text:p>124</text:p>
          </table:table-cell>
          <table:table-cell table:style-name="ce11" office:value-type="string">
            <text:p>155411G</text:p>
          </table:table-cell>
          <table:table-cell table:style-name="ce11" office:value-type="string">
            <text:p>0834AD005</text:p>
          </table:table-cell>
          <table:table-cell table:style-name="ce11" office:value-type="string">
            <text:p>0834CD006</text:p>
          </table:table-cell>
          <table:table-cell table:style-name="ce16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170">
            <text:p>2170</text:p>
          </table:table-cell>
          <table:table-cell table:style-name="ce17" table:formula="of:=[.G132]-[.F132]" office:value-type="float" office:value="2170">
            <text:p>2170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11" office:value-type="string">
            <text:p>155431G</text:p>
          </table:table-cell>
          <table:table-cell table:style-name="ce11" office:value-type="string">
            <text:p>0834DC013</text:p>
          </table:table-cell>
          <table:table-cell table:style-name="ce11" office:value-type="string">
            <text:p>0834DA014</text:p>
          </table:table-cell>
          <table:table-cell table:style-name="ce16" office:value-type="float" office:value="50">
            <text:p>5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50">
            <text:p>550</text:p>
          </table:table-cell>
          <table:table-cell table:style-name="ce17" table:formula="of:=[.G133]-[.F133]" office:value-type="float" office:value="550">
            <text:p>550</text:p>
          </table:table-cell>
          <table:table-cell table:style-name="ce12" office:value-type="string">
            <text:p>Sianowska Huta</text:p>
          </table:table-cell>
          <table:table-cell table:style-name="ce12" office:value-type="string">
            <text:p>NN</text:p>
          </table:table-cell>
          <table:table-cell table:style-name="ce17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03"/>
        </table:table-row>
        <table:table-row table:style-name="ro3">
          <table:table-cell table:number-columns-repeated="7"/>
          <table:table-cell table:formula="of:=SUBTOTAL(9;[.H9:.H133])" office:value-type="float" office:value="44262">
            <text:p>44262</text:p>
          </table:table-cell>
          <table:table-cell table:number-columns-repeated="1007"/>
        </table:table-row>
        <table:table-row table:style-name="ro3" table:number-rows-repeated="1048441">
          <table:table-cell table:number-columns-repeated="1015"/>
        </table:table-row>
        <table:table-row table:style-name="ro3">
          <table:table-cell table:number-columns-repeated="1015"/>
        </table:table-row>
      </table:table>
      <table:table table:name="Rejon 4" table:style-name="ta1" table:print="false">
        <office:forms form:automatic-focus="false" form:apply-design-mode="false"/>
        <table:table-column table:style-name="co15" table:default-cell-style-name="ce3"/>
        <table:table-column table:style-name="co2" table:default-cell-style-name="ce12"/>
        <table:table-column table:style-name="co2" table:visibility="collapse" table:number-columns-repeated="2" table:default-cell-style-name="ce12"/>
        <table:table-column table:style-name="co2" table:visibility="collapse" table:number-columns-repeated="3" table:default-cell-style-name="ce17"/>
        <table:table-column table:style-name="co2" table:default-cell-style-name="ce17"/>
        <table:table-column table:style-name="co16" table:default-cell-style-name="ce12"/>
        <table:table-column table:style-name="co17" table:default-cell-style-name="ce12"/>
        <table:table-column table:style-name="co18" table:default-cell-style-name="ce17"/>
        <table:table-column table:style-name="co19" table:default-cell-style-name="ce12"/>
        <table:table-column table:style-name="co2" table:number-columns-repeated="1003" table:default-cell-style-name="Default"/>
        <table:table-row table:style-name="ro1">
          <table:table-cell table:style-name="Default" table:number-columns-repeated="2"/>
          <table:table-cell table:style-name="ce13" table:number-columns-repeated="3"/>
          <table:table-cell table:style-name="ce9" table:number-columns-repeated="2"/>
          <table:table-cell table:style-name="ce18" office:value-type="string">
            <text:p>Załącznik Nr 1 do Części IV zamówienia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1" office:value-type="string" table:number-columns-spanned="12" table:number-rows-spanned="5">
            <text:p>Wykaz dróg objętych planem zimowego utrzymania </text:p>
          </table:table-cell>
          <table:covered-table-cell table:number-columns-repeated="4" table:style-name="ce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5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style-name="ce6"/>
          <table:covered-table-cell table:style-name="ce14"/>
          <table:covered-table-cell table:style-name="ce15"/>
          <table:covered-table-cell table:style-name="ce1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7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8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table-cell table:style-name="Default"/>
          <table:table-cell table:style-name="ce24" office:value-type="string">
            <text:p>suma</text:p>
          </table:table-cell>
          <table:table-cell table:style-name="ce24" table:number-columns-repeated="5"/>
          <table:table-cell table:style-name="ce24" table:formula="of:=[.H102]" office:value-type="float" office:value="23394">
            <text:p>23394</text:p>
          </table:table-cell>
          <table:table-cell table:style-name="ce24" table:number-columns-repeated="3"/>
          <table:table-cell table:style-name="ce25"/>
          <table:table-cell table:style-name="Excel_20_Built-in_20_Normal" table:number-columns-repeated="1003"/>
        </table:table-row>
        <table:table-row table:style-name="ro1">
          <table:table-cell table:style-name="ce2" office:value-type="string">
            <text:p>LP</text:p>
          </table:table-cell>
          <table:table-cell table:style-name="ce10" office:value-type="string">
            <text:p>droga</text:p>
          </table:table-cell>
          <table:table-cell table:style-name="ce10" office:value-type="string">
            <text:p>wp</text:p>
          </table:table-cell>
          <table:table-cell table:style-name="ce10" office:value-type="string">
            <text:p>wk</text:p>
          </table:table-cell>
          <table:table-cell table:style-name="ce10" office:value-type="string">
            <text:p>Nr odcinka</text:p>
          </table:table-cell>
          <table:table-cell table:style-name="ce10" office:value-type="string">
            <text:p>lokalizacja_od</text:p>
          </table:table-cell>
          <table:table-cell table:style-name="ce10" office:value-type="string">
            <text:p>lokalizacja_do</text:p>
          </table:table-cell>
          <table:table-cell table:style-name="ce10" office:value-type="string">
            <text:p>dł. „m”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Ulica(e)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Rejon</text:p>
          </table:table-cell>
          <table:table-cell table:style-name="Excel_20_Built-in_20_Normal" table:number-columns-repeated="100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7008</text:p>
          </table:table-cell>
          <table:table-cell office:value-type="string">
            <text:p>0834FF175</text:p>
          </table:table-cell>
          <table:table-cell office:value-type="string">
            <text:p>0834FF18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.G9]-[.F9]" office:value-type="float" office:value="57">
            <text:p>57</text:p>
          </table:table-cell>
          <table:table-cell office:value-type="string">
            <text:p>Grzybno</text:p>
          </table:table-cell>
          <table:table-cell office:value-type="string">
            <text:p>Wid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7009</text:p>
          </table:table-cell>
          <table:table-cell office:value-type="string">
            <text:p>0834FF181</text:p>
          </table:table-cell>
          <table:table-cell office:value-type="string">
            <text:p>0834FF3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.G10]-[.F10]" office:value-type="float" office:value="96">
            <text:p>96</text:p>
          </table:table-cell>
          <table:table-cell office:value-type="string">
            <text:p>Grzybno</text:p>
          </table:table-cell>
          <table:table-cell office:value-type="string">
            <text:p>Osiedlow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7009</text:p>
          </table:table-cell>
          <table:table-cell office:value-type="string">
            <text:p>0834FF310</text:p>
          </table:table-cell>
          <table:table-cell office:value-type="string">
            <text:p>0834FF31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G11]-[.F11]" office:value-type="float" office:value="11">
            <text:p>11</text:p>
          </table:table-cell>
          <table:table-cell office:value-type="string">
            <text:p>Grzybno</text:p>
          </table:table-cell>
          <table:table-cell office:value-type="string">
            <text:p>Osiedlow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07009</text:p>
          </table:table-cell>
          <table:table-cell office:value-type="string">
            <text:p>0834FF311</text:p>
          </table:table-cell>
          <table:table-cell office:value-type="string">
            <text:p>0834FG44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table:formula="of:=[.G12]-[.F12]" office:value-type="float" office:value="172">
            <text:p>172</text:p>
          </table:table-cell>
          <table:table-cell office:value-type="string">
            <text:p>Grzybno</text:p>
          </table:table-cell>
          <table:table-cell office:value-type="string">
            <text:p>Osiedlow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07009</text:p>
          </table:table-cell>
          <table:table-cell office:value-type="string">
            <text:p>0834FG445</text:p>
          </table:table-cell>
          <table:table-cell office:value-type="string">
            <text:p>0834FG17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formula="of:=[.G13]-[.F13]" office:value-type="float" office:value="94">
            <text:p>94</text:p>
          </table:table-cell>
          <table:table-cell office:value-type="string">
            <text:p>Grzybno</text:p>
          </table:table-cell>
          <table:table-cell office:value-type="string">
            <text:p>Osiedlow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07015</text:p>
          </table:table-cell>
          <table:table-cell office:value-type="string">
            <text:p>0834FG177</text:p>
          </table:table-cell>
          <table:table-cell office:value-type="string">
            <text:p>0834GG1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formula="of:=[.G14]-[.F14]" office:value-type="float" office:value="121">
            <text:p>121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07015</text:p>
          </table:table-cell>
          <table:table-cell office:value-type="string">
            <text:p>0834GG196</text:p>
          </table:table-cell>
          <table:table-cell office:value-type="string">
            <text:p>0834GG79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.G15]-[.F15]" office:value-type="float" office:value="72">
            <text:p>72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07015</text:p>
          </table:table-cell>
          <table:table-cell office:value-type="string">
            <text:p>0834GG795</text:p>
          </table:table-cell>
          <table:table-cell office:value-type="string">
            <text:p>0834GF19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G16]-[.F16]" office:value-type="float" office:value="83">
            <text:p>83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7018</text:p>
          </table:table-cell>
          <table:table-cell office:value-type="string">
            <text:p>0834FF176</text:p>
          </table:table-cell>
          <table:table-cell office:value-type="string">
            <text:p>0834GF30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table:formula="of:=[.G17]-[.F17]" office:value-type="float" office:value="153">
            <text:p>153</text:p>
          </table:table-cell>
          <table:table-cell office:value-type="string">
            <text:p>Grzybno</text:p>
          </table:table-cell>
          <table:table-cell office:value-type="string">
            <text:p>Zielo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7018</text:p>
          </table:table-cell>
          <table:table-cell office:value-type="string">
            <text:p>0834GF306</text:p>
          </table:table-cell>
          <table:table-cell office:value-type="string">
            <text:p>0834GF19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.G18]-[.F18]" office:value-type="float" office:value="63">
            <text:p>63</text:p>
          </table:table-cell>
          <table:table-cell office:value-type="string">
            <text:p>Grzybno</text:p>
          </table:table-cell>
          <table:table-cell office:value-type="string">
            <text:p>Zielo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table:style-name="ce11" office:value-type="string">
            <text:p>155580G</text:p>
          </table:table-cell>
          <table:table-cell table:style-name="ce11" office:value-type="string">
            <text:p>0834FG029</text:p>
          </table:table-cell>
          <table:table-cell table:style-name="ce11" office:value-type="string">
            <text:p>0834GG030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32">
            <text:p>1032</text:p>
          </table:table-cell>
          <table:table-cell table:formula="of:=[.G19]-[.F19]" office:value-type="float" office:value="1032">
            <text:p>1032</text:p>
          </table:table-cell>
          <table:table-cell office:value-type="string">
            <text:p>Grzybno</text:p>
          </table:table-cell>
          <table:table-cell office:value-type="string">
            <text:p>NN, Szkolna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table:style-name="ce11" office:value-type="string">
            <text:p>155630G</text:p>
          </table:table-cell>
          <table:table-cell table:style-name="ce11" office:value-type="string">
            <text:p>0834FG031</text:p>
          </table:table-cell>
          <table:table-cell table:style-name="ce11" office:value-type="string">
            <text:p>0834HH032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92">
            <text:p>1992</text:p>
          </table:table-cell>
          <table:table-cell table:formula="of:=[.G20]-[.F20]" office:value-type="float" office:value="1992">
            <text:p>1992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table:style-name="ce11" office:value-type="string">
            <text:p>155630G</text:p>
          </table:table-cell>
          <table:table-cell table:style-name="ce11" office:value-type="string">
            <text:p>0834HH032</text:p>
          </table:table-cell>
          <table:table-cell table:style-name="ce11" office:value-type="string">
            <text:p>0834HH033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60">
            <text:p>360</text:p>
          </table:table-cell>
          <table:table-cell table:formula="of:=[.G21]-[.F21]" office:value-type="float" office:value="360">
            <text:p>360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table:style-name="ce11" office:value-type="string">
            <text:p>155631G</text:p>
          </table:table-cell>
          <table:table-cell table:style-name="ce11" office:value-type="string">
            <text:p>0934GA002</text:p>
          </table:table-cell>
          <table:table-cell table:style-name="ce11" office:value-type="string">
            <text:p>0834HH032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63">
            <text:p>2263</text:p>
          </table:table-cell>
          <table:table-cell table:formula="of:=[.G22]-[.F22]" office:value-type="float" office:value="2263">
            <text:p>2263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7004</text:p>
          </table:table-cell>
          <table:table-cell office:value-type="string">
            <text:p>0834EE440</text:p>
          </table:table-cell>
          <table:table-cell office:value-type="string">
            <text:p>0834FF50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table:formula="of:=[.G23]-[.F23]" office:value-type="float" office:value="425">
            <text:p>425</text:p>
          </table:table-cell>
          <table:table-cell office:value-type="string">
            <text:p>Grzybno</text:p>
          </table:table-cell>
          <table:table-cell office:value-type="string">
            <text:p>NN, <text:s/>N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7004</text:p>
          </table:table-cell>
          <table:table-cell office:value-type="string">
            <text:p>0834FF505</text:p>
          </table:table-cell>
          <table:table-cell office:value-type="string">
            <text:p>0834FF72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table:formula="of:=[.G24]-[.F24]" office:value-type="float" office:value="99">
            <text:p>99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7004</text:p>
          </table:table-cell>
          <table:table-cell office:value-type="string">
            <text:p>0834FF727</text:p>
          </table:table-cell>
          <table:table-cell office:value-type="string">
            <text:p>0834FE50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[.G25]-[.F25]" office:value-type="float" office:value="11">
            <text:p>11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7004</text:p>
          </table:table-cell>
          <table:table-cell office:value-type="string">
            <text:p>0834FE507</text:p>
          </table:table-cell>
          <table:table-cell office:value-type="string">
            <text:p>0834FF72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formula="of:=[.G26]-[.F26]" office:value-type="float" office:value="103">
            <text:p>103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7005</text:p>
          </table:table-cell>
          <table:table-cell office:value-type="string">
            <text:p>0834FF505</text:p>
          </table:table-cell>
          <table:table-cell office:value-type="string">
            <text:p>0834FE50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table:formula="of:=[.G27]-[.F27]" office:value-type="float" office:value="190">
            <text:p>190</text:p>
          </table:table-cell>
          <table:table-cell office:value-type="string">
            <text:p>Grzybno</text:p>
          </table:table-cell>
          <table:table-cell office:value-type="string">
            <text:p>NN, <text:s/>N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7007</text:p>
          </table:table-cell>
          <table:table-cell office:value-type="string">
            <text:p>0834FG445</text:p>
          </table:table-cell>
          <table:table-cell office:value-type="string">
            <text:p>0834FG44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f:=[.G28]-[.F28]" office:value-type="float" office:value="53">
            <text:p>53</text:p>
          </table:table-cell>
          <table:table-cell office:value-type="string">
            <text:p>Grzybno</text:p>
          </table:table-cell>
          <table:table-cell office:value-type="string">
            <text:p>N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7008</text:p>
          </table:table-cell>
          <table:table-cell office:value-type="string">
            <text:p>0834FF181</text:p>
          </table:table-cell>
          <table:table-cell office:value-type="string">
            <text:p>0834FF30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formula="of:=[.G29]-[.F29]" office:value-type="float" office:value="84">
            <text:p>84</text:p>
          </table:table-cell>
          <table:table-cell office:value-type="string">
            <text:p>Grzybno</text:p>
          </table:table-cell>
          <table:table-cell office:value-type="string">
            <text:p>Wid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7008</text:p>
          </table:table-cell>
          <table:table-cell office:value-type="string">
            <text:p>0834FF309</text:p>
          </table:table-cell>
          <table:table-cell office:value-type="string">
            <text:p>0834FF18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table:formula="of:=[.G30]-[.F30]" office:value-type="float" office:value="197">
            <text:p>197</text:p>
          </table:table-cell>
          <table:table-cell office:value-type="string">
            <text:p>Grzybno</text:p>
          </table:table-cell>
          <table:table-cell office:value-type="string">
            <text:p>Wid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7009S</text:p>
          </table:table-cell>
          <table:table-cell office:value-type="string">
            <text:p>0834FF313</text:p>
          </table:table-cell>
          <table:table-cell office:value-type="string">
            <text:p>0834FF3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f:=[.G31]-[.F31]" office:value-type="float" office:value="34">
            <text:p>34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7009S</text:p>
          </table:table-cell>
          <table:table-cell office:value-type="string">
            <text:p>0834FF310</text:p>
          </table:table-cell>
          <table:table-cell office:value-type="string">
            <text:p>0834FF31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.G32]-[.F32]" office:value-type="float" office:value="46">
            <text:p>46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7010</text:p>
          </table:table-cell>
          <table:table-cell office:value-type="string">
            <text:p>0834GG180</text:p>
          </table:table-cell>
          <table:table-cell office:value-type="string">
            <text:p>0834GG3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6">
            <text:p>196</text:p>
          </table:table-cell>
          <table:table-cell table:formula="of:=[.G33]-[.F33]" office:value-type="float" office:value="196">
            <text:p>196</text:p>
          </table:table-cell>
          <table:table-cell office:value-type="string">
            <text:p>Grzybno</text:p>
          </table:table-cell>
          <table:table-cell office:value-type="string">
            <text:p>Świerk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7010</text:p>
          </table:table-cell>
          <table:table-cell office:value-type="string">
            <text:p>0834GG327</text:p>
          </table:table-cell>
          <table:table-cell office:value-type="string">
            <text:p>0834GG17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f:=[.G34]-[.F34]" office:value-type="float" office:value="65">
            <text:p>65</text:p>
          </table:table-cell>
          <table:table-cell office:value-type="string">
            <text:p>Grzybno</text:p>
          </table:table-cell>
          <table:table-cell office:value-type="string">
            <text:p>Świerk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7010</text:p>
          </table:table-cell>
          <table:table-cell office:value-type="string">
            <text:p>0834GG179</text:p>
          </table:table-cell>
          <table:table-cell office:value-type="string">
            <text:p>0834GF18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35]-[.F35]" office:value-type="float" office:value="60">
            <text:p>60</text:p>
          </table:table-cell>
          <table:table-cell office:value-type="string">
            <text:p>Grzybno</text:p>
          </table:table-cell>
          <table:table-cell office:value-type="string">
            <text:p>Wiejs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7010</text:p>
          </table:table-cell>
          <table:table-cell office:value-type="string">
            <text:p>0834GF183</text:p>
          </table:table-cell>
          <table:table-cell office:value-type="string">
            <text:p>0834GF18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G36]-[.F36]" office:value-type="float" office:value="90">
            <text:p>90</text:p>
          </table:table-cell>
          <table:table-cell office:value-type="string">
            <text:p>Grzybno</text:p>
          </table:table-cell>
          <table:table-cell office:value-type="string">
            <text:p>Wiejs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7010</text:p>
          </table:table-cell>
          <table:table-cell office:value-type="string">
            <text:p>0834GF184</text:p>
          </table:table-cell>
          <table:table-cell office:value-type="string">
            <text:p>0834GF18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.G37]-[.F37]" office:value-type="float" office:value="26">
            <text:p>26</text:p>
          </table:table-cell>
          <table:table-cell office:value-type="string">
            <text:p>Grzybno</text:p>
          </table:table-cell>
          <table:table-cell office:value-type="string">
            <text:p>Wiejs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7010</text:p>
          </table:table-cell>
          <table:table-cell office:value-type="string">
            <text:p>0834GF185</text:p>
          </table:table-cell>
          <table:table-cell office:value-type="string">
            <text:p>0834GF194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table:formula="of:=[.G38]-[.F38]" office:value-type="float" office:value="169">
            <text:p>169</text:p>
          </table:table-cell>
          <table:table-cell office:value-type="string">
            <text:p>Grzybno</text:p>
          </table:table-cell>
          <table:table-cell office:value-type="string">
            <text:p>Wiejs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7011</text:p>
          </table:table-cell>
          <table:table-cell office:value-type="string">
            <text:p>0834GF185</text:p>
          </table:table-cell>
          <table:table-cell office:value-type="string">
            <text:p>0834GF75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.G39]-[.F39]" office:value-type="float" office:value="96">
            <text:p>96</text:p>
          </table:table-cell>
          <table:table-cell office:value-type="string">
            <text:p>Grzybno</text:p>
          </table:table-cell>
          <table:table-cell office:value-type="string">
            <text:p>Krót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7011</text:p>
          </table:table-cell>
          <table:table-cell office:value-type="string">
            <text:p>0834GF755</text:p>
          </table:table-cell>
          <table:table-cell office:value-type="string">
            <text:p>0834GF75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4">
            <text:p>204</text:p>
          </table:table-cell>
          <table:table-cell table:formula="of:=[.G40]-[.F40]" office:value-type="float" office:value="204">
            <text:p>204</text:p>
          </table:table-cell>
          <table:table-cell office:value-type="string">
            <text:p>Grzybno</text:p>
          </table:table-cell>
          <table:table-cell office:value-type="string">
            <text:p>Krót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07011</text:p>
          </table:table-cell>
          <table:table-cell office:value-type="string">
            <text:p>0834GF757</text:p>
          </table:table-cell>
          <table:table-cell office:value-type="string">
            <text:p>0834GF18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table:formula="of:=[.G41]-[.F41]" office:value-type="float" office:value="55">
            <text:p>55</text:p>
          </table:table-cell>
          <table:table-cell office:value-type="string">
            <text:p>Grzybno</text:p>
          </table:table-cell>
          <table:table-cell office:value-type="string">
            <text:p>Krót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7012</text:p>
          </table:table-cell>
          <table:table-cell office:value-type="string">
            <text:p>0834GF183</text:p>
          </table:table-cell>
          <table:table-cell office:value-type="string">
            <text:p>0834GF28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29">
            <text:p>329</text:p>
          </table:table-cell>
          <table:table-cell table:formula="of:=[.G42]-[.F42]" office:value-type="float" office:value="329">
            <text:p>329</text:p>
          </table:table-cell>
          <table:table-cell office:value-type="string">
            <text:p>Grzybn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7013</text:p>
          </table:table-cell>
          <table:table-cell office:value-type="string">
            <text:p>0834GF184</text:p>
          </table:table-cell>
          <table:table-cell office:value-type="string">
            <text:p>0834GF4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table:formula="of:=[.G43]-[.F43]" office:value-type="float" office:value="76">
            <text:p>76</text:p>
          </table:table-cell>
          <table:table-cell office:value-type="string">
            <text:p>Grzybno</text:p>
          </table:table-cell>
          <table:table-cell office:value-type="string">
            <text:p>Spokoj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07013</text:p>
          </table:table-cell>
          <table:table-cell office:value-type="string">
            <text:p>0834GF444</text:p>
          </table:table-cell>
          <table:table-cell office:value-type="string">
            <text:p>0834GF18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formula="of:=[.G44]-[.F44]" office:value-type="float" office:value="91">
            <text:p>91</text:p>
          </table:table-cell>
          <table:table-cell office:value-type="string">
            <text:p>Grzybno</text:p>
          </table:table-cell>
          <table:table-cell office:value-type="string">
            <text:p>Spokoj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07014</text:p>
          </table:table-cell>
          <table:table-cell office:value-type="string">
            <text:p>0834GF183</text:p>
          </table:table-cell>
          <table:table-cell office:value-type="string">
            <text:p>0834GG1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formula="of:=[.G45]-[.F45]" office:value-type="float" office:value="146">
            <text:p>146</text:p>
          </table:table-cell>
          <table:table-cell office:value-type="string">
            <text:p>Grzybno</text:p>
          </table:table-cell>
          <table:table-cell office:value-type="string">
            <text:p>Nad Potokiem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07015</text:p>
          </table:table-cell>
          <table:table-cell office:value-type="string">
            <text:p>0834GF191</text:p>
          </table:table-cell>
          <table:table-cell office:value-type="string">
            <text:p>0834GF19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formula="of:=[.G46]-[.F46]" office:value-type="float" office:value="79">
            <text:p>79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7015</text:p>
          </table:table-cell>
          <table:table-cell office:value-type="string">
            <text:p>0834GF192</text:p>
          </table:table-cell>
          <table:table-cell office:value-type="string">
            <text:p>0834GF305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.G47]-[.F47]" office:value-type="float" office:value="37">
            <text:p>37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07015</text:p>
          </table:table-cell>
          <table:table-cell office:value-type="string">
            <text:p>0834GF305</text:p>
          </table:table-cell>
          <table:table-cell office:value-type="string">
            <text:p>0834GF19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.G48]-[.F48]" office:value-type="float" office:value="38">
            <text:p>38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07015</text:p>
          </table:table-cell>
          <table:table-cell office:value-type="string">
            <text:p>0834GF193</text:p>
          </table:table-cell>
          <table:table-cell office:value-type="string">
            <text:p>0834GF194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.G49]-[.F49]" office:value-type="float" office:value="96">
            <text:p>96</text:p>
          </table:table-cell>
          <table:table-cell office:value-type="string">
            <text:p>Grzybno</text:p>
          </table:table-cell>
          <table:table-cell office:value-type="string">
            <text:p>Pogod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07016</text:p>
          </table:table-cell>
          <table:table-cell office:value-type="string">
            <text:p>0834GF193</text:p>
          </table:table-cell>
          <table:table-cell office:value-type="string">
            <text:p>0834GF75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G50]-[.F50]" office:value-type="float" office:value="22">
            <text:p>22</text:p>
          </table:table-cell>
          <table:table-cell office:value-type="string">
            <text:p>Grzybno</text:p>
          </table:table-cell>
          <table:table-cell office:value-type="string">
            <text:p>Jastrzębi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07016</text:p>
          </table:table-cell>
          <table:table-cell office:value-type="string">
            <text:p>0834GF752</text:p>
          </table:table-cell>
          <table:table-cell office:value-type="string">
            <text:p>0834GF75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f:=[.G51]-[.F51]" office:value-type="float" office:value="21">
            <text:p>21</text:p>
          </table:table-cell>
          <table:table-cell office:value-type="string">
            <text:p>Grzybno</text:p>
          </table:table-cell>
          <table:table-cell office:value-type="string">
            <text:p>Jastrzębi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07016</text:p>
          </table:table-cell>
          <table:table-cell office:value-type="string">
            <text:p>0834GF751</text:p>
          </table:table-cell>
          <table:table-cell office:value-type="string">
            <text:p>0834GF30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.G52]-[.F52]" office:value-type="float" office:value="24">
            <text:p>24</text:p>
          </table:table-cell>
          <table:table-cell office:value-type="string">
            <text:p>Grzybno</text:p>
          </table:table-cell>
          <table:table-cell office:value-type="string">
            <text:p>Jastrzębi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07016</text:p>
          </table:table-cell>
          <table:table-cell office:value-type="string">
            <text:p>0834GF301</text:p>
          </table:table-cell>
          <table:table-cell office:value-type="string">
            <text:p>0834GF30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formula="of:=[.G53]-[.F53]" office:value-type="float" office:value="89">
            <text:p>89</text:p>
          </table:table-cell>
          <table:table-cell office:value-type="string">
            <text:p>Grzybno</text:p>
          </table:table-cell>
          <table:table-cell office:value-type="string">
            <text:p>Jastrzębi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07017</text:p>
          </table:table-cell>
          <table:table-cell office:value-type="string">
            <text:p>0834GF192</text:p>
          </table:table-cell>
          <table:table-cell office:value-type="string">
            <text:p>0834GG79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G54]-[.F54]" office:value-type="float" office:value="200">
            <text:p>200</text:p>
          </table:table-cell>
          <table:table-cell office:value-type="string">
            <text:p>Grzybno</text:p>
          </table:table-cell>
          <table:table-cell office:value-type="string">
            <text:p>Podgóna, <text:s/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07017</text:p>
          </table:table-cell>
          <table:table-cell office:value-type="string">
            <text:p>0834GF192</text:p>
          </table:table-cell>
          <table:table-cell office:value-type="string">
            <text:p>0834GG797</text:p>
          </table:table-cell>
          <table:table-cell office:value-type="float" office:value="10">
            <text:p>10</text:p>
          </table:table-cell>
          <table:table-cell office:value-type="float" office:value="314">
            <text:p>314</text:p>
          </table:table-cell>
          <table:table-cell office:value-type="float" office:value="386">
            <text:p>386</text:p>
          </table:table-cell>
          <table:table-cell table:formula="of:=[.G55]-[.F55]" office:value-type="float" office:value="72">
            <text:p>72</text:p>
          </table:table-cell>
          <table:table-cell office:value-type="string">
            <text:p>Grzybno</text:p>
          </table:table-cell>
          <table:table-cell office:value-type="string">
            <text:p>Podgóna, <text:s/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07017</text:p>
          </table:table-cell>
          <table:table-cell office:value-type="string">
            <text:p>0834GG797</text:p>
          </table:table-cell>
          <table:table-cell office:value-type="string">
            <text:p>0834GG19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f:=[.G56]-[.F56]" office:value-type="float" office:value="26">
            <text:p>26</text:p>
          </table:table-cell>
          <table:table-cell office:value-type="string">
            <text:p>Grzybno</text:p>
          </table:table-cell>
          <table:table-cell office:value-type="string">
            <text:p>Podgó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07018S</text:p>
          </table:table-cell>
          <table:table-cell office:value-type="string">
            <text:p>0834GF306</text:p>
          </table:table-cell>
          <table:table-cell office:value-type="string">
            <text:p>0834GF30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formula="of:=[.G57]-[.F57]" office:value-type="float" office:value="73">
            <text:p>73</text:p>
          </table:table-cell>
          <table:table-cell office:value-type="string">
            <text:p>Grzybno</text:p>
          </table:table-cell>
          <table:table-cell office:value-type="string">
            <text:p>Zielo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07019</text:p>
          </table:table-cell>
          <table:table-cell office:value-type="string">
            <text:p>0834GF284</text:p>
          </table:table-cell>
          <table:table-cell office:value-type="string">
            <text:p>0834GG28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table:formula="of:=[.G58]-[.F58]" office:value-type="float" office:value="227">
            <text:p>227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07020</text:p>
          </table:table-cell>
          <table:table-cell office:value-type="string">
            <text:p>0834GG288</text:p>
          </table:table-cell>
          <table:table-cell office:value-type="string">
            <text:p>0834GG28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30">
            <text:p>330</text:p>
          </table:table-cell>
          <table:table-cell table:formula="of:=[.G59]-[.F59]" office:value-type="float" office:value="330">
            <text:p>330</text:p>
          </table:table-cell>
          <table:table-cell office:value-type="string">
            <text:p>Grzybno</text:p>
          </table:table-cell>
          <table:table-cell office:value-type="string">
            <text:p>Szkol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7022</text:p>
          </table:table-cell>
          <table:table-cell office:value-type="string">
            <text:p>0834FF309</text:p>
          </table:table-cell>
          <table:table-cell office:value-type="string">
            <text:p>0834FG3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G60]-[.F60]" office:value-type="float" office:value="112">
            <text:p>112</text:p>
          </table:table-cell>
          <table:table-cell office:value-type="string">
            <text:p>Grzybno</text:p>
          </table:table-cell>
          <table:table-cell office:value-type="string">
            <text:p>Kwiat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7023</text:p>
          </table:table-cell>
          <table:table-cell office:value-type="string">
            <text:p>0834FG287</text:p>
          </table:table-cell>
          <table:table-cell office:value-type="string">
            <text:p>0834FG3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G61]-[.F61]" office:value-type="float" office:value="83">
            <text:p>83</text:p>
          </table:table-cell>
          <table:table-cell office:value-type="string">
            <text:p>Grzybno</text:p>
          </table:table-cell>
          <table:table-cell office:value-type="string">
            <text:p>Rybac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07024</text:p>
          </table:table-cell>
          <table:table-cell office:value-type="string">
            <text:p>0834FG286</text:p>
          </table:table-cell>
          <table:table-cell office:value-type="string">
            <text:p>0834FG31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table:formula="of:=[.G62]-[.F62]" office:value-type="float" office:value="120">
            <text:p>120</text:p>
          </table:table-cell>
          <table:table-cell office:value-type="string">
            <text:p>Grzybno</text:p>
          </table:table-cell>
          <table:table-cell office:value-type="string">
            <text:p>Piwn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07025</text:p>
          </table:table-cell>
          <table:table-cell office:value-type="string">
            <text:p>0834FG316</text:p>
          </table:table-cell>
          <table:table-cell office:value-type="string">
            <text:p>0834FG31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table:formula="of:=[.G63]-[.F63]" office:value-type="float" office:value="88">
            <text:p>88</text:p>
          </table:table-cell>
          <table:table-cell office:value-type="string">
            <text:p>Grzybno</text:p>
          </table:table-cell>
          <table:table-cell office:value-type="string">
            <text:p>Skarp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07025</text:p>
          </table:table-cell>
          <table:table-cell office:value-type="string">
            <text:p>0834FG318</text:p>
          </table:table-cell>
          <table:table-cell office:value-type="string">
            <text:p>0834FG44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formula="of:=[.G64]-[.F64]" office:value-type="float" office:value="69">
            <text:p>69</text:p>
          </table:table-cell>
          <table:table-cell office:value-type="string">
            <text:p>Grzybno</text:p>
          </table:table-cell>
          <table:table-cell office:value-type="string">
            <text:p>Skarp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07026</text:p>
          </table:table-cell>
          <table:table-cell office:value-type="string">
            <text:p>0834GG787</text:p>
          </table:table-cell>
          <table:table-cell office:value-type="string">
            <text:p>0834GG78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.G65]-[.F65]" office:value-type="float" office:value="46">
            <text:p>46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07026</text:p>
          </table:table-cell>
          <table:table-cell office:value-type="string">
            <text:p>0834GG789</text:p>
          </table:table-cell>
          <table:table-cell office:value-type="string">
            <text:p>0834GG29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G66]-[.F66]" office:value-type="float" office:value="100">
            <text:p>100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07026</text:p>
          </table:table-cell>
          <table:table-cell office:value-type="string">
            <text:p>0834GG789</text:p>
          </table:table-cell>
          <table:table-cell office:value-type="string">
            <text:p>0834GG29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161">
            <text:p>161</text:p>
          </table:table-cell>
          <table:table-cell table:formula="of:=[.G67]-[.F67]" office:value-type="float" office:value="61">
            <text:p>61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07026</text:p>
          </table:table-cell>
          <table:table-cell office:value-type="string">
            <text:p>0834GG291</text:p>
          </table:table-cell>
          <table:table-cell office:value-type="string">
            <text:p>0834GG32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formula="of:=[.G68]-[.F68]" office:value-type="float" office:value="98">
            <text:p>98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07026</text:p>
          </table:table-cell>
          <table:table-cell office:value-type="string">
            <text:p>0834GG322</text:p>
          </table:table-cell>
          <table:table-cell office:value-type="string">
            <text:p>0834GG32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.G69]-[.F69]" office:value-type="float" office:value="39">
            <text:p>39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07026</text:p>
          </table:table-cell>
          <table:table-cell office:value-type="string">
            <text:p>0834GG323</text:p>
          </table:table-cell>
          <table:table-cell office:value-type="string">
            <text:p>0834GG324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f:=[.G70]-[.F70]" office:value-type="float" office:value="19">
            <text:p>19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07026S</text:p>
          </table:table-cell>
          <table:table-cell office:value-type="string">
            <text:p>0834GG322</text:p>
          </table:table-cell>
          <table:table-cell office:value-type="string">
            <text:p>0834GG3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.G71]-[.F71]" office:value-type="float" office:value="32">
            <text:p>32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07026T</text:p>
          </table:table-cell>
          <table:table-cell office:value-type="string">
            <text:p>0834GG323</text:p>
          </table:table-cell>
          <table:table-cell office:value-type="string">
            <text:p>0834GG32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.G72]-[.F72]" office:value-type="float" office:value="28">
            <text:p>28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07027</text:p>
          </table:table-cell>
          <table:table-cell office:value-type="string">
            <text:p>0834GG327</text:p>
          </table:table-cell>
          <table:table-cell office:value-type="string">
            <text:p>0834GG32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32">
            <text:p>232</text:p>
          </table:table-cell>
          <table:table-cell table:formula="of:=[.G73]-[.F73]" office:value-type="float" office:value="232">
            <text:p>232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07028</text:p>
          </table:table-cell>
          <table:table-cell office:value-type="string">
            <text:p>0834FF138</text:p>
          </table:table-cell>
          <table:table-cell office:value-type="string">
            <text:p>0834FF32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59">
            <text:p>559</text:p>
          </table:table-cell>
          <table:table-cell table:formula="of:=[.G74]-[.F74]" office:value-type="float" office:value="559">
            <text:p>559</text:p>
          </table:table-cell>
          <table:table-cell office:value-type="string">
            <text:p>Grzybno</text:p>
          </table:table-cell>
          <table:table-cell office:value-type="string">
            <text:p>Miod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7028</text:p>
          </table:table-cell>
          <table:table-cell office:value-type="string">
            <text:p>0834FF329</text:p>
          </table:table-cell>
          <table:table-cell office:value-type="string">
            <text:p>0834FF33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table:formula="of:=[.G75]-[.F75]" office:value-type="float" office:value="197">
            <text:p>197</text:p>
          </table:table-cell>
          <table:table-cell office:value-type="string">
            <text:p>Grzybno</text:p>
          </table:table-cell>
          <table:table-cell office:value-type="string">
            <text:p>Miodow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07028</text:p>
          </table:table-cell>
          <table:table-cell office:value-type="string">
            <text:p>0834FF330</text:p>
          </table:table-cell>
          <table:table-cell office:value-type="string">
            <text:p>0834FF33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formula="of:=[.G76]-[.F76]" office:value-type="float" office:value="160">
            <text:p>160</text:p>
          </table:table-cell>
          <table:table-cell office:value-type="string">
            <text:p>Grzybno</text:p>
          </table:table-cell>
          <table:table-cell office:value-type="string">
            <text:p>Miodowa, <text:s/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07029</text:p>
          </table:table-cell>
          <table:table-cell office:value-type="string">
            <text:p>0834EF332</text:p>
          </table:table-cell>
          <table:table-cell office:value-type="string">
            <text:p>0834EF7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G77]-[.F77]" office:value-type="float" office:value="54">
            <text:p>54</text:p>
          </table:table-cell>
          <table:table-cell office:value-type="string">
            <text:p>Grzybno</text:p>
          </table:table-cell>
          <table:table-cell office:value-type="string">
            <text:p>Rybac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7029</text:p>
          </table:table-cell>
          <table:table-cell office:value-type="string">
            <text:p>0834EF745</text:p>
          </table:table-cell>
          <table:table-cell office:value-type="string">
            <text:p>0834EF33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G78]-[.F78]" office:value-type="float" office:value="129">
            <text:p>129</text:p>
          </table:table-cell>
          <table:table-cell office:value-type="string">
            <text:p>Grzybno</text:p>
          </table:table-cell>
          <table:table-cell office:value-type="string">
            <text:p>Rybac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07032</text:p>
          </table:table-cell>
          <table:table-cell office:value-type="string">
            <text:p>0834GF301</text:p>
          </table:table-cell>
          <table:table-cell office:value-type="string">
            <text:p>0834GF30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.G79]-[.F79]" office:value-type="float" office:value="45">
            <text:p>45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07033</text:p>
          </table:table-cell>
          <table:table-cell office:value-type="string">
            <text:p>0834GF302</text:p>
          </table:table-cell>
          <table:table-cell office:value-type="string">
            <text:p>0834GF30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.G80]-[.F80]" office:value-type="float" office:value="33">
            <text:p>33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table:style-name="ce11" office:value-type="string">
            <text:p>155460G</text:p>
          </table:table-cell>
          <table:table-cell table:style-name="ce11" office:value-type="string">
            <text:p>0834DD141</text:p>
          </table:table-cell>
          <table:table-cell table:style-name="ce11" office:value-type="string">
            <text:p>0834FE023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437">
            <text:p>2437</text:p>
          </table:table-cell>
          <table:table-cell table:formula="of:=[.G81]-[.F81]" office:value-type="float" office:value="2437">
            <text:p>2437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table:style-name="ce11" office:value-type="string">
            <text:p>155460G</text:p>
          </table:table-cell>
          <table:table-cell table:style-name="ce11" office:value-type="string">
            <text:p>0834FE023</text:p>
          </table:table-cell>
          <table:table-cell table:style-name="ce11" office:value-type="string">
            <text:p>0834FE024</text:p>
          </table:table-cell>
          <table:table-cell table:style-name="ce16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57">
            <text:p>857</text:p>
          </table:table-cell>
          <table:table-cell table:formula="of:=[.G82]-[.F82]" office:value-type="float" office:value="857">
            <text:p>857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5">
            <text:p>75</text:p>
          </table:table-cell>
          <table:table-cell table:style-name="ce11" office:value-type="string">
            <text:p>155461G</text:p>
          </table:table-cell>
          <table:table-cell table:style-name="ce11" office:value-type="string">
            <text:p>0834EE022</text:p>
          </table:table-cell>
          <table:table-cell table:style-name="ce11" office:value-type="string">
            <text:p>0834FE023</text:p>
          </table:table-cell>
          <table:table-cell table:style-name="ce16"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88">
            <text:p>788</text:p>
          </table:table-cell>
          <table:table-cell table:formula="of:=[.G83]-[.F83]" office:value-type="float" office:value="788">
            <text:p>788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6">
            <text:p>76</text:p>
          </table:table-cell>
          <table:table-cell table:style-name="ce11" office:value-type="string">
            <text:p>155463G</text:p>
          </table:table-cell>
          <table:table-cell table:style-name="ce11" office:value-type="string">
            <text:p>0834DF025</text:p>
          </table:table-cell>
          <table:table-cell table:style-name="ce11" office:value-type="string">
            <text:p>0834EE022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50">
            <text:p>450</text:p>
          </table:table-cell>
          <table:table-cell table:formula="of:=[.G84]-[.F84]" office:value-type="float" office:value="450">
            <text:p>450</text:p>
          </table:table-cell>
          <table:table-cell office:value-type="string">
            <text:p>Grzyb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7">
            <text:p>77</text:p>
          </table:table-cell>
          <table:table-cell table:style-name="ce11" office:value-type="string">
            <text:p>155466G</text:p>
          </table:table-cell>
          <table:table-cell table:style-name="ce11" office:value-type="string">
            <text:p>0834EG027</text:p>
          </table:table-cell>
          <table:table-cell table:style-name="ce11" office:value-type="string">
            <text:p>0834FG029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80">
            <text:p>680</text:p>
          </table:table-cell>
          <table:table-cell table:formula="of:=[.G85]-[.F85]" office:value-type="float" office:value="680">
            <text:p>680</text:p>
          </table:table-cell>
          <table:table-cell office:value-type="string">
            <text:p>Grzybno</text:p>
          </table:table-cell>
          <table:table-cell office:value-type="string">
            <text:p>Rybacka, <text:s/>NN, Rybac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8">
            <text:p>78</text:p>
          </table:table-cell>
          <table:table-cell table:style-name="ce11" office:value-type="string">
            <text:p>155466G</text:p>
          </table:table-cell>
          <table:table-cell table:style-name="ce11" office:value-type="string">
            <text:p>0834EG027</text:p>
          </table:table-cell>
          <table:table-cell table:style-name="ce11" office:value-type="string">
            <text:p>0834FG029</text:p>
          </table:table-cell>
          <table:table-cell table:style-name="ce16" office:value-type="float" office:value="10">
            <text:p>10</text:p>
          </table:table-cell>
          <table:table-cell office:value-type="float" office:value="1320">
            <text:p>1320</text:p>
          </table:table-cell>
          <table:table-cell office:value-type="float" office:value="1733">
            <text:p>1733</text:p>
          </table:table-cell>
          <table:table-cell table:formula="of:=[.G86]-[.F86]" office:value-type="float" office:value="413">
            <text:p>413</text:p>
          </table:table-cell>
          <table:table-cell office:value-type="string">
            <text:p>Grzybno</text:p>
          </table:table-cell>
          <table:table-cell office:value-type="string">
            <text:p>Rybacka, <text:s/>NN, Ryback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08002</text:p>
          </table:table-cell>
          <table:table-cell office:value-type="string">
            <text:p>0834HH294</text:p>
          </table:table-cell>
          <table:table-cell office:value-type="string">
            <text:p>0835AH0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89">
            <text:p>589</text:p>
          </table:table-cell>
          <table:table-cell table:formula="of:=[.G87]-[.F87]" office:value-type="float" office:value="589">
            <text:p>589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8003</text:p>
          </table:table-cell>
          <table:table-cell office:value-type="string">
            <text:p>0834GH295</text:p>
          </table:table-cell>
          <table:table-cell office:value-type="string">
            <text:p>0834GH29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formula="of:=[.G88]-[.F88]" office:value-type="float" office:value="260">
            <text:p>260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8003</text:p>
          </table:table-cell>
          <table:table-cell office:value-type="string">
            <text:p>0834GH297</text:p>
          </table:table-cell>
          <table:table-cell office:value-type="string">
            <text:p>0834GH29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.G89]-[.F89]" office:value-type="float" office:value="66">
            <text:p>66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8003S</text:p>
          </table:table-cell>
          <table:table-cell office:value-type="string">
            <text:p>0834GH297</text:p>
          </table:table-cell>
          <table:table-cell office:value-type="string">
            <text:p>0834HH2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formula="of:=[.G90]-[.F90]" office:value-type="float" office:value="230">
            <text:p>230</text:p>
          </table:table-cell>
          <table:table-cell office:value-type="string">
            <text:p>Kaliska</text:p>
          </table:table-cell>
          <table:table-cell office:value-type="string">
            <text:p>NP, <text:s/>NN</text:p>
          </table:table-cell>
          <table:table-cell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08004</text:p>
          </table:table-cell>
          <table:table-cell office:value-type="string">
            <text:p>0834HH296</text:p>
          </table:table-cell>
          <table:table-cell office:value-type="string">
            <text:p>0834HH3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table:formula="of:=[.G91]-[.F91]" office:value-type="float" office:value="499">
            <text:p>499</text:p>
          </table:table-cell>
          <table:table-cell office:value-type="string">
            <text:p>Kalisk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4">
            <text:p>84</text:p>
          </table:table-cell>
          <table:table-cell table:style-name="ce17" office:value-type="float" office:value="18002">
            <text:p>18002</text:p>
          </table:table-cell>
          <table:table-cell office:value-type="string">
            <text:p>0934AE440</text:p>
          </table:table-cell>
          <table:table-cell office:value-type="string">
            <text:p>0934AE44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f:=[.G92]-[.F92]" office:value-type="float" office:value="37">
            <text:p>37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5">
            <text:p>85</text:p>
          </table:table-cell>
          <table:table-cell table:style-name="ce17" office:value-type="float" office:value="18003">
            <text:p>18003</text:p>
          </table:table-cell>
          <table:table-cell office:value-type="string">
            <text:p>0933HE081</text:p>
          </table:table-cell>
          <table:table-cell office:value-type="string">
            <text:p>0934AE44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G93]-[.F93]" office:value-type="float" office:value="100">
            <text:p>100</text:p>
          </table:table-cell>
          <table:table-cell office:value-type="string">
            <text:p>Ręboszewo</text:p>
          </table:table-cell>
          <table:table-cell office:value-type="string">
            <text:p>NP, 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table:style-name="ce17" office:value-type="float" office:value="18004">
            <text:p>18004</text:p>
          </table:table-cell>
          <table:table-cell office:value-type="string">
            <text:p>0933HE080</text:p>
          </table:table-cell>
          <table:table-cell office:value-type="string">
            <text:p>0933HE10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[.G94]-[.F94]" office:value-type="float" office:value="35">
            <text:p>35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table:style-name="ce17" office:value-type="float" office:value="18004">
            <text:p>18004</text:p>
          </table:table-cell>
          <table:table-cell office:value-type="string">
            <text:p>0933HE101</text:p>
          </table:table-cell>
          <table:table-cell office:value-type="string">
            <text:p>0933HD10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table:formula="of:=[.G95]-[.F95]" office:value-type="float" office:value="180">
            <text:p>180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table:style-name="ce17" office:value-type="float" office:value="18005">
            <text:p>18005</text:p>
          </table:table-cell>
          <table:table-cell office:value-type="string">
            <text:p>0933HE101</text:p>
          </table:table-cell>
          <table:table-cell office:value-type="string">
            <text:p>0933HE10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.G96]-[.F96]" office:value-type="float" office:value="27">
            <text:p>27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table:style-name="ce17" office:value-type="float" office:value="18005">
            <text:p>18005</text:p>
          </table:table-cell>
          <table:table-cell office:value-type="string">
            <text:p>0933HE103</text:p>
          </table:table-cell>
          <table:table-cell office:value-type="string">
            <text:p>0933HE10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table:formula="of:=[.G97]-[.F97]" office:value-type="float" office:value="106">
            <text:p>106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90">
            <text:p>90</text:p>
          </table:table-cell>
          <table:table-cell table:style-name="ce17" office:value-type="float" office:value="18011">
            <text:p>18011</text:p>
          </table:table-cell>
          <table:table-cell office:value-type="string">
            <text:p>0934AD358</text:p>
          </table:table-cell>
          <table:table-cell office:value-type="string">
            <text:p>0934AD3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formula="of:=[.G98]-[.F98]" office:value-type="float" office:value="111">
            <text:p>111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table:style-name="ce11" office:value-type="string">
            <text:p>155873G</text:p>
          </table:table-cell>
          <table:table-cell table:style-name="ce11" office:value-type="string">
            <text:p>0934BD032</text:p>
          </table:table-cell>
          <table:table-cell table:style-name="ce11" office:value-type="string">
            <text:p>0934AE117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72">
            <text:p>1572</text:p>
          </table:table-cell>
          <table:table-cell table:formula="of:=[.G99]-[.F99]" office:value-type="float" office:value="1572">
            <text:p>1572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92">
            <text:p>92</text:p>
          </table:table-cell>
          <table:table-cell table:style-name="ce11" office:value-type="string">
            <text:p>155900G</text:p>
          </table:table-cell>
          <table:table-cell table:style-name="ce11" office:value-type="string">
            <text:p>0933HE005</text:p>
          </table:table-cell>
          <table:table-cell table:style-name="ce11" office:value-type="string">
            <text:p>0933GG008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table:formula="of:=[.G100]-[.F100]" office:value-type="float" office:value="370">
            <text:p>370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1">
          <table:table-cell office:value-type="float" office:value="93">
            <text:p>93</text:p>
          </table:table-cell>
          <table:table-cell table:style-name="ce11" office:value-type="string">
            <text:p>155901G</text:p>
          </table:table-cell>
          <table:table-cell table:style-name="ce11" office:value-type="string">
            <text:p>0933HE022</text:p>
          </table:table-cell>
          <table:table-cell table:style-name="ce11" office:value-type="string">
            <text:p>0933GD023</text:p>
          </table:table-cell>
          <table:table-cell table:style-name="ce16" office:value-type="float" office:value="10">
            <text:p>10</text:p>
          </table:table-cell>
          <table:table-cell office:value-type="float" office:value="1160">
            <text:p>1160</text:p>
          </table:table-cell>
          <table:table-cell office:value-type="float" office:value="1695">
            <text:p>1695</text:p>
          </table:table-cell>
          <table:table-cell table:formula="of:=[.G101]-[.F101]" office:value-type="float" office:value="535">
            <text:p>535</text:p>
          </table:table-cell>
          <table:table-cell office:value-type="string">
            <text:p>Rębosze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3">
          <table:table-cell table:style-name="Default" table:number-columns-repeated="7"/>
          <table:table-cell table:style-name="Default" table:formula="of:=SUM([.H9:.H101])" office:value-type="float" office:value="23394">
            <text:p>23394</text:p>
          </table:table-cell>
          <table:table-cell table:style-name="Default" table:number-columns-repeated="4"/>
          <table:table-cell table:number-columns-repeated="1003"/>
        </table:table-row>
      </table:table>
      <table:table table:name="Rejon 5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2" table:visibility="collapse" table:number-columns-repeated="2" table:default-cell-style-name="ce12"/>
        <table:table-column table:style-name="co2" table:visibility="collapse" table:number-columns-repeated="3" table:default-cell-style-name="ce17"/>
        <table:table-column table:style-name="co2" table:default-cell-style-name="ce17"/>
        <table:table-column table:style-name="co20" table:default-cell-style-name="ce12"/>
        <table:table-column table:style-name="co21" table:default-cell-style-name="ce12"/>
        <table:table-column table:style-name="co4" table:default-cell-style-name="ce17"/>
        <table:table-column table:style-name="co22" table:default-cell-style-name="ce12"/>
        <table:table-column table:style-name="co2" table:number-columns-repeated="1003" table:default-cell-style-name="Default"/>
        <table:table-row table:style-name="ro1">
          <table:table-cell table:style-name="Default" table:number-columns-repeated="2"/>
          <table:table-cell table:style-name="ce13" table:number-columns-repeated="3"/>
          <table:table-cell table:style-name="ce9" table:number-columns-repeated="2"/>
          <table:table-cell table:style-name="ce18" office:value-type="string">
            <text:p>Załącznik Nr 1 do Części V zamówienia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1" office:value-type="string" table:number-columns-spanned="12" table:number-rows-spanned="5">
            <text:p>Wykaz dróg objętych planem zimowego utrzymania </text:p>
          </table:table-cell>
          <table:covered-table-cell table:number-columns-repeated="4" table:style-name="ce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5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style-name="ce6"/>
          <table:covered-table-cell table:style-name="ce14"/>
          <table:covered-table-cell table:style-name="ce15"/>
          <table:covered-table-cell table:style-name="ce1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7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8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table-cell table:style-name="Default"/>
          <table:table-cell table:style-name="ce9" office:value-type="string">
            <text:p>suma</text:p>
          </table:table-cell>
          <table:table-cell table:style-name="ce9" table:number-columns-repeated="5"/>
          <table:table-cell table:style-name="ce9" table:formula="of:=[.H190]" office:value-type="float" office:value="38759">
            <text:p>38759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2">
          <table:table-cell table:style-name="ce2" office:value-type="string">
            <text:p>LP</text:p>
          </table:table-cell>
          <table:table-cell table:style-name="ce10" office:value-type="string">
            <text:p>droga</text:p>
          </table:table-cell>
          <table:table-cell table:style-name="ce10" office:value-type="string">
            <text:p>wp</text:p>
          </table:table-cell>
          <table:table-cell table:style-name="ce10" office:value-type="string">
            <text:p>wk</text:p>
          </table:table-cell>
          <table:table-cell table:style-name="ce10" office:value-type="string">
            <text:p>Nr odcinka</text:p>
          </table:table-cell>
          <table:table-cell table:style-name="ce10" office:value-type="string">
            <text:p>lokalizacja_od</text:p>
          </table:table-cell>
          <table:table-cell table:style-name="ce10" office:value-type="string">
            <text:p>lokalizacja_do</text:p>
          </table:table-cell>
          <table:table-cell table:style-name="ce10" office:value-type="string">
            <text:p>dł. „m”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Ulica(e)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Rejon</text:p>
          </table:table-cell>
          <table:table-cell table:style-name="Excel_20_Built-in_20_Normal" table:number-columns-repeated="1003"/>
        </table:table-row>
        <table:table-row table:style-name="ro1">
          <table:table-cell office:value-type="float" office:value="1">
            <text:p>1</text:p>
          </table:table-cell>
          <table:table-cell table:style-name="ce11" office:value-type="string">
            <text:p>155660G</text:p>
          </table:table-cell>
          <table:table-cell table:style-name="ce11" office:value-type="string">
            <text:p>0935DB020</text:p>
          </table:table-cell>
          <table:table-cell table:style-name="ce11" office:value-type="string">
            <text:p>0935DA005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65">
            <text:p>565</text:p>
          </table:table-cell>
          <table:table-cell table:formula="of:=[.G9]-[.F9]" office:value-type="float" office:value="565">
            <text:p>565</text:p>
          </table:table-cell>
          <table:table-cell office:value-type="string">
            <text:p>Borowo</text:p>
          </table:table-cell>
          <table:table-cell office:value-type="string">
            <text:p>Długa, Ukośna, <text:s/>N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table:style-name="ce11" office:value-type="string">
            <text:p>155640G</text:p>
          </table:table-cell>
          <table:table-cell table:style-name="ce11" office:value-type="string">
            <text:p>0935CB003</text:p>
          </table:table-cell>
          <table:table-cell table:style-name="ce11" office:value-type="string">
            <text:p>0835CH011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19">
            <text:p>2319</text:p>
          </table:table-cell>
          <table:table-cell table:formula="of:=[.G10]-[.F10]" office:value-type="float" office:value="2319">
            <text:p>2319</text:p>
          </table:table-cell>
          <table:table-cell office:value-type="string">
            <text:p>Borowo</text:p>
          </table:table-cell>
          <table:table-cell office:value-type="string">
            <text:p>NN, Jezior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table:style-name="ce11" office:value-type="string">
            <text:p>155661G</text:p>
          </table:table-cell>
          <table:table-cell table:style-name="ce11" office:value-type="string">
            <text:p>0935CB003</text:p>
          </table:table-cell>
          <table:table-cell table:style-name="ce11" office:value-type="string">
            <text:p>0935CB004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table:formula="of:=[.G11]-[.F11]" office:value-type="float" office:value="433">
            <text:p>433</text:p>
          </table:table-cell>
          <table:table-cell office:value-type="string">
            <text:p>Borowo</text:p>
          </table:table-cell>
          <table:table-cell office:value-type="string">
            <text:p>Spokoj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table:style-name="ce11" office:value-type="string">
            <text:p>155702G</text:p>
          </table:table-cell>
          <table:table-cell table:style-name="ce11" office:value-type="string">
            <text:p>0935BB008</text:p>
          </table:table-cell>
          <table:table-cell table:style-name="ce11" office:value-type="string">
            <text:p>0935AC012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table:formula="of:=[.G12]-[.F12]" office:value-type="float" office:value="1119">
            <text:p>1119</text:p>
          </table:table-cell>
          <table:table-cell office:value-type="string">
            <text:p>Mezowo</text:p>
          </table:table-cell>
          <table:table-cell office:value-type="string">
            <text:p>Jezior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table:style-name="ce11" office:value-type="string">
            <text:p>155702G</text:p>
          </table:table-cell>
          <table:table-cell table:style-name="ce11" office:value-type="string">
            <text:p>0935AC012</text:p>
          </table:table-cell>
          <table:table-cell table:style-name="ce11" office:value-type="string">
            <text:p>0935AC024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79">
            <text:p>579</text:p>
          </table:table-cell>
          <table:table-cell table:formula="of:=[.G13]-[.F13]" office:value-type="float" office:value="579">
            <text:p>579</text:p>
          </table:table-cell>
          <table:table-cell office:value-type="string">
            <text:p>Mezowo</text:p>
          </table:table-cell>
          <table:table-cell office:value-type="string">
            <text:p>Jezior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table:style-name="ce11" office:value-type="string">
            <text:p>155702G</text:p>
          </table:table-cell>
          <table:table-cell table:style-name="ce11" office:value-type="string">
            <text:p>0935AC024</text:p>
          </table:table-cell>
          <table:table-cell table:style-name="ce11" office:value-type="string">
            <text:p>0934HC018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589">
            <text:p>1589</text:p>
          </table:table-cell>
          <table:table-cell table:formula="of:=[.G14]-[.F14]" office:value-type="float" office:value="1589">
            <text:p>1589</text:p>
          </table:table-cell>
          <table:table-cell office:value-type="string">
            <text:p>Mezowo</text:p>
          </table:table-cell>
          <table:table-cell office:value-type="string">
            <text:p>Jezior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table:style-name="ce11" office:value-type="string">
            <text:p>155701G</text:p>
          </table:table-cell>
          <table:table-cell table:style-name="ce11" office:value-type="string">
            <text:p>0934HB012</text:p>
          </table:table-cell>
          <table:table-cell table:style-name="ce11" office:value-type="string">
            <text:p>0934HC018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11">
            <text:p>1511</text:p>
          </table:table-cell>
          <table:table-cell table:formula="of:=[.G15]-[.F15]" office:value-type="float" office:value="1511">
            <text:p>1511</text:p>
          </table:table-cell>
          <table:table-cell office:value-type="string">
            <text:p>Mezowo</text:p>
          </table:table-cell>
          <table:table-cell office:value-type="string">
            <text:p>Kiełpińsk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string">
            <text:p>155702SG</text:p>
          </table:table-cell>
          <table:table-cell table:style-name="ce11" office:value-type="string">
            <text:p>0935AC024</text:p>
          </table:table-cell>
          <table:table-cell table:style-name="ce11" office:value-type="string">
            <text:p>0935AC013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.G16]-[.F16]" office:value-type="float" office:value="46">
            <text:p>46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02015</text:p>
          </table:table-cell>
          <table:table-cell office:value-type="string">
            <text:p>0935CB081</text:p>
          </table:table-cell>
          <table:table-cell office:value-type="string">
            <text:p>0935CB1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3">
            <text:p>143</text:p>
          </table:table-cell>
          <table:table-cell table:formula="of:=[.G17]-[.F17]" office:value-type="float" office:value="143">
            <text:p>143</text:p>
          </table:table-cell>
          <table:table-cell office:value-type="string">
            <text:p>Borowo</text:p>
          </table:table-cell>
          <table:table-cell office:value-type="string">
            <text:p>Cich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02010</text:p>
          </table:table-cell>
          <table:table-cell office:value-type="string">
            <text:p>0935CA077</text:p>
          </table:table-cell>
          <table:table-cell office:value-type="string">
            <text:p>0935CA1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39">
            <text:p>339</text:p>
          </table:table-cell>
          <table:table-cell table:formula="of:=[.G18]-[.F18]" office:value-type="float" office:value="339">
            <text:p>339</text:p>
          </table:table-cell>
          <table:table-cell office:value-type="string">
            <text:p>Borowo</text:p>
          </table:table-cell>
          <table:table-cell office:value-type="string">
            <text:p>Dług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02009</text:p>
          </table:table-cell>
          <table:table-cell office:value-type="string">
            <text:p>0935CB141</text:p>
          </table:table-cell>
          <table:table-cell office:value-type="string">
            <text:p>0935CB1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G19]-[.F19]" office:value-type="float" office:value="175">
            <text:p>175</text:p>
          </table:table-cell>
          <table:table-cell office:value-type="string">
            <text:p>Borowo</text:p>
          </table:table-cell>
          <table:table-cell office:value-type="string">
            <text:p>Kąt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02004</text:p>
          </table:table-cell>
          <table:table-cell office:value-type="string">
            <text:p>0935CB134</text:p>
          </table:table-cell>
          <table:table-cell office:value-type="string">
            <text:p>0935CB13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formula="of:=[.G20]-[.F20]" office:value-type="float" office:value="120">
            <text:p>120</text:p>
          </table:table-cell>
          <table:table-cell office:value-type="string">
            <text:p>Borowo</text:p>
          </table:table-cell>
          <table:table-cell office:value-type="string">
            <text:p>Krót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02002</text:p>
          </table:table-cell>
          <table:table-cell office:value-type="string">
            <text:p>0935CB042</text:p>
          </table:table-cell>
          <table:table-cell office:value-type="string">
            <text:p>0935CB17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formula="of:=[.G21]-[.F21]" office:value-type="float" office:value="97">
            <text:p>97</text:p>
          </table:table-cell>
          <table:table-cell office:value-type="string">
            <text:p>Borowo</text:p>
          </table:table-cell>
          <table:table-cell office:value-type="string">
            <text:p>Kryształ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02002</text:p>
          </table:table-cell>
          <table:table-cell office:value-type="string">
            <text:p>0935CB172</text:p>
          </table:table-cell>
          <table:table-cell office:value-type="string">
            <text:p>0935CB13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f:=[.G22]-[.F22]" office:value-type="float" office:value="27">
            <text:p>27</text:p>
          </table:table-cell>
          <table:table-cell office:value-type="string">
            <text:p>Borowo</text:p>
          </table:table-cell>
          <table:table-cell office:value-type="string">
            <text:p>Kryształ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02002</text:p>
          </table:table-cell>
          <table:table-cell office:value-type="string">
            <text:p>0935CB131</text:p>
          </table:table-cell>
          <table:table-cell office:value-type="string">
            <text:p>0935CB37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formula="of:=[.G23]-[.F23]" office:value-type="float" office:value="91">
            <text:p>91</text:p>
          </table:table-cell>
          <table:table-cell office:value-type="string">
            <text:p>Borowo</text:p>
          </table:table-cell>
          <table:table-cell office:value-type="string">
            <text:p>Kryształ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02002</text:p>
          </table:table-cell>
          <table:table-cell office:value-type="string">
            <text:p>0935CB374</text:p>
          </table:table-cell>
          <table:table-cell office:value-type="string">
            <text:p>0935CB13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formula="of:=[.G24]-[.F24]" office:value-type="float" office:value="33">
            <text:p>33</text:p>
          </table:table-cell>
          <table:table-cell office:value-type="string">
            <text:p>Borowo</text:p>
          </table:table-cell>
          <table:table-cell office:value-type="string">
            <text:p>Kryształ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02002S</text:p>
          </table:table-cell>
          <table:table-cell office:value-type="string">
            <text:p>0935CB131</text:p>
          </table:table-cell>
          <table:table-cell office:value-type="string">
            <text:p>0935CB1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.G25]-[.F25]" office:value-type="float" office:value="63">
            <text:p>63</text:p>
          </table:table-cell>
          <table:table-cell office:value-type="string">
            <text:p>Borowo</text:p>
          </table:table-cell>
          <table:table-cell office:value-type="string">
            <text:p>Kryształ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02018</text:p>
          </table:table-cell>
          <table:table-cell office:value-type="string">
            <text:p>0935CB050</text:p>
          </table:table-cell>
          <table:table-cell office:value-type="string">
            <text:p>0935CB15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formula="of:=[.G26]-[.F26]" office:value-type="float" office:value="94">
            <text:p>94</text:p>
          </table:table-cell>
          <table:table-cell office:value-type="string">
            <text:p>Borowo</text:p>
          </table:table-cell>
          <table:table-cell office:value-type="string">
            <text:p>Leś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02018</text:p>
          </table:table-cell>
          <table:table-cell office:value-type="string">
            <text:p>0935CB157</text:p>
          </table:table-cell>
          <table:table-cell office:value-type="string">
            <text:p>0935CB15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.G27]-[.F27]" office:value-type="float" office:value="74">
            <text:p>74</text:p>
          </table:table-cell>
          <table:table-cell office:value-type="string">
            <text:p>Borowo</text:p>
          </table:table-cell>
          <table:table-cell office:value-type="string">
            <text:p>Leś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02018</text:p>
          </table:table-cell>
          <table:table-cell office:value-type="string">
            <text:p>0935CB158</text:p>
          </table:table-cell>
          <table:table-cell office:value-type="string">
            <text:p>0935CB15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f:=[.G28]-[.F28]" office:value-type="float" office:value="40">
            <text:p>40</text:p>
          </table:table-cell>
          <table:table-cell office:value-type="string">
            <text:p>Borowo</text:p>
          </table:table-cell>
          <table:table-cell office:value-type="string">
            <text:p>Leśna, <text:s/>NP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02011</text:p>
          </table:table-cell>
          <table:table-cell office:value-type="string">
            <text:p>0935DA078</text:p>
          </table:table-cell>
          <table:table-cell office:value-type="string">
            <text:p>0935CA1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 table:formula="of:=[.G29]-[.F29]" office:value-type="float" office:value="287">
            <text:p>287</text:p>
          </table:table-cell>
          <table:table-cell office:value-type="string">
            <text:p>Borowo</text:p>
          </table:table-cell>
          <table:table-cell office:value-type="string">
            <text:p>Łą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2021</text:p>
          </table:table-cell>
          <table:table-cell office:value-type="string">
            <text:p>0935DA166</text:p>
          </table:table-cell>
          <table:table-cell office:value-type="string">
            <text:p>0935DA1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f:=[.G30]-[.F30]" office:value-type="float" office:value="71">
            <text:p>71</text:p>
          </table:table-cell>
          <table:table-cell office:value-type="string">
            <text:p>Bor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2024</text:p>
          </table:table-cell>
          <table:table-cell office:value-type="string">
            <text:p>0935CB172</text:p>
          </table:table-cell>
          <table:table-cell office:value-type="string">
            <text:p>0935CB17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.G31]-[.F31]" office:value-type="float" office:value="31">
            <text:p>31</text:p>
          </table:table-cell>
          <table:table-cell office:value-type="string">
            <text:p>Bor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02012</text:p>
          </table:table-cell>
          <table:table-cell office:value-type="string">
            <text:p>0935DA078</text:p>
          </table:table-cell>
          <table:table-cell office:value-type="string">
            <text:p>0935DA1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9">
            <text:p>149</text:p>
          </table:table-cell>
          <table:table-cell table:formula="of:=[.G32]-[.F32]" office:value-type="float" office:value="149">
            <text:p>149</text:p>
          </table:table-cell>
          <table:table-cell office:value-type="string">
            <text:p>Borow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02012</text:p>
          </table:table-cell>
          <table:table-cell office:value-type="string">
            <text:p>0935DA166</text:p>
          </table:table-cell>
          <table:table-cell office:value-type="string">
            <text:p>0935DA14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.G33]-[.F33]" office:value-type="float" office:value="45">
            <text:p>45</text:p>
          </table:table-cell>
          <table:table-cell office:value-type="string">
            <text:p>Borow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02005</text:p>
          </table:table-cell>
          <table:table-cell office:value-type="string">
            <text:p>0935CB135</text:p>
          </table:table-cell>
          <table:table-cell office:value-type="string">
            <text:p>0935CB08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table:formula="of:=[.G34]-[.F34]" office:value-type="float" office:value="185">
            <text:p>185</text:p>
          </table:table-cell>
          <table:table-cell office:value-type="string">
            <text:p>Borowo</text:p>
          </table:table-cell>
          <table:table-cell office:value-type="string">
            <text:p>Okręż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02008</text:p>
          </table:table-cell>
          <table:table-cell office:value-type="string">
            <text:p>0935CB051</text:p>
          </table:table-cell>
          <table:table-cell office:value-type="string">
            <text:p>0935CB1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35]-[.F35]" office:value-type="float" office:value="60">
            <text:p>60</text:p>
          </table:table-cell>
          <table:table-cell office:value-type="string">
            <text:p>Borowo</text:p>
          </table:table-cell>
          <table:table-cell office:value-type="string">
            <text:p>Piw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02008</text:p>
          </table:table-cell>
          <table:table-cell office:value-type="string">
            <text:p>0935CB141</text:p>
          </table:table-cell>
          <table:table-cell office:value-type="string">
            <text:p>0935CB14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G36]-[.F36]" office:value-type="float" office:value="100">
            <text:p>100</text:p>
          </table:table-cell>
          <table:table-cell office:value-type="string">
            <text:p>Borowo</text:p>
          </table:table-cell>
          <table:table-cell office:value-type="string">
            <text:p>Piw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02017</text:p>
          </table:table-cell>
          <table:table-cell office:value-type="string">
            <text:p>0935CB046</text:p>
          </table:table-cell>
          <table:table-cell office:value-type="string">
            <text:p>0935CB15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f:=[.G37]-[.F37]" office:value-type="float" office:value="93">
            <text:p>93</text:p>
          </table:table-cell>
          <table:table-cell office:value-type="string">
            <text:p>Borowo</text:p>
          </table:table-cell>
          <table:table-cell office:value-type="string">
            <text:p>Podgór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02017</text:p>
          </table:table-cell>
          <table:table-cell office:value-type="string">
            <text:p>0935CB154</text:p>
          </table:table-cell>
          <table:table-cell office:value-type="string">
            <text:p>0935CB37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formula="of:=[.G38]-[.F38]" office:value-type="float" office:value="52">
            <text:p>52</text:p>
          </table:table-cell>
          <table:table-cell office:value-type="string">
            <text:p>Borowo</text:p>
          </table:table-cell>
          <table:table-cell office:value-type="string">
            <text:p>Podgór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02017</text:p>
          </table:table-cell>
          <table:table-cell office:value-type="string">
            <text:p>0935CB378</text:p>
          </table:table-cell>
          <table:table-cell office:value-type="string">
            <text:p>0935CB15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G39]-[.F39]" office:value-type="float" office:value="22">
            <text:p>22</text:p>
          </table:table-cell>
          <table:table-cell office:value-type="string">
            <text:p>Borowo</text:p>
          </table:table-cell>
          <table:table-cell office:value-type="string">
            <text:p>Podgór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02016</text:p>
          </table:table-cell>
          <table:table-cell office:value-type="string">
            <text:p>0935CB082</text:p>
          </table:table-cell>
          <table:table-cell office:value-type="string">
            <text:p>0935CB1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G40]-[.F40]" office:value-type="float" office:value="90">
            <text:p>90</text:p>
          </table:table-cell>
          <table:table-cell office:value-type="string">
            <text:p>Bor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02016</text:p>
          </table:table-cell>
          <table:table-cell office:value-type="string">
            <text:p>0935CB150</text:p>
          </table:table-cell>
          <table:table-cell office:value-type="string">
            <text:p>0935CB15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table:formula="of:=[.G41]-[.F41]" office:value-type="float" office:value="183">
            <text:p>183</text:p>
          </table:table-cell>
          <table:table-cell office:value-type="string">
            <text:p>Bor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2016</text:p>
          </table:table-cell>
          <table:table-cell office:value-type="string">
            <text:p>0935CB151</text:p>
          </table:table-cell>
          <table:table-cell office:value-type="string">
            <text:p>0935CB08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.G42]-[.F42]" office:value-type="float" office:value="57">
            <text:p>57</text:p>
          </table:table-cell>
          <table:table-cell office:value-type="string">
            <text:p>Bor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2016S</text:p>
          </table:table-cell>
          <table:table-cell office:value-type="string">
            <text:p>0935CB152</text:p>
          </table:table-cell>
          <table:table-cell office:value-type="string">
            <text:p>0935CB1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table:formula="of:=[.G43]-[.F43]" office:value-type="float" office:value="108">
            <text:p>108</text:p>
          </table:table-cell>
          <table:table-cell office:value-type="string">
            <text:p>Bor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02016T</text:p>
          </table:table-cell>
          <table:table-cell office:value-type="string">
            <text:p>0935CB151</text:p>
          </table:table-cell>
          <table:table-cell office:value-type="string">
            <text:p>0935CB15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.G44]-[.F44]" office:value-type="float" office:value="72">
            <text:p>72</text:p>
          </table:table-cell>
          <table:table-cell office:value-type="string">
            <text:p>Bor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02022</text:p>
          </table:table-cell>
          <table:table-cell office:value-type="string">
            <text:p>0935CB168</text:p>
          </table:table-cell>
          <table:table-cell office:value-type="string">
            <text:p>0935CB16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f:=[.G45]-[.F45]" office:value-type="float" office:value="38">
            <text:p>38</text:p>
          </table:table-cell>
          <table:table-cell office:value-type="string">
            <text:p>Borow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02022</text:p>
          </table:table-cell>
          <table:table-cell office:value-type="string">
            <text:p>0935CB169</text:p>
          </table:table-cell>
          <table:table-cell office:value-type="string">
            <text:p>0935CB17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f:=[.G46]-[.F46]" office:value-type="float" office:value="44">
            <text:p>44</text:p>
          </table:table-cell>
          <table:table-cell office:value-type="string">
            <text:p>Borow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02019</text:p>
          </table:table-cell>
          <table:table-cell office:value-type="string">
            <text:p>0935CB154</text:p>
          </table:table-cell>
          <table:table-cell office:value-type="string">
            <text:p>0935CB15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formula="of:=[.G47]-[.F47]" office:value-type="float" office:value="173">
            <text:p>173</text:p>
          </table:table-cell>
          <table:table-cell office:value-type="string">
            <text:p>Borowo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02025</text:p>
          </table:table-cell>
          <table:table-cell office:value-type="string">
            <text:p>0935CB175</text:p>
          </table:table-cell>
          <table:table-cell office:value-type="string">
            <text:p>0935CB17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table:formula="of:=[.G48]-[.F48]" office:value-type="float" office:value="158">
            <text:p>158</text:p>
          </table:table-cell>
          <table:table-cell office:value-type="string">
            <text:p>Borowo</text:p>
          </table:table-cell>
          <table:table-cell office:value-type="string">
            <text:p>Sos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02020</text:p>
          </table:table-cell>
          <table:table-cell office:value-type="string">
            <text:p>0935CB155</text:p>
          </table:table-cell>
          <table:table-cell office:value-type="string">
            <text:p>0935CB15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table:formula="of:=[.G49]-[.F49]" office:value-type="float" office:value="171">
            <text:p>171</text:p>
          </table:table-cell>
          <table:table-cell office:value-type="string">
            <text:p>Borowo</text:p>
          </table:table-cell>
          <table:table-cell office:value-type="string">
            <text:p>Spacer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table:style-name="ce11" office:value-type="string">
            <text:p>155662G</text:p>
          </table:table-cell>
          <table:table-cell table:style-name="ce11" office:value-type="string">
            <text:p>0935DB052</text:p>
          </table:table-cell>
          <table:table-cell table:style-name="ce11" office:value-type="string">
            <text:p>0935DB147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table:formula="of:=[.G50]-[.F50]" office:value-type="float" office:value="184">
            <text:p>184</text:p>
          </table:table-cell>
          <table:table-cell office:value-type="string">
            <text:p>Borowo</text:p>
          </table:table-cell>
          <table:table-cell office:value-type="string">
            <text:p>Topol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table:style-name="ce11" office:value-type="string">
            <text:p>155662G</text:p>
          </table:table-cell>
          <table:table-cell table:style-name="ce11" office:value-type="string">
            <text:p>0935DB147</text:p>
          </table:table-cell>
          <table:table-cell table:style-name="ce11" office:value-type="string">
            <text:p>0935DA167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table:formula="of:=[.G51]-[.F51]" office:value-type="float" office:value="82">
            <text:p>82</text:p>
          </table:table-cell>
          <table:table-cell office:value-type="string">
            <text:p>Borowo</text:p>
          </table:table-cell>
          <table:table-cell office:value-type="string">
            <text:p>Topol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table:style-name="ce11" office:value-type="string">
            <text:p>155662G</text:p>
          </table:table-cell>
          <table:table-cell table:style-name="ce11" office:value-type="string">
            <text:p>0935DA167</text:p>
          </table:table-cell>
          <table:table-cell table:style-name="ce11" office:value-type="string">
            <text:p>0935DA079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3">
            <text:p>203</text:p>
          </table:table-cell>
          <table:table-cell table:formula="of:=[.G52]-[.F52]" office:value-type="float" office:value="203">
            <text:p>203</text:p>
          </table:table-cell>
          <table:table-cell office:value-type="string">
            <text:p>Borowo</text:p>
          </table:table-cell>
          <table:table-cell office:value-type="string">
            <text:p>Topol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table:style-name="ce11" office:value-type="string">
            <text:p>155662G</text:p>
          </table:table-cell>
          <table:table-cell table:style-name="ce11" office:value-type="string">
            <text:p>0935DA079</text:p>
          </table:table-cell>
          <table:table-cell table:style-name="ce11" office:value-type="string">
            <text:p>0935DA148</text:p>
          </table:table-cell>
          <table:table-cell table:style-name="ce16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table:formula="of:=[.G53]-[.F53]" office:value-type="float" office:value="132">
            <text:p>132</text:p>
          </table:table-cell>
          <table:table-cell office:value-type="string">
            <text:p>Borowo</text:p>
          </table:table-cell>
          <table:table-cell office:value-type="string">
            <text:p>Topol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02003</text:p>
          </table:table-cell>
          <table:table-cell office:value-type="string">
            <text:p>0935CB044</text:p>
          </table:table-cell>
          <table:table-cell office:value-type="string">
            <text:p>0935CB13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formula="of:=[.G54]-[.F54]" office:value-type="float" office:value="95">
            <text:p>95</text:p>
          </table:table-cell>
          <table:table-cell office:value-type="string">
            <text:p>Borowo</text:p>
          </table:table-cell>
          <table:table-cell office:value-type="string">
            <text:p>Wą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02003</text:p>
          </table:table-cell>
          <table:table-cell office:value-type="string">
            <text:p>0935CB134</text:p>
          </table:table-cell>
          <table:table-cell office:value-type="string">
            <text:p>0935CB13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formula="of:=[.G55]-[.F55]" office:value-type="float" office:value="81">
            <text:p>81</text:p>
          </table:table-cell>
          <table:table-cell office:value-type="string">
            <text:p>Borowo</text:p>
          </table:table-cell>
          <table:table-cell office:value-type="string">
            <text:p>Wą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05006</text:p>
          </table:table-cell>
          <table:table-cell office:value-type="string">
            <text:p>0934HB234</text:p>
          </table:table-cell>
          <table:table-cell office:value-type="string">
            <text:p>0935AB10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39">
            <text:p>339</text:p>
          </table:table-cell>
          <table:table-cell table:formula="of:=[.G56]-[.F56]" office:value-type="float" office:value="339">
            <text:p>339</text:p>
          </table:table-cell>
          <table:table-cell office:value-type="string">
            <text:p>Dzierżążno</text:p>
          </table:table-cell>
          <table:table-cell office:value-type="string">
            <text:p>Bo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05015</text:p>
          </table:table-cell>
          <table:table-cell office:value-type="string">
            <text:p>0935BB040</text:p>
          </table:table-cell>
          <table:table-cell office:value-type="string">
            <text:p>0935BB12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[.G57]-[.F57]" office:value-type="float" office:value="75">
            <text:p>75</text:p>
          </table:table-cell>
          <table:table-cell office:value-type="string">
            <text:p>Dzierżążno</text:p>
          </table:table-cell>
          <table:table-cell office:value-type="string">
            <text:p>Edukacji Narodowej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05015</text:p>
          </table:table-cell>
          <table:table-cell office:value-type="string">
            <text:p>0935BB122</text:p>
          </table:table-cell>
          <table:table-cell office:value-type="string">
            <text:p>0935BB12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G58]-[.F58]" office:value-type="float" office:value="129">
            <text:p>129</text:p>
          </table:table-cell>
          <table:table-cell office:value-type="string">
            <text:p>Dzierżążno</text:p>
          </table:table-cell>
          <table:table-cell office:value-type="string">
            <text:p>Edukacji Narodowej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05016</text:p>
          </table:table-cell>
          <table:table-cell office:value-type="string">
            <text:p>0935BB122</text:p>
          </table:table-cell>
          <table:table-cell office:value-type="string">
            <text:p>0935BB1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table:formula="of:=[.G59]-[.F59]" office:value-type="float" office:value="192">
            <text:p>192</text:p>
          </table:table-cell>
          <table:table-cell office:value-type="string">
            <text:p>Dzierżążno</text:p>
          </table:table-cell>
          <table:table-cell office:value-type="string">
            <text:p>Edukacji Narodowej, <text:s/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05012</text:p>
          </table:table-cell>
          <table:table-cell office:value-type="string">
            <text:p>0935BB043</text:p>
          </table:table-cell>
          <table:table-cell office:value-type="string">
            <text:p>0935AB2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table:formula="of:=[.G60]-[.F60]" office:value-type="float" office:value="170">
            <text:p>170</text:p>
          </table:table-cell>
          <table:table-cell office:value-type="string">
            <text:p>Dzierżążno</text:p>
          </table:table-cell>
          <table:table-cell office:value-type="string">
            <text:p>Jana Pawła II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05012</text:p>
          </table:table-cell>
          <table:table-cell office:value-type="string">
            <text:p>0935AB210</text:p>
          </table:table-cell>
          <table:table-cell office:value-type="string">
            <text:p>0935AB11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formula="of:=[.G61]-[.F61]" office:value-type="float" office:value="111">
            <text:p>111</text:p>
          </table:table-cell>
          <table:table-cell office:value-type="string">
            <text:p>Dzierżążno</text:p>
          </table:table-cell>
          <table:table-cell office:value-type="string">
            <text:p>Jana Pawła II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05034</text:p>
          </table:table-cell>
          <table:table-cell office:value-type="string">
            <text:p>0935BB205</text:p>
          </table:table-cell>
          <table:table-cell office:value-type="string">
            <text:p>0935AB2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82">
            <text:p>382</text:p>
          </table:table-cell>
          <table:table-cell table:formula="of:=[.G62]-[.F62]" office:value-type="float" office:value="382">
            <text:p>382</text:p>
          </table:table-cell>
          <table:table-cell office:value-type="string">
            <text:p>Dzierżążno</text:p>
          </table:table-cell>
          <table:table-cell office:value-type="string">
            <text:p>Kartu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05034</text:p>
          </table:table-cell>
          <table:table-cell office:value-type="string">
            <text:p>0935AB212</text:p>
          </table:table-cell>
          <table:table-cell office:value-type="string">
            <text:p>0935AB40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f:=[.G63]-[.F63]" office:value-type="float" office:value="202">
            <text:p>202</text:p>
          </table:table-cell>
          <table:table-cell office:value-type="string">
            <text:p>Dzierżążno</text:p>
          </table:table-cell>
          <table:table-cell office:value-type="string">
            <text:p>Kartu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05034</text:p>
          </table:table-cell>
          <table:table-cell office:value-type="string">
            <text:p>0935AB401</text:p>
          </table:table-cell>
          <table:table-cell office:value-type="string">
            <text:p>0935AB20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89">
            <text:p>389</text:p>
          </table:table-cell>
          <table:table-cell table:formula="of:=[.G64]-[.F64]" office:value-type="float" office:value="389">
            <text:p>389</text:p>
          </table:table-cell>
          <table:table-cell office:value-type="string">
            <text:p>Dzierżążno</text:p>
          </table:table-cell>
          <table:table-cell office:value-type="string">
            <text:p>Kartu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05034</text:p>
          </table:table-cell>
          <table:table-cell table:number-columns-repeated="5"/>
          <table:table-cell office:value-type="float" office:value="382">
            <text:p>382</text:p>
          </table:table-cell>
          <table:table-cell office:value-type="string">
            <text:p>Dzierżążno</text:p>
          </table:table-cell>
          <table:table-cell office:value-type="string">
            <text:p>Ścieżka rower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05034</text:p>
          </table:table-cell>
          <table:table-cell table:number-columns-repeated="5"/>
          <table:table-cell office:value-type="float" office:value="202">
            <text:p>202</text:p>
          </table:table-cell>
          <table:table-cell office:value-type="string">
            <text:p>Dzierżążno</text:p>
          </table:table-cell>
          <table:table-cell office:value-type="string">
            <text:p>Ścieżka rower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05034</text:p>
          </table:table-cell>
          <table:table-cell table:number-columns-repeated="5"/>
          <table:table-cell office:value-type="float" office:value="300">
            <text:p>300</text:p>
          </table:table-cell>
          <table:table-cell office:value-type="string">
            <text:p>Dzierżążno</text:p>
          </table:table-cell>
          <table:table-cell office:value-type="string">
            <text:p>Ścieżka rower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05067</text:p>
          </table:table-cell>
          <table:table-cell office:value-type="string">
            <text:p>0935AB306</text:p>
          </table:table-cell>
          <table:table-cell office:value-type="string">
            <text:p>0935AB40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.G68]-[.F68]" office:value-type="float" office:value="66">
            <text:p>66</text:p>
          </table:table-cell>
          <table:table-cell office:value-type="string">
            <text:p>Dzierżążno</text:p>
          </table:table-cell>
          <table:table-cell office:value-type="string">
            <text:p>Kartu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05005S</text:p>
          </table:table-cell>
          <table:table-cell office:value-type="string">
            <text:p>0935AB106</text:p>
          </table:table-cell>
          <table:table-cell office:value-type="string">
            <text:p>0935AB10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table:formula="of:=[.G69]-[.F69]" office:value-type="float" office:value="95">
            <text:p>95</text:p>
          </table:table-cell>
          <table:table-cell office:value-type="string">
            <text:p>Dzierżążn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table:style-name="ce17" office:value-type="float" office:value="13022">
            <text:p>13022</text:p>
          </table:table-cell>
          <table:table-cell office:value-type="string">
            <text:p>0935AB240</text:p>
          </table:table-cell>
          <table:table-cell office:value-type="string">
            <text:p>0935AB10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formula="of:=[.G70]-[.F70]" office:value-type="float" office:value="115">
            <text:p>115</text:p>
          </table:table-cell>
          <table:table-cell office:value-type="string">
            <text:p>Dzierżążn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05018</text:p>
          </table:table-cell>
          <table:table-cell office:value-type="string">
            <text:p>0935BB070</text:p>
          </table:table-cell>
          <table:table-cell office:value-type="string">
            <text:p>0935AB12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61">
            <text:p>461</text:p>
          </table:table-cell>
          <table:table-cell table:formula="of:=[.G71]-[.F71]" office:value-type="float" office:value="461">
            <text:p>461</text:p>
          </table:table-cell>
          <table:table-cell office:value-type="string">
            <text:p>Dzierżążn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05037</text:p>
          </table:table-cell>
          <table:table-cell office:value-type="string">
            <text:p>0935AB129</text:p>
          </table:table-cell>
          <table:table-cell office:value-type="string">
            <text:p>0935AC2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formula="of:=[.G72]-[.F72]" office:value-type="float" office:value="130">
            <text:p>130</text:p>
          </table:table-cell>
          <table:table-cell office:value-type="string">
            <text:p>Dzierżążno</text:p>
          </table:table-cell>
          <table:table-cell office:value-type="string">
            <text:p>Kaszubska, <text:s/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05021</text:p>
          </table:table-cell>
          <table:table-cell office:value-type="string">
            <text:p>0935AB033</text:p>
          </table:table-cell>
          <table:table-cell office:value-type="string">
            <text:p>0935AB1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  <table:table-cell table:formula="of:=[.G73]-[.F73]" office:value-type="float" office:value="135">
            <text:p>135</text:p>
          </table:table-cell>
          <table:table-cell office:value-type="string">
            <text:p>Dzierżążno</text:p>
          </table:table-cell>
          <table:table-cell office:value-type="string">
            <text:p>Leszczy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05007</text:p>
          </table:table-cell>
          <table:table-cell office:value-type="string">
            <text:p>0934HB012</text:p>
          </table:table-cell>
          <table:table-cell office:value-type="string">
            <text:p>0934HB69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formula="of:=[.G74]-[.F74]" office:value-type="float" office:value="70">
            <text:p>70</text:p>
          </table:table-cell>
          <table:table-cell office:value-type="string">
            <text:p>Dzierżążno</text:p>
          </table:table-cell>
          <table:table-cell office:value-type="string">
            <text:p>Leś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05007</text:p>
          </table:table-cell>
          <table:table-cell office:value-type="string">
            <text:p>0934HB697</text:p>
          </table:table-cell>
          <table:table-cell office:value-type="string">
            <text:p>0935AA35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formula="of:=[.G75]-[.F75]" office:value-type="float" office:value="85">
            <text:p>85</text:p>
          </table:table-cell>
          <table:table-cell office:value-type="string">
            <text:p>Dzierżążno</text:p>
          </table:table-cell>
          <table:table-cell office:value-type="string">
            <text:p>Leś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05031</text:p>
          </table:table-cell>
          <table:table-cell office:value-type="string">
            <text:p>0935AA184</text:p>
          </table:table-cell>
          <table:table-cell office:value-type="string">
            <text:p>0935AA34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41">
            <text:p>241</text:p>
          </table:table-cell>
          <table:table-cell table:formula="of:=[.G76]-[.F76]" office:value-type="float" office:value="241">
            <text:p>241</text:p>
          </table:table-cell>
          <table:table-cell office:value-type="string">
            <text:p>Dzierżąż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05033</text:p>
          </table:table-cell>
          <table:table-cell office:value-type="string">
            <text:p>0935AB186</text:p>
          </table:table-cell>
          <table:table-cell office:value-type="string">
            <text:p>0935AB1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table:formula="of:=[.G77]-[.F77]" office:value-type="float" office:value="97">
            <text:p>97</text:p>
          </table:table-cell>
          <table:table-cell office:value-type="string">
            <text:p>Dzierżąż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05035</text:p>
          </table:table-cell>
          <table:table-cell office:value-type="string">
            <text:p>0935AB209</text:p>
          </table:table-cell>
          <table:table-cell office:value-type="string">
            <text:p>0935AB2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78]-[.F78]" office:value-type="float" office:value="60">
            <text:p>60</text:p>
          </table:table-cell>
          <table:table-cell office:value-type="string">
            <text:p>Dzierżąż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05036</text:p>
          </table:table-cell>
          <table:table-cell office:value-type="string">
            <text:p>0935AB211</text:p>
          </table:table-cell>
          <table:table-cell office:value-type="string">
            <text:p>0935AB1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formula="of:=[.G79]-[.F79]" office:value-type="float" office:value="62">
            <text:p>62</text:p>
          </table:table-cell>
          <table:table-cell office:value-type="string">
            <text:p>Dzierżąż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05036</text:p>
          </table:table-cell>
          <table:table-cell office:value-type="string">
            <text:p>0935AB119</text:p>
          </table:table-cell>
          <table:table-cell office:value-type="string">
            <text:p>0935AB2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2">
            <text:p>82</text:p>
          </table:table-cell>
          <table:table-cell table:formula="of:=[.G80]-[.F80]" office:value-type="float" office:value="82">
            <text:p>82</text:p>
          </table:table-cell>
          <table:table-cell office:value-type="string">
            <text:p>Dzierżąż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05029</text:p>
          </table:table-cell>
          <table:table-cell office:value-type="string">
            <text:p>0935CB180</text:p>
          </table:table-cell>
          <table:table-cell office:value-type="string">
            <text:p>0935CB18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[.G81]-[.F81]" office:value-type="float" office:value="100">
            <text:p>100</text:p>
          </table:table-cell>
          <table:table-cell office:value-type="string">
            <text:p>Dzierżążno</text:p>
          </table:table-cell>
          <table:table-cell office:value-type="string">
            <text:p>NN, <text:s/>NP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05025</text:p>
          </table:table-cell>
          <table:table-cell office:value-type="string">
            <text:p>0935AA160</text:p>
          </table:table-cell>
          <table:table-cell office:value-type="string">
            <text:p>0835BH02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48">
            <text:p>548</text:p>
          </table:table-cell>
          <table:table-cell table:formula="of:=[.G82]-[.F82]" office:value-type="float" office:value="548">
            <text:p>548</text:p>
          </table:table-cell>
          <table:table-cell office:value-type="string">
            <text:p>Dzierżążno</text:p>
          </table:table-cell>
          <table:table-cell office:value-type="string">
            <text:p>NN, <text:s/>NS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05013</text:p>
          </table:table-cell>
          <table:table-cell office:value-type="string">
            <text:p>0935BB047</text:p>
          </table:table-cell>
          <table:table-cell office:value-type="string">
            <text:p>0935AB1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table:formula="of:=[.G83]-[.F83]" office:value-type="float" office:value="188">
            <text:p>188</text:p>
          </table:table-cell>
          <table:table-cell office:value-type="string">
            <text:p>Dzierżążno</text:p>
          </table:table-cell>
          <table:table-cell office:value-type="string">
            <text:p>NP, <text:s/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05025</text:p>
          </table:table-cell>
          <table:table-cell office:value-type="string">
            <text:p>0835BH027</text:p>
          </table:table-cell>
          <table:table-cell office:value-type="string">
            <text:p>0835CH00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table:formula="of:=[.G84]-[.F84]" office:value-type="float" office:value="351">
            <text:p>351</text:p>
          </table:table-cell>
          <table:table-cell office:value-type="string">
            <text:p>Dzierżążno</text:p>
          </table:table-cell>
          <table:table-cell office:value-type="string">
            <text:p>NS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05009</text:p>
          </table:table-cell>
          <table:table-cell office:value-type="string">
            <text:p>0935AA034</text:p>
          </table:table-cell>
          <table:table-cell office:value-type="string">
            <text:p>0935AA34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table:formula="of:=[.G85]-[.F85]" office:value-type="float" office:value="170">
            <text:p>170</text:p>
          </table:table-cell>
          <table:table-cell office:value-type="string">
            <text:p>Dzierżążn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05009</text:p>
          </table:table-cell>
          <table:table-cell office:value-type="string">
            <text:p>0935AA345</text:p>
          </table:table-cell>
          <table:table-cell office:value-type="string">
            <text:p>0935AA1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.G86]-[.F86]" office:value-type="float" office:value="18">
            <text:p>18</text:p>
          </table:table-cell>
          <table:table-cell office:value-type="string">
            <text:p>Dzierżążn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05009</text:p>
          </table:table-cell>
          <table:table-cell office:value-type="string">
            <text:p>0935AA112</text:p>
          </table:table-cell>
          <table:table-cell office:value-type="string">
            <text:p>0935AA34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.G87]-[.F87]" office:value-type="float" office:value="41">
            <text:p>41</text:p>
          </table:table-cell>
          <table:table-cell office:value-type="string">
            <text:p>Dzierżążn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05009</text:p>
          </table:table-cell>
          <table:table-cell office:value-type="string">
            <text:p>0935AA347</text:p>
          </table:table-cell>
          <table:table-cell office:value-type="string">
            <text:p>0935AA11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68">
            <text:p>268</text:p>
          </table:table-cell>
          <table:table-cell table:formula="of:=[.G88]-[.F88]" office:value-type="float" office:value="268">
            <text:p>268</text:p>
          </table:table-cell>
          <table:table-cell office:value-type="string">
            <text:p>Dzierżążn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05059</text:p>
          </table:table-cell>
          <table:table-cell office:value-type="string">
            <text:p>0935AA347</text:p>
          </table:table-cell>
          <table:table-cell office:value-type="string">
            <text:p>0935AA3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.G89]-[.F89]" office:value-type="float" office:value="66">
            <text:p>66</text:p>
          </table:table-cell>
          <table:table-cell office:value-type="string">
            <text:p>Dzierżążno</text:p>
          </table:table-cell>
          <table:table-cell office:value-type="string">
            <text:p>Ogrod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05019</text:p>
          </table:table-cell>
          <table:table-cell office:value-type="string">
            <text:p>0935AB036</text:p>
          </table:table-cell>
          <table:table-cell office:value-type="string">
            <text:p>0935AB1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table:formula="of:=[.G90]-[.F90]" office:value-type="float" office:value="129">
            <text:p>129</text:p>
          </table:table-cell>
          <table:table-cell office:value-type="string">
            <text:p>Dzierżążno</text:p>
          </table:table-cell>
          <table:table-cell office:value-type="string">
            <text:p>Olch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05010</text:p>
          </table:table-cell>
          <table:table-cell office:value-type="string">
            <text:p>0935AA112</text:p>
          </table:table-cell>
          <table:table-cell office:value-type="string">
            <text:p>0935AA1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G91]-[.F91]" office:value-type="float" office:value="54">
            <text:p>54</text:p>
          </table:table-cell>
          <table:table-cell office:value-type="string">
            <text:p>Dzierżążno</text:p>
          </table:table-cell>
          <table:table-cell office:value-type="string">
            <text:p>Osiedle Zacisz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05010</text:p>
          </table:table-cell>
          <table:table-cell office:value-type="string">
            <text:p>0935AA110</text:p>
          </table:table-cell>
          <table:table-cell office:value-type="string">
            <text:p>0935AA11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formula="of:=[.G92]-[.F92]" office:value-type="float" office:value="145">
            <text:p>145</text:p>
          </table:table-cell>
          <table:table-cell office:value-type="string">
            <text:p>Dzierżążno</text:p>
          </table:table-cell>
          <table:table-cell office:value-type="string">
            <text:p>Osiedle Zacisz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05010S</text:p>
          </table:table-cell>
          <table:table-cell office:value-type="string">
            <text:p>0935AA114</text:p>
          </table:table-cell>
          <table:table-cell office:value-type="string">
            <text:p>0935AA1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formula="of:=[.G93]-[.F93]" office:value-type="float" office:value="85">
            <text:p>85</text:p>
          </table:table-cell>
          <table:table-cell office:value-type="string">
            <text:p>Dzierżążno</text:p>
          </table:table-cell>
          <table:table-cell office:value-type="string">
            <text:p>Osiedle Zacisz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05015</text:p>
          </table:table-cell>
          <table:table-cell office:value-type="string">
            <text:p>0935BB121</text:p>
          </table:table-cell>
          <table:table-cell office:value-type="string">
            <text:p>0935BB16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f:=[.G94]-[.F94]" office:value-type="float" office:value="57">
            <text:p>57</text:p>
          </table:table-cell>
          <table:table-cell office:value-type="string">
            <text:p>Dzierżążno</text:p>
          </table:table-cell>
          <table:table-cell office:value-type="string">
            <text:p>Podgór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05015</text:p>
          </table:table-cell>
          <table:table-cell office:value-type="string">
            <text:p>0935BB164</text:p>
          </table:table-cell>
          <table:table-cell office:value-type="string">
            <text:p>0935BB123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[.G95]-[.F95]" office:value-type="float" office:value="80">
            <text:p>80</text:p>
          </table:table-cell>
          <table:table-cell office:value-type="string">
            <text:p>Dzierżążno</text:p>
          </table:table-cell>
          <table:table-cell office:value-type="string">
            <text:p>Podgórna, <text:s/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05070</text:p>
          </table:table-cell>
          <table:table-cell office:value-type="string">
            <text:p>0935CB041</text:p>
          </table:table-cell>
          <table:table-cell office:value-type="string">
            <text:p>0935CB16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table:formula="of:=[.G96]-[.F96]" office:value-type="float" office:value="413">
            <text:p>413</text:p>
          </table:table-cell>
          <table:table-cell office:value-type="string">
            <text:p>Dzierżążn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05070</text:p>
          </table:table-cell>
          <table:table-cell office:value-type="string">
            <text:p>0935CB168</text:p>
          </table:table-cell>
          <table:table-cell office:value-type="string">
            <text:p>0935CB35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[.G97]-[.F97]" office:value-type="float" office:value="64">
            <text:p>64</text:p>
          </table:table-cell>
          <table:table-cell office:value-type="string">
            <text:p>Dzierżążn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05070</text:p>
          </table:table-cell>
          <table:table-cell office:value-type="string">
            <text:p>0935CB358</text:p>
          </table:table-cell>
          <table:table-cell office:value-type="string">
            <text:p>0935CB35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G98]-[.F98]" office:value-type="float" office:value="83">
            <text:p>83</text:p>
          </table:table-cell>
          <table:table-cell office:value-type="string">
            <text:p>Dzierżążno</text:p>
          </table:table-cell>
          <table:table-cell office:value-type="string">
            <text:p>Rzemieślnicz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05011</text:p>
          </table:table-cell>
          <table:table-cell office:value-type="string">
            <text:p>0935AB037</text:p>
          </table:table-cell>
          <table:table-cell office:value-type="string">
            <text:p>0935BA3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13">
            <text:p>413</text:p>
          </table:table-cell>
          <table:table-cell table:formula="of:=[.G99]-[.F99]" office:value-type="float" office:value="413">
            <text:p>413</text:p>
          </table:table-cell>
          <table:table-cell office:value-type="string">
            <text:p>Dzierżążno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05004</text:p>
          </table:table-cell>
          <table:table-cell office:value-type="string">
            <text:p>0935BC062</text:p>
          </table:table-cell>
          <table:table-cell office:value-type="string">
            <text:p>0935BC2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100]-[.F100]" office:value-type="float" office:value="60">
            <text:p>60</text:p>
          </table:table-cell>
          <table:table-cell office:value-type="string">
            <text:p>Dzierżążno</text:p>
          </table:table-cell>
          <table:table-cell office:value-type="string">
            <text:p>Słoneczna Doli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05004</text:p>
          </table:table-cell>
          <table:table-cell office:value-type="string">
            <text:p>0935BC238</text:p>
          </table:table-cell>
          <table:table-cell office:value-type="string">
            <text:p>0935BC10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formula="of:=[.G101]-[.F101]" office:value-type="float" office:value="98">
            <text:p>98</text:p>
          </table:table-cell>
          <table:table-cell office:value-type="string">
            <text:p>Dzierżążno</text:p>
          </table:table-cell>
          <table:table-cell office:value-type="string">
            <text:p>Słoneczna Doli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05014</text:p>
          </table:table-cell>
          <table:table-cell office:value-type="string">
            <text:p>0935BB039</text:p>
          </table:table-cell>
          <table:table-cell office:value-type="string">
            <text:p>0935BB1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table:formula="of:=[.G102]-[.F102]" office:value-type="float" office:value="340">
            <text:p>340</text:p>
          </table:table-cell>
          <table:table-cell office:value-type="string">
            <text:p>Dzierżążno</text:p>
          </table:table-cell>
          <table:table-cell office:value-type="string">
            <text:p>Strażac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05022</text:p>
          </table:table-cell>
          <table:table-cell office:value-type="string">
            <text:p>0935AB032</text:p>
          </table:table-cell>
          <table:table-cell office:value-type="string">
            <text:p>0935AB1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table:formula="of:=[.G103]-[.F103]" office:value-type="float" office:value="124">
            <text:p>124</text:p>
          </table:table-cell>
          <table:table-cell office:value-type="string">
            <text:p>Dzierżążno</text:p>
          </table:table-cell>
          <table:table-cell office:value-type="string">
            <text:p>Topolowa, <text:s/>NP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05005</text:p>
          </table:table-cell>
          <table:table-cell office:value-type="string">
            <text:p>0935BC064</text:p>
          </table:table-cell>
          <table:table-cell office:value-type="string">
            <text:p>0935BC3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table:formula="of:=[.G104]-[.F104]" office:value-type="float" office:value="236">
            <text:p>236</text:p>
          </table:table-cell>
          <table:table-cell office:value-type="string">
            <text:p>Dzierżążno</text:p>
          </table:table-cell>
          <table:table-cell office:value-type="string">
            <text:p>Wą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05005</text:p>
          </table:table-cell>
          <table:table-cell office:value-type="string">
            <text:p>0935BC324</text:p>
          </table:table-cell>
          <table:table-cell office:value-type="string">
            <text:p>0935BC10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formula="of:=[.G105]-[.F105]" office:value-type="float" office:value="235">
            <text:p>235</text:p>
          </table:table-cell>
          <table:table-cell office:value-type="string">
            <text:p>Dzierżążno</text:p>
          </table:table-cell>
          <table:table-cell office:value-type="string">
            <text:p>Wą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05032</text:p>
          </table:table-cell>
          <table:table-cell office:value-type="string">
            <text:p>0935AB188</text:p>
          </table:table-cell>
          <table:table-cell office:value-type="string">
            <text:p>0935AB18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.G106]-[.F106]" office:value-type="float" office:value="74">
            <text:p>74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05032</text:p>
          </table:table-cell>
          <table:table-cell office:value-type="string">
            <text:p>0935AB189</text:p>
          </table:table-cell>
          <table:table-cell office:value-type="string">
            <text:p>0935AB19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formula="of:=[.G107]-[.F107]" office:value-type="float" office:value="138">
            <text:p>138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05032</text:p>
          </table:table-cell>
          <table:table-cell office:value-type="string">
            <text:p>0935AB190</text:p>
          </table:table-cell>
          <table:table-cell office:value-type="string">
            <text:p>0935AB19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formula="of:=[.G108]-[.F108]" office:value-type="float" office:value="18">
            <text:p>18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05032</text:p>
          </table:table-cell>
          <table:table-cell office:value-type="string">
            <text:p>0935AB191</text:p>
          </table:table-cell>
          <table:table-cell office:value-type="string">
            <text:p>0935AB19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f:=[.G109]-[.F109]" office:value-type="float" office:value="46">
            <text:p>46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05032</text:p>
          </table:table-cell>
          <table:table-cell office:value-type="string">
            <text:p>0935AB192</text:p>
          </table:table-cell>
          <table:table-cell office:value-type="string">
            <text:p>0935AB19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table:formula="of:=[.G110]-[.F110]" office:value-type="float" office:value="86">
            <text:p>86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05032</text:p>
          </table:table-cell>
          <table:table-cell office:value-type="string">
            <text:p>0935AB193</text:p>
          </table:table-cell>
          <table:table-cell office:value-type="string">
            <text:p>0935AB03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f:=[.G111]-[.F111]" office:value-type="float" office:value="23">
            <text:p>23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05032S</text:p>
          </table:table-cell>
          <table:table-cell office:value-type="string">
            <text:p>0935AB188</text:p>
          </table:table-cell>
          <table:table-cell office:value-type="string">
            <text:p>0935AB19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.G112]-[.F112]" office:value-type="float" office:value="39">
            <text:p>39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05032T</text:p>
          </table:table-cell>
          <table:table-cell office:value-type="string">
            <text:p>0935AB189</text:p>
          </table:table-cell>
          <table:table-cell office:value-type="string">
            <text:p>0935AB19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.G113]-[.F113]" office:value-type="float" office:value="39">
            <text:p>39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05032U</text:p>
          </table:table-cell>
          <table:table-cell office:value-type="string">
            <text:p>0935AB190</text:p>
          </table:table-cell>
          <table:table-cell office:value-type="string">
            <text:p>0935AB1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114]-[.F114]" office:value-type="float" office:value="60">
            <text:p>60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05032X</text:p>
          </table:table-cell>
          <table:table-cell office:value-type="string">
            <text:p>0935AB192</text:p>
          </table:table-cell>
          <table:table-cell office:value-type="string">
            <text:p>0935AB19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f:=[.G115]-[.F115]" office:value-type="float" office:value="60">
            <text:p>60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05032Y</text:p>
          </table:table-cell>
          <table:table-cell office:value-type="string">
            <text:p>0935AB193</text:p>
          </table:table-cell>
          <table:table-cell office:value-type="string">
            <text:p>0935AB1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[.G116]-[.F116]" office:value-type="float" office:value="80">
            <text:p>80</text:p>
          </table:table-cell>
          <table:table-cell office:value-type="string">
            <text:p>Dzierżążn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05028</text:p>
          </table:table-cell>
          <table:table-cell office:value-type="string">
            <text:p>0935CB175</text:p>
          </table:table-cell>
          <table:table-cell office:value-type="string">
            <text:p>0935CB17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formula="of:=[.G117]-[.F117]" office:value-type="float" office:value="116">
            <text:p>116</text:p>
          </table:table-cell>
          <table:table-cell office:value-type="string">
            <text:p>Dzierżążno</text:p>
          </table:table-cell>
          <table:table-cell office:value-type="string">
            <text:p>Wyzwoleni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05028</text:p>
          </table:table-cell>
          <table:table-cell office:value-type="string">
            <text:p>0935CB178</text:p>
          </table:table-cell>
          <table:table-cell office:value-type="string">
            <text:p>0935CB17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G118]-[.F118]" office:value-type="float" office:value="22">
            <text:p>22</text:p>
          </table:table-cell>
          <table:table-cell office:value-type="string">
            <text:p>Dzierżążno</text:p>
          </table:table-cell>
          <table:table-cell office:value-type="string">
            <text:p>Wyzwoleni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1">
            <text:p>111</text:p>
          </table:table-cell>
          <table:table-cell table:style-name="ce11" office:value-type="string">
            <text:p>155751G</text:p>
          </table:table-cell>
          <table:table-cell table:style-name="ce11" office:value-type="string">
            <text:p>0935BB038</text:p>
          </table:table-cell>
          <table:table-cell table:style-name="ce11" office:value-type="string">
            <text:p>0935AB118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22">
            <text:p>622</text:p>
          </table:table-cell>
          <table:table-cell table:formula="of:=[.G119]-[.F119]" office:value-type="float" office:value="622">
            <text:p>622</text:p>
          </table:table-cell>
          <table:table-cell office:value-type="string">
            <text:p>Dzierżążno</text:p>
          </table:table-cell>
          <table:table-cell office:value-type="string">
            <text:p>Zadurskiego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2">
            <text:p>112</text:p>
          </table:table-cell>
          <table:table-cell table:style-name="ce11" office:value-type="string">
            <text:p>155751SG</text:p>
          </table:table-cell>
          <table:table-cell table:style-name="ce11" office:value-type="string">
            <text:p>0935AB201</text:p>
          </table:table-cell>
          <table:table-cell table:style-name="ce11" office:value-type="string">
            <text:p>0935AB118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f:=[.G120]-[.F120]" office:value-type="float" office:value="20">
            <text:p>20</text:p>
          </table:table-cell>
          <table:table-cell office:value-type="string">
            <text:p>Dzierżążno</text:p>
          </table:table-cell>
          <table:table-cell office:value-type="string">
            <text:p>Zadurskiego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3">
            <text:p>113</text:p>
          </table:table-cell>
          <table:table-cell table:style-name="ce11" office:value-type="string">
            <text:p>155751SG</text:p>
          </table:table-cell>
          <table:table-cell table:style-name="ce11" office:value-type="string">
            <text:p>0935AB118</text:p>
          </table:table-cell>
          <table:table-cell table:style-name="ce11" office:value-type="string">
            <text:p>0935AB202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.G121]-[.F121]" office:value-type="float" office:value="16">
            <text:p>16</text:p>
          </table:table-cell>
          <table:table-cell office:value-type="string">
            <text:p>Dzierżążno</text:p>
          </table:table-cell>
          <table:table-cell office:value-type="string">
            <text:p>Zadurskiego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05030</text:p>
          </table:table-cell>
          <table:table-cell office:value-type="string">
            <text:p>0935BC182</text:p>
          </table:table-cell>
          <table:table-cell office:value-type="string">
            <text:p>0935BB18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table:formula="of:=[.G122]-[.F122]" office:value-type="float" office:value="123">
            <text:p>123</text:p>
          </table:table-cell>
          <table:table-cell office:value-type="string">
            <text:p>Dzierżążno</text:p>
          </table:table-cell>
          <table:table-cell office:value-type="string">
            <text:p>Źródla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5">
            <text:p>115</text:p>
          </table:table-cell>
          <table:table-cell table:style-name="ce11" office:value-type="string">
            <text:p>155750G</text:p>
          </table:table-cell>
          <table:table-cell table:style-name="ce11" office:value-type="string">
            <text:p>0935BB006</text:p>
          </table:table-cell>
          <table:table-cell table:style-name="ce11" office:value-type="string">
            <text:p>0935BC017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94">
            <text:p>794</text:p>
          </table:table-cell>
          <table:table-cell table:formula="of:=[.G123]-[.F123]" office:value-type="float" office:value="794">
            <text:p>794</text:p>
          </table:table-cell>
          <table:table-cell office:value-type="string">
            <text:p>Dzierżążno</text:p>
          </table:table-cell>
          <table:table-cell office:value-type="string">
            <text:p>Źródla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6">
            <text:p>116</text:p>
          </table:table-cell>
          <table:table-cell table:style-name="ce11" office:value-type="string">
            <text:p>155750G</text:p>
          </table:table-cell>
          <table:table-cell table:style-name="ce11" office:value-type="string">
            <text:p>0935BC017</text:p>
          </table:table-cell>
          <table:table-cell table:style-name="ce11" office:value-type="string">
            <text:p>0935CC007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table:formula="of:=[.G124]-[.F124]" office:value-type="float" office:value="345">
            <text:p>345</text:p>
          </table:table-cell>
          <table:table-cell office:value-type="string">
            <text:p>Dzierżążno</text:p>
          </table:table-cell>
          <table:table-cell office:value-type="string">
            <text:p>Źródla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7">
            <text:p>117</text:p>
          </table:table-cell>
          <table:table-cell table:style-name="ce17" office:value-type="float" office:value="13020">
            <text:p>13020</text:p>
          </table:table-cell>
          <table:table-cell office:value-type="string">
            <text:p>0934HB236</text:p>
          </table:table-cell>
          <table:table-cell office:value-type="string">
            <text:p>0934HB67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formula="of:=[.G125]-[.F125]" office:value-type="float" office:value="98">
            <text:p>98</text:p>
          </table:table-cell>
          <table:table-cell office:value-type="string">
            <text:p>Mezowo</text:p>
          </table:table-cell>
          <table:table-cell office:value-type="string">
            <text:p>Bo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8">
            <text:p>118</text:p>
          </table:table-cell>
          <table:table-cell table:style-name="ce17" office:value-type="float" office:value="13020">
            <text:p>13020</text:p>
          </table:table-cell>
          <table:table-cell office:value-type="string">
            <text:p>0934HB676</text:p>
          </table:table-cell>
          <table:table-cell office:value-type="string">
            <text:p>0934HB67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table:formula="of:=[.G126]-[.F126]" office:value-type="float" office:value="78">
            <text:p>78</text:p>
          </table:table-cell>
          <table:table-cell office:value-type="string">
            <text:p>Mezowo</text:p>
          </table:table-cell>
          <table:table-cell office:value-type="string">
            <text:p>Bo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19">
            <text:p>119</text:p>
          </table:table-cell>
          <table:table-cell table:style-name="ce17" office:value-type="float" office:value="13020">
            <text:p>13020</text:p>
          </table:table-cell>
          <table:table-cell office:value-type="string">
            <text:p>0934HB677</text:p>
          </table:table-cell>
          <table:table-cell office:value-type="string">
            <text:p>0934HB67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f:=[.G127]-[.F127]" office:value-type="float" office:value="47">
            <text:p>47</text:p>
          </table:table-cell>
          <table:table-cell office:value-type="string">
            <text:p>Mezowo</text:p>
          </table:table-cell>
          <table:table-cell office:value-type="string">
            <text:p>Bo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0">
            <text:p>120</text:p>
          </table:table-cell>
          <table:table-cell table:style-name="ce17" office:value-type="float" office:value="13020">
            <text:p>13020</text:p>
          </table:table-cell>
          <table:table-cell office:value-type="string">
            <text:p>0934HB678</text:p>
          </table:table-cell>
          <table:table-cell office:value-type="string">
            <text:p>0934HB67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G128]-[.F128]" office:value-type="float" office:value="134">
            <text:p>134</text:p>
          </table:table-cell>
          <table:table-cell office:value-type="string">
            <text:p>Mezowo</text:p>
          </table:table-cell>
          <table:table-cell office:value-type="string">
            <text:p>Bo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1">
            <text:p>121</text:p>
          </table:table-cell>
          <table:table-cell table:style-name="ce11" office:value-type="string">
            <text:p>155703G</text:p>
          </table:table-cell>
          <table:table-cell table:style-name="ce11" office:value-type="string">
            <text:p>0935AC012</text:p>
          </table:table-cell>
          <table:table-cell table:style-name="ce11" office:value-type="string">
            <text:p>0935BC014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table:formula="of:=[.G129]-[.F129]" office:value-type="float" office:value="1036">
            <text:p>1036</text:p>
          </table:table-cell>
          <table:table-cell office:value-type="string">
            <text:p>Mezowo</text:p>
          </table:table-cell>
          <table:table-cell office:value-type="string">
            <text:p>Drobiarzy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2">
            <text:p>122</text:p>
          </table:table-cell>
          <table:table-cell table:style-name="ce17" office:value-type="float" office:value="13022">
            <text:p>13022</text:p>
          </table:table-cell>
          <table:table-cell office:value-type="string">
            <text:p>0934HB235</text:p>
          </table:table-cell>
          <table:table-cell office:value-type="string">
            <text:p>0934HB27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formula="of:=[.G130]-[.F130]" office:value-type="float" office:value="118">
            <text:p>118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3">
            <text:p>123</text:p>
          </table:table-cell>
          <table:table-cell table:style-name="ce17" office:value-type="float" office:value="13022">
            <text:p>13022</text:p>
          </table:table-cell>
          <table:table-cell office:value-type="string">
            <text:p>0934HB277</text:p>
          </table:table-cell>
          <table:table-cell office:value-type="string">
            <text:p>0934HB27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table:formula="of:=[.G131]-[.F131]" office:value-type="float" office:value="118">
            <text:p>118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4">
            <text:p>124</text:p>
          </table:table-cell>
          <table:table-cell table:style-name="ce17" office:value-type="float" office:value="13022">
            <text:p>13022</text:p>
          </table:table-cell>
          <table:table-cell office:value-type="string">
            <text:p>0934HB278</text:p>
          </table:table-cell>
          <table:table-cell office:value-type="string">
            <text:p>0934HB69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formula="of:=[.G132]-[.F132]" office:value-type="float" office:value="94">
            <text:p>94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5">
            <text:p>125</text:p>
          </table:table-cell>
          <table:table-cell table:style-name="ce17" office:value-type="float" office:value="13022">
            <text:p>13022</text:p>
          </table:table-cell>
          <table:table-cell office:value-type="string">
            <text:p>0934HB694</text:p>
          </table:table-cell>
          <table:table-cell office:value-type="string">
            <text:p>0935AB2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table:formula="of:=[.G133]-[.F133]" office:value-type="float" office:value="142">
            <text:p>142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6">
            <text:p>126</text:p>
          </table:table-cell>
          <table:table-cell table:style-name="ce17" office:value-type="float" office:value="13022">
            <text:p>13022</text:p>
          </table:table-cell>
          <table:table-cell office:value-type="string">
            <text:p>0935AB240</text:p>
          </table:table-cell>
          <table:table-cell office:value-type="string">
            <text:p>0935AB10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table:formula="of:=[.G134]-[.F134]" office:value-type="float" office:value="115">
            <text:p>115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13022T</text:p>
          </table:table-cell>
          <table:table-cell office:value-type="string">
            <text:p>0934HB278</text:p>
          </table:table-cell>
          <table:table-cell office:value-type="string">
            <text:p>0934HB3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table:formula="of:=[.G135]-[.F135]" office:value-type="float" office:value="192">
            <text:p>192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13022T</text:p>
          </table:table-cell>
          <table:table-cell office:value-type="string">
            <text:p>0934HB310</text:p>
          </table:table-cell>
          <table:table-cell office:value-type="string">
            <text:p>0934HB27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formula="of:=[.G136]-[.F136]" office:value-type="float" office:value="68">
            <text:p>68</text:p>
          </table:table-cell>
          <table:table-cell office:value-type="string">
            <text:p>Mezowo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29">
            <text:p>129</text:p>
          </table:table-cell>
          <table:table-cell table:style-name="ce17" office:value-type="float" office:value="13013">
            <text:p>13013</text:p>
          </table:table-cell>
          <table:table-cell office:value-type="string">
            <text:p>0935AC288</text:p>
          </table:table-cell>
          <table:table-cell office:value-type="string">
            <text:p>0935AC289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table:formula="of:=[.G137]-[.F137]" office:value-type="float" office:value="74">
            <text:p>74</text:p>
          </table:table-cell>
          <table:table-cell office:value-type="string">
            <text:p>Mezow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0">
            <text:p>130</text:p>
          </table:table-cell>
          <table:table-cell table:style-name="ce17" office:value-type="float" office:value="13013">
            <text:p>13013</text:p>
          </table:table-cell>
          <table:table-cell office:value-type="string">
            <text:p>0935AC289</text:p>
          </table:table-cell>
          <table:table-cell office:value-type="string">
            <text:p>0935AC10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f:=[.G138]-[.F138]" office:value-type="float" office:value="30">
            <text:p>30</text:p>
          </table:table-cell>
          <table:table-cell office:value-type="string">
            <text:p>Mezow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1">
            <text:p>131</text:p>
          </table:table-cell>
          <table:table-cell table:style-name="ce17" office:value-type="float" office:value="13013">
            <text:p>13013</text:p>
          </table:table-cell>
          <table:table-cell office:value-type="string">
            <text:p>0935AC101</text:p>
          </table:table-cell>
          <table:table-cell office:value-type="string">
            <text:p>0935AC0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table:formula="of:=[.G139]-[.F139]" office:value-type="float" office:value="198">
            <text:p>198</text:p>
          </table:table-cell>
          <table:table-cell office:value-type="string">
            <text:p>Mezow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13013S</text:p>
          </table:table-cell>
          <table:table-cell office:value-type="string">
            <text:p>0935AC101</text:p>
          </table:table-cell>
          <table:table-cell office:value-type="string">
            <text:p>0935AC1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formula="of:=[.G140]-[.F140]" office:value-type="float" office:value="102">
            <text:p>102</text:p>
          </table:table-cell>
          <table:table-cell office:value-type="string">
            <text:p>Mezow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13013S</text:p>
          </table:table-cell>
          <table:table-cell office:value-type="string">
            <text:p>0935AC100</text:p>
          </table:table-cell>
          <table:table-cell office:value-type="string">
            <text:p>0935AC07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7">
            <text:p>197</text:p>
          </table:table-cell>
          <table:table-cell table:formula="of:=[.G141]-[.F141]" office:value-type="float" office:value="197">
            <text:p>197</text:p>
          </table:table-cell>
          <table:table-cell office:value-type="string">
            <text:p>Mezowo</text:p>
          </table:table-cell>
          <table:table-cell office:value-type="string">
            <text:p>Kaszub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4">
            <text:p>134</text:p>
          </table:table-cell>
          <table:table-cell table:style-name="ce17" office:value-type="float" office:value="13024">
            <text:p>13024</text:p>
          </table:table-cell>
          <table:table-cell office:value-type="string">
            <text:p>0935AC215</text:p>
          </table:table-cell>
          <table:table-cell office:value-type="string">
            <text:p>0934HC28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table:formula="of:=[.G142]-[.F142]" office:value-type="float" office:value="179">
            <text:p>179</text:p>
          </table:table-cell>
          <table:table-cell office:value-type="string">
            <text:p>Mezowo</text:p>
          </table:table-cell>
          <table:table-cell office:value-type="string">
            <text:p>Kąt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5">
            <text:p>135</text:p>
          </table:table-cell>
          <table:table-cell table:style-name="ce17" office:value-type="float" office:value="13005">
            <text:p>13005</text:p>
          </table:table-cell>
          <table:table-cell office:value-type="string">
            <text:p>0934HB444</text:p>
          </table:table-cell>
          <table:table-cell office:value-type="string">
            <text:p>0934HB4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table:formula="of:=[.G143]-[.F143]" office:value-type="float" office:value="116">
            <text:p>116</text:p>
          </table:table-cell>
          <table:table-cell office:value-type="string">
            <text:p>Mezowo</text:p>
          </table:table-cell>
          <table:table-cell office:value-type="string">
            <text:p>Kiełpiń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6">
            <text:p>136</text:p>
          </table:table-cell>
          <table:table-cell table:style-name="ce11" office:value-type="string">
            <text:p>155701G</text:p>
          </table:table-cell>
          <table:table-cell table:style-name="ce11" office:value-type="string">
            <text:p>0934HC018</text:p>
          </table:table-cell>
          <table:table-cell table:style-name="ce11" office:value-type="string">
            <text:p>0934GC011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71">
            <text:p>1171</text:p>
          </table:table-cell>
          <table:table-cell table:formula="of:=[.G144]-[.F144]" office:value-type="float" office:value="1171">
            <text:p>1171</text:p>
          </table:table-cell>
          <table:table-cell office:value-type="string">
            <text:p>Mezowo</text:p>
          </table:table-cell>
          <table:table-cell office:value-type="string">
            <text:p>Kiełpiń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7">
            <text:p>137</text:p>
          </table:table-cell>
          <table:table-cell table:style-name="ce17" office:value-type="float" office:value="13007">
            <text:p>13007</text:p>
          </table:table-cell>
          <table:table-cell office:value-type="string">
            <text:p>0935AC056</text:p>
          </table:table-cell>
          <table:table-cell office:value-type="string">
            <text:p>0935BD09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table:formula="of:=[.G145]-[.F145]" office:value-type="float" office:value="200">
            <text:p>200</text:p>
          </table:table-cell>
          <table:table-cell office:value-type="string">
            <text:p>Mezowo</text:p>
          </table:table-cell>
          <table:table-cell office:value-type="string">
            <text:p>Leś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8">
            <text:p>138</text:p>
          </table:table-cell>
          <table:table-cell table:style-name="ce17" office:value-type="float" office:value="13021">
            <text:p>13021</text:p>
          </table:table-cell>
          <table:table-cell office:value-type="string">
            <text:p>0934HC249</text:p>
          </table:table-cell>
          <table:table-cell office:value-type="string">
            <text:p>0935AC24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0">
            <text:p>430</text:p>
          </table:table-cell>
          <table:table-cell table:formula="of:=[.G146]-[.F146]" office:value-type="float" office:value="430">
            <text:p>430</text:p>
          </table:table-cell>
          <table:table-cell office:value-type="string">
            <text:p>Mezowo</text:p>
          </table:table-cell>
          <table:table-cell office:value-type="string">
            <text:p>Łą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05037</text:p>
          </table:table-cell>
          <table:table-cell office:value-type="string">
            <text:p>0935AB129</text:p>
          </table:table-cell>
          <table:table-cell office:value-type="string">
            <text:p>0935AC21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formula="of:=[.G147]-[.F147]" office:value-type="float" office:value="130">
            <text:p>130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13022U</text:p>
          </table:table-cell>
          <table:table-cell office:value-type="string">
            <text:p>0934HB310</text:p>
          </table:table-cell>
          <table:table-cell office:value-type="string">
            <text:p>0934HB3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f:=[.G148]-[.F148]" office:value-type="float" office:value="31">
            <text:p>31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1">
            <text:p>141</text:p>
          </table:table-cell>
          <table:table-cell table:style-name="ce17" office:value-type="float" office:value="13025">
            <text:p>13025</text:p>
          </table:table-cell>
          <table:table-cell office:value-type="string">
            <text:p>0935AC056</text:p>
          </table:table-cell>
          <table:table-cell office:value-type="string">
            <text:p>0935AC22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formula="of:=[.G149]-[.F149]" office:value-type="float" office:value="65">
            <text:p>65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2">
            <text:p>142</text:p>
          </table:table-cell>
          <table:table-cell table:style-name="ce17" office:value-type="float" office:value="13026">
            <text:p>13026</text:p>
          </table:table-cell>
          <table:table-cell office:value-type="string">
            <text:p>0935AC218</text:p>
          </table:table-cell>
          <table:table-cell office:value-type="string">
            <text:p>0935AC2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formula="of:=[.G150]-[.F150]" office:value-type="float" office:value="69">
            <text:p>69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3">
            <text:p>143</text:p>
          </table:table-cell>
          <table:table-cell table:style-name="ce17" office:value-type="float" office:value="13028">
            <text:p>13028</text:p>
          </table:table-cell>
          <table:table-cell office:value-type="string">
            <text:p>0935AD219</text:p>
          </table:table-cell>
          <table:table-cell office:value-type="string">
            <text:p>0935AD2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formula="of:=[.G151]-[.F151]" office:value-type="float" office:value="145">
            <text:p>145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4">
            <text:p>144</text:p>
          </table:table-cell>
          <table:table-cell table:style-name="ce17" office:value-type="float" office:value="13030">
            <text:p>13030</text:p>
          </table:table-cell>
          <table:table-cell office:value-type="string">
            <text:p>0935AC228</text:p>
          </table:table-cell>
          <table:table-cell office:value-type="string">
            <text:p>0935AC05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.G152]-[.F152]" office:value-type="float" office:value="16">
            <text:p>16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5">
            <text:p>145</text:p>
          </table:table-cell>
          <table:table-cell table:style-name="ce17" office:value-type="float" office:value="13032">
            <text:p>13032</text:p>
          </table:table-cell>
          <table:table-cell office:value-type="string">
            <text:p>0934FA432</text:p>
          </table:table-cell>
          <table:table-cell office:value-type="string">
            <text:p>0934FB42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table:formula="of:=[.G153]-[.F153]" office:value-type="float" office:value="142">
            <text:p>142</text:p>
          </table:table-cell>
          <table:table-cell office:value-type="string">
            <text:p>Mezow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6">
            <text:p>146</text:p>
          </table:table-cell>
          <table:table-cell table:style-name="ce17" office:value-type="float" office:value="13029">
            <text:p>13029</text:p>
          </table:table-cell>
          <table:table-cell office:value-type="string">
            <text:p>0935AD226</text:p>
          </table:table-cell>
          <table:table-cell office:value-type="string">
            <text:p>0935BD2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5">
            <text:p>715</text:p>
          </table:table-cell>
          <table:table-cell table:formula="of:=[.G154]-[.F154]" office:value-type="float" office:value="715">
            <text:p>715</text:p>
          </table:table-cell>
          <table:table-cell office:value-type="string">
            <text:p>Mezowo</text:p>
          </table:table-cell>
          <table:table-cell office:value-type="string">
            <text:p>NN, <text:s/>NN, <text:s/>NS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7">
            <text:p>147</text:p>
          </table:table-cell>
          <table:table-cell table:style-name="ce17" office:value-type="float" office:value="13023">
            <text:p>13023</text:p>
          </table:table-cell>
          <table:table-cell office:value-type="string">
            <text:p>0935AC213</text:p>
          </table:table-cell>
          <table:table-cell office:value-type="string">
            <text:p>0935AC2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22">
            <text:p>222</text:p>
          </table:table-cell>
          <table:table-cell table:formula="of:=[.G155]-[.F155]" office:value-type="float" office:value="222">
            <text:p>222</text:p>
          </table:table-cell>
          <table:table-cell office:value-type="string">
            <text:p>Mezowo</text:p>
          </table:table-cell>
          <table:table-cell office:value-type="string">
            <text:p>NN, <text:s/>NP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8">
            <text:p>148</text:p>
          </table:table-cell>
          <table:table-cell table:style-name="ce17" office:value-type="float" office:value="13030">
            <text:p>13030</text:p>
          </table:table-cell>
          <table:table-cell office:value-type="string">
            <text:p>0935AC058</text:p>
          </table:table-cell>
          <table:table-cell office:value-type="string">
            <text:p>0935AC22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table:formula="of:=[.G156]-[.F156]" office:value-type="float" office:value="93">
            <text:p>93</text:p>
          </table:table-cell>
          <table:table-cell office:value-type="string">
            <text:p>Mezowo</text:p>
          </table:table-cell>
          <table:table-cell office:value-type="string">
            <text:p>NP, <text:s/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49">
            <text:p>149</text:p>
          </table:table-cell>
          <table:table-cell table:style-name="ce17" office:value-type="float" office:value="13008">
            <text:p>13008</text:p>
          </table:table-cell>
          <table:table-cell office:value-type="string">
            <text:p>0935AC054</text:p>
          </table:table-cell>
          <table:table-cell office:value-type="string">
            <text:p>0935AD0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formula="of:=[.G157]-[.F157]" office:value-type="float" office:value="260">
            <text:p>260</text:p>
          </table:table-cell>
          <table:table-cell office:value-type="string">
            <text:p>Mezowo</text:p>
          </table:table-cell>
          <table:table-cell office:value-type="string">
            <text:p>Osiedle Zacisze, <text:s/>NP, Osiedle Zacisze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0">
            <text:p>150</text:p>
          </table:table-cell>
          <table:table-cell table:style-name="ce17" office:value-type="float" office:value="13006">
            <text:p>13006</text:p>
          </table:table-cell>
          <table:table-cell office:value-type="string">
            <text:p>0935BD090</text:p>
          </table:table-cell>
          <table:table-cell office:value-type="string">
            <text:p>0935AD22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formula="of:=[.G158]-[.F158]" office:value-type="float" office:value="432">
            <text:p>432</text:p>
          </table:table-cell>
          <table:table-cell office:value-type="string">
            <text:p>Mezowo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1">
            <text:p>151</text:p>
          </table:table-cell>
          <table:table-cell table:style-name="ce17" office:value-type="float" office:value="13006">
            <text:p>13006</text:p>
          </table:table-cell>
          <table:table-cell office:value-type="string">
            <text:p>0935AD226</text:p>
          </table:table-cell>
          <table:table-cell office:value-type="string">
            <text:p>0935AD30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13">
            <text:p>513</text:p>
          </table:table-cell>
          <table:table-cell table:formula="of:=[.G159]-[.F159]" office:value-type="float" office:value="513">
            <text:p>513</text:p>
          </table:table-cell>
          <table:table-cell office:value-type="string">
            <text:p>Mezowo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2">
            <text:p>152</text:p>
          </table:table-cell>
          <table:table-cell table:style-name="ce17" office:value-type="float" office:value="13006">
            <text:p>13006</text:p>
          </table:table-cell>
          <table:table-cell office:value-type="string">
            <text:p>0935AD304</text:p>
          </table:table-cell>
          <table:table-cell office:value-type="string">
            <text:p>0935AD06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f:=[.G160]-[.F160]" office:value-type="float" office:value="32">
            <text:p>32</text:p>
          </table:table-cell>
          <table:table-cell office:value-type="string">
            <text:p>Mezowo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3">
            <text:p>153</text:p>
          </table:table-cell>
          <table:table-cell table:style-name="ce17" office:value-type="float" office:value="13009">
            <text:p>13009</text:p>
          </table:table-cell>
          <table:table-cell office:value-type="string">
            <text:p>0934HC271</text:p>
          </table:table-cell>
          <table:table-cell office:value-type="string">
            <text:p>0934HC24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67">
            <text:p>467</text:p>
          </table:table-cell>
          <table:table-cell table:formula="of:=[.G161]-[.F161]" office:value-type="float" office:value="467">
            <text:p>467</text:p>
          </table:table-cell>
          <table:table-cell office:value-type="string">
            <text:p>Mezowo</text:p>
          </table:table-cell>
          <table:table-cell office:value-type="string">
            <text:p>Podgór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4">
            <text:p>154</text:p>
          </table:table-cell>
          <table:table-cell table:style-name="ce17" office:value-type="float" office:value="13010">
            <text:p>13010</text:p>
          </table:table-cell>
          <table:table-cell office:value-type="string">
            <text:p>0934HC237</text:p>
          </table:table-cell>
          <table:table-cell office:value-type="string">
            <text:p>0934HC27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21">
            <text:p>421</text:p>
          </table:table-cell>
          <table:table-cell table:formula="of:=[.G162]-[.F162]" office:value-type="float" office:value="421">
            <text:p>421</text:p>
          </table:table-cell>
          <table:table-cell office:value-type="string">
            <text:p>Mez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5">
            <text:p>155</text:p>
          </table:table-cell>
          <table:table-cell table:style-name="ce17" office:value-type="float" office:value="13010">
            <text:p>13010</text:p>
          </table:table-cell>
          <table:table-cell office:value-type="string">
            <text:p>0934HC271</text:p>
          </table:table-cell>
          <table:table-cell office:value-type="string">
            <text:p>0934HD24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table:formula="of:=[.G163]-[.F163]" office:value-type="float" office:value="502">
            <text:p>502</text:p>
          </table:table-cell>
          <table:table-cell office:value-type="string">
            <text:p>Mezowo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6">
            <text:p>156</text:p>
          </table:table-cell>
          <table:table-cell table:style-name="ce17" office:value-type="float" office:value="13014">
            <text:p>13014</text:p>
          </table:table-cell>
          <table:table-cell office:value-type="string">
            <text:p>0935AC060</text:p>
          </table:table-cell>
          <table:table-cell office:value-type="string">
            <text:p>0935AC099</text:p>
          </table:table-cell>
          <table:table-cell office:value-type="float" office:value="10">
            <text:p>10</text:p>
          </table:table-cell>
          <table:table-cell office:value-type="float" office:value="94">
            <text:p>94</text:p>
          </table:table-cell>
          <table:table-cell office:value-type="float" office:value="182">
            <text:p>182</text:p>
          </table:table-cell>
          <table:table-cell table:formula="of:=[.G164]-[.F164]" office:value-type="float" office:value="88">
            <text:p>88</text:p>
          </table:table-cell>
          <table:table-cell office:value-type="string">
            <text:p>Mezowo</text:p>
          </table:table-cell>
          <table:table-cell office:value-type="string">
            <text:p>Pomor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13014S</text:p>
          </table:table-cell>
          <table:table-cell office:value-type="string">
            <text:p>0935AC100</text:p>
          </table:table-cell>
          <table:table-cell office:value-type="string">
            <text:p>0935AC0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f:=[.G165]-[.F165]" office:value-type="float" office:value="39">
            <text:p>39</text:p>
          </table:table-cell>
          <table:table-cell office:value-type="string">
            <text:p>Mezowo</text:p>
          </table:table-cell>
          <table:table-cell office:value-type="string">
            <text:p>Pomor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13014S</text:p>
          </table:table-cell>
          <table:table-cell office:value-type="string">
            <text:p>0935AC099</text:p>
          </table:table-cell>
          <table:table-cell office:value-type="string">
            <text:p>0935AC09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formula="of:=[.G166]-[.F166]" office:value-type="float" office:value="89">
            <text:p>89</text:p>
          </table:table-cell>
          <table:table-cell office:value-type="string">
            <text:p>Mezowo</text:p>
          </table:table-cell>
          <table:table-cell office:value-type="string">
            <text:p>Pomorsk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59">
            <text:p>159</text:p>
          </table:table-cell>
          <table:table-cell table:style-name="ce17" office:value-type="float" office:value="13001">
            <text:p>13001</text:p>
          </table:table-cell>
          <table:table-cell office:value-type="string">
            <text:p>0935BC237</text:p>
          </table:table-cell>
          <table:table-cell office:value-type="string">
            <text:p>0935BC2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formula="of:=[.G167]-[.F167]" office:value-type="float" office:value="85">
            <text:p>85</text:p>
          </table:table-cell>
          <table:table-cell office:value-type="string">
            <text:p>Mezowo</text:p>
          </table:table-cell>
          <table:table-cell office:value-type="string">
            <text:p>Skarp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0">
            <text:p>160</text:p>
          </table:table-cell>
          <table:table-cell table:style-name="ce17" office:value-type="float" office:value="13019">
            <text:p>13019</text:p>
          </table:table-cell>
          <table:table-cell office:value-type="string">
            <text:p>0935BB086</text:p>
          </table:table-cell>
          <table:table-cell office:value-type="string">
            <text:p>0935BB10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formula="of:=[.G168]-[.F168]" office:value-type="float" office:value="28">
            <text:p>28</text:p>
          </table:table-cell>
          <table:table-cell office:value-type="string">
            <text:p>Mezowo</text:p>
          </table:table-cell>
          <table:table-cell office:value-type="string">
            <text:p>Skarp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1">
            <text:p>161</text:p>
          </table:table-cell>
          <table:table-cell table:style-name="ce17" office:value-type="float" office:value="13019">
            <text:p>13019</text:p>
          </table:table-cell>
          <table:table-cell office:value-type="string">
            <text:p>0935BB105</text:p>
          </table:table-cell>
          <table:table-cell office:value-type="string">
            <text:p>0935BC23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06">
            <text:p>406</text:p>
          </table:table-cell>
          <table:table-cell table:formula="of:=[.G169]-[.F169]" office:value-type="float" office:value="406">
            <text:p>406</text:p>
          </table:table-cell>
          <table:table-cell office:value-type="string">
            <text:p>Mezowo</text:p>
          </table:table-cell>
          <table:table-cell office:value-type="string">
            <text:p>Skarp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2">
            <text:p>162</text:p>
          </table:table-cell>
          <table:table-cell table:style-name="ce17" office:value-type="float" office:value="13016">
            <text:p>13016</text:p>
          </table:table-cell>
          <table:table-cell office:value-type="string">
            <text:p>0935AC093</text:p>
          </table:table-cell>
          <table:table-cell office:value-type="string">
            <text:p>0935AC22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formula="of:=[.G170]-[.F170]" office:value-type="float" office:value="56">
            <text:p>56</text:p>
          </table:table-cell>
          <table:table-cell office:value-type="string">
            <text:p>Mezowo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3">
            <text:p>163</text:p>
          </table:table-cell>
          <table:table-cell table:style-name="ce11" office:value-type="string">
            <text:p>155704G</text:p>
          </table:table-cell>
          <table:table-cell table:style-name="ce11" office:value-type="string">
            <text:p>0935AC025</text:p>
          </table:table-cell>
          <table:table-cell table:style-name="ce11" office:value-type="string">
            <text:p>0934GD001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table:formula="of:=[.G171]-[.F171]" office:value-type="float" office:value="550">
            <text:p>550</text:p>
          </table:table-cell>
          <table:table-cell office:value-type="string">
            <text:p>Mezowo</text:p>
          </table:table-cell>
          <table:table-cell office:value-type="string">
            <text:p>Spacerowa, <text:s/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4">
            <text:p>164</text:p>
          </table:table-cell>
          <table:table-cell table:style-name="ce17" office:value-type="float" office:value="13015">
            <text:p>13015</text:p>
          </table:table-cell>
          <table:table-cell office:value-type="string">
            <text:p>0935AC059</text:p>
          </table:table-cell>
          <table:table-cell office:value-type="string">
            <text:p>0935AC23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f:=[.G172]-[.F172]" office:value-type="float" office:value="71">
            <text:p>71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5">
            <text:p>165</text:p>
          </table:table-cell>
          <table:table-cell table:style-name="ce17" office:value-type="float" office:value="13015">
            <text:p>13015</text:p>
          </table:table-cell>
          <table:table-cell office:value-type="string">
            <text:p>0935AC239</text:p>
          </table:table-cell>
          <table:table-cell office:value-type="string">
            <text:p>0935AC09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f:=[.G173]-[.F173]" office:value-type="float" office:value="48">
            <text:p>48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6">
            <text:p>166</text:p>
          </table:table-cell>
          <table:table-cell table:style-name="ce17" office:value-type="float" office:value="13015">
            <text:p>13015</text:p>
          </table:table-cell>
          <table:table-cell office:value-type="string">
            <text:p>0935AC093</text:p>
          </table:table-cell>
          <table:table-cell office:value-type="string">
            <text:p>0935AC09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f:=[.G174]-[.F174]" office:value-type="float" office:value="24">
            <text:p>24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7">
            <text:p>167</text:p>
          </table:table-cell>
          <table:table-cell table:style-name="ce17" office:value-type="float" office:value="13015">
            <text:p>13015</text:p>
          </table:table-cell>
          <table:table-cell office:value-type="string">
            <text:p>0935AC094</text:p>
          </table:table-cell>
          <table:table-cell office:value-type="string">
            <text:p>0935AC095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table:formula="of:=[.G175]-[.F175]" office:value-type="float" office:value="107">
            <text:p>107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8">
            <text:p>168</text:p>
          </table:table-cell>
          <table:table-cell table:style-name="ce17" office:value-type="float" office:value="13015">
            <text:p>13015</text:p>
          </table:table-cell>
          <table:table-cell office:value-type="string">
            <text:p>0935AC095</text:p>
          </table:table-cell>
          <table:table-cell office:value-type="string">
            <text:p>0935AC096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formula="of:=[.G176]-[.F176]" office:value-type="float" office:value="155">
            <text:p>155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69">
            <text:p>169</text:p>
          </table:table-cell>
          <table:table-cell table:style-name="ce17" office:value-type="float" office:value="13015">
            <text:p>13015</text:p>
          </table:table-cell>
          <table:table-cell office:value-type="string">
            <text:p>0935AC096</text:p>
          </table:table-cell>
          <table:table-cell office:value-type="string">
            <text:p>0935AC07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formula="of:=[.G177]-[.F177]" office:value-type="float" office:value="29">
            <text:p>29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13015S</text:p>
          </table:table-cell>
          <table:table-cell office:value-type="string">
            <text:p>0935AC096</text:p>
          </table:table-cell>
          <table:table-cell office:value-type="string">
            <text:p>0935AC09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G178]-[.F178]" office:value-type="float" office:value="112">
            <text:p>112</text:p>
          </table:table-cell>
          <table:table-cell office:value-type="string">
            <text:p>Mezowo</text:p>
          </table:table-cell>
          <table:table-cell office:value-type="string">
            <text:p>Widokow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13015T</text:p>
          </table:table-cell>
          <table:table-cell office:value-type="string">
            <text:p>0935AC095</text:p>
          </table:table-cell>
          <table:table-cell office:value-type="string">
            <text:p>0935AC09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table:formula="of:=[.G179]-[.F179]" office:value-type="float" office:value="83">
            <text:p>83</text:p>
          </table:table-cell>
          <table:table-cell office:value-type="string">
            <text:p>Mezowo</text:p>
          </table:table-cell>
          <table:table-cell office:value-type="string">
            <text:p>Widokowa, <text:s/>NP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13012S</text:p>
          </table:table-cell>
          <table:table-cell office:value-type="string">
            <text:p>0935AC092</text:p>
          </table:table-cell>
          <table:table-cell office:value-type="string">
            <text:p>0935AC05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table:formula="of:=[.G180]-[.F180]" office:value-type="float" office:value="96">
            <text:p>96</text:p>
          </table:table-cell>
          <table:table-cell office:value-type="string">
            <text:p>Mezowo</text:p>
          </table:table-cell>
          <table:table-cell office:value-type="string">
            <text:p>Wiosenna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3">
            <text:p>173</text:p>
          </table:table-cell>
          <table:table-cell table:style-name="ce17" office:value-type="float" office:value="21001">
            <text:p>21001</text:p>
          </table:table-cell>
          <table:table-cell office:value-type="string">
            <text:p>0835CH018</text:p>
          </table:table-cell>
          <table:table-cell office:value-type="string">
            <text:p>0835CH01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37">
            <text:p>337</text:p>
          </table:table-cell>
          <table:table-cell table:formula="of:=[.G181]-[.F181]" office:value-type="float" office:value="337">
            <text:p>337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4">
            <text:p>174</text:p>
          </table:table-cell>
          <table:table-cell table:style-name="ce17" office:value-type="float" office:value="21001">
            <text:p>21001</text:p>
          </table:table-cell>
          <table:table-cell office:value-type="string">
            <text:p>0835CH020</text:p>
          </table:table-cell>
          <table:table-cell office:value-type="string">
            <text:p>0835CG02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formula="of:=[.G182]-[.F182]" office:value-type="float" office:value="130">
            <text:p>130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5">
            <text:p>175</text:p>
          </table:table-cell>
          <table:table-cell table:style-name="ce17" office:value-type="float" office:value="21002">
            <text:p>21002</text:p>
          </table:table-cell>
          <table:table-cell office:value-type="string">
            <text:p>0835DH024</text:p>
          </table:table-cell>
          <table:table-cell office:value-type="string">
            <text:p>0835DH06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formula="of:=[.G183]-[.F183]" office:value-type="float" office:value="113">
            <text:p>113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6">
            <text:p>176</text:p>
          </table:table-cell>
          <table:table-cell table:style-name="ce17" office:value-type="float" office:value="21002">
            <text:p>21002</text:p>
          </table:table-cell>
          <table:table-cell office:value-type="string">
            <text:p>0835DH062</text:p>
          </table:table-cell>
          <table:table-cell office:value-type="string">
            <text:p>0835DH063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formula="of:=[.G184]-[.F184]" office:value-type="float" office:value="173">
            <text:p>173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7">
            <text:p>177</text:p>
          </table:table-cell>
          <table:table-cell table:style-name="ce17" office:value-type="float" office:value="21003">
            <text:p>21003</text:p>
          </table:table-cell>
          <table:table-cell office:value-type="string">
            <text:p>0835CH023</text:p>
          </table:table-cell>
          <table:table-cell office:value-type="string">
            <text:p>0835CH05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formula="of:=[.G185]-[.F185]" office:value-type="float" office:value="89">
            <text:p>89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8">
            <text:p>178</text:p>
          </table:table-cell>
          <table:table-cell table:style-name="ce17" office:value-type="float" office:value="21004">
            <text:p>21004</text:p>
          </table:table-cell>
          <table:table-cell office:value-type="string">
            <text:p>0935CA162</text:p>
          </table:table-cell>
          <table:table-cell office:value-type="string">
            <text:p>0935CA38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table:formula="of:=[.G186]-[.F186]" office:value-type="float" office:value="84">
            <text:p>84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79">
            <text:p>179</text:p>
          </table:table-cell>
          <table:table-cell table:style-name="ce11" office:value-type="string">
            <text:p>155640G</text:p>
          </table:table-cell>
          <table:table-cell table:style-name="ce11" office:value-type="string">
            <text:p>0835CH011</text:p>
          </table:table-cell>
          <table:table-cell table:style-name="ce11" office:value-type="string">
            <text:p>0835CG010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  <table:table-cell table:formula="of:=[.G187]-[.F187]" office:value-type="float" office:value="475">
            <text:p>475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80">
            <text:p>180</text:p>
          </table:table-cell>
          <table:table-cell table:style-name="ce11" office:value-type="string">
            <text:p>155641G</text:p>
          </table:table-cell>
          <table:table-cell table:style-name="ce11" office:value-type="string">
            <text:p>0835CH003</text:p>
          </table:table-cell>
          <table:table-cell table:style-name="ce11" office:value-type="string">
            <text:p>0835CH011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66">
            <text:p>566</text:p>
          </table:table-cell>
          <table:table-cell table:formula="of:=[.G188]-[.F188]" office:value-type="float" office:value="566">
            <text:p>566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1">
          <table:table-cell office:value-type="float" office:value="181">
            <text:p>181</text:p>
          </table:table-cell>
          <table:table-cell table:style-name="ce11" office:value-type="string">
            <text:p>155641G</text:p>
          </table:table-cell>
          <table:table-cell table:style-name="ce11" office:value-type="string">
            <text:p>0835CH011</text:p>
          </table:table-cell>
          <table:table-cell table:style-name="ce11" office:value-type="string">
            <text:p>0935DA022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452">
            <text:p>1452</text:p>
          </table:table-cell>
          <table:table-cell table:formula="of:=[.G189]-[.F189]" office:value-type="float" office:value="1452">
            <text:p>1452</text:p>
          </table:table-cell>
          <table:table-cell office:value-type="string">
            <text:p>Sitno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1003"/>
        </table:table-row>
        <table:table-row table:style-name="ro3">
          <table:table-cell table:style-name="Default" table:number-columns-repeated="7"/>
          <table:table-cell table:style-name="Default" table:formula="of:=SUM([.H9:.H189])" office:value-type="float" office:value="38759">
            <text:p>38759</text:p>
          </table:table-cell>
          <table:table-cell table:style-name="Default" table:number-columns-repeated="4"/>
          <table:table-cell table:number-columns-repeated="1003"/>
        </table:table-row>
      </table:table>
      <table:table table:name="Rejon 6" table:style-name="ta1" table:print="false">
        <office:forms form:automatic-focus="false" form:apply-design-mode="false"/>
        <table:table-column table:style-name="co23" table:default-cell-style-name="ce3"/>
        <table:table-column table:style-name="co24" table:default-cell-style-name="ce11"/>
        <table:table-column table:style-name="co2" table:visibility="collapse" table:number-columns-repeated="2" table:default-cell-style-name="ce12"/>
        <table:table-column table:style-name="co2" table:visibility="collapse" table:number-columns-repeated="3" table:default-cell-style-name="ce17"/>
        <table:table-column table:style-name="co25" table:default-cell-style-name="ce17"/>
        <table:table-column table:style-name="co17" table:default-cell-style-name="ce12"/>
        <table:table-column table:style-name="co26" table:default-cell-style-name="ce12"/>
        <table:table-column table:style-name="co27" table:default-cell-style-name="ce17"/>
        <table:table-column table:style-name="co10" table:default-cell-style-name="ce12"/>
        <table:table-column table:style-name="co2" table:number-columns-repeated="1003" table:default-cell-style-name="Default"/>
        <table:table-row table:style-name="ro1">
          <table:table-cell table:style-name="Default" table:number-columns-repeated="2"/>
          <table:table-cell table:style-name="ce13" table:number-columns-repeated="3"/>
          <table:table-cell table:style-name="ce9" table:number-columns-repeated="2"/>
          <table:table-cell table:style-name="ce18" office:value-type="string">
            <text:p>Załącznik Nr 1 do Części VI zamówienia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1" office:value-type="string" table:number-columns-spanned="12" table:number-rows-spanned="5">
            <text:p>Wykaz dróg objętych planem zimowego utrzymania </text:p>
          </table:table-cell>
          <table:covered-table-cell table:number-columns-repeated="4" table:style-name="ce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5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style-name="ce6"/>
          <table:covered-table-cell table:style-name="ce14"/>
          <table:covered-table-cell table:style-name="ce15"/>
          <table:covered-table-cell table:style-name="ce14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7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covered-table-cell table:style-name="Default"/>
          <table:covered-table-cell table:number-columns-repeated="4" table:style-name="ce8"/>
          <table:covered-table-cell table:number-columns-repeated="6" table:style-name="ce9"/>
          <table:covered-table-cell table:style-name="ce19"/>
          <table:table-cell table:style-name="Excel_20_Built-in_20_Normal" table:number-columns-repeated="1003"/>
        </table:table-row>
        <table:table-row table:style-name="ro1">
          <table:table-cell table:style-name="Default"/>
          <table:table-cell table:style-name="ce9" office:value-type="string">
            <text:p>suma</text:p>
          </table:table-cell>
          <table:table-cell table:style-name="ce9" table:number-columns-repeated="5"/>
          <table:table-cell table:style-name="ce9" table:formula="of:=[.H74]" office:value-type="float" office:value="26484">
            <text:p>26484</text:p>
          </table:table-cell>
          <table:table-cell table:style-name="ce9" table:number-columns-repeated="3"/>
          <table:table-cell table:style-name="ce19"/>
          <table:table-cell table:style-name="Excel_20_Built-in_20_Normal" table:number-columns-repeated="1003"/>
        </table:table-row>
        <table:table-row table:style-name="ro1">
          <table:table-cell table:style-name="ce2" office:value-type="string">
            <text:p>LP</text:p>
          </table:table-cell>
          <table:table-cell table:style-name="ce10" office:value-type="string">
            <text:p>droga</text:p>
          </table:table-cell>
          <table:table-cell table:style-name="ce10" office:value-type="string">
            <text:p>wp</text:p>
          </table:table-cell>
          <table:table-cell table:style-name="ce10" office:value-type="string">
            <text:p>wk</text:p>
          </table:table-cell>
          <table:table-cell table:style-name="ce10" office:value-type="string">
            <text:p>Nr odcinka</text:p>
          </table:table-cell>
          <table:table-cell table:style-name="ce10" office:value-type="string">
            <text:p>lokalizacja_od</text:p>
          </table:table-cell>
          <table:table-cell table:style-name="ce10" office:value-type="string">
            <text:p>lokalizacja_do</text:p>
          </table:table-cell>
          <table:table-cell table:style-name="ce10" office:value-type="string">
            <text:p>dł. „m”</text:p>
          </table:table-cell>
          <table:table-cell table:style-name="ce10" office:value-type="string">
            <text:p>miejscowość</text:p>
          </table:table-cell>
          <table:table-cell table:style-name="ce10" office:value-type="string">
            <text:p>Ulica(e)</text:p>
          </table:table-cell>
          <table:table-cell table:style-name="ce10" office:value-type="string">
            <text:p>klasa</text:p>
          </table:table-cell>
          <table:table-cell table:style-name="ce10" office:value-type="string">
            <text:p>Rejon</text:p>
          </table:table-cell>
          <table:table-cell table:style-name="Excel_20_Built-in_20_Normal" table:number-columns-repeated="100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55921G</text:p>
          </table:table-cell>
          <table:table-cell table:style-name="ce11" office:value-type="string">
            <text:p>0933FG015</text:p>
          </table:table-cell>
          <table:table-cell table:style-name="ce11" office:value-type="string">
            <text:p>0933FF016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09">
            <text:p>809</text:p>
          </table:table-cell>
          <table:table-cell table:formula="of:=[.G9]-[.F9]" office:value-type="float" office:value="809">
            <text:p>809</text:p>
          </table:table-cell>
          <table:table-cell office:value-type="string">
            <text:p>Brodnica Górna</text:p>
          </table:table-cell>
          <table:table-cell office:value-type="string">
            <text:p>Chmieleńsk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55921G</text:p>
          </table:table-cell>
          <table:table-cell table:style-name="ce11" office:value-type="string">
            <text:p>0933FF016</text:p>
          </table:table-cell>
          <table:table-cell table:style-name="ce11" office:value-type="string">
            <text:p>0933FF017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table:formula="of:=[.G10]-[.F10]" office:value-type="float" office:value="227">
            <text:p>227</text:p>
          </table:table-cell>
          <table:table-cell office:value-type="string">
            <text:p>Brodnica Górna</text:p>
          </table:table-cell>
          <table:table-cell office:value-type="string">
            <text:p>Chmieleńsk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55925G</text:p>
          </table:table-cell>
          <table:table-cell table:style-name="ce11" office:value-type="string">
            <text:p>0933EG072</text:p>
          </table:table-cell>
          <table:table-cell table:style-name="ce11" office:value-type="string">
            <text:p>0933EG175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 table:formula="of:=[.G11]-[.F11]" office:value-type="float" office:value="64">
            <text:p>64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55925G</text:p>
          </table:table-cell>
          <table:table-cell table:style-name="ce11" office:value-type="string">
            <text:p>0933FG015</text:p>
          </table:table-cell>
          <table:table-cell table:style-name="ce11" office:value-type="string">
            <text:p>0933EG072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table:formula="of:=[.G12]-[.F12]" office:value-type="float" office:value="507">
            <text:p>507</text:p>
          </table:table-cell>
          <table:table-cell office:value-type="string">
            <text:p>Brodnica Górna</text:p>
          </table:table-cell>
          <table:table-cell office:value-type="string">
            <text:p>NN, Kamienn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55980G</text:p>
          </table:table-cell>
          <table:table-cell table:style-name="ce11" office:value-type="string">
            <text:p>0933FG021</text:p>
          </table:table-cell>
          <table:table-cell table:style-name="ce11" office:value-type="string">
            <text:p>0933FG031</text:p>
          </table:table-cell>
          <table:table-cell table:style-name="ce16" office:value-type="float" office:value="10">
            <text:p>10</text:p>
          </table:table-cell>
          <table:table-cell office:value-type="float" office:value="550">
            <text:p>550</text:p>
          </table:table-cell>
          <table:table-cell office:value-type="float" office:value="1028">
            <text:p>1028</text:p>
          </table:table-cell>
          <table:table-cell table:formula="of:=[.G13]-[.F13]" office:value-type="float" office:value="478">
            <text:p>478</text:p>
          </table:table-cell>
          <table:table-cell office:value-type="string">
            <text:p>Brodnica Górna</text:p>
          </table:table-cell>
          <table:table-cell office:value-type="string">
            <text:p>NN, Ostrzycka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">
            <text:p>6</text:p>
          </table:table-cell>
          <table:table-cell table:style-name="ce12" office:value-type="string">
            <text:p>04021</text:p>
          </table:table-cell>
          <table:table-cell office:value-type="string">
            <text:p>0933FG041</text:p>
          </table:table-cell>
          <table:table-cell office:value-type="string">
            <text:p>0933FG03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7">
            <text:p>437</text:p>
          </table:table-cell>
          <table:table-cell table:formula="of:=[.G14]-[.F14]" office:value-type="float" office:value="437">
            <text:p>437</text:p>
          </table:table-cell>
          <table:table-cell office:value-type="string">
            <text:p>Brodnica Górna</text:p>
          </table:table-cell>
          <table:table-cell office:value-type="string">
            <text:p>Szuty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55872G</text:p>
          </table:table-cell>
          <table:table-cell table:style-name="ce11" office:value-type="string">
            <text:p>0934BC029</text:p>
          </table:table-cell>
          <table:table-cell table:style-name="ce11" office:value-type="string">
            <text:p>0934BD032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36">
            <text:p>1136</text:p>
          </table:table-cell>
          <table:table-cell table:formula="of:=[.G15]-[.F15]" office:value-type="float" office:value="1136">
            <text:p>1136</text:p>
          </table:table-cell>
          <table:table-cell office:value-type="string">
            <text:p>Smętowo Chmieleńskie</text:p>
          </table:table-cell>
          <table:table-cell office:value-type="string">
            <text:p>Łąkowa, Spacerowa</text:p>
          </table:table-cell>
          <table:table-cell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55870G</text:p>
          </table:table-cell>
          <table:table-cell table:style-name="ce11" office:value-type="string">
            <text:p>0934BC029</text:p>
          </table:table-cell>
          <table:table-cell table:style-name="ce11" office:value-type="string">
            <text:p>0934AC030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02">
            <text:p>502</text:p>
          </table:table-cell>
          <table:table-cell table:formula="of:=[.G16]-[.F16]" office:value-type="float" office:value="502">
            <text:p>502</text:p>
          </table:table-cell>
          <table:table-cell office:value-type="string">
            <text:p>Smętowo Chmieleńskie</text:p>
          </table:table-cell>
          <table:table-cell office:value-type="string">
            <text:p>Słoneczne Wzgórze</text:p>
          </table:table-cell>
          <table:table-cell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9">
            <text:p>9</text:p>
          </table:table-cell>
          <table:table-cell table:style-name="ce12" office:value-type="string">
            <text:p>03013</text:p>
          </table:table-cell>
          <table:table-cell office:value-type="string">
            <text:p>0933GG079</text:p>
          </table:table-cell>
          <table:table-cell office:value-type="string">
            <text:p>0933GG1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table:formula="of:=[.G17]-[.F17]" office:value-type="float" office:value="54">
            <text:p>54</text:p>
          </table:table-cell>
          <table:table-cell office:value-type="string">
            <text:p>Brodnica Dolna</text:p>
          </table:table-cell>
          <table:table-cell office:value-type="string">
            <text:p>Jastrzębi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0">
            <text:p>10</text:p>
          </table:table-cell>
          <table:table-cell table:style-name="ce12" office:value-type="string">
            <text:p>03013</text:p>
          </table:table-cell>
          <table:table-cell office:value-type="string">
            <text:p>0933GG131</text:p>
          </table:table-cell>
          <table:table-cell office:value-type="string">
            <text:p>0933GG12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formula="of:=[.G18]-[.F18]" office:value-type="float" office:value="155">
            <text:p>155</text:p>
          </table:table-cell>
          <table:table-cell office:value-type="string">
            <text:p>Brodnica Dolna</text:p>
          </table:table-cell>
          <table:table-cell office:value-type="string">
            <text:p>Jastrzębi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1">
            <text:p>11</text:p>
          </table:table-cell>
          <table:table-cell table:style-name="ce12" office:value-type="string">
            <text:p>03006</text:p>
          </table:table-cell>
          <table:table-cell office:value-type="string">
            <text:p>0933GG077</text:p>
          </table:table-cell>
          <table:table-cell office:value-type="string">
            <text:p>0933GH23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76">
            <text:p>476</text:p>
          </table:table-cell>
          <table:table-cell table:formula="of:=[.G19]-[.F19]" office:value-type="float" office:value="476">
            <text:p>476</text:p>
          </table:table-cell>
          <table:table-cell office:value-type="string">
            <text:p>Brodnica Dolna</text:p>
          </table:table-cell>
          <table:table-cell office:value-type="string">
            <text:p>Jezior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2">
            <text:p>12</text:p>
          </table:table-cell>
          <table:table-cell table:style-name="ce12" office:value-type="string">
            <text:p>03006</text:p>
          </table:table-cell>
          <table:table-cell office:value-type="string">
            <text:p>0933GH238</text:p>
          </table:table-cell>
          <table:table-cell office:value-type="string">
            <text:p>0933FH24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table:formula="of:=[.G20]-[.F20]" office:value-type="float" office:value="410">
            <text:p>410</text:p>
          </table:table-cell>
          <table:table-cell office:value-type="string">
            <text:p>Brodnica Dolna</text:p>
          </table:table-cell>
          <table:table-cell office:value-type="string">
            <text:p>Jezior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3">
            <text:p>13</text:p>
          </table:table-cell>
          <table:table-cell table:style-name="ce12" office:value-type="string">
            <text:p>03004</text:p>
          </table:table-cell>
          <table:table-cell office:value-type="string">
            <text:p>0933GG069</text:p>
          </table:table-cell>
          <table:table-cell office:value-type="string">
            <text:p>0933GG1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table:formula="of:=[.G21]-[.F21]" office:value-type="float" office:value="126">
            <text:p>126</text:p>
          </table:table-cell>
          <table:table-cell office:value-type="string">
            <text:p>Brodnica Dolna</text:p>
          </table:table-cell>
          <table:table-cell office:value-type="string">
            <text:p>Na Wzgórzu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55981G</text:p>
          </table:table-cell>
          <table:table-cell table:style-name="ce11" office:value-type="string">
            <text:p>0933HG110</text:p>
          </table:table-cell>
          <table:table-cell table:style-name="ce11" office:value-type="string">
            <text:p>0933HG236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table:formula="of:=[.G22]-[.F22]" office:value-type="float" office:value="208">
            <text:p>208</text:p>
          </table:table-cell>
          <table:table-cell office:value-type="string">
            <text:p>Brodnica Dol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55981G</text:p>
          </table:table-cell>
          <table:table-cell table:style-name="ce11" office:value-type="string">
            <text:p>0933HG236</text:p>
          </table:table-cell>
          <table:table-cell table:style-name="ce11" office:value-type="string">
            <text:p>0933HG235</text:p>
          </table:table-cell>
          <table:table-cell table:style-name="ce16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table:formula="of:=[.G23]-[.F23]" office:value-type="float" office:value="62">
            <text:p>62</text:p>
          </table:table-cell>
          <table:table-cell office:value-type="string">
            <text:p>Brodnica Dol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55981G</text:p>
          </table:table-cell>
          <table:table-cell table:style-name="ce11" office:value-type="string">
            <text:p>0933GG008</text:p>
          </table:table-cell>
          <table:table-cell table:style-name="ce11" office:value-type="string">
            <text:p>0933GG071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06">
            <text:p>806</text:p>
          </table:table-cell>
          <table:table-cell table:formula="of:=[.G24]-[.F24]" office:value-type="float" office:value="806">
            <text:p>806</text:p>
          </table:table-cell>
          <table:table-cell office:value-type="string">
            <text:p>Brodnica Dolna</text:p>
          </table:table-cell>
          <table:table-cell office:value-type="string">
            <text:p>Ostrowsk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55981G</text:p>
          </table:table-cell>
          <table:table-cell table:style-name="ce11" office:value-type="string">
            <text:p>0933GG071</text:p>
          </table:table-cell>
          <table:table-cell table:style-name="ce11" office:value-type="string">
            <text:p>0933HG110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7">
            <text:p>247</text:p>
          </table:table-cell>
          <table:table-cell table:formula="of:=[.G25]-[.F25]" office:value-type="float" office:value="247">
            <text:p>247</text:p>
          </table:table-cell>
          <table:table-cell office:value-type="string">
            <text:p>Brodnica Dolna</text:p>
          </table:table-cell>
          <table:table-cell office:value-type="string">
            <text:p>Ostrowsk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8">
            <text:p>18</text:p>
          </table:table-cell>
          <table:table-cell table:style-name="ce12" office:value-type="string">
            <text:p>03002</text:p>
          </table:table-cell>
          <table:table-cell office:value-type="string">
            <text:p>0933HG110</text:p>
          </table:table-cell>
          <table:table-cell office:value-type="string">
            <text:p>0933GG11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9">
            <text:p>139</text:p>
          </table:table-cell>
          <table:table-cell table:formula="of:=[.G26]-[.F26]" office:value-type="float" office:value="139">
            <text:p>139</text:p>
          </table:table-cell>
          <table:table-cell office:value-type="string">
            <text:p>Brodnica Dolna</text:p>
          </table:table-cell>
          <table:table-cell office:value-type="string">
            <text:p>Ostrowska, <text:s/>NP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55900G</text:p>
          </table:table-cell>
          <table:table-cell table:style-name="ce11" office:value-type="string">
            <text:p>0933HE005</text:p>
          </table:table-cell>
          <table:table-cell table:style-name="ce11" office:value-type="string">
            <text:p>0933GG008</text:p>
          </table:table-cell>
          <table:table-cell table:style-name="ce16" office:value-type="float" office:value="10">
            <text:p>10</text:p>
          </table:table-cell>
          <table:table-cell office:value-type="float" office:value="370">
            <text:p>370</text:p>
          </table:table-cell>
          <table:table-cell office:value-type="float" office:value="3520">
            <text:p>3520</text:p>
          </table:table-cell>
          <table:table-cell table:formula="of:=[.G27]-[.F27]" office:value-type="float" office:value="3150">
            <text:p>3150</text:p>
          </table:table-cell>
          <table:table-cell office:value-type="string">
            <text:p>Brodnica Dolna</text:p>
          </table:table-cell>
          <table:table-cell office:value-type="string">
            <text:p>Ryback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55900G</text:p>
          </table:table-cell>
          <table:table-cell table:style-name="ce11" office:value-type="string">
            <text:p>0933GG008</text:p>
          </table:table-cell>
          <table:table-cell table:style-name="ce11" office:value-type="string">
            <text:p>0933GG009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table:formula="of:=[.G28]-[.F28]" office:value-type="float" office:value="114">
            <text:p>114</text:p>
          </table:table-cell>
          <table:table-cell office:value-type="string">
            <text:p>Brodnica Dolna</text:p>
          </table:table-cell>
          <table:table-cell office:value-type="string">
            <text:p>Ryback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1">
            <text:p>21</text:p>
          </table:table-cell>
          <table:table-cell table:style-name="ce12" office:value-type="string">
            <text:p>03011</text:p>
          </table:table-cell>
          <table:table-cell office:value-type="string">
            <text:p>0933GG078</text:p>
          </table:table-cell>
          <table:table-cell office:value-type="string">
            <text:p>0933GG1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table:formula="of:=[.G29]-[.F29]" office:value-type="float" office:value="102">
            <text:p>102</text:p>
          </table:table-cell>
          <table:table-cell office:value-type="string">
            <text:p>Brodnica Dolna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2">
            <text:p>22</text:p>
          </table:table-cell>
          <table:table-cell table:style-name="ce12" office:value-type="string">
            <text:p>03011</text:p>
          </table:table-cell>
          <table:table-cell office:value-type="string">
            <text:p>0933GG125</text:p>
          </table:table-cell>
          <table:table-cell office:value-type="string">
            <text:p>0933GG12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f:=[.G30]-[.F30]" office:value-type="float" office:value="22">
            <text:p>22</text:p>
          </table:table-cell>
          <table:table-cell office:value-type="string">
            <text:p>Brodnica Dolna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3">
            <text:p>23</text:p>
          </table:table-cell>
          <table:table-cell table:style-name="ce12" office:value-type="string">
            <text:p>03012</text:p>
          </table:table-cell>
          <table:table-cell office:value-type="string">
            <text:p>0933GG125</text:p>
          </table:table-cell>
          <table:table-cell office:value-type="string">
            <text:p>0933GG12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.G31]-[.F31]" office:value-type="float" office:value="63">
            <text:p>63</text:p>
          </table:table-cell>
          <table:table-cell office:value-type="string">
            <text:p>Brodnica Dolna</text:p>
          </table:table-cell>
          <table:table-cell office:value-type="string">
            <text:p>Słonecz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55921G</text:p>
          </table:table-cell>
          <table:table-cell table:style-name="ce11" office:value-type="string">
            <text:p>0933FF017</text:p>
          </table:table-cell>
          <table:table-cell table:style-name="ce11" office:value-type="string">
            <text:p>0933FD018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12">
            <text:p>1712</text:p>
          </table:table-cell>
          <table:table-cell table:formula="of:=[.G32]-[.F32]" office:value-type="float" office:value="1712">
            <text:p>1712</text:p>
          </table:table-cell>
          <table:table-cell office:value-type="string">
            <text:p>Brodnica Górna</text:p>
          </table:table-cell>
          <table:table-cell office:value-type="string">
            <text:p>Chmieleńsk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55921G</text:p>
          </table:table-cell>
          <table:table-cell table:style-name="ce11" office:value-type="string">
            <text:p>0933FD018</text:p>
          </table:table-cell>
          <table:table-cell table:style-name="ce11" office:value-type="string">
            <text:p>0933FD019</text:p>
          </table:table-cell>
          <table:table-cell table:style-name="ce16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table:formula="of:=[.G33]-[.F33]" office:value-type="float" office:value="527">
            <text:p>527</text:p>
          </table:table-cell>
          <table:table-cell office:value-type="string">
            <text:p>Brodnica Górna</text:p>
          </table:table-cell>
          <table:table-cell office:value-type="string">
            <text:p>Chmieleńsk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6">
            <text:p>26</text:p>
          </table:table-cell>
          <table:table-cell table:style-name="ce12" office:value-type="string">
            <text:p>04052</text:p>
          </table:table-cell>
          <table:table-cell office:value-type="string">
            <text:p>0933EG187</text:p>
          </table:table-cell>
          <table:table-cell office:value-type="string">
            <text:p>0933FG18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table:formula="of:=[.G34]-[.F34]" office:value-type="float" office:value="105">
            <text:p>105</text:p>
          </table:table-cell>
          <table:table-cell office:value-type="string">
            <text:p>Brodnica Górna</text:p>
          </table:table-cell>
          <table:table-cell office:value-type="string">
            <text:p>Kamien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7">
            <text:p>27</text:p>
          </table:table-cell>
          <table:table-cell table:style-name="ce12" office:value-type="string">
            <text:p>04012</text:p>
          </table:table-cell>
          <table:table-cell office:value-type="string">
            <text:p>0933EG072</text:p>
          </table:table-cell>
          <table:table-cell office:value-type="string">
            <text:p>0933EG07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table:formula="of:=[.G35]-[.F35]" office:value-type="float" office:value="340">
            <text:p>340</text:p>
          </table:table-cell>
          <table:table-cell office:value-type="string">
            <text:p>Brodnica Górna</text:p>
          </table:table-cell>
          <table:table-cell office:value-type="string">
            <text:p>Kamienna, <text:s/>NN, <text:s/>NN, <text:s/>NP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8">
            <text:p>28</text:p>
          </table:table-cell>
          <table:table-cell table:style-name="ce12" office:value-type="string">
            <text:p>04012</text:p>
          </table:table-cell>
          <table:table-cell office:value-type="string">
            <text:p>0933EG072</text:p>
          </table:table-cell>
          <table:table-cell office:value-type="string">
            <text:p>0933EG074</text:p>
          </table:table-cell>
          <table:table-cell office:value-type="float" office:value="10">
            <text:p>10</text:p>
          </table:table-cell>
          <table:table-cell office:value-type="float" office:value="610">
            <text:p>610</text:p>
          </table:table-cell>
          <table:table-cell office:value-type="float" office:value="824">
            <text:p>824</text:p>
          </table:table-cell>
          <table:table-cell table:formula="of:=[.G36]-[.F36]" office:value-type="float" office:value="214">
            <text:p>214</text:p>
          </table:table-cell>
          <table:table-cell office:value-type="string">
            <text:p>Brodnica Górna</text:p>
          </table:table-cell>
          <table:table-cell office:value-type="string">
            <text:p>Kamienna, <text:s/>NN, <text:s/>NN, <text:s/>NP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29">
            <text:p>29</text:p>
          </table:table-cell>
          <table:table-cell table:style-name="ce12" office:value-type="string">
            <text:p>04023</text:p>
          </table:table-cell>
          <table:table-cell office:value-type="string">
            <text:p>0933FG040</text:p>
          </table:table-cell>
          <table:table-cell office:value-type="string">
            <text:p>0933FG05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table:formula="of:=[.G37]-[.F37]" office:value-type="float" office:value="109">
            <text:p>109</text:p>
          </table:table-cell>
          <table:table-cell office:value-type="string">
            <text:p>Brodnica Górna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0">
            <text:p>30</text:p>
          </table:table-cell>
          <table:table-cell table:style-name="ce12" office:value-type="string">
            <text:p>04023</text:p>
          </table:table-cell>
          <table:table-cell office:value-type="string">
            <text:p>0933FG051</text:p>
          </table:table-cell>
          <table:table-cell office:value-type="string">
            <text:p>0933FG05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formula="of:=[.G38]-[.F38]" office:value-type="float" office:value="175">
            <text:p>175</text:p>
          </table:table-cell>
          <table:table-cell office:value-type="string">
            <text:p>Brodnica Górna</text:p>
          </table:table-cell>
          <table:table-cell office:value-type="string">
            <text:p>Kasztanow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1">
            <text:p>31</text:p>
          </table:table-cell>
          <table:table-cell table:style-name="ce12" office:value-type="string">
            <text:p>04024</text:p>
          </table:table-cell>
          <table:table-cell office:value-type="string">
            <text:p>0933FG051</text:p>
          </table:table-cell>
          <table:table-cell office:value-type="string">
            <text:p>0933FG05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formula="of:=[.G39]-[.F39]" office:value-type="float" office:value="80">
            <text:p>80</text:p>
          </table:table-cell>
          <table:table-cell office:value-type="string">
            <text:p>Brodnica Górna</text:p>
          </table:table-cell>
          <table:table-cell office:value-type="string">
            <text:p>Klonow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55922G</text:p>
          </table:table-cell>
          <table:table-cell table:style-name="ce11" office:value-type="string">
            <text:p>0933FF016</text:p>
          </table:table-cell>
          <table:table-cell table:style-name="ce11" office:value-type="string">
            <text:p>0933EE027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table:formula="of:=[.G40]-[.F40]" office:value-type="float" office:value="750">
            <text:p>750</text:p>
          </table:table-cell>
          <table:table-cell office:value-type="string">
            <text:p>Brodnica Górna</text:p>
          </table:table-cell>
          <table:table-cell office:value-type="string">
            <text:p>Na Bagnach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3">
            <text:p>33</text:p>
          </table:table-cell>
          <table:table-cell table:style-name="ce12" office:value-type="string">
            <text:p>04009</text:p>
          </table:table-cell>
          <table:table-cell office:value-type="string">
            <text:p>0933FE063</text:p>
          </table:table-cell>
          <table:table-cell office:value-type="string">
            <text:p>0933FE09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36">
            <text:p>536</text:p>
          </table:table-cell>
          <table:table-cell table:formula="of:=[.G41]-[.F41]" office:value-type="float" office:value="536">
            <text:p>536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4">
            <text:p>34</text:p>
          </table:table-cell>
          <table:table-cell table:style-name="ce12" office:value-type="string">
            <text:p>04014</text:p>
          </table:table-cell>
          <table:table-cell office:value-type="string">
            <text:p>0933EG073</text:p>
          </table:table-cell>
          <table:table-cell office:value-type="string">
            <text:p>0933EG09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table:formula="of:=[.G42]-[.F42]" office:value-type="float" office:value="158">
            <text:p>158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5">
            <text:p>35</text:p>
          </table:table-cell>
          <table:table-cell table:style-name="ce12" office:value-type="string">
            <text:p>04015</text:p>
          </table:table-cell>
          <table:table-cell office:value-type="string">
            <text:p>0933EG097</text:p>
          </table:table-cell>
          <table:table-cell office:value-type="string">
            <text:p>0933EG0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table:formula="of:=[.G43]-[.F43]" office:value-type="float" office:value="96">
            <text:p>96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6">
            <text:p>36</text:p>
          </table:table-cell>
          <table:table-cell table:style-name="ce12" office:value-type="string">
            <text:p>04016</text:p>
          </table:table-cell>
          <table:table-cell office:value-type="string">
            <text:p>0933GE060</text:p>
          </table:table-cell>
          <table:table-cell office:value-type="string">
            <text:p>0933GE10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table:formula="of:=[.G44]-[.F44]" office:value-type="float" office:value="218">
            <text:p>218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7">
            <text:p>37</text:p>
          </table:table-cell>
          <table:table-cell table:style-name="ce12" office:value-type="string">
            <text:p>04025</text:p>
          </table:table-cell>
          <table:table-cell office:value-type="string">
            <text:p>0933FG042</text:p>
          </table:table-cell>
          <table:table-cell office:value-type="string">
            <text:p>0933FG07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f:=[.G45]-[.F45]" office:value-type="float" office:value="90">
            <text:p>90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55901G</text:p>
          </table:table-cell>
          <table:table-cell table:style-name="ce11" office:value-type="string">
            <text:p>0933HE022</text:p>
          </table:table-cell>
          <table:table-cell table:style-name="ce11" office:value-type="string">
            <text:p>0933GD023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30">
            <text:p>530</text:p>
          </table:table-cell>
          <table:table-cell table:formula="of:=[.G46]-[.F46]" office:value-type="float" office:value="530">
            <text:p>530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155901G</text:p>
          </table:table-cell>
          <table:table-cell table:style-name="ce11" office:value-type="string">
            <text:p>0933FD018</text:p>
          </table:table-cell>
          <table:table-cell table:style-name="ce11" office:value-type="string">
            <text:p>0933EE024</text:p>
          </table:table-cell>
          <table:table-cell table:style-name="ce16" office:value-type="float" office:value="30">
            <text:p>30</text:p>
          </table:table-cell>
          <table:table-cell office:value-type="float" office:value="1281">
            <text:p>1281</text:p>
          </table:table-cell>
          <table:table-cell office:value-type="float" office:value="1391">
            <text:p>1391</text:p>
          </table:table-cell>
          <table:table-cell table:formula="of:=[.G47]-[.F47]" office:value-type="float" office:value="110">
            <text:p>110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55920G</text:p>
          </table:table-cell>
          <table:table-cell table:style-name="ce11" office:value-type="string">
            <text:p>0933GE030</text:p>
          </table:table-cell>
          <table:table-cell table:style-name="ce11" office:value-type="string">
            <text:p>0933GD023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81">
            <text:p>1381</text:p>
          </table:table-cell>
          <table:table-cell table:formula="of:=[.G48]-[.F48]" office:value-type="float" office:value="1381">
            <text:p>1381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155923G</text:p>
          </table:table-cell>
          <table:table-cell table:style-name="ce11" office:value-type="string">
            <text:p>0933FF017</text:p>
          </table:table-cell>
          <table:table-cell table:style-name="ce11" office:value-type="string">
            <text:p>0933EE026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87">
            <text:p>1287</text:p>
          </table:table-cell>
          <table:table-cell table:formula="of:=[.G49]-[.F49]" office:value-type="float" office:value="1287">
            <text:p>1287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155924G</text:p>
          </table:table-cell>
          <table:table-cell table:style-name="ce11" office:value-type="string">
            <text:p>0933FD025</text:p>
          </table:table-cell>
          <table:table-cell table:style-name="ce11" office:value-type="string">
            <text:p>0933EE024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19">
            <text:p>1019</text:p>
          </table:table-cell>
          <table:table-cell table:formula="of:=[.G50]-[.F50]" office:value-type="float" office:value="1019">
            <text:p>1019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155924G</text:p>
          </table:table-cell>
          <table:table-cell table:style-name="ce11" office:value-type="string">
            <text:p>0933EE024</text:p>
          </table:table-cell>
          <table:table-cell table:style-name="ce11" office:value-type="string">
            <text:p>0933EE026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[.G51]-[.F51]" office:value-type="float" office:value="112">
            <text:p>112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155924G</text:p>
          </table:table-cell>
          <table:table-cell table:style-name="ce11" office:value-type="string">
            <text:p>0933EE026</text:p>
          </table:table-cell>
          <table:table-cell table:style-name="ce11" office:value-type="string">
            <text:p>0933EE027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10">
            <text:p>410</text:p>
          </table:table-cell>
          <table:table-cell table:formula="of:=[.G52]-[.F52]" office:value-type="float" office:value="410">
            <text:p>410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155925G</text:p>
          </table:table-cell>
          <table:table-cell table:style-name="ce11" office:value-type="string">
            <text:p>0933EG175</text:p>
          </table:table-cell>
          <table:table-cell table:style-name="ce11" office:value-type="string">
            <text:p>0933EG176</text:p>
          </table:table-cell>
          <table:table-cell table:style-name="ce16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f:=[.G53]-[.F53]" office:value-type="float" office:value="41">
            <text:p>41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55925G</text:p>
          </table:table-cell>
          <table:table-cell table:style-name="ce11" office:value-type="string">
            <text:p>0933EG176</text:p>
          </table:table-cell>
          <table:table-cell table:style-name="ce11" office:value-type="string">
            <text:p>0933EG177</text:p>
          </table:table-cell>
          <table:table-cell table:style-name="ce16"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table:formula="of:=[.G54]-[.F54]" office:value-type="float" office:value="66">
            <text:p>66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55925G</text:p>
          </table:table-cell>
          <table:table-cell table:style-name="ce11" office:value-type="string">
            <text:p>0933EG177</text:p>
          </table:table-cell>
          <table:table-cell table:style-name="ce11" office:value-type="string">
            <text:p>0933EG178</text:p>
          </table:table-cell>
          <table:table-cell table:style-name="ce16"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table:formula="of:=[.G55]-[.F55]" office:value-type="float" office:value="275">
            <text:p>275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155925G</text:p>
          </table:table-cell>
          <table:table-cell table:style-name="ce11" office:value-type="string">
            <text:p>0933EG178</text:p>
          </table:table-cell>
          <table:table-cell table:style-name="ce11" office:value-type="string">
            <text:p>0933EG074</text:p>
          </table:table-cell>
          <table:table-cell table:style-name="ce16"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98">
            <text:p>298</text:p>
          </table:table-cell>
          <table:table-cell table:formula="of:=[.G56]-[.F56]" office:value-type="float" office:value="298">
            <text:p>298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155925G</text:p>
          </table:table-cell>
          <table:table-cell table:style-name="ce11" office:value-type="string">
            <text:p>0933EG074</text:p>
          </table:table-cell>
          <table:table-cell table:style-name="ce11" office:value-type="string">
            <text:p>0933EG020</text:p>
          </table:table-cell>
          <table:table-cell table:style-name="ce16"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 table:formula="of:=[.G57]-[.F57]" office:value-type="float" office:value="428">
            <text:p>428</text:p>
          </table:table-cell>
          <table:table-cell office:value-type="string">
            <text:p>Brodnica Górna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0">
            <text:p>50</text:p>
          </table:table-cell>
          <table:table-cell table:style-name="ce12" office:value-type="string">
            <text:p>04022</text:p>
          </table:table-cell>
          <table:table-cell office:value-type="string">
            <text:p>0933FG039</text:p>
          </table:table-cell>
          <table:table-cell office:value-type="string">
            <text:p>0933FG04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f:=[.G58]-[.F58]" office:value-type="float" office:value="45">
            <text:p>45</text:p>
          </table:table-cell>
          <table:table-cell office:value-type="string">
            <text:p>Brodnica Górna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1">
            <text:p>51</text:p>
          </table:table-cell>
          <table:table-cell table:style-name="ce12" office:value-type="string">
            <text:p>04022</text:p>
          </table:table-cell>
          <table:table-cell office:value-type="string">
            <text:p>0933FG049</text:p>
          </table:table-cell>
          <table:table-cell office:value-type="string">
            <text:p>0933FG03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table:formula="of:=[.G59]-[.F59]" office:value-type="float" office:value="173">
            <text:p>173</text:p>
          </table:table-cell>
          <table:table-cell office:value-type="string">
            <text:p>Brodnica Górna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2">
            <text:p>52</text:p>
          </table:table-cell>
          <table:table-cell table:style-name="ce12" office:value-type="string">
            <text:p>04022S</text:p>
          </table:table-cell>
          <table:table-cell office:value-type="string">
            <text:p>0933FG049</text:p>
          </table:table-cell>
          <table:table-cell office:value-type="string">
            <text:p>0933FG05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.G60]-[.F60]" office:value-type="float" office:value="72">
            <text:p>72</text:p>
          </table:table-cell>
          <table:table-cell office:value-type="string">
            <text:p>Brodnica Górna</text:p>
          </table:table-cell>
          <table:table-cell office:value-type="string">
            <text:p>Piaskow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3">
            <text:p>53</text:p>
          </table:table-cell>
          <table:table-cell table:style-name="ce12" office:value-type="string">
            <text:p>04017</text:p>
          </table:table-cell>
          <table:table-cell office:value-type="string">
            <text:p>0933FG034</text:p>
          </table:table-cell>
          <table:table-cell office:value-type="string">
            <text:p>0933FG04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table:formula="of:=[.G61]-[.F61]" office:value-type="float" office:value="58">
            <text:p>58</text:p>
          </table:table-cell>
          <table:table-cell office:value-type="string">
            <text:p>Brodnica Górna</text:p>
          </table:table-cell>
          <table:table-cell office:value-type="string">
            <text:p>Szkol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4">
            <text:p>54</text:p>
          </table:table-cell>
          <table:table-cell table:style-name="ce12" office:value-type="string">
            <text:p>04017</text:p>
          </table:table-cell>
          <table:table-cell office:value-type="string">
            <text:p>0933FG043</text:p>
          </table:table-cell>
          <table:table-cell office:value-type="string">
            <text:p>0933FF04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formula="of:=[.G62]-[.F62]" office:value-type="float" office:value="128">
            <text:p>128</text:p>
          </table:table-cell>
          <table:table-cell office:value-type="string">
            <text:p>Brodnica Górna</text:p>
          </table:table-cell>
          <table:table-cell office:value-type="string">
            <text:p>Szkol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5">
            <text:p>55</text:p>
          </table:table-cell>
          <table:table-cell table:style-name="ce12" office:value-type="string">
            <text:p>04019</text:p>
          </table:table-cell>
          <table:table-cell office:value-type="string">
            <text:p>0933FF037</text:p>
          </table:table-cell>
          <table:table-cell office:value-type="string">
            <text:p>0933EF1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table:formula="of:=[.G63]-[.F63]" office:value-type="float" office:value="900">
            <text:p>900</text:p>
          </table:table-cell>
          <table:table-cell office:value-type="string">
            <text:p>Brodnica Górna</text:p>
          </table:table-cell>
          <table:table-cell office:value-type="string">
            <text:p>Wodociągowa, <text:s/>NN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155872G</text:p>
          </table:table-cell>
          <table:table-cell table:style-name="ce11" office:value-type="string">
            <text:p>0934BD032</text:p>
          </table:table-cell>
          <table:table-cell table:style-name="ce11" office:value-type="string">
            <text:p>0934BE033</text:p>
          </table:table-cell>
          <table:table-cell table:style-name="ce16"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25">
            <text:p>1025</text:p>
          </table:table-cell>
          <table:table-cell table:formula="of:=[.G64]-[.F64]" office:value-type="float" office:value="1025">
            <text:p>1025</text:p>
          </table:table-cell>
          <table:table-cell office:value-type="string">
            <text:p>Smętowo Chmieleńskie</text:p>
          </table:table-cell>
          <table:table-cell office:value-type="string">
            <text:p>Brukowa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7">
            <text:p>57</text:p>
          </table:table-cell>
          <table:table-cell table:style-name="ce17" office:value-type="float" office:value="22016">
            <text:p>22016</text:p>
          </table:table-cell>
          <table:table-cell office:value-type="string">
            <text:p>0934BC485</text:p>
          </table:table-cell>
          <table:table-cell office:value-type="string">
            <text:p>0934BC48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formula="of:=[.G65]-[.F65]" office:value-type="float" office:value="119">
            <text:p>119</text:p>
          </table:table-cell>
          <table:table-cell office:value-type="string">
            <text:p>Smętowo Chmieleńskie</text:p>
          </table:table-cell>
          <table:table-cell office:value-type="string">
            <text:p>NN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8">
            <text:p>58</text:p>
          </table:table-cell>
          <table:table-cell table:style-name="ce17" office:value-type="float" office:value="22002">
            <text:p>22002</text:p>
          </table:table-cell>
          <table:table-cell office:value-type="string">
            <text:p>0934AC030</text:p>
          </table:table-cell>
          <table:table-cell office:value-type="string">
            <text:p>0934AC5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88">
            <text:p>288</text:p>
          </table:table-cell>
          <table:table-cell table:formula="of:=[.G66]-[.F66]" office:value-type="float" office:value="288">
            <text:p>288</text:p>
          </table:table-cell>
          <table:table-cell office:value-type="string">
            <text:p>Smętowo Chmieleńskie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155871G</text:p>
          </table:table-cell>
          <table:table-cell table:style-name="ce11" office:value-type="string">
            <text:p>0934AC030</text:p>
          </table:table-cell>
          <table:table-cell table:style-name="ce11" office:value-type="string">
            <text:p>0934AE031</text:p>
          </table:table-cell>
          <table:table-cell table:style-name="ce16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70">
            <text:p>970</text:p>
          </table:table-cell>
          <table:table-cell table:formula="of:=[.G67]-[.F67]" office:value-type="float" office:value="970">
            <text:p>970</text:p>
          </table:table-cell>
          <table:table-cell office:value-type="string">
            <text:p>Smętowo Chmieleńskie</text:p>
          </table:table-cell>
          <table:table-cell office:value-type="string">
            <text:p>Polna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0">
            <text:p>60</text:p>
          </table:table-cell>
          <table:table-cell table:style-name="ce12" office:value-type="string">
            <text:p>22001S</text:p>
          </table:table-cell>
          <table:table-cell office:value-type="string">
            <text:p>0934BC250</text:p>
          </table:table-cell>
          <table:table-cell office:value-type="string">
            <text:p>0934BC33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formula="of:=[.G68]-[.F68]" office:value-type="float" office:value="134">
            <text:p>134</text:p>
          </table:table-cell>
          <table:table-cell office:value-type="string">
            <text:p>Smętowo Chmieleńskie</text:p>
          </table:table-cell>
          <table:table-cell office:value-type="string">
            <text:p>Słoneczne Wzgórze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1">
            <text:p>61</text:p>
          </table:table-cell>
          <table:table-cell table:style-name="ce12" office:value-type="string">
            <text:p>22001S</text:p>
          </table:table-cell>
          <table:table-cell office:value-type="string">
            <text:p>0934BC339</text:p>
          </table:table-cell>
          <table:table-cell office:value-type="string">
            <text:p>0934BC34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formula="of:=[.G69]-[.F69]" office:value-type="float" office:value="75">
            <text:p>75</text:p>
          </table:table-cell>
          <table:table-cell office:value-type="string">
            <text:p>Smętowo Chmieleńskie</text:p>
          </table:table-cell>
          <table:table-cell office:value-type="string">
            <text:p>Słoneczne Wzgórze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2">
            <text:p>62</text:p>
          </table:table-cell>
          <table:table-cell table:style-name="ce17" office:value-type="float" office:value="22003">
            <text:p>22003</text:p>
          </table:table-cell>
          <table:table-cell office:value-type="string">
            <text:p>0934AC030</text:p>
          </table:table-cell>
          <table:table-cell office:value-type="string">
            <text:p>0934AC35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table:formula="of:=[.G70]-[.F70]" office:value-type="float" office:value="111">
            <text:p>111</text:p>
          </table:table-cell>
          <table:table-cell office:value-type="string">
            <text:p>Smętowo Chmieleńskie</text:p>
          </table:table-cell>
          <table:table-cell office:value-type="string">
            <text:p>Słoneczne Wzgórze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3">
            <text:p>63</text:p>
          </table:table-cell>
          <table:table-cell table:style-name="ce12" office:value-type="string">
            <text:p>22111T</text:p>
          </table:table-cell>
          <table:table-cell office:value-type="string">
            <text:p>0934BC339</text:p>
          </table:table-cell>
          <table:table-cell office:value-type="string">
            <text:p>0934BC3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formula="of:=[.G71]-[.F71]" office:value-type="float" office:value="63">
            <text:p>63</text:p>
          </table:table-cell>
          <table:table-cell office:value-type="string">
            <text:p>Smętowo Chmieleńskie</text:p>
          </table:table-cell>
          <table:table-cell office:value-type="string">
            <text:p>Słoneczne Wzgórze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4">
            <text:p>64</text:p>
          </table:table-cell>
          <table:table-cell table:style-name="ce17" office:value-type="float" office:value="22004">
            <text:p>22004</text:p>
          </table:table-cell>
          <table:table-cell office:value-type="string">
            <text:p>0934BD342</text:p>
          </table:table-cell>
          <table:table-cell office:value-type="string">
            <text:p>0934BD34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formula="of:=[.G72]-[.F72]" office:value-type="float" office:value="72">
            <text:p>72</text:p>
          </table:table-cell>
          <table:table-cell office:value-type="string">
            <text:p>Smętowo Chmieleńskie</text:p>
          </table:table-cell>
          <table:table-cell office:value-type="string">
            <text:p>Spacerowa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1">
          <table:table-cell office:value-type="float" office:value="65">
            <text:p>65</text:p>
          </table:table-cell>
          <table:table-cell table:style-name="ce17" office:value-type="float" office:value="22004">
            <text:p>22004</text:p>
          </table:table-cell>
          <table:table-cell office:value-type="string">
            <text:p>0934BD344</text:p>
          </table:table-cell>
          <table:table-cell office:value-type="string">
            <text:p>0934BD34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890">
            <text:p>890</text:p>
          </table:table-cell>
          <table:table-cell table:formula="of:=[.G73]-[.F73]" office:value-type="float" office:value="890">
            <text:p>890</text:p>
          </table:table-cell>
          <table:table-cell office:value-type="string">
            <text:p>Smętowo Chmieleńskie</text:p>
          </table:table-cell>
          <table:table-cell office:value-type="string">
            <text:p>Spacerowa</text:p>
          </table:table-cell>
          <table:table-cell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number-columns-repeated="1003"/>
        </table:table-row>
        <table:table-row table:style-name="ro3">
          <table:table-cell table:style-name="Default" table:number-columns-repeated="7"/>
          <table:table-cell table:style-name="Default" table:formula="of:=SUM([.H9:.H73])" office:value-type="float" office:value="26484">
            <text:p>26484</text:p>
          </table:table-cell>
          <table:table-cell table:style-name="Default" table:number-columns-repeated="4"/>
          <table:table-cell table:number-columns-repeated="1003"/>
        </table:table-row>
      </table:table>
      <table:database-ranges>
        <table:database-range table:name="__Anonymous_Sheet_DB__5" table:target-range-address="'Rejon 3'.A9:'Rejon 3'.L134" table:display-filter-buttons="true" table:contains-header="false"/>
        <table:database-range table:name="__Anonymous_Sheet_DB__7" table:target-range-address="'Rejon 3'.B9:'Rejon 3'.L133" table:display-filter-buttons="true">
          <table:sort>
            <table:sort-by table:field-number="9" table:data-type="automatic"/>
            <table:sort-by table:field-number="7" table:data-type="automatic"/>
            <table:sort-by table:field-number="0" table:data-type="automatic"/>
          </table:sort>
        </table:database-range>
        <table:database-range table:name="__Anonymous_Sheet_DB__8" table:target-range-address="'Rejon 3'.B9:'Rejon 3'.L134"/>
        <table:database-range table:target-range-address="'Rejon 3'.A9:'Rejon 3'.AMJ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09">
      <number:number number:decimal-places="2" number:min-integer-digits="1" number:grouping="true"/>
      <number:text>  </number:text>
      <number:currency-symbol number:language="chr" number:country="US">$</number:currency-symbol>
    </number:currency-style>
    <number:number-style style:name="N110">
      <number:text>£</number:text>
      <number:number number:decimal-places="2" number:min-integer-digits="1" number:grouping="true"/>
    </number:number-style>
    <number:currency-style style:name="N111">
      <number:currency-symbol>€</number:currency-symbol>
      <number:text> </number:text>
      <number:number number:decimal-places="2" number:min-integer-digits="1" number:grouping="true"/>
    </number:currency-style>
    <number:percentage-style style:name="N112">
      <number:number number:decimal-places="1" number:min-integer-digits="1"/>
      <number:text>%</number:text>
    </number:percentage-style>
    <number:number-style style:name="N113P0" style:volatile="true">
      <number:number number:decimal-places="0" number:min-integer-digits="1" number:grouping="true"/>
    </number:number-style>
    <number:number-style style:name="N113"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le_20_tabeli_20_przestawnej" style:display-name="Pole tabeli przestawnej" style:family="table-cell" style:parent-style-name="Default"/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style:style style:name="Tytul_20_tabeli_20_przestawnej" style:display-name="Tytul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tabeli_20_przestawnej" style:display-name="Wynik tabeli przestawnej" style:family="table-cell" style:parent-style-name="Default">
      <style:text-properties fo:font-weight="bold"/>
    </style:style>
    <style:style style:name="Normalny_5f_Arkusz1" style:display-name="Normalny_Arkusz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8.09.2021</text:date>, <text:time>12:01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8T12:00:35.61</meta:print-date>
    <dc:date>2021-09-08T12:01:26.54</dc:date>
    <meta:generator>OpenOffice/4.0.1$Win32 OpenOffice.org_project/401m5$Build-9714</meta:generator>
    <meta:editing-duration>P1DT56M46S</meta:editing-duration>
    <meta:editing-cycles>53</meta:editing-cycles>
    <meta:document-statistic meta:table-count="6" meta:cell-count="8686" meta:object-count="0"/>
  </office:meta>
</office:document-meta>
</file>