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1.12.2019 r.</text:p>
      <text:p text:style-name="Standard"/>
      <text:p text:style-name="P8"/>
      <text:p text:style-name="Standard"/>
      <text:p text:style-name="P5">Dotyczy: postępowanie przetargowe nr 19/2019 na dostawę leków.</text:p>
      <text:p text:style-name="Standard"/>
      <text:p text:style-name="P2"/>
      <text:p text:style-name="P2"><text:tab/>Szpital Powiatowy w Pyrzycach informuje, że wpłynęły zapytania ze strony Wykonawców dotyczące ww postępowania. W związku z powyższym udzielamy następujących odpowiedzi:</text:p>
      <text:p text:style-name="P2"/>
      <text:list xml:id="list7985977721419204032" text:style-name="L1">
        <text:list-item>
          <text:p text:style-name="P6">Pytanie – Pakiet nr 1 pozycja nr 164- czy zamawiający zaakceptuje preparat typu Rectanal 150 ml wlewka doodbytnicza sodu diwodorofosforan jednowodny (Natrii dihydrophosphas monohydricys) 14 g; disodu fosforan dwunastowodny (Dinatrii phosphas dodecahydricus) 5 g/100 ml. Opakowanie zbiorcze- kartonx20 butelek LZ- w przeliczeniu na opakowania jednostkowe.</text:p>
        </text:list-item>
      </text:list>
      <text:p text:style-name="P2"/>
      <text:p text:style-name="P3">Odpowiedź- NIE.</text:p>
      <text:p text:style-name="P3"/>
      <text:list xml:id="list7757648812880770626" text:style-name="L2">
        <text:list-item>
          <text:p text:style-name="P7">Pytanie – pakiet nr 5 pozycja nr 25 – czy zamawiający w pozycji 25 pakiet nr 5 dopuści produkt Citra-Lock (cytrian sodu) w stężeniu 4% w postaci bezigłowej ampułki x 5 ml z systemem Luer Lock skuteczność potwierdzona wieloma badaniami klinicznymi w porównaniu do Heparyny, stosowany w celu utrzymania prawidłowej drożności cewnika i/lub portu dożylnego ograniczając krwawienia (pacjent z HIT), stosowany jako skuteczne i bezpieczne rozwiązanie przeciwzakrzepowe i przeciwbakteryjne? Czy zamawiajacy dopuści produkt o pojemności 5ml pakowany po 20 szt. <text:s/>w kartonie z przeliczeniem zamawianej ilości?</text:p>
        </text:list-item>
      </text:list>
      <text:p text:style-name="P4"/>
      <text:p text:style-name="P3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11T08:01:27.32</meta:creation-date>
    <dc:date>2019-12-11T12:55:24.93</dc:date>
    <dc:creator>Bożena Wyciszkiewicz</dc:creator>
    <meta:editing-duration>PT33M30S</meta:editing-duration>
    <meta:editing-cycles>7</meta:editing-cycles>
    <meta:generator>OpenOffice/4.1.2$Win32 OpenOffice.org_project/412m3$Build-9782</meta:generator>
    <meta:printed-by>Bożena Wyciszkiewicz</meta:printed-by>
    <meta:print-date>2019-12-11T12:55:08.46</meta:print-date>
    <meta:document-statistic meta:table-count="0" meta:image-count="0" meta:object-count="0" meta:page-count="1" meta:paragraph-count="7" meta:word-count="170" meta:character-count="1244"/>
  </office:meta>
</office:document-meta>
</file>