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top="0.0833in" fo:margin-bottom="0.0833in" fo:line-height="125%"/>
    </style:style>
    <style:style style:name="T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justify" fo:margin-left="3.15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keep-with-next="always" fo:text-align="justify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Chojnice, 19.07.2023 r</text:p>
      <text:p text:style-name="P3"><text:span text:style-name="T4">ZP.272.20.2023</text:span><text:span text:style-name="T5"><text:s text:c="29"/></text:span></text:p>
      <text:p text:style-name="P6"/>
      <text:p text:style-name="P7"><text:s text:c="40"/>Do Wykonawców</text:p>
      <text:p text:style-name="P8"><text:s text:c="87"/></text:p>
      <text:h text:style-name="P9" text:outline-level="4"><text:span text:style-name="T10">Dotyczy: postępowania o udzielnie zamówienia pn.<text:s/></text:span><text:bookmark-start text:name="_Hlk3928222"/><text:span text:style-name="T11">Nadzór Inwestorski nad robotami budowlanymi branży elektrycznej dla zadania „ Modernizacja i poprawa efektywności energetycznej budynku Technikum im. Stefana Bieszka (Zespół Szkół w Chojnicach)”.</text:span></text:h>
      <text:p text:style-name="P12"><text:bookmark-end text:name="_Hlk3928222"/></text:p>
      <text:p text:style-name="P13">WYJAŚNIENIE TREŚCI SWZ</text:p>
      <text:p text:style-name="P14"/>
      <text:p text:style-name="P15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16"/>
      <text:p text:style-name="P17">Pytanie 1</text:p>
      <text:p text:style-name="P18">Wnosimy o doprecyzowanie wymogów odnośnie kadry, Zamawiający wymaga inspektora nadzoru branży elektrycznej a w OPZ w zakresie obecności wskazany jest inspektor branży sanitarnej.</text:p>
      <text:p text:style-name="P19"/>
      <text:p text:style-name="P20">Odpowiedź<text:s/></text:p>
      <text:p text:style-name="P21">Zamawiający zmienił opis przedmiotu zamówienia oraz projektowane postanowienia umowy.</text:p>
      <text:p text:style-name="P22"/>
      <text:p text:style-name="P23">Pytanie<text:s/>2</text:p>
      <text:p text:style-name="P24">Czy w formularzu ofertowym - część B należy wpisać nazwy i lokalizację budów ?</text:p>
      <text:p text:style-name="P25"/>
      <text:p text:style-name="P26">Odpowiedź</text:p>
      <text:p text:style-name="P27">Nie. Te dane wpisuje się w <text:s/>załączniku wykaz osób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Matusik Arleta</dc:creator>
    <meta:creation-date>2023-07-19T07:56:00Z</meta:creation-date>
    <dc:date>2023-07-19T07:56:00Z</dc:date>
    <meta:template xlink:href="Normal" xlink:type="simple"/>
    <meta:editing-cycles>2</meta:editing-cycles>
    <meta:editing-duration>PT540S</meta:editing-duration>
    <meta:document-statistic meta:page-count="1" meta:paragraph-count="2" meta:word-count="164" meta:character-count="1149" meta:row-count="8" meta:non-whitespace-character-count="987"/>
  </office:meta>
</office:document-meta>
</file>