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Standard" style:list-style-name="LFO10" style:family="paragraph">
      <style:paragraph-properties fo:margin-bottom="0in" fo:line-height="150%"/>
    </style:style>
    <style:style style:name="P46" style:parent-style-name="Standard" style:list-style-name="LFO10" style:family="paragraph">
      <style:paragraph-properties fo:margin-bottom="0in" fo:line-height="150%"/>
    </style:style>
    <style:style style:name="P47" style:parent-style-name="Standard" style:list-style-name="LFO10" style:family="paragraph">
      <style:paragraph-properties fo:margin-bottom="0in" fo:line-height="150%"/>
    </style:style>
    <style:style style:name="P48" style:parent-style-name="Standard" style:list-style-name="LFO10" style:family="paragraph">
      <style:paragraph-properties fo:margin-bottom="0in" fo:line-height="150%"/>
    </style:style>
    <style:style style:name="P49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<text:s/>6<text:s/>grudnia<text:s/>2022 r.</text:p>
      <text:p text:style-name="P14"/>
      <text:p text:style-name="P15">Znak sprawy: ZP.271.4.2022.</text:p>
      <text:p text:style-name="P16"/>
      <text:p text:style-name="P17"><text:span text:style-name="T18">Zamawiający:</text:span></text:p>
      <text:p text:style-name="P19"><text:bookmark-start text:name="_Hlk38541941"/>Ośrodek Sportu i Rekreacji Gminy Słupsk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osir.gminaslupsk.pl" office:target-frame-name="_top" xlink:show="replace"><text:span text:style-name="T33">biuro@osir.gminaslupsk.pl</text:span></text:a></text:p>
      <text:p text:style-name="P34"><text:bookmark-end text:name="_Hlk38541941"/></text:p>
      <text:p text:style-name="P35"><text:span text:style-name="T36">Informacja z otwarcia ofert</text:span></text:p>
      <text:p text:style-name="P37"><text:span text:style-name="T38">w postępowaniu o udzielenie zamówienia publicznego, realizowanego w trybie podstawowym bez negocjacji (art. 275 pkt 1 ustawy Pzp)</text:span><text:span text:style-name="T39"><text:s/></text:span><text:span text:style-name="T40">na wykonanie usługi sprzątania oraz utrzymania czystości w obiektach Ośrodka Sportu i Rekreacji Gminy Słupsk Sp. z o.o. w Redzikowie w roku 2023</text:span><text:span text:style-name="T41">.</text:span></text:p>
      <text:p text:style-name="P42"/>
      <text:p text:style-name="P43">Ośrodek Sportu i Rekreacji Gminy Słupsk Spółka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4"/>
      <text:list text:style-name="LFO10" text:continue-numbering="true">
        <text:list-item>
          <text:p text:style-name="P45">TERA – CHEM Jacek Juchniewicz,<text:s/>Namysłów,<text:s/>cena brutto<text:s/>883 386,00<text:s/>zł,</text:p>
        </text:list-item>
        <text:list-item>
          <text:p text:style-name="P46">Spółdzielnia Socjalna „Bociek”, Słupsk, cena brutto<text:s/>776 789,28<text:s/>zł,</text:p>
        </text:list-item>
        <text:list-item>
          <text:p text:style-name="P47">Konsorcjum: JANTAR 2 Sp. z o.o., Słupsk (Lider) oraz SEKRET Sp. z o.o., Słupsk (Partner), cena brutto<text:s/>820 656,00<text:s/>zł,</text:p>
        </text:list-item>
        <text:list-item>
          <text:p text:style-name="P48">Lireco Sp. z o.o.,<text:s/>Gdynia<text:s/>cena brutto<text:s/>913 644,00<text:s/>zł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2-12-06T13:54:00Z</dc:date>
    <meta:print-date>2021-08-31T09:05:00Z</meta:print-date>
    <meta:template xlink:href="Normal" xlink:type="simple"/>
    <meta:editing-cycles>35</meta:editing-cycles>
    <meta:editing-duration>PT26100S</meta:editing-duration>
    <meta:document-statistic meta:page-count="1" meta:paragraph-count="3" meta:word-count="235" meta:character-count="1647" meta:row-count="11" meta:non-whitespace-character-count="1415"/>
  </office:meta>
</office:document-meta>
</file>