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-Bold" svg:font-family="Times-Bold"/>
    <style:font-face style:name="TimesNewRoman,Bold" svg:font-family="'TimesNewRoman,Bold'"/>
    <style:font-face style:name="Times-Roman" svg:font-family="Times-Roman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paragraph-properties fo:line-height="2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Default">
      <style:paragraph-properties fo:line-height="100%"/>
      <style:text-properties style:font-name="Times New Roman" fo:font-size="11pt" style:font-size-asian="11pt" style:font-size-complex="11pt"/>
    </style:style>
    <style:style style:name="P9" style:family="paragraph" style:parent-style-name="Default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Default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line-height="2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13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fo:font-style="italic" style:font-size-asian="11pt" style:font-style-asian="italic" style:font-size-complex="11pt" style:font-style-complex="italic"/>
    </style:style>
    <style:style style:name="P14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Default">
      <style:paragraph-properties fo:margin-left="1.249cm" fo:margin-right="0cm" fo:text-indent="0cm" style:auto-text-indent="false"/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style:font-name="Times New Roman" fo:font-size="11pt" style:font-name-asian="Times-Roman" style:font-size-asian="11pt" style:font-name-complex="Times-Roman" style:font-size-complex="11pt"/>
    </style:style>
    <style:style style:name="P22" style:family="paragraph" style:parent-style-name="Default">
      <style:paragraph-properties fo:margin-left="1.249cm" fo:margin-right="0cm" fo:text-align="justify" style:justify-single-word="false" fo:text-indent="0cm" style:auto-text-indent="false"/>
    </style:style>
    <style:style style:name="P23" style:family="paragraph" style:parent-style-name="Default">
      <style:paragraph-properties fo:margin-left="1.249cm" fo:margin-right="0cm" fo:margin-top="0cm" fo:margin-bottom="0.037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24" style:family="paragraph" style:parent-style-name="Default">
      <style:paragraph-properties fo:margin-left="1.249cm" fo:margin-right="0cm" fo:margin-top="0cm" fo:margin-bottom="0.041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25" style:family="paragraph" style:parent-style-name="Default">
      <style:paragraph-properties fo:margin-left="1.249cm" fo:margin-right="0cm" fo:margin-top="0cm" fo:margin-bottom="0.03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Default">
      <style:paragraph-properties fo:margin-left="1.249cm" fo:margin-right="0cm" fo:margin-top="0cm" fo:margin-bottom="0.034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2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28" style:family="paragraph" style:parent-style-name="Default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Default">
      <style:paragraph-properties fo:margin-left="0cm" fo:margin-right="0cm" fo:line-height="100%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Default" style:master-page-name="">
      <style:paragraph-properties fo:margin-left="1.203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a" style:font-name="Times New Roman" fo:font-size="11pt" style:font-size-asian="11pt" style:font-size-complex="11pt"/>
    </style:style>
    <style:style style:name="P32" style:family="paragraph" style:parent-style-name="Default">
      <style:paragraph-properties fo:margin-left="1.203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a" style:font-name="Times New Roman" fo:font-size="11pt" style:font-size-asian="11pt" style:font-size-complex="11pt"/>
    </style:style>
    <style:style style:name="P33" style:family="paragraph" style:parent-style-name="Default">
      <style:paragraph-properties fo:margin-left="1.203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1.42cm" fo:margin-right="0cm" fo:line-height="100%" fo:orphans="2" fo:widows="2" fo:text-indent="0cm" style:auto-text-indent="false" style:writing-mode="lr-tb"/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1">
      <style:paragraph-properties fo:line-height="100%"/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 style:list-style-name="L13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39" style:family="paragraph" style:parent-style-name="Standard" style:list-style-name="L13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40" style:family="paragraph" style:parent-style-name="Standard" style:list-style-name="L13">
      <style:paragraph-properties fo:text-align="justify" style:justify-single-word="false"/>
      <style:text-properties style:font-name="Times New Roman" fo:font-size="11pt" style:font-name-asian="Times-Roman" style:font-size-asian="11pt" style:font-name-complex="Times-Roman" style:font-size-complex="11pt"/>
    </style:style>
    <style:style style:name="P41" style:family="paragraph" style:parent-style-name="Standard" style:list-style-name="L13">
      <style:paragraph-properties fo:text-align="justify" style:justify-single-word="false"/>
    </style:style>
    <style:style style:name="P42" style:family="paragraph" style:parent-style-name="Standard" style:list-style-name="L13">
      <style:paragraph-properties fo:text-align="justify" style:justify-single-word="false" style:text-autospace="none"/>
    </style:style>
    <style:style style:name="P43" style:family="paragraph" style:parent-style-name="Standard" style:list-style-name="L1">
      <style:paragraph-properties fo:line-height="100%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12" style:master-page-name="">
      <style:paragraph-properties fo:margin-left="1.42cm" fo:margin-right="0cm" fo:line-height="100%" fo:orphans="2" fo:widows="2" fo:text-indent="0cm" style:auto-text-indent="false" style:page-number="auto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 style:list-style-name="L12">
      <style:paragraph-properties fo:margin-left="1.42cm" fo:margin-right="0cm" fo:line-height="100%" fo:orphans="2" fo:widows="2" fo:text-indent="0cm" style:auto-text-indent="false" style:writing-mode="lr-tb"/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L13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47" style:family="paragraph" style:parent-style-name="Default" style:master-page-name="Standard">
      <style:paragraph-properties fo:text-align="justify" style:justify-single-word="false" style:page-number="auto"/>
      <style:text-properties fo:font-size="11.5pt" style:font-size-asian="11.5pt" style:font-size-complex="11.5pt"/>
    </style:style>
    <style:style style:name="P48" style:family="paragraph" style:parent-style-name="Default" style:list-style-name="L2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Default" style:list-style-name="L2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0" style:family="paragraph" style:parent-style-name="Default" style:list-style-name="L3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1" style:family="paragraph" style:parent-style-name="Default" style:list-style-name="L4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2" style:family="paragraph" style:parent-style-name="Default" style:list-style-name="L5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3" style:family="paragraph" style:parent-style-name="Default" style:list-style-name="L6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4" style:family="paragraph" style:parent-style-name="Default" style:list-style-name="L7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5" style:family="paragraph" style:parent-style-name="Default" style:list-style-name="L8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6" style:family="paragraph" style:parent-style-name="Default" style:list-style-name="L9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7" style:family="paragraph" style:parent-style-name="Default" style:list-style-name="L3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8" style:family="paragraph" style:parent-style-name="Default" style:list-style-name="L10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fo:font-style="italic" style:font-size-asian="11pt" style:font-style-asian="italic" style:font-size-complex="11pt" style:font-style-complex="italic"/>
    </style:style>
    <style:style style:name="P59" style:family="paragraph" style:parent-style-name="Default" style:list-style-name="L11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fo:font-style="italic" style:font-size-asian="11pt" style:font-style-asian="italic" style:font-size-complex="11pt" style:font-style-complex="italic"/>
    </style:style>
    <style:style style:name="P60" style:family="paragraph" style:parent-style-name="Default" style:list-style-name="L8">
      <style:paragraph-properties fo:margin-left="1.249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1" style:family="paragraph" style:parent-style-name="Default" style:list-style-name="L8">
      <style:paragraph-properties fo:margin-left="1.249cm" fo:margin-right="0cm" fo:text-align="justify" style:justify-single-word="false" fo:text-indent="0cm" style:auto-text-indent="false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fo:color="#00000a" fo:font-style="italic" style:font-style-asian="italic" style:font-style-complex="italic"/>
    </style:style>
    <style:style style:name="T4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a" style:font-name-complex="Times New Roman1"/>
    </style:style>
    <style:style style:name="T6" style:family="text">
      <style:text-properties fo:color="#00000a" style:font-name="Times New Roman" fo:font-size="11pt" style:font-size-asian="11pt" style:font-size-complex="11pt"/>
    </style:style>
    <style:style style:name="T7" style:family="text">
      <style:text-properties fo:color="#00000a" style:font-name="Times New Roman" fo:font-size="11pt" style:font-size-asian="11pt" style:font-name-complex="Times New Roman1" style:font-size-complex="11pt"/>
    </style:style>
    <style:style style:name="T8" style:family="text">
      <style:text-properties fo:color="#00000a" style:font-name="Times New Roman" fo:font-size="12pt" style:font-size-asian="12pt" style:font-size-complex="11pt"/>
    </style:style>
    <style:style style:name="T9" style:family="text">
      <style:text-properties fo:color="#00000a" style:font-name="Times New Roman" fo:font-size="12pt" fo:font-weight="bold" style:font-size-asian="12pt" style:font-weight-asian="bold" style:font-size-complex="11pt" style:font-weight-complex="bold"/>
    </style:style>
    <style:style style:name="T10" style:family="text">
      <style:text-properties style:font-name-asian="Times-Roman"/>
    </style:style>
    <style:style style:name="T11" style:family="text">
      <style:text-properties style:font-name-asian="Times-Roman" style:font-name-complex="Times-Roman"/>
    </style:style>
    <style:style style:name="T12" style:family="text">
      <style:text-properties style:font-name-asian="TimesNewRoman" style:font-name-complex="TimesNewRoman"/>
    </style:style>
    <style:style style:name="T13" style:family="text">
      <style:text-properties fo:font-weight="bold" style:font-name-asian="Times-Bold" style:font-weight-asian="bold" style:font-name-complex="Times-Bold" style:font-weight-complex="bold"/>
    </style:style>
    <style:style style:name="T14" style:family="text">
      <style:text-properties fo:font-weight="bold" style:font-name-asian="Times-Roman" style:font-weight-asian="bold" style:font-name-complex="Times-Roman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Times-Bold" style:font-name-complex="Times-Bold"/>
    </style:style>
    <style:style style:name="T17" style:family="text">
      <style:text-properties style:font-name-asian="TimesNewRoman,Bold" style:font-name-complex="TimesNewRoman,Bold"/>
    </style:style>
    <style:style style:name="T18" style:family="text">
      <style:text-properties style:font-name-complex="Times New Roman1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2" style:family="text">
      <style:text-properties fo:font-size="12pt" fo:font-weight="bold" style:font-size-asian="12pt" style:font-weight-asian="bold" style:font-weight-complex="bold"/>
    </style:style>
    <style:style style:name="T23" style:family="text">
      <style:text-properties fo:font-size="12pt" style:font-size-asian="12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style:font-name-asian="Times-Roman" style:font-size-asian="11pt" style:font-name-complex="Times-Roman" style:font-size-complex="11pt"/>
    </style:style>
    <style:style style:name="T28" style:family="text">
      <style:text-properties style:font-name="Times New Roman" fo:font-size="11pt" style:font-name-asian="TimesNewRoman" style:font-size-asian="11pt" style:font-name-complex="TimesNewRoman" style:font-size-complex="11pt"/>
    </style:style>
    <style:style style:name="T29" style:family="text">
      <style:text-properties style:font-name="Times New Roman" fo:font-size="11pt" fo:font-weight="normal" style:font-name-asian="Times-Bold" style:font-size-asian="11pt" style:font-weight-asian="normal" style:font-name-complex="Times-Bold" style:font-size-complex="11pt" style:font-weight-complex="normal"/>
    </style:style>
    <style:style style:name="T30" style:family="text">
      <style:text-properties style:font-name="Times New Roman" fo:font-size="11pt" fo:font-weight="normal" style:font-name-asian="TimesNewRoman" style:font-size-asian="11pt" style:font-weight-asian="normal" style:font-name-complex="TimesNewRoman" style:font-size-complex="11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"/>
      <text:p text:style-name="P3">SPECYFIKACJA TECHNICZNA</text:p>
      <text:p text:style-name="P3">WYKONANIA I ODBIORU ROBÓT ZDUŃSKICH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10"><text:span text:style-name="T25">Lokalizacja wykonywania robót:</text:span> </text:p>
      <text:p text:style-name="P9">lokale mieszkalne zasobu mieszkaniowego Miasta Słupsk </text:p>
      <text:p text:style-name="P29">na terenie Miasta Słupska w rejonach administracji AWM i AZG (określony każdorazowo w zleceniu robót). </text:p>
      <text:p text:style-name="P6"/>
      <text:p text:style-name="P6"/>
      <text:p text:style-name="P11">INWESTOR :</text:p>
      <text:p text:style-name="P8"><text:s/><text:span text:style-name="T15">MIASTO SŁUPSK <text:s/>PL. ZWYCIĘSTWA 3</text:span></text:p>
      <text:p text:style-name="P28">reprezentowane przez Zarządcę nieruchomości</text:p>
      <text:p text:style-name="P30">PRZEDSIĘBIORSTWO GOSPODARKI MIESZKANIOWEJ SP. Z O.O. 76-200 SŁUPSK, <text:s text:c="25"/>UL. TUWIMA 4</text:p>
      <text:p text:style-name="P30"/>
      <text:p text:style-name="P5"/>
      <text:p text:style-name="P5"/>
      <text:p text:style-name="P7"/>
      <text:p text:style-name="P7"><text:span text:style-name="T19">BRANŻA ROBÓT :</text:span> </text:p>
      <text:p text:style-name="P7"/>
      <text:p text:style-name="P7">ROBOTY ZDUŃSKIE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01.02.2023 r.</text:p>
      <text:list xml:id="list1074656314928901892" text:style-name="L1">
        <text:list-item>
          <text:p text:style-name="P43">WSTĘP :</text:p>
          <text:p text:style-name="P36">1.1. Przedmiot Specyfikacji Technicznej:</text:p>
        </text:list-item>
      </text:list>
      <text:p text:style-name="P12">Przedmiotem niniejszej Specyfikacji Technicznej są wymagania dotyczące wykonania i odbioru robót zduńskich w zasobach mieszkaniowych Miasta Słupsk, zarządzanych przez <text:s text:c="2"/>Przedsiębiorstwo Gospodarki Mieszkaniowej Spółka z o.o. w Słupsku w Rejonach Administracji Wspólnot Mieszkaniowych (AWM) przy ul. Niemcewicza 15 oraz Administracji Zasobów Gminnych (AZG) <text:s text:c="5"/>przy Pl. Zwycięstwa 4 w Słupsku. </text:p>
      <text:p text:style-name="P12"/>
      <text:p text:style-name="P15">1.2. Zakres stosowania ST:</text:p>
      <text:p text:style-name="P12">Specyfikacja Techniczna stanowi dokument przetargowy i kontraktowy przy zlecaniu i realizacji robót zduńskich określonych w pkt 1.1. </text:p>
      <text:p text:style-name="P12">Kody wg <text:s/>klasyfikacji Wspólnego Słownika Zamówień CPV </text:p>
      <text:p text:style-name="P16">45.26.26.30-6 Wznoszenie pieców, </text:p>
      <text:p text:style-name="P12"><text:span text:style-name="T15">45.26.25.00-6 Roboty murarskie</text:span> </text:p>
      <text:p text:style-name="P12"/>
      <text:p text:style-name="P20"><text:span text:style-name="T2">1.3.</text:span><text:span text:style-name="T1"> </text:span><text:span text:style-name="T2">Zakres robót objętych ST: </text:span></text:p>
      <text:p text:style-name="P20"><text:span text:style-name="T2">1.3.1.</text:span><text:span text:style-name="T1"> </text:span><text:span text:style-name="T2">Przestawienie pieca kaflowego obejmuje: </text:span></text:p>
      <text:p text:style-name="P12"/>
      <text:p text:style-name="P23"><text:span text:style-name="T15">1)</text:span> Zabezpieczenie podłóg i mebli, </text:p>
      <text:p text:style-name="P23"><text:span text:style-name="T15">2)</text:span> Ostrożne rozebranie pieca. </text:p>
      <text:p text:style-name="P23"><text:span text:style-name="T15">3)</text:span> Oczyszczenie kafli z resztek zaprawy glinianej, prostek szamotowych lub innego wypełnienia. Przeszlifowanie krawędzi kafli, posegregowanie i ułożenie kafli wg rodzajów. W przypadku pękniętych i uszkodzonych kafli dokonać wymiany na podobne o takich samych wymiarach i podobnej kolorystyce w ilości uzgodnionej i zatwierdzonej przez specjalistę ds. technicznych, </text:p>
      <text:p text:style-name="P23"><text:span text:style-name="T15">4)</text:span> Sprawdzenie ciągu przewodów kominowych i w razie stwierdzenia zagruzowania lub zabicia sadzą zgłoszenie tego faktu dla inspektora nadzoru lub specjalisty ds technicznych, w celu zlecenia odgruzowania przewodu lub wybrania sadzy przez kominiarza, albo wykonanie tych czynności na polecenie specjalisty ds. technicznych za dodatkową zapłatą, </text:p>
      <text:p text:style-name="P23"><text:span text:style-name="T15">5) </text:span>Sprawdzenie stanu tynków na kominie i na ścianie za piecem i w razie potrzeby wymiana uszkodzonych tynków (należy każdorazowo uzgodnić zakres z specjalistą ds. technicznych) </text:p>
      <text:p text:style-name="P23"><text:span text:style-name="T15">6)</text:span> Postawienie pieca kaflowego z wykorzystaniem oczyszczonych i posegregowanych kafli. </text:p>
      <text:p text:style-name="P23"><text:span text:style-name="T15">7)</text:span> Wbudowanie nowej cegły budowlanej kl. 100. </text:p>
      <text:p text:style-name="P23"><text:span text:style-name="T15">8)</text:span> Wbudowanie nowych prostek szamotowych (płytek i cegieł szamotowych). </text:p>
      <text:p text:style-name="P23"><text:span text:style-name="T15">9) </text:span>Powiązanie kafli klamrami wykonanymi z drutu stalowego okrągłego Ø 3 mm. </text:p>
      <text:p text:style-name="P23"><text:span text:style-name="T15">10)</text:span> Wylepienie wnętrza pieca gliną zduńską surową wymieszaną z gliną ogniotrwałą szamotową. </text:p>
      <text:p text:style-name="P23"><text:span text:style-name="T15">11)</text:span> Wbudowanie nowego osprzętu tj. drzwiczki piecowe żeliwne o wym. 300x420 mm, (330x480 mm), ruszta sztabkowe żeliwne o długości uzależnionej od wielkości pieca i długości paleniska, rury piecowej stalowej o średnicy 137 mm (157 mm) i grubości ścianki 5 mm, założenie zatyczek min. 2 szt. </text:p>
      <text:p text:style-name="P23"><text:span text:style-name="T15">12)</text:span> Przybicie blachy przedpiecowej wykonanej z blachy ocynkowanej. </text:p>
      <text:p text:style-name="P23"><text:span text:style-name="T15">13)</text:span> Dostarczenie materiałów na miejsce wbudowania tj. cegła budowlana pełna, cegła szamotowa, osprzęt żeliwny, drut zduński, glina zduńska surowa, zaprawa szamotowa (glinka szamotowa - sucha do przygotowania zaprawy), </text:p>
      <text:p text:style-name="P12"><text:span text:style-name="T15">14)</text:span> Wywiezienie i utylizacja gruzu ceglanego z posesji. </text:p>
      <text:p text:style-name="P12"/>
      <text:list xml:id="list5367515034320738392" text:style-name="L2">
        <text:list-item>
          <text:list>
            <text:list-item>
              <text:list>
                <text:list-item>
                  <text:p text:style-name="P48">Postawienie pieca kaflowego z nowych kafli po uprzednim rozebraniu pieca z kafli nie nadających się do ponownego wbudowania obejmuje:</text:p>
                  <text:p text:style-name="P49"><text:s/></text:p>
                </text:list-item>
              </text:list>
            </text:list-item>
          </text:list>
        </text:list-item>
      </text:list>
      <text:p text:style-name="P24"><text:span text:style-name="T15">1)</text:span> Zabezpieczenie podłóg i mebli, </text:p>
      <text:p text:style-name="P24"><text:span text:style-name="T15">2)</text:span> Rozebranie istniejącego pieca kaflowego z częściowym odzyskiem materiałów nadających się do ponownego wykorzystania (cegła czerwona, płytki szamotowe, drzwiczki piecowe). </text:p>
      <text:p text:style-name="P24"><text:span text:style-name="T15">3)</text:span> Sprawdzenie ciągu przewodów kominowych i w razie stwierdzenia zagruzowania lub zabicia sadzą zgłoszenie tego faktu dla specjalisty ds. technicznych w celu zlecenia odgruzowania przewodu lub wybrania sadzy przez kominiarza, albo wykonanie tych czynności na polecenie specjalisty ds. technicznych za dodatkową zapłatą, </text:p>
      <text:p text:style-name="P24"><text:span text:style-name="T15">4)</text:span> Sprawdzenie stanu tynków na kominie i na ścianie za piecem i w razie potrzeby wymiana uszkodzonych tynków (należy każdorazowo uzgodnić zakres z inspektorem nadzoru) </text:p>
      <text:p text:style-name="P12"><text:soft-page-break/><text:span text:style-name="T15">5)</text:span> Dostarczenie nowych materiałów na miejsce wbudowania tj.: </text:p>
      <text:p text:style-name="P12">- komplet nowych kafli (zakupionych przez wykonawcę) </text:p>
      <text:p text:style-name="P12">- cegła budowlana pełna kl. 100, </text:p>
      <text:p text:style-name="P12">- prostki szamotowe znormalizowane (płytki i cegła szamotowa), </text:p>
      <text:p text:style-name="P12">- glina surowa zduńska </text:p>
      <text:p text:style-name="P12">- glina ogniotrwała szamotowa </text:p>
      <text:p text:style-name="P12">- drut stalowy okrągły Ø 3 mm., </text:p>
      <text:p text:style-name="P12">- blacha przedpiecowa wykonana z blachy ocynkowanej, </text:p>
      <text:p text:style-name="P12">- ruszt piecowy żeliwny , </text:p>
      <text:p text:style-name="P12">- drzwiczki piecowe żeliwne </text:p>
      <text:p text:style-name="P12">- rura piecowa z blachy stalowej o średnicy 137 mm i grubości 5 mm. </text:p>
      <text:p text:style-name="P12"><text:span text:style-name="T15">6)</text:span> Oszlifowanie krawędzi kafli. </text:p>
      <text:p text:style-name="P12"><text:span text:style-name="T15">7)</text:span> Pobudowanie ścian pieca z nowych kafli, wypełnienie kafli gliną i prostkami szamotowymi, wymurowanie paleniska i kanałów wypełnienie wnętrza pieca zaprawą glinianą, cegłą budowlaną pełną, oraz prostkami szamotowymi. </text:p>
      <text:p text:style-name="P27"><text:tab/><text:span text:style-name="T15">8)</text:span> Wypełnienie wnętrza pieca gliną zduńską surową wymieszaną z gliną ogniotrwałą szamotową. </text:p>
      <text:p text:style-name="P12"><text:span text:style-name="T15">9)</text:span> Powiązanie kafli klamrami wykonanymi z drutu stalowego okrągłego Ø 3 mm. </text:p>
      <text:p text:style-name="P12"><text:span text:style-name="T15">10)</text:span> Wbudowanie nowego osprzętu tj. drzwiczki piecowe, ruszta sztabkowe żeliwne o długości uzależnionej od wielkości pieca i długości paleniska, rury piecowej stalowej o średnicy 137 mm (157 mm) i grubości ścianki 5 mm . </text:p>
      <text:p text:style-name="P12"><text:span text:style-name="T15">11)</text:span> Przybicie blachy przedpiecowej wykonanej z blachy ocynkowanej. </text:p>
      <text:p text:style-name="P12"><text:span text:style-name="T15">12)</text:span> Wywiezienie i utylizacja gruzu ceglanego z posesji. </text:p>
      <text:p text:style-name="P12"><text:span text:style-name="T15">1.4</text:span> Ogólne zasady wykonywania robót zduńskich. </text:p>
      <text:p text:style-name="P12"/>
      <text:p text:style-name="P20"><text:span text:style-name="T2">PIECE </text:span><text:span text:style-name="T1">– dobór wielkości pieca uzależniony jest od zapotrzebowania ciepła w pomieszczeniu oraz od sprawności cieplnej pieca ( czyli dobrym wykorzystaniu paliwa ) - określają to odpowiednie normy i tabele. </text:span></text:p>
      <text:p text:style-name="P12">Piece ceramiczne wymagają – ze względu na swój ciężar – posadowienia na fundamencie. Na parterze w budynku niepodpiwniczonym piec posadawia się na osobnym fundamencie nie połączonym z fundamentem budynku. Na stropach międzypiętrowych żelbetowych piece stawia się bezpośrednio na stropie. Na stropach ceramicznych i betonowych piece stawia się na ścianie, na której opierają się belki. Przy stropach drewnianych piece należy sadowić na wspornikach z belek stalowych zakotwionych w murze i wypełnionych przesklepieniem odciążającym. </text:p>
      <text:p text:style-name="P12">Kanał ogniowy lub komorę paleniskową wykonuje się z cegły szamotowej lub z cegły piecowej obkładanej od strony paleniska cegłą szamotową. Cegłę szamotową układa się na ogniotrwałej zaprawie glinianej z domieszką proszku szamotowego. Ścianki pozostałych kanałów i sklepienia muruje się z cegły piecowej na zaprawie zduńskiej, tj. na zaprawie przygotowanej ze średniotłustej gliny z ewentualną domieszką piasku kwarcowego. Cegłę należy układać w ściankach z zachowaniem zasad przewiązania spoin. Nie wolno wiązać cegieł piecowych z cegłami szamotowymi ze względu na ich różny stopień rozszerzalności cieplnej. </text:p>
      <text:p text:style-name="P12">Przy wykonywaniu ścianek zewnętrznych pieca kafle należy układać z przewiązaniem spoin pionowych. Spoiny pionowe miedzy kaflami powinny mieć grubość 1mm, poziome 0,5 mm. </text:p>
      <text:p text:style-name="P12">Kafle łączy się ze sobą na klamerki, po dwie na każde obrzeże kafla. Wnętrze kafli jak również przestrzenie pomiędzy kołnierzami kafli wypełnia się wylepką przygotowaną z chudej zaprawy zduńskiej i tłucznia ceglanego, szamotowego lub z piaskowca. Wylepioną i wygładzoną przy użyciu rzadkiej zaprawy powierzchnię wykłada się płytkami ceramicznymi. Sklepienie pieca układa się z płyt szamotowych o wymiarach pozwalających na przekrycie pełnej szerokości pieca lub z cegieł szamotowych. Przy użyciu cegieł opiera się je na podporach lub na ściance z cegieł biegnącej środkiem pieca przez całą jej długość, wspartej na ścianach paleniskowych. Sklepienie pokrywa się kaflami wylepionymi od wewnątrz, podobnie jak kafle w ścianach pieca. Ścianki zewnętrzne oraz sklepienie powinny być oddzielone od ścianek paleniska i ścian kanałów ogniowych szczeliną powietrzną o grubości około 5 mm. Przy dolnym odprowadzeniu spalin do komina połączenie wylotu z kominem wykonuje się w postaci przewodu murowanego z płyt lub cegieł szamotowych obłożonych kaflami. Przy górnym odprowadzeniu spalin stosuje się przewód z rury stalowej lub żeliwnej. </text:p>
      <text:p text:style-name="P12"/>
      <text:p text:style-name="P16">1.5. Dokumenty odniesienia </text:p>
      <text:p text:style-name="P16">1.5.1 Dokumentacja:</text:p>
      <text:p text:style-name="P20"><text:soft-page-break/><text:span text:style-name="T3">Ze względu na brak dokumentacji projektowej powyższe roboty wykonuje się </text:span><text:span text:style-name="T4">wg Zleceń na wykonanie robót zduńskich</text:span><text:span text:style-name="T3">, wystawianych przez uprawnionych pracowników Zamawiającego. </text:span></text:p>
      <text:p text:style-name="P13"><text:span text:style-name="T15">1.5.2</text:span> Wykonawca – może przystąpić do wykonywania robót po sporządzeniu protokołu wprowadzenia na budowę zawierającego co najmniej: obmiar pieca, ilość kafli przewidzianych do wymiany, rodzaj osprzętu do wymiany (np. drzwiczki, rury zapiecowe itp.) . </text:p>
      <text:p text:style-name="P20"><text:span text:style-name="T4">1.5.3</text:span><text:span text:style-name="T3"> Wykonawca – zobowiązany jest na żądanie Zamawiającego przedłożyć zamawiającemu aprobaty techniczne, certyfikaty lub inne dokumenty (potwierdzające jakość i klasę) na wbudowane materiały. </text:span></text:p>
      <text:p text:style-name="P13"><text:span text:style-name="T15">1.5.4</text:span> Wykonawca – jest odpowiedzialny za wykonanie robót zgodnie z ustaleniami, przedmiarem robót i ST. </text:p>
      <text:p text:style-name="P12"/>
      <text:p text:style-name="P19">2.0. DANE DOTYCZĄCE PLACU BUDOWY: </text:p>
      <text:p text:style-name="P12"/>
      <text:p text:style-name="P12"><text:span text:style-name="T15">2.1.</text:span> <text:span text:style-name="T15">Wykonanie tymczasowych urządzeń placu budowy:</text:span></text:p>
      <text:p text:style-name="P12">Pełne zabezpieczenie urządzeń placu budowy wraz z ich eksploatacją obciąża wykonawcę. Zamawiający nie zapewnia dostawy energii elektrycznej i wody. </text:p>
      <text:p text:style-name="P12">Wykonawca we własnym zakresie organizuje pobór energii elektrycznej i wody oraz instaluje dla potrzeb budowy licznik zużycia wody i energii w celu ustalenia ilości i kosztów ich zużycia w okresie realizacji zadania. Koszty te ponosi wykonawca. </text:p>
      <text:p text:style-name="P12"/>
      <text:p text:style-name="P16">2.2. Przygotowanie stanowisk roboczych i składowisk materiałów elementów i urządzeń:</text:p>
      <text:p text:style-name="P12">Pełna organizacja stanowisk roboczych obciąża wykonawcę. Dostawa, wyładowanie i składowanie materiałów – wg potrzeb i na koszt wykonawcy. </text:p>
      <text:p text:style-name="P12"/>
      <text:p text:style-name="P12"><text:span text:style-name="T15">2.3. Wykonanie wszelkich zabezpieczeń zgodnych z przepisami BHP</text:span>: </text:p>
      <text:p text:style-name="P12">Wykonanie zabezpieczeń wymaganych warunkami technicznymi oraz przepisami BHP obciąża wykonawcę. Zabezpieczenie terenu budowy i wykonywanych robót obciąża wykonawcę w ramach kosztów pośrednich. </text:p>
      <text:p text:style-name="P12"/>
      <text:p text:style-name="P14">ROBOTY ZDUŃSKIE: </text:p>
      <text:p text:style-name="P25"><text:span text:style-name="T1">- </text:span><text:span text:style-name="T3">piece ceramiczne stawiane na stropach nieogniotrwałych wymagają wykonania podłoża z materiału ognioodpornego klasy B, o grubości co najmniej 15 cm, </text:span></text:p>
      <text:p text:style-name="P20"><text:span text:style-name="T1">- </text:span><text:span text:style-name="T3">podłoga pod paleniskiem powinna być zabezpieczona blachą lub innym materiałem niepalnym, </text:span></text:p>
      <text:p text:style-name="P25"><text:span text:style-name="T1">- </text:span><text:span text:style-name="T3">odległość pieca ceramicznego od ściany lub konstrukcji drewnianych nieotynkowanych lub w inny sposób niezabezpieczonych od ognia nie powinna być mniejsza niż 30 cm, od zabezpieczonych ( otulina klasy C ) 15 cm, </text:span></text:p>
      <text:p text:style-name="P20"><text:span text:style-name="T1">- </text:span><text:span text:style-name="T3">żeliwne lub blaszane rury wylotowe pieca powinny być oddalone od drewnianych części konstrukcyjnych otynkowanych ( osłona klasy C ) co najmniej o 30 cm, a od nieotynkowanych 60 cm. </text:span></text:p>
      <text:p text:style-name="P12"/>
      <text:p text:style-name="P16">3.0. MATERIAŁY </text:p>
      <text:p text:style-name="P12"/>
      <text:p text:style-name="P16">3.1 Szczególne wymagania odnośnie rodzaju i jakości materiałów, rodzaje i zakres wymaganych przez zleceniodawcę badań jakości materiałów: </text:p>
      <text:p text:style-name="P22"><text:span text:style-name="T6">Wszystkie materiały zakupione przez Wykonawcę muszą odpowiadać wymogom wyrobów dopuszczonych do obrotu i stosowania w budownictwie określonych w <text:s/>ustawie z dnia 7 lipca 1994r. - Prawo budowlane </text:span><text:span text:style-name="T7">(t.j. </text:span><text:span text:style-name="T5">Dz.U. 2021 poz. 2351</text:span><text:span text:style-name="T7">)</text:span></text:p>
      <text:p text:style-name="P13"><text:s/></text:p>
      <text:p text:style-name="P16">3.2 Materiały z rozbiórek do odzysku i ponownego wykorzystania:</text:p>
      <text:p text:style-name="P12">Kafle z rozbiórki należy posegregować, ocenić ich jakość; jeśli nadają się do dalszego użytku, to należy je oczyścić z zaprawy, powinny być równe, z gładką glazurą i bez pęknięć. Mogą być używane na tył pieca i do zasklepienia. </text:p>
      <text:p text:style-name="P12">Kafle powinny spełniać warunku określone w normach: </text:p>
      <text:p text:style-name="P20"><text:span text:style-name="T2">PN-B-12044</text:span><text:span text:style-name="T1">, PN-58/B-1204, PN-71/B-40152, PN-71/B-40153. </text:span></text:p>
      <text:p text:style-name="P12"/>
      <text:p text:style-name="P16">3.3 Materiały do wykonania robót zduńskich: </text:p>
      <text:p text:style-name="P26">- cegła piecowa wypalana z chudej gliny wg PN-75/B-12001, </text:p>
      <text:p text:style-name="P26">- płytki ceramiczne – szamotowe PN-76/H-12030,</text:p>
      <text:p text:style-name="P26">- cegła szamotowa z gliny ogniotrwałej PN-76/H-12030 ( powinna mieć średnią odporność na wysoką temperaturę, klasa D ), </text:p>
      <text:p text:style-name="P26"><text:soft-page-break/>- glina zwykła średniotłusta BN-62/6738-02, </text:p>
      <text:p text:style-name="P26">- glina ogniotrwała szamotowa PN-76/H-12030, </text:p>
      <text:p text:style-name="P25"><text:span text:style-name="T1">- kafle środkowe, narożne, wieńcowe i cokołowe </text:span><text:span text:style-name="T2">PN-B-12044</text:span><text:span text:style-name="T1">, </text:span></text:p>
      <text:p text:style-name="P26">- klamerki do wiązania kafli z drutu stalowego lub miedzianego o średnicy 3-5 mm, </text:p>
      <text:p text:style-name="P26">- osprzęt piecowy: BN-85/4817-03 – żeliwne ruszty piecowe i kuchenne; BN-84/4817-09 – żeliwne drzwiczki piecowe na wspólnej ramie, BN-85/4817-12 - rury zapiecowe, </text:p>
      <text:p text:style-name="P26">- farba grafitowa, </text:p>
      <text:p text:style-name="P12">- woda do betonów i zapraw PN-88/C-32250 </text:p>
      <text:p text:style-name="P12"/>
      <text:p text:style-name="P12">Każdy kafel przed jego wbudowaniem powinien być sprawdzony; przy lekkim uderzeniu młotkiem stalowym w stanie powietrzno-suchym kafle powinny wydawać czysty dźwięk. </text:p>
      <text:p text:style-name="P12">Kafle powinny mieć powierzchnię jednolitą w odcieniu. Obecność rys włoskowatych jest dopuszczalne jak dla kafli barwnych .</text:p>
      <text:p text:style-name="P12"/>
      <text:list xml:id="list3970836063784774164" text:style-name="L3">
        <text:list-item>
          <text:list>
            <text:list-item>
              <text:p text:style-name="P57">SPRZĘT:</text:p>
            </text:list-item>
            <text:list-item>
              <text:p text:style-name="P50">Należy stosować właściwy sprzęt i maszyny mające zastosowanie do danego rodzaju robót. Nie przewiduje się użycia sprzętu ciężkiego. Wykonawca powinien dysponować sprzętem odpowiednim do wykonania robót opisanych w Specyfikacji Technicznej. Sprzęt powinien być utrzymany w dobrym stanie technicznym. </text:p>
            </text:list-item>
          </text:list>
        </text:list-item>
      </text:list>
      <text:p text:style-name="P12"/>
      <text:p text:style-name="P19">5.0 TRANSPORT:</text:p>
      <text:p text:style-name="P31"/>
      <text:p text:style-name="P33">5.1. Wywóz gruzu i odpadów budowlanych – miejsce i odległość: </text:p>
      <text:p text:style-name="P32">Transport gruzu samochodami samowyładowawczymi do 5T na teren wysypiska miejskiego <text:s text:c="22"/>na odległość 9 km. </text:p>
      <text:p text:style-name="P32">Załadunek gruzu ręczny. </text:p>
      <text:p text:style-name="P32"><text:span text:style-name="T15">5.2 Transport materiałów i sprzętu na plac budowy</text:span>: </text:p>
      <text:p text:style-name="P32">Materiały, urządzenia i sprzęt mogą być przewożone dowolnymi środkami transportu z zachowaniem wszelkich środków ostrożności przy załadunku i rozładunku. </text:p>
      <text:p text:style-name="P32"/>
      <text:p text:style-name="P16"><text:span text:style-name="T24">6.0 KONTROLA JAKOŚCI ROBÓT:</text:span> </text:p>
      <text:p text:style-name="P12"/>
      <text:p text:style-name="P12">Wykonawca robót jest w pełni odpowiedzialny za jakość robót. Roboty powinien wykonać zgodnie z przepisami i obowiązującymi normami. </text:p>
      <text:p text:style-name="P12">Wszystkie materiały wbudowane w trakcie wykonywania robót muszą być zgodne z wymaganiami określonymi w specyfikacji technicznej oraz co do ilości i rodzaju zgodne ze zleceniem robót zduńskich. </text:p>
      <text:p text:style-name="P12">Osoba wyznaczona z ramienia zamawiającego może okresowo ( w dowolnym czasie ) kontrolować dostarczane na budowę materiały. Materiały uznane przez Inspektora nadzoru za wadliwe i niezgodne ze Specyfikacją Techniczną muszą być niezwłocznie usunięte przez wykonawcę z placu budowy. </text:p>
      <text:p text:style-name="P12">Jeśli zaistnieje szczególna okoliczność użycia materiałów lub narzędzi zamiennych, innych niż wcześniej przewidziano w ofercie i ST, to wykonawca musi o tym powiadomić ( z odpowiednim wyprzedzeniem ) Inspektora Nadzoru i uzyskać akceptację Inspektora. </text:p>
      <text:p text:style-name="P12"/>
      <text:p text:style-name="P18"><text:span text:style-name="T24">7.0 OBMIAR ROBÓT:</text:span> </text:p>
      <text:p text:style-name="P12"/>
      <text:p text:style-name="P12">Obmiar robót ma za zadanie określić zakres wykonanych robót wg stanu na dzień jego przeprowadzenia. Roboty można uznać za wykonane pod warunkiem, że wykonano je zgodnie z wymaganiami zawartymi w projekcie wykonawczym i szczegółowej specyfikacji technicznej. </text:p>
      <text:p text:style-name="P20"><text:span text:style-name="T1">Kubaturę pieców obmierza się w m</text:span><text:span text:style-name="T1">3 </text:span><text:span text:style-name="T2">( z dokładnością do 0,01 m</text:span><text:span text:style-name="T2">3</text:span><text:span text:style-name="T2">) </text:span><text:span text:style-name="T1">wg ich wymiarów zewnętrznych bez potrącania kubatury kanałów, komór paleniskowych, piekarników, kotłów i innych nie wypełnionych części wewnętrznych. Piece stawiane z nowych kafli wg typu uzależnionego od kubatury pieca oblicza się w szt. </text:span></text:p>
      <text:p text:style-name="P20"><text:span text:style-name="T1">Usuniecie gruzu z rozbiórki – oblicza się </text:span><text:span text:style-name="T2">m</text:span><text:span text:style-name="T2">3 </text:span><text:span text:style-name="T1">, w przypadku przestawiania pieca ze starych kafli kubatura pieca x 60%, w przypadku przestawienia pieca z nowych kafli ilość gruzu oblicza się jako 70% kubatury pieca. </text:span></text:p>
      <text:p text:style-name="P12"><text:soft-page-break/>kafle, rozetki, cegła i płytki szamotowe, osprzęt piecowy (drzwiczki, ruszta, rura zapiecowa, blacha przedpiecowa, drzwiczki do dochówek itp.) – w szt. (zasady obliczania ilości cegły budowlanej oraz płytek i cegły szamotowej określono we wzorze umowy). </text:p>
      <text:p text:style-name="P12">Obmiar robót sporządza wykonawca po pisemnym powiadomieniu Inspektora Nadzoru lub specjalisty ds technicznych o terminie jego dokonania ( nie później niż 3dni przed jego sporządzeniem). Obmiar robót ( rzeczywista ilość wykonanych robót oraz rzeczywista ilość wbudowanego materiału, np. kafli, cegły zwykłej budowlanej i cegły szamotowej, osprzętu piecowego, itp. ) musi być zatwierdzony przez Inspektora Nadzoru lub specjalistę ds technicznych . </text:p>
      <text:p text:style-name="P12"/>
      <text:p text:style-name="P19">8.0 ODBIORY ROBÓT </text:p>
      <text:p text:style-name="P12"/>
      <text:list xml:id="list6227249303893351883" text:style-name="L4">
        <text:list-item>
          <text:list>
            <text:list-item>
              <text:p text:style-name="P51">Odbiór robót zduńskich następuje po stwierdzeniu zgodności wykonania z zamówieniem, którego przedmiot określa zleceniu oraz ST, a także dokumentacja powykonawcza, w której są uzgodnione zmiany dokonane w toku wykonywania prac zduńskich.</text:p>
              <text:p text:style-name="P51"/>
            </text:list-item>
          </text:list>
        </text:list-item>
      </text:list>
      <text:list xml:id="list7577904403241290292" text:style-name="L5">
        <text:list-item>
          <text:list>
            <text:list-item>
              <text:p text:style-name="P52">Wykonawca ma obowiązek zgłaszania gotowość odbioru robót zanikających lub ulegających zakryciu, odbioru końcowego robót po ich zakończeniu, odbiory ostateczne po upływie rękojmi i odbiory po okresie gwarancji jakości – stwierdza i potwierdza osoba wyznaczona z ramienia zamawiającego.</text:p>
              <text:p text:style-name="P52"/>
            </text:list-item>
          </text:list>
        </text:list-item>
      </text:list>
      <text:p text:style-name="P12"><text:span text:style-name="T15">8.3.</text:span> Odbiór robót zduńskich powinien być dokonany przez sprawdzenie jakości wykonanych robót zgodnie z warunkami określonymi w niniejszej ST i obowiązującymi normami i wytycznymi wykonania i odbioru robót oraz dostarczenie niżej wymaganych dokumentów: </text:p>
      <text:p text:style-name="P12"><text:span text:style-name="T15">a) </text:span>oświadczenia o zgodności użytych materiałów z atestami i certyfikatami oraz zgodności wykonania robót z przepisami i obowiązującymi normami, </text:p>
      <text:p text:style-name="P12"><text:span text:style-name="T15">b)</text:span> oświadczenia o doprowadzeniu do należytego stanu i porządku miejsca wykonania robót, </text:p>
      <text:list xml:id="list3875130671740294886" text:style-name="L6">
        <text:list-item>
          <text:p text:style-name="P53">pisemnego potwierdzenia poinstruowania użytkownika pieca (najemcy lokatora) o sposobie użytkowania przestawionych lub nowo postawionych pieców.</text:p>
          <text:p text:style-name="P53"/>
        </text:list-item>
      </text:list>
      <text:list xml:id="list7854447280504342361" text:style-name="L7">
        <text:list-item>
          <text:list>
            <text:list-item>
              <text:p text:style-name="P54">Oświadczenia, o których w pkt 8.3. wykonawca winien dostarczyć najpóźniej w dacie ustalonego terminu odbioru robót.</text:p>
              <text:p text:style-name="P54"/>
            </text:list-item>
          </text:list>
        </text:list-item>
      </text:list>
      <text:p text:style-name="P12"><text:span text:style-name="T15">8.5.</text:span> <text:span text:style-name="T15">Odbiory poszczególnych robót dzielą się na :</text:span> </text:p>
      <text:p text:style-name="P12">- odbiory częściowe i odbiory końcowe. </text:p>
      <text:p text:style-name="P12">Odbiorowi częściowemu podlegają te części robót, do których późniejszy dostęp jest niemożliwy lub utrudniony. </text:p>
      <text:p text:style-name="P12">Odbiór końcowy powinien być przeprowadzony po całkowitym zakończeniu robót. </text:p>
      <text:p text:style-name="P12">Wyniki odbioru powinny być odnotowane w protokole odbioru robót. </text:p>
      <text:p text:style-name="P12"/>
      <text:list xml:id="list2656996505483529124" text:style-name="L8">
        <text:list-item>
          <text:list>
            <text:list-item>
              <text:list>
                <text:list-item>
                  <text:p text:style-name="P60"><text:span text:style-name="T2">Protokół odbioru powinien zawierać: ocenę wykonanych robót, stwierdzenie zgodności lub niezgodności wykonania robót ze zleceniem, wykaz wad i usterek oraz sposób i termin ich usunięcia</text:span><text:span text:style-name="T1">.</text:span></text:p>
                  <text:p text:style-name="P55"/>
                </text:list-item>
                <text:list-item>
                  <text:p text:style-name="P61"><text:span text:style-name="T6">Wymagania w zakresie wykonania robót zduńskich określają </text:span><text:span text:style-name="T9">Warunki techniczne </text:span><text:span text:style-name="T22"><text:s/>wykonania i odbioru robót”</text:span><text:span text:style-name="T23">. Do niedawna funkcjonowały 5-cio tomowe WTWiORB </text:span><text:span text:style-name="T8"><text:s text:c="4"/>opracowane w latach 70-tych i znowelizowane <text:s/>na przełomie lat 80-tych/90-tych przez ITB.</text:span></text:p>
                </text:list-item>
              </text:list>
            </text:list-item>
          </text:list>
        </text:list-item>
      </text:list>
      <text:list xml:id="list9191891469202643304" text:style-name="L9">
        <text:list-item>
          <text:list>
            <text:list-item>
              <text:list>
                <text:list-header>
                  <text:p text:style-name="P56"/>
                </text:list-header>
              </text:list>
            </text:list-item>
          </text:list>
        </text:list-item>
      </text:list>
      <text:list xml:id="list999435527811879688" text:style-name="L10">
        <text:list-item>
          <text:list>
            <text:list-item>
              <text:list>
                <text:list-item>
                  <text:p text:style-name="P58">Przy podłączeniu pieca do komina nie wolno wykorzystywać przewodów wentylacyjnych na przewody dymowe</text:p>
                  <text:p text:style-name="P58"/>
                </text:list-item>
              </text:list>
            </text:list-item>
          </text:list>
        </text:list-item>
      </text:list>
      <text:list xml:id="list680399509555103338" text:style-name="L11">
        <text:list-item>
          <text:list>
            <text:list-item>
              <text:list>
                <text:list-item>
                  <text:p text:style-name="P59">Przed przystąpieniem do budowy pieca lub trzonu kuchennego należy sprawdzić ciąg w przeznaczonym do podłączenia kominie.</text:p>
                  <text:p text:style-name="P59"/>
                </text:list-item>
              </text:list>
            </text:list-item>
          </text:list>
        </text:list-item>
      </text:list>
      <text:p text:style-name="P13"><text:span text:style-name="T15">8.5.5.</text:span> Odbioru robót dokonuje się przez dokładne oględziny pieca lub trzonu kuchennego i wypróbowanie ich działania przez przepalenie. Należy w szczególności zwrócić uwagę na szczelność pieca, zachowanie warunków bezpieczeństwa pożarowego, prawidłowość wiązania spoin i staranność wykonania, prawidłowości cech geometrycznych wykonanych konstrukcji piec. Cech fizycznych użytych materiałów. </text:p>
      <text:p text:style-name="P12"><text:soft-page-break/></text:p>
      <text:p text:style-name="P17">9.0 PŁATNOŚCI </text:p>
      <text:p text:style-name="P12"/>
      <text:list xml:id="list8204042715228425730" text:style-name="L12">
        <text:list-item>
          <text:list>
            <text:list-item>
              <text:p text:style-name="P44">Ustalenia ogólne:</text:p>
              <text:p text:style-name="P45"><text:span text:style-name="T15">9.1.1. <text:s/></text:span>Rozliczenie robót będzie dokonane jednorazowo po wykonaniu pełnego zakresu robót i ich końcowym odbiorze . Podstawę rozliczenia oraz płatności wykonanego i odebranego zakresu robót (zleconego na podstawie zlecenia robót) stanowi wartość tych robót obliczona na podstawie: </text:p>
            </text:list-item>
          </text:list>
        </text:list-item>
      </text:list>
      <text:p text:style-name="P35">- cen <text:s/>robocizny i wskaźników narzutów określonych w umowie <text:s/></text:p>
      <text:p text:style-name="P35">- ilości robót zaakceptowanych przez zamawiającego (inspektora nadzoru lub technika) <text:s/></text:p>
      <text:p text:style-name="P35">- kalkulacji indywidualnych sporządzonych przez Wykonawcę i zatwierdzonych przez Zamawiającego, - cen materiałów ustalanych zgodnie z warunkami określonymi w umowie. </text:p>
      <text:p text:style-name="P35">- podatki obliczone zgodnie z obowiązującymi przepisami ale z wyłączeniem podatku VAT. </text:p>
      <text:p text:style-name="P35">Ceny jednostkowe wykonania robót lub kwoty kalkulacji indywidualnych uwzględniają również: </text:p>
      <text:p text:style-name="P35">- przygotowanie stanowiska roboczego, </text:p>
      <text:p text:style-name="P35">- dostarczenie do stanowiska roboczego materiałów, narzędzi i sprzętu, </text:p>
      <text:p text:style-name="P35">- obsługę sprzętu nie posiadającego etatowej obsługi, </text:p>
      <text:p text:style-name="P35">- ustawienie i przestawienie drabin umożliwiających wykonanie robót na wysokości do 2,5m (jeśli taka konieczność występuje), </text:p>
      <text:p text:style-name="P35">- usunięcie wad i usterek oraz naprawienie uszkodzeń powstałych w czasie robót, </text:p>
      <text:p text:style-name="P35">- uporządkowanie miejsca wykonywania robót, </text:p>
      <text:p text:style-name="P35">- usunięcie pozostałości, resztek i odpadów materiałów.</text:p>
      <text:p text:style-name="P12"/>
      <text:p text:style-name="P16"><text:span text:style-name="T20">10. <text:s/></text:span><text:span text:style-name="T21">Przepisy związane</text:span><text:span text:style-name="T18"> </text:span></text:p>
      <text:list xml:id="list8215589485440612920" text:style-name="L13">
        <text:list-item>
          <text:list>
            <text:list-item>
              <text:p text:style-name="P37">Ustawy.</text:p>
            </text:list-item>
          </text:list>
          <text:p text:style-name="P41"><text:span text:style-name="T27">Ustawa z dnia 7 lipca 1994r. - Prawo Budowlane z pó</text:span><text:span text:style-name="T28">ź</text:span><text:span text:style-name="T27">niejszymi zmianami </text:span><text:span text:style-name="T11">Ustawa z dnia 15 grudnia 2022 r. </text:span><text:bookmark text:name="view:_id1:_id2:_id59:_id61:callback1:_id84:_id820:_id822:table:rRefs:0:_id854"/><text:a xlink:type="simple" xlink:href="https://isap.sejm.gov.pl/isap.nsf/DocDetails.xsp?id=WDU20220002687" text:style-name="Internet_20_link" text:visited-style-name="Visited_20_Internet_20_Link"><text:span text:style-name="T27">Dz.U. 2022 poz. 2687</text:span></text:a><text:span text:style-name="T27">,</text:span></text:p>
          <text:p text:style-name="P39"><text:span text:style-name="T10">Ustawa z dnia 11 września 2019r.</text:span><text:span text:style-name="T11"> - Prawo Zamówie</text:span><text:span text:style-name="T12">ń </text:span><text:span text:style-name="T11">Publicznych (t.j. Dz. U. z 2022 r., poz. 1710 z zm.),</text:span></text:p>
          <text:p text:style-name="P40">Ustawa z dnia 16 kwietnia 2004r - O wyrobach budowlanych,</text:p>
          <text:p text:style-name="P39"><text:span text:style-name="T11">Ustawa z dnia 24 sierpnia 1991r. - O ochronie przeciwpo</text:span><text:span text:style-name="T12">ż</text:span><text:span text:style-name="T11">arowej,</text:span></text:p>
          <text:p text:style-name="P40">Ustawa z dnia 21 grudnia 2004r. - O dozorze technicznym,</text:p>
        </text:list-item>
      </text:list>
      <text:p text:style-name="P21"/>
      <text:list xml:id="list27739826" text:continue-numbering="true" text:style-name="L13">
        <text:list-item>
          <text:list>
            <text:list-item>
              <text:p text:style-name="P38"><text:span text:style-name="T16">Rozporz</text:span><text:span text:style-name="T17">ą</text:span><text:span text:style-name="T16">dzenia:</text:span></text:p>
            </text:list-item>
          </text:list>
          <text:p text:style-name="P42"><text:span text:style-name="T29">Rozporz</text:span><text:span text:style-name="T30">ą</text:span><text:span text:style-name="T29">dzenie Ministra Pracy i Polityki Społecznej z dnia 26 wrze</text:span><text:span text:style-name="T30">ś</text:span><text:span text:style-name="T29">nia 1997r </text:span><text:span text:style-name="T16">Dz.U. 2021 poz. 2088 <text:s text:c="9"/></text:span><text:span text:style-name="T29">– w sprawie ogólnych przepisów bezpiecze</text:span><text:span text:style-name="T30">ń</text:span><text:span text:style-name="T29">stwa u higieny pracy,</text:span></text:p>
          <text:p text:style-name="P42"><text:span text:style-name="T27">Rozporz</text:span><text:span text:style-name="T28">ą</text:span><text:span text:style-name="T27">dzenie Ministra Infrastruktury z dnia 2 wrze</text:span><text:span text:style-name="T28">ś</text:span><text:span text:style-name="T27">nia 2004r </text:span><text:span text:style-name="T11">Dz.U. 2021 poz. 2454</text:span><text:span text:style-name="T26"> </text:span><text:span text:style-name="T27">- w sprawie szczegółowego zakresu i formy specyfikacji technicznych wykonania odbioru robót budowlanych oraz programu </text:span><text:span text:style-name="T29">funkcjonalno – u</text:span><text:span text:style-name="T30">ż</text:span><text:span text:style-name="T29">ytkowego.</text:span></text:p>
          <text:list text:continue-numbering="true">
            <text:list-item>
              <text:p text:style-name="P46"><text:span text:style-name="T14"><text:s/></text:span><text:span text:style-name="T13">Polskie normy</text:span><text:span text:style-name="T14">:</text:span></text:p>
            </text:list-item>
          </text:list>
        </text:list-item>
      </text:list>
      <text:p text:style-name="P26">- PN-B-12044 Wyroby budowlane ceramiczne Kafle wrzesień 1999 zastępująca PN/B-12044 </text:p>
      <text:p text:style-name="P26">- PN-58/B 12041 Kafle. Wymagania techniczne i warunki odbioru. </text:p>
      <text:p text:style-name="P26"><text:soft-page-break/>- PN-71/B-40151 Piece i trzony kuchenne. Podział, nazwy, określenia. </text:p>
      <text:p text:style-name="P26">- PN-71/B-40152 Piece ceramiczne akumulacyjne. Wymagania. </text:p>
      <text:p text:style-name="P26">- PN-71/B-40153 Piece ceramiczne stałopalne. Wymagania. </text:p>
      <text:p text:style-name="P26">- PN-75/B-12001 Cegła pełna wypalana z gliny. </text:p>
      <text:p text:style-name="P26">- PN-88/C-32250 Materiały budowlane. Woda do betonów i zapraw. </text:p>
      <text:p text:style-name="P26">- PN-76/H-12030 Materiały ogniotrwałe. Wyroby szamotowe. </text:p>
      <text:p text:style-name="P26">- BN-85/4817-03 Osprzęt piecowy i kuchenny. Żeliwne ruszty piecowe i kuchenne. </text:p>
      <text:p text:style-name="P26">- BN-84/4817-09 Osprzęt piecowy i kuchenny. Żeliwne drzwiczki piecowe na wspólnej ramie. </text:p>
      <text:p text:style-name="P26">- BN-85/4817-12 Osprzęt piecowy i kuchenny. Rury zapiecowe. </text:p>
      <text:p text:style-name="P12">- BN-62/6738-02 Budownictwo z gliny. Masy gliniane. 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-Bold" svg:font-family="Times-Bold"/>
    <style:font-face style:name="TimesNewRoman,Bold" svg:font-family="'TimesNewRoman,Bold'"/>
    <style:font-face style:name="Times-Roman" svg:font-family="Times-Roman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4pt" fo:letter-spacing="-0.004cm" style:font-size-asian="14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0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26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15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2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2.53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4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0." style:num-format="1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3.24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2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15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2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2.5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4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1cm" style:num-format="1" style:print-orientation="portrait" fo:margin-top="2.27cm" fo:margin-bottom="2.08cm" fo:margin-left="1.799cm" fo:margin-right="1.76cm" style:writing-mode="lr-tb" style:layout-grid-color="#c0c0c0" style:layout-grid-lines="262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</meta:initial-creator>
    <meta:editing-cycles>30</meta:editing-cycles>
    <meta:creation-date>2014-12-24T10:09:00</meta:creation-date>
    <dc:date>2023-02-03T07:50:46.06</dc:date>
    <meta:editing-duration>PT3H44M18S</meta:editing-duration>
    <meta:generator>OpenOffice/4.1.7$Win32 OpenOffice.org_project/417m1$Build-9800</meta:generator>
    <meta:print-date>2021-11-30T07:53:46.47</meta:print-date>
    <meta:document-statistic meta:table-count="0" meta:image-count="0" meta:object-count="0" meta:page-count="8" meta:paragraph-count="181" meta:word-count="2844" meta:character-count="208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