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ny" style:list-style-name="LFO2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P25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27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style="italic" style:font-style-asian="italic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Tekstpodstawowy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41" style:parent-style-name="Tekstpodstawowy" style:family="paragraph">
      <style:paragraph-properties fo:text-align="justify" fo:margin-bottom="0in" fo:line-height="100%" fo:margin-left="4.166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7<text:s/></text:p>
      <text:p text:style-name="P2"/>
      <text:p text:style-name="P3">pieczątka oferenta <text:s text:c="78"/>dnia..............................</text:p>
      <text:p text:style-name="P4"><text:s text:c="58"/></text:p>
      <text:p text:style-name="P5"/>
      <text:p text:style-name="P6"><text:span text:style-name="T7">OFERTA</text:span><text:span text:style-name="T8"><text:tab/></text:span><text:span text:style-name="T9"><text:tab/></text:span></text:p>
      <text:p text:style-name="P10"/>
      <text:p text:style-name="P11"><text:span text:style-name="T12">Gmina Siechnice</text:span></text:p>
      <text:p text:style-name="P13">ul. Jana Pawła II 12</text:p>
      <text:p text:style-name="P14">55-011 Siechnice</text:p>
      <text:p text:style-name="P15"/>
      <text:p text:style-name="P16">Odpowiadając na zapytanie ofertowe dotyczące zamówienia publicznego realizowanego zgodnie z Regulaminem udzielania zamówień<text:s/>publicznych w Urzędzie Miejskim w Siechnicach dla zadania:</text:p>
      <text:p text:style-name="P17"><text:s/>Wykonanie naprawy wentylacji mechanicznej w budynku przedszkola publicznego w Siechnicach ul. Szkolna 4 w oparciu o ekspertyzę techniczną<text:s/>wraz z regulacją całej instalacji.<text:s/></text:p>
      <text:p text:style-name="P18">składamy ofertę następującej treści:</text:p>
      <text:list text:style-name="LFO1">
        <text:list-item text:start-value="1">
          <text:p text:style-name="P19"><text:span text:style-name="T20">Oferujemy wykonanie z</text:span><text:span text:style-name="T21">amówienia za cenę łączną <text:s/>: ………………..….zł <text:s/>netto, podatek VAT <text:s text:c="3"/>.......%, <text:s text:c="2"/>................................<text:s/></text:span><text:span text:style-name="T22">zł brutto</text:span><text:span text:style-name="T23"><text:s/>(słownie: ....................................)<text:s/></text:span></text:p>
        </text:list-item>
      </text:list>
      <text:p text:style-name="P24"/>
      <text:list text:style-name="LFO1" text:continue-numbering="true">
        <text:list-item>
          <text:p text:style-name="P25">Na wykonane zamówienie udzielam: 36 miesięcy gwarancji.</text:p>
        </text:list-item>
      </text:list>
      <text:p text:style-name="P26"/>
      <text:list text:style-name="LFO1" text:continue-numbering="true">
        <text:list-item>
          <text:p text:style-name="P27">Oświadczamy, że<text:s/>zapoznaliśmy się z treścią zapytania ofertowego wraz z wszystkimi załącznikami, do treści dokumentów nie wnosimy zastrzeżeń i akceptujemy wszystkie warunki tam zawarte. W cenie naszej oferty zostały uwzględnione wszystkie koszty wykonania zamówienia W przypadku wyboru naszej oferty <text:s/>zobowiązujemy się podpisać umowę na warunkach przedstawionych w zapytaniu ofertowym.<text:s/></text:p>
        </text:list-item>
      </text:list>
      <text:p text:style-name="P28"/>
      <text:p text:style-name="P29"><text:span text:style-name="T30">3. <text:s/>Oświadczamy, że firma jest/nie<text:s/></text:span><text:span text:style-name="T31">(właściwe podkreślić)</text:span><text:span text:style-name="T32"><text:s/>jest płatnikiem podatku VAT o numerze identyfikacyjnym NIP <text:s/>........................</text:span><text:span text:style-name="T33">...............................</text:span></text:p>
      <text:p text:style-name="P34"><text:s text:c="5"/></text:p>
      <text:p text:style-name="P35">. <text:s text:c="77"/>............................................................</text:p>
      <text:p text:style-name="P36"><text:span text:style-name="T37"><text:s text:c="78"/></text:span><text:span text:style-name="T38"><text:s text:c="2"/></text:span><text:span text:style-name="T39"><text:tab/><text:s/>podpis osoby upoważnionej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8:00Z</meta:creation-date>
    <dc:date>2023-02-14T10:16:00Z</dc:date>
    <meta:print-date>2023-02-13T11:43:00Z</meta:print-date>
    <meta:template xlink:href="Normal" xlink:type="simple"/>
    <meta:editing-cycles>7</meta:editing-cycles>
    <meta:editing-duration>PT2280S</meta:editing-duration>
    <meta:document-statistic meta:page-count="2" meta:paragraph-count="3" meta:word-count="248" meta:character-count="1734" meta:row-count="12" meta:non-whitespace-character-count="1489"/>
  </office:meta>
</office:document-meta>
</file>