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393cm"/>
    </style:style>
    <style:style style:name="co10" style:family="table-column">
      <style:table-column-properties fo:break-before="auto" style:column-width="3.6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fo:border-bottom="none" fo:border-left="none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1"/>
        <table:table-column table:style-name="co4" table:default-cell-style-name="Excel_20_Built-in_20_Normal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number-columns-repeated="4"/>
          <table:table-cell table:style-name="ce38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table:style-name="ce38"/>
          <table:table-cell table:style-name="ce46"/>
          <table:table-cell table:style-name="ce38" office:value-type="string">
            <text:p>Załącznik nr 2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table:style-name="ce38"/>
          <table:table-cell table:style-name="ce46"/>
          <table:table-cell table:style-name="ce3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39" office:value-type="string" table:number-columns-spanned="3" table:number-rows-spanned="1">
            <text:p>WYKAZ TYTUŁÓW REALIZOWANYCH <text:s text:c="17"/>W PRZEDPŁACIE KWARTALNEJ W 2017ROKU <text:s text:c="2"/>Z DOSTAWĄ DO KOMEND POWIATOWYCH/MIEJSKICH POLICJI WOJ. ŁÓDZKIEGO</text:p>
          </table:table-cell>
          <table:covered-table-cell table:style-name="ce46"/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47"/>
          <table:table-cell table:number-columns-repeated="1017"/>
        </table:table-row>
        <table:table-row table:style-name="ro4">
          <table:table-cell table:style-name="ce2" office:value-type="string" table:number-columns-spanned="1" table:number-rows-spanned="2">
            <text:p>l.p.</text:p>
          </table:table-cell>
          <table:table-cell table:style-name="ce13" office:value-type="string" table:number-columns-spanned="1" table:number-rows-spanned="2">
            <text:p>Tytuł</text:p>
          </table:table-cell>
          <table:table-cell table:style-name="ce13" office:value-type="string">
            <text:p>Il egz.</text:p>
          </table:table-cell>
          <table:table-cell table:style-name="ce35" office:value-type="string">
            <text:p>Cena netto prenumeraty kwartalnej zamawianych egz.</text:p>
          </table:table-cell>
          <table:table-cell table:style-name="ce35" office:value-type="string">
            <text:p>Podatek Vat</text:p>
          </table:table-cell>
          <table:table-cell table:style-name="ce35" office:value-type="string">
            <text:p>Wartość brutto prenumeraty w kwartale zamówionych egz.</text:p>
          </table:table-cell>
          <table:table-cell table:style-name="ce48" office:value-type="string">
            <text:p>Wartość brutto prenumeraty w ciągu roku 2017 zamówionych egz.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4"/>
          <table:table-cell table:style-name="ce14" office:value-type="string">
            <text:p>szt</text:p>
          </table:table-cell>
          <table:table-cell table:style-name="ce15" office:value-type="string">
            <text:p>zł.</text:p>
          </table:table-cell>
          <table:table-cell table:style-name="ce41" office:value-type="string">
            <text:p>%</text:p>
          </table:table-cell>
          <table:table-cell table:style-name="ce41" office:value-type="string">
            <text:p>zł.</text:p>
          </table:table-cell>
          <table:table-cell table:style-name="ce49" office:value-type="string">
            <text:p>zł.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KOMENDA MIEJSKA POLICJI W ŁODZI ul. Sienkiewicza 26/28, 90-114 Łódź</text:p>
          </table:table-cell>
          <table:covered-table-cell table:number-columns-repeated="5" table:style-name="ce15"/>
          <table:covered-table-cell table:style-name="ce50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Express Ilustrowany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3" office:value-type="string">
            <text:p>3.</text:p>
          </table:table-cell>
          <table:table-cell table:style-name="ce16" office:value-type="string">
            <text:p>Gazeta Wyborcza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6">
          <table:table-cell table:style-name="ce3" office:value-type="string">
            <text:p>4.</text:p>
          </table:table-cell>
          <table:table-cell table:style-name="ce17" office:value-type="string">
            <text:p>Dziennik. Gazeta Prawna. PREMIUM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BEŁCHATOWIE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1- go Maja7; 97-400 Bełchatów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3"/>
          <table:table-cell table:style-name="ce44"/>
          <table:table-cell table:style-name="ce51"/>
          <table:table-cell table:number-columns-repeated="1017"/>
        </table:table-row>
        <table:table-row table:style-name="ro6">
          <table:table-cell table:style-name="ce3" office:value-type="string">
            <text:p>2.</text:p>
          </table:table-cell>
          <table:table-cell table:style-name="ce17" office:value-type="string">
            <text:p>Dziennik. Gazeta Prawna. E- wydanie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43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21" office:value-type="string">
            <text:p>RAZEM</text:p>
          </table:table-cell>
          <table:table-cell table:style-name="ce15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BRZEZINACH</text:p>
          </table:table-cell>
          <table:covered-table-cell table:number-columns-repeated="5" table:style-name="ce22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Konstytucji 3-go Maja 5; 95-060 Brzeziny</text:p>
          </table:table-cell>
          <table:covered-table-cell table:number-columns-repeated="5" table:style-name="ce23"/>
          <table:covered-table-cell table:style-name="ce55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7" office:value-type="string">
            <text:p>Dziennik. Gazeta Prawna. STANDARD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21" office:value-type="string">
            <text:p>RAZEM</text:p>
          </table:table-cell>
          <table:table-cell table:style-name="ce15"/>
          <table:table-cell table:style-name="ce16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KOMENDA POWIATOWA POLICJI W KUTNIE</text:p>
          </table:table-cell>
          <table:covered-table-cell table:number-columns-repeated="5" table:style-name="ce24"/>
          <table:covered-table-cell table:style-name="ce56"/>
          <table:table-cell table:number-columns-repeated="1017"/>
        </table:table-row>
        <table:table-row table:style-name="ro3">
          <table:table-cell table:style-name="ce9" office:value-type="string" table:number-columns-spanned="7" table:number-rows-spanned="1">
            <text:p>ul. Toruńska 14; 99-300 Kutno</text:p>
          </table:table-cell>
          <table:covered-table-cell table:number-columns-repeated="5" table:style-name="ce25"/>
          <table:covered-table-cell table:style-name="ce57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ŁĘCZYCY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Ozorkowskie Przedmieście 4; 99-100 Łęczyca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4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ŁOWICZU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Bonifraterska 8; 99-400 Łowicz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21" office:value-type="string">
            <text:p>RAZEM</text:p>
          </table:table-cell>
          <table:table-cell table:style-name="ce15"/>
          <table:table-cell table:style-name="ce36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ŁÓDŹ- WSCHÓD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11-go Listopada 62 F; 97-140 Koluszki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 office:value-type="percentage" office:value="0.08">
            <text:p>8%</text:p>
          </table:table-cell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21" office:value-type="string">
            <text:p>RAZEM</text:p>
          </table:table-cell>
          <table:table-cell table:style-name="ce15"/>
          <table:table-cell table:style-name="ce15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KOMENDA POWIATOWA POLICJI W OPOCZNIE</text:p>
          </table:table-cell>
          <table:covered-table-cell table:number-columns-repeated="5" table:style-name="ce15"/>
          <table:covered-table-cell table:style-name="ce50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Al.. Dąbrówki 1; 26-300 Opoczno</text:p>
          </table:table-cell>
          <table:covered-table-cell table:number-columns-repeated="5" table:style-name="ce15"/>
          <table:covered-table-cell table:style-name="ce50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32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PABIANICACH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Żeromskiego 18; 95-200 Pabianice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PAJĘCZNIE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1-go Maja 52; 42-115 Pajęczno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MIEJSKA POLICJI W PIOTRKOWIE TRYBUNALSKIM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Szkolna 26/28; 97-300 Piotrków Trybunalski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<text:s/>POWIATOWA POLICJI W PODDĘBIACH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Narutowicza 2/4; 99-200 Poddębice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4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RADOMSKU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Piłsudskiego 56; 97-500 Radomsko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RAWIE MAZOWIECKIEJ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T. Kościuszki 23; 96-200 Rawie Mazowieckiej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SIERADZU</text:p>
          </table:table-cell>
          <table:covered-table-cell table:number-columns-repeated="5" table:style-name="ce26"/>
          <table:covered-table-cell table:style-name="ce58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ul. Sikorskiego 2; 98-200 Sieradz</text:p>
          </table:table-cell>
          <table:covered-table-cell table:number-columns-repeated="5" table:style-name="ce27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MIEJSKA POLICJI W SKIERNIEWICACH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Sobieskiego 69; 96-100 Skierniewice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11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TOMASZOWIE MAZOWIECKIM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Oskara Langego 44; 97-200 <text:s/>Tomaszów Mazowiecki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WIELUNIU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Warszawska 22 a; 98-300 Wieluń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WIERUSZOWIE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. Kuźnicka 28a; 98-300 Wieluń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Rzeczpospolita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ZDUŃSKIEJ WOLI</text:p>
          </table:table-cell>
          <table:covered-table-cell table:number-columns-repeated="5" table:style-name="ce26"/>
          <table:covered-table-cell table:style-name="ce58"/>
          <table:table-cell table:number-columns-repeated="1016"/>
          <table:table-cell table:style-name="ce62"/>
        </table:table-row>
        <table:table-row table:style-name="ro3">
          <table:table-cell table:style-name="ce7" office:value-type="string" table:number-columns-spanned="7" table:number-rows-spanned="1">
            <text:p>ul. Dąbrowskiego 15; 98-200 Zduńska Wola</text:p>
          </table:table-cell>
          <table:covered-table-cell table:number-columns-repeated="5" table:style-name="ce28"/>
          <table:covered-table-cell table:style-name="ce60"/>
          <table:table-cell table:number-columns-repeated="1016"/>
          <table:table-cell table:style-name="ce62"/>
        </table:table-row>
        <table:table-row table:style-name="ro3">
          <table:table-cell table:style-name="ce11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4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Długa 28/60 ; 98- 100 Zgierz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36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6">
          <table:table-cell table:style-name="ce12"/>
          <table:table-cell table:style-name="ce29" office:value-type="string">
            <text:p>RAZEM KOMENDY POWIATOWE/ MIEJSKIE</text:p>
          </table:table-cell>
          <table:table-cell table:style-name="ce29"/>
          <table:table-cell table:style-name="ce37"/>
          <table:table-cell table:style-name="ce45" table:number-columns-repeated="2"/>
          <table:table-cell table:style-name="ce61"/>
          <table:table-cell table:number-columns-repeated="1017"/>
        </table:table-row>
        <table:table-row table:style-name="ro3">
          <table:table-cell/>
          <table:table-cell table:style-name="ce30"/>
          <table:table-cell table:style-name="ce34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81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1.11.2016</text:date>, <text:time>07:48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1T07:48:07.06</dc:date>
    <dc:creator>E. SZ.</dc:creator>
    <meta:generator>OpenOffice/4.1.1$Win32 OpenOffice.org_project/411m6$Build-9775</meta:generator>
    <meta:editing-duration>PT14M49S</meta:editing-duration>
    <meta:editing-cycles>7</meta:editing-cycles>
    <meta:printed-by>Elżbieta  Szewera</meta:printed-by>
    <meta:print-date>2015-11-20T10:06:53.85</meta:print-date>
    <meta:document-statistic meta:table-count="1" meta:cell-count="181" meta:object-count="0"/>
  </office:meta>
</office:document-meta>
</file>