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_32_1" style:data-style-name="N36">
      <style:table-cell-properties style:vertical-align="middle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Excel_32_Built-in_32_Normal_32_1" style:data-style-name="N36">
      <style:table-cell-properties style:vertical-align="automatic" fo:wrap-option="wrap" fo:background-color="transparent"/>
      <style:text-properties fo:color="#FF0000" style:font-name="Arial1" style:font-name-asian="Arial1" style:font-name-complex="Arial1" fo:font-size="10pt" style:font-size-asian="10pt" style:font-size-complex="10pt"/>
    </style:style>
    <style:style style:name="ce5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Excel_32_Built-in_32_Normal_32_1" style:data-style-name="N36">
      <style:table-cell-properties style:vertical-align="automatic" fo:wrap-option="wrap" fo:background-color="transparent"/>
      <style:text-properties style:font-name="Arial1" style:font-name-asian="Arial1" style:font-name-complex="Arial1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Excel_32_Built-in_32_Normal_32_1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Excel_32_Built-in_32_Normal_32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Excel_32_Built-in_32_Normal_32_1" style:data-style-name="N36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Excel_32_Built-in_32_Normal_32_1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Excel_32_Built-in_32_Normal_32_1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Excel_32_Built-in_32_Normal_32_1" style:data-style-name="N36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1.086041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5.3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23.85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69pt" style:use-optimal-row-height="false" fo:break-before="auto"/>
    </style:style>
    <style:style style:name="ro11" style:family="table-row">
      <style:table-row-properties style:row-height="36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1" table:default-cell-style-name="ce1" table:visibility="collapse"/>
        <table:table-column table:style-name="co4" table:default-cell-style-name="ce1"/>
        <table:table-column table:style-name="co1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number-columns-spanned="9" table:number-rows-spanned="1" table:style-name="ce21">
            <text:p>Załącznik nr 1b do SWZ (zadanie nr 2) zmodyfikowany w dn.03.04.2023 r. zmiany czcionka w kolorze czerwonym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9">
            <text:p>Opis przedmiotu zamówienia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0">
            <text:p>Przedmiotem zamówienia jest dostawa<text:s/><text:span text:style-name="T1"><text:s/>samochodu osobowego typu<text:s/></text:span><text:span text:style-name="T2">SUV Hybryda</text:span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9">
            <text:p>Minimalne wymagane warunki techniczno – użytkowe</text:p>
          </table:table-cell>
          <table:covered-table-cell/>
          <table:table-cell office:value-type="string" table:number-columns-spanned="7" table:number-rows-spanned="1" table:style-name="ce9">
            <text:p>Potwierdzenie spełnienia wymogów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">
            <text:p>Ogóln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Rok produkcji: 2022r. lub 2023 r.</text:p>
          </table:table-cell>
          <table:covered-table-cell/>
          <table:table-cell office:value-type="string" table:number-columns-spanned="7" table:number-rows-spanned="1" table:style-name="ce13">
            <text:p>Rok produkcji………………….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Samochód fabrycznie nowy</text:p>
          </table:table-cell>
          <table:covered-table-cell/>
          <table:table-cell office:value-type="string" table:number-columns-spanned="7" table:number-rows-spanned="1" table:style-name="ce14">
            <text:p>Samochód fabrycznie nowy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Gwarancja mechaniczna min. 24 miesiące bez limitu km</text:p>
          </table:table-cell>
          <table:covered-table-cell/>
          <table:table-cell office:value-type="string" table:number-columns-spanned="7" table:number-rows-spanned="1" table:style-name="ce13">
            <text:p>Gwarancja mechaniczna ………….. miesiące bez limitu km 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2">
            <text:p>Gwarancja na perforację nadwozia min 60 miesięcy</text:p>
          </table:table-cell>
          <table:covered-table-cell/>
          <table:table-cell office:value-type="string" table:number-columns-spanned="7" table:number-rows-spanned="1" table:style-name="ce13">
            <text:p>Gwarancja na perforację nadwozia …………. miesięcy 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3">
          <table:table-cell office:value-type="string" table:number-columns-spanned="2" table:number-rows-spanned="1" table:style-name="ce12">
            <text:p>Gwarancja na powłoki lakiernicze min. 24 miesiące</text:p>
          </table:table-cell>
          <table:covered-table-cell/>
          <table:table-cell office:value-type="string" table:number-columns-spanned="7" table:number-rows-spanned="1" table:style-name="ce13">
            <text:p>Gwarancja na powłoki lakiernicze…………. <text:s/>miesiące (podać)</text:p>
          </table:table-cell>
          <table:covered-table-cell table:number-columns-repeated="6"/>
          <table:table-cell table:number-columns-repeated="2" table:style-name="ce2"/>
          <table:table-cell table:number-columns-repeated="7" table:style-name="ce3"/>
          <table:table-cell table:number-columns-repeated="16366"/>
        </table:table-row>
        <table:table-row table:style-name="ro4">
          <table:table-cell office:value-type="string" table:number-columns-spanned="2" table:number-rows-spanned="1" table:style-name="ce12">
            <text:p>Gwarancja na baterię wysokiego napięcia min. 60 miesięcy lub 120 000 km</text:p>
          </table:table-cell>
          <table:covered-table-cell/>
          <table:table-cell office:value-type="string" table:number-columns-spanned="7" table:number-rows-spanned="1" table:style-name="ce13">
            <text:p>Gwarancja na baterię wysokiego napięcia…………. <text:s/>miesiące (podać) lub …............km 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11">
            <text:p>I. Nadwozie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12">
            <text:p>1. Typu <text:s text:c="2"/>SUV</text:p>
          </table:table-cell>
          <table:covered-table-cell/>
          <table:table-cell office:value-type="string" table:number-columns-spanned="7" table:number-rows-spanned="1" table:style-name="ce12">
            <text:p>1. Typu <text:s text:c="2"/>SUV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12">
            <text:p>2. Minimalne wymiary <text:s/>w mm (długość x szerokośćx wysokość ) 4600x1750 x1600</text:p>
          </table:table-cell>
          <table:covered-table-cell/>
          <table:table-cell office:value-type="string" table:number-columns-spanned="7" table:number-rows-spanned="1" table:style-name="ce13">
            <text:p>2. Minimalne wymiary <text:s/>w mm (długość x szerokość x wysokość)…………………..…...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12">
            <text:p>3. Pojemność bagażnika <text:s/>min 600 litr.</text:p>
          </table:table-cell>
          <table:covered-table-cell/>
          <table:table-cell office:value-type="string" table:number-columns-spanned="7" table:number-rows-spanned="1" table:style-name="ce14">
            <text:p>3. Pojemność bagażnika <text:s/>…………………. litr. (podać)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12">
            <text:p>4. Ilość miejsc <text:s/>min. 5</text:p>
          </table:table-cell>
          <table:covered-table-cell/>
          <table:table-cell office:value-type="string" table:number-columns-spanned="7" table:number-rows-spanned="1" table:style-name="ce14">
            <text:p>4. Ilość miejsc …………….. podać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12">
            <text:p>5. Ilość drzwi 4/5</text:p>
          </table:table-cell>
          <table:covered-table-cell/>
          <table:table-cell office:value-type="string" table:number-columns-spanned="7" table:number-rows-spanned="1" table:style-name="ce14">
            <text:p>5. Ilość drzwi 4/5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2">
            <text:p>6. Tapicerka materiałowa lub skórzana</text:p>
          </table:table-cell>
          <table:covered-table-cell/>
          <table:table-cell office:value-type="string" table:number-columns-spanned="7" table:number-rows-spanned="1" table:style-name="ce14">
            <text:p>6. Tapicerka …............................. ( podać)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12">
            <text:p>7. Fotele przednie regulowane elektrycznie, podgrzewane z podłokietnikiem między fotelami</text:p>
          </table:table-cell>
          <table:covered-table-cell/>
          <table:table-cell office:value-type="string" table:number-columns-spanned="7" table:number-rows-spanned="1" table:style-name="ce14">
            <text:p>7. Fotele przednie regulowane elektrycznie, podgrzewane <text:s/>z podłokietnikiem między fotelami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2">
            <text:p>8. Kanapa tylna w układzie 1/3-2/3 z podłokietnikiem</text:p>
          </table:table-cell>
          <table:covered-table-cell/>
          <table:table-cell office:value-type="string" table:number-columns-spanned="7" table:number-rows-spanned="1" table:style-name="ce14">
            <text:p>8. Kanapa tylna w układzie 1/3-2/3 z podłokietnikiem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9. Kolor nadwozia. Dowolny metalizowany</text:p>
          </table:table-cell>
          <table:covered-table-cell/>
          <table:table-cell office:value-type="string" table:number-columns-spanned="7" table:number-rows-spanned="1" table:style-name="ce14">
            <text:p>9. Kolor nadwozia. Kolor …………………….(podać)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II. Silnik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.Z napędem hybrydowym</text:p>
          </table:table-cell>
          <table:covered-table-cell/>
          <table:table-cell office:value-type="string" table:number-columns-spanned="7" table:number-rows-spanned="1" table:style-name="ce12">
            <text:p>1.Z napędem hybrydowym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2. Moc <text:s/>min. 200KM</text:p>
          </table:table-cell>
          <table:covered-table-cell/>
          <table:table-cell office:value-type="string" table:number-columns-spanned="7" table:number-rows-spanned="1" table:style-name="ce13">
            <text:p>2. Moc ……………. KM <text:s/>(podać)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3. Norma emisji spalin: <text:s/>Euro 6<text:s text:c="7"/></text:p>
          </table:table-cell>
          <table:covered-table-cell/>
          <table:table-cell office:value-type="string" table:number-columns-spanned="7" table:number-rows-spanned="1" table:style-name="ce13">
            <text:p>3. Norma emisji spalin: <text:s/>Euro 6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III. Zespół napęd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. Napęd na koła <text:s/>4x4</text:p>
          </table:table-cell>
          <table:covered-table-cell/>
          <table:table-cell office:value-type="string" table:number-columns-spanned="7" table:number-rows-spanned="1" table:style-name="ce13">
            <text:p>1. Napęd na koła <text:s/>4x4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2. Skrzynia biegów automatyczna.</text:p>
          </table:table-cell>
          <table:covered-table-cell/>
          <table:table-cell office:value-type="string" table:number-columns-spanned="7" table:number-rows-spanned="1" table:style-name="ce13">
            <text:p>2. Skrzynia biegów automatyczna.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IV. Układ hamulcowy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. Z układem zapobiegającym blokadzie kół podczas hamowania np.. ABS lub równoważnym</text:p>
          </table:table-cell>
          <table:covered-table-cell/>
          <table:table-cell office:value-type="string" table:number-columns-spanned="7" table:number-rows-spanned="1" table:style-name="ce15">
            <text:p>1. Z układem zapobiegającym blokadzie kół podczas hamowania ………………...(podać)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2. Z układem <text:s/>stabilizującym tor jazdy np.. ESP lub równoważnym</text:p>
          </table:table-cell>
          <table:covered-table-cell/>
          <table:table-cell office:value-type="string" table:number-columns-spanned="7" table:number-rows-spanned="1" table:style-name="ce15">
            <text:p>2. Z układem <text:s/>stabilizującym tor jazdy ……………………...(podać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3. Z układem zapobiegającym poślizgowi kół w trakcie ruszania np.. ASR lub równoważnym</text:p>
          </table:table-cell>
          <table:covered-table-cell/>
          <table:table-cell office:value-type="string" table:number-columns-spanned="7" table:number-rows-spanned="1" table:style-name="ce15">
            <text:p>3. Z układem zapobiegającym poślizgowi kół w trakcie ruszania ………………. (podać)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4. Z układem wspomagania nagłego hamowania np.. BAS, BA lub równoważnym</text:p>
          </table:table-cell>
          <table:covered-table-cell/>
          <table:table-cell office:value-type="string" table:number-columns-spanned="7" table:number-rows-spanned="1" table:style-name="ce15">
            <text:p>4. Z układem wspomagania nagłego hamowania ……………………...(podać)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5. Z układem wspomagania ruszania "pod górę''.</text:p>
          </table:table-cell>
          <table:covered-table-cell/>
          <table:table-cell office:value-type="string" table:number-columns-spanned="7" table:number-rows-spanned="1" table:style-name="ce15">
            <text:p>5. Z układem wspomagania ruszania "pod górę''.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6. Trzecie światło hamowania.</text:p>
          </table:table-cell>
          <table:covered-table-cell/>
          <table:table-cell office:value-type="string" table:number-columns-spanned="7" table:number-rows-spanned="1" table:style-name="ce15">
            <text:p>6. Trzecie światło hamowania.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V. System bezpieczeństwa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1. Czołowe i boczne poduszki powietrzne dla kierowcy i pasażera.</text:p>
          </table:table-cell>
          <table:covered-table-cell/>
          <table:table-cell office:value-type="string" table:number-columns-spanned="7" table:number-rows-spanned="1" table:style-name="ce15">
            <text:p>1. Czołowe i boczne poduszki powietrzne dla kierowcy i pasażera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2. Poduszka chroniąca kolana kierowcy</text:p>
          </table:table-cell>
          <table:covered-table-cell/>
          <table:table-cell office:value-type="string" table:number-columns-spanned="7" table:number-rows-spanned="1" table:style-name="ce15">
            <text:p>2. Poduszka chroniąca kolana kierowcy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3. Poduszki boczne dla zewnętrznych miejsc pasażerów tylnej kanapy</text:p>
          </table:table-cell>
          <table:covered-table-cell/>
          <table:table-cell office:value-type="string" table:number-columns-spanned="7" table:number-rows-spanned="1" table:style-name="ce15">
            <text:p>3. Poduszki boczne dla zewnętrznych miejsc pasażerów tylnej kanapy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4. Czujniki parkowania z przodu i tyłu</text:p>
          </table:table-cell>
          <table:covered-table-cell/>
          <table:table-cell office:value-type="string" table:number-columns-spanned="7" table:number-rows-spanned="1" table:style-name="ce16">
            <text:p>4. Czujniki parkowania z przodu i tyłu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5. Kamera cofania</text:p>
          </table:table-cell>
          <table:covered-table-cell/>
          <table:table-cell office:value-type="string" table:number-columns-spanned="7" table:number-rows-spanned="1" table:style-name="ce15">
            <text:p>5. Kamera cofani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6. Asystent monitorowania <text:s/>martwego pola</text:p>
          </table:table-cell>
          <table:covered-table-cell/>
          <table:table-cell office:value-type="string" table:number-columns-spanned="7" table:number-rows-spanned="1" table:style-name="ce16">
            <text:p>6.Asystent monitorowania <text:s/>martwego pol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7. Asystent utrzymania pasa ruchu</text:p>
          </table:table-cell>
          <table:covered-table-cell/>
          <table:table-cell office:value-type="string" table:number-columns-spanned="7" table:number-rows-spanned="1" table:style-name="ce16">
            <text:p>7. Asystent utrzymania pasa ruchu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8. System kontroli ciśnienia w ogumieniu (TPMS)</text:p>
          </table:table-cell>
          <table:covered-table-cell/>
          <table:table-cell office:value-type="string" table:number-columns-spanned="7" table:number-rows-spanned="1" table:style-name="ce15">
            <text:p>7. System kontroli ciśnienia w ogumieniu (TPMS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9. Tempomat aktywny</text:p>
          </table:table-cell>
          <table:covered-table-cell/>
          <table:table-cell office:value-type="string" table:number-columns-spanned="7" table:number-rows-spanned="1" table:style-name="ce15">
            <text:p>8. Tempomat aktywny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10. Wyświetlacz <text:s/>Head-Up<text:s/></text:p>
          </table:table-cell>
          <table:covered-table-cell/>
          <table:table-cell office:value-type="string" table:number-columns-spanned="7" table:number-rows-spanned="1" table:style-name="ce15">
            <text:p>9. Wyświetlacz <text:s/>Head-Up<text:s/>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1">
            <text:p>VI. Wyposażenie pojazdu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. Kierownica <text:s/>z regulacją położenia, wielofunkcyjna umożliwiająca sterowanie radiem <text:s text:c="19"/>i telefonem.</text:p>
          </table:table-cell>
          <table:covered-table-cell/>
          <table:table-cell office:value-type="string" table:number-columns-spanned="7" table:number-rows-spanned="1" table:style-name="ce16">
            <text:p>1. Kierownica <text:s/>z regulacją położenia, wielofunkcyjna umożliwiająca sterowanie radiem <text:s text:c="19"/>i telefonem.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2">
            <text:p>2. Centralny zamek wszystkich drzwi.</text:p>
          </table:table-cell>
          <table:covered-table-cell/>
          <table:table-cell office:value-type="string" table:number-columns-spanned="7" table:number-rows-spanned="1" table:style-name="ce16">
            <text:p>2. Centralny zamek wszystkich drzwi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3. Lusterka wsteczne zewnętrzne, regulowane elektrycznie, podgrzewane, z możliwością automatycznego składania i przyciemniania.</text:p>
          </table:table-cell>
          <table:covered-table-cell/>
          <table:table-cell office:value-type="string" table:number-columns-spanned="7" table:number-rows-spanned="1" table:style-name="ce16">
            <text:p>3. Lusterka wsteczne zewnętrzne, regulowane elektrycznie, podgrzewane, z możliwością automatycznego składania i przyciemniania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4. Światła przednie w technologii <text:s/>LED.</text:p>
          </table:table-cell>
          <table:covered-table-cell/>
          <table:table-cell office:value-type="string" table:number-columns-spanned="7" table:number-rows-spanned="1" table:style-name="ce16">
            <text:p>4. Światła przednie w technologii <text:s/>LED.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5.Przednie reflektory przeciwmgielne.</text:p>
          </table:table-cell>
          <table:covered-table-cell/>
          <table:table-cell office:value-type="string" table:number-columns-spanned="7" table:number-rows-spanned="1" table:style-name="ce16">
            <text:p>5.Przednie reflektory przeciwmgielne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6. Światła drogowe do jazdy dziennej.</text:p>
          </table:table-cell>
          <table:covered-table-cell/>
          <table:table-cell office:value-type="string" table:number-columns-spanned="7" table:number-rows-spanned="1" table:style-name="ce16">
            <text:p>6. Światła drogowe do jazdy dziennej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7. Szyby boczne i tylne elektrycznie sterowane.</text:p>
          </table:table-cell>
          <table:covered-table-cell/>
          <table:table-cell office:value-type="string" table:number-columns-spanned="7" table:number-rows-spanned="1" table:style-name="ce16">
            <text:p>7. Szyby boczne i tylne elektrycznie sterowane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8. Szyby boczne tylne oraz szyba tylna przyciemniane.</text:p>
          </table:table-cell>
          <table:covered-table-cell/>
          <table:table-cell office:value-type="string" table:number-columns-spanned="7" table:number-rows-spanned="1" table:style-name="ce16">
            <text:p>8. Szyby boczne tylne oraz szyba tylna przyciemniane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9. Rolety szyb bocznych i tylnej.</text:p>
          </table:table-cell>
          <table:covered-table-cell/>
          <table:table-cell office:value-type="string" table:number-columns-spanned="7" table:number-rows-spanned="1" table:style-name="ce16">
            <text:p>9. Rolety szyb bocznych i tylnej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10. Okno dachowe</text:p>
          </table:table-cell>
          <table:covered-table-cell/>
          <table:table-cell office:value-type="string" table:number-columns-spanned="7" table:number-rows-spanned="1" table:style-name="ce16">
            <text:p>10. Okno dachowe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11. Czujnik deszczu.</text:p>
          </table:table-cell>
          <table:covered-table-cell/>
          <table:table-cell office:value-type="string" table:number-columns-spanned="7" table:number-rows-spanned="1" table:style-name="ce16">
            <text:p>11. Czujnik deszczu.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12. Klimatyzacja automatyczna min. dwustrefowa.</text:p>
          </table:table-cell>
          <table:covered-table-cell/>
          <table:table-cell office:value-type="string" table:number-columns-spanned="7" table:number-rows-spanned="1" table:style-name="ce16">
            <text:p>12. Klimatyzacja automatyczna ………………………..(podać)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13. Autoalarm.</text:p>
          </table:table-cell>
          <table:covered-table-cell/>
          <table:table-cell office:value-type="string" table:number-columns-spanned="7" table:number-rows-spanned="1" table:style-name="ce16">
            <text:p>13. Autoalarm.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14. Immobilalizer</text:p>
          </table:table-cell>
          <table:covered-table-cell/>
          <table:table-cell office:value-type="string" table:number-columns-spanned="7" table:number-rows-spanned="1" table:style-name="ce16">
            <text:p>14. Immobilalizer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15. Otwieranie i uruchamianie pojazdu bezkluczykowe.</text:p>
          </table:table-cell>
          <table:covered-table-cell/>
          <table:table-cell office:value-type="string" table:number-columns-spanned="7" table:number-rows-spanned="1" table:style-name="ce16">
            <text:p>15. Otwieranie i uruchamianie pojazdu bezkluczykowe.</text:p>
          </table:table-cell>
          <table:covered-table-cell table:number-columns-repeated="6"/>
          <table:table-cell table:number-columns-repeated="16375"/>
        </table:table-row>
        <table:table-row table:style-name="ro6">
          <table:table-cell office:value-type="string" table:number-columns-spanned="2" table:number-rows-spanned="1" table:style-name="ce12">
            <text:p>16. Komputer pokładowy i nawigacja ( menu w języku polskim, z cyfrowym zestawem wskaźników umożliwiającym wyświetlanie danych )</text:p>
          </table:table-cell>
          <table:covered-table-cell/>
          <table:table-cell office:value-type="string" table:number-columns-spanned="7" table:number-rows-spanned="1" table:style-name="ce16">
            <text:p>16. Komputer pokładowy i nawigacja ( menu w języku polskim, z cyfrowym zestawem wskaźników umożliwiającym wyświetlanie danych ).</text:p>
          </table:table-cell>
          <table:covered-table-cell table:number-columns-repeated="6"/>
          <table:table-cell table:number-columns-repeated="16375"/>
        </table:table-row>
        <table:table-row table:style-name="ro9">
          <table:table-cell office:value-type="string" table:number-columns-spanned="2" table:number-rows-spanned="1" table:style-name="ce17">
            <text:p>17. Dywaniki z tworzywa - 1 kpl. (Zamawiający dopuszcza dywaniki nie będące wyposażeniem fabrycznym pojazdu).</text:p>
          </table:table-cell>
          <table:covered-table-cell/>
          <table:table-cell office:value-type="string" table:number-columns-spanned="7" table:number-rows-spanned="1" table:style-name="ce16">
            <text:p>17. Dywaniki z tworzywa - 1 kpl. (Zamawiający dopuszcza dywaniki nie będące wyposażeniem fabrycznym pojazdu).</text:p>
          </table:table-cell>
          <table:covered-table-cell table:number-columns-repeated="6"/>
          <table:table-cell table:number-columns-repeated="16375"/>
        </table:table-row>
        <table:table-row table:style-name="ro8">
          <table:table-cell office:value-type="string" table:number-columns-spanned="2" table:number-rows-spanned="1" table:style-name="ce12">
            <text:p>18. Oferowany pojazd na felgach aluminiowych z <text:s/>tzw. oponami <text:s/>letnimi zgodnymi z zaleceniami producenta pojazdu.</text:p>
          </table:table-cell>
          <table:covered-table-cell/>
          <table:table-cell office:value-type="string" table:number-columns-spanned="7" table:number-rows-spanned="1" table:style-name="ce16">
            <text:p>18. Oferowany pojazd na felgach aluminiowych z <text:s/>tzw. oponami <text:s/>letnimi <text:s/>zgodnymi <text:s text:c="22"/>z <text:s text:c="2"/>zaleceniami producenta pojazdu.</text:p>
          </table:table-cell>
          <table:covered-table-cell table:number-columns-repeated="6"/>
          <table:table-cell table:number-columns-repeated="16375"/>
        </table:table-row>
        <table:table-row table:style-name="ro10">
          <table:table-cell office:value-type="string" table:number-columns-spanned="2" table:number-rows-spanned="1" table:style-name="ce18">
            <text:p>19. Dodatkowy komplet czterech opon zimowych z czujnikami ciśnienia z obręczami <text:s/>(Zamawiający dopuszcza opony z felgami nie będące wyposażeniem fabrycznym pojazdu) <text:s text:c="7"/>UWAGA:w przypadku dostawy pojazdów w okresie zimowym dostawa na oponach zimowych <text:s text:c="2"/>a opony letnie <text:s/>jako dodatkowy komplet. Wszystkie koła wyposażone w system monitorujący ciśnienie w ogumieniu TPMS</text:p>
          </table:table-cell>
          <table:covered-table-cell/>
          <table:table-cell office:value-type="string" table:number-columns-spanned="7" table:number-rows-spanned="1" table:style-name="ce19">
            <text:p>19. Dodatkowy komplet czterech opon zimowych z czujnikami ciśnienia z obręczami <text:s/>(Zamawiający dopuszcza opony z felgami nie będące wyposażeniem fabrycznym pojazdu) <text:s text:c="7"/>UWAGA:w przypadku dostawy pojazdów w okresie zimowym dostawa na oponach zimowych <text:s text:c="4"/>a opony letnie <text:s/>jako dodatkowy komplet. Wszystkie koła wyposażone w system monitorujący ciśnienie w ogumieniu TPMS</text:p>
          </table:table-cell>
          <table:covered-table-cell table:number-columns-repeated="6"/>
          <table:table-cell table:number-columns-repeated="16375"/>
        </table:table-row>
        <table:table-row table:style-name="ro2">
          <table:table-cell office:value-type="string" table:number-columns-spanned="2" table:number-rows-spanned="1" table:style-name="ce12">
            <text:p>20. Koło zapasowe pełnowymiarowe, dojazdowe lub zestaw naprawczy</text:p>
          </table:table-cell>
          <table:covered-table-cell/>
          <table:table-cell office:value-type="string" table:number-columns-spanned="7" table:number-rows-spanned="1" table:style-name="ce16">
            <text:p>20. <text:s/>……………………...(podać)</text:p>
          </table:table-cell>
          <table:covered-table-cell table:number-columns-repeated="6"/>
          <table:table-cell table:number-columns-repeated="16375"/>
        </table:table-row>
        <table:table-row table:style-name="ro11">
          <table:table-cell office:value-type="string" table:number-columns-spanned="2" table:number-rows-spanned="1" table:style-name="ce12">
            <text:p>21 Gaśnica wraz z mocowaniem (Zamawiający dopuszcza gaśnicę nie będącą wyposażeniem fabrycznym pojazdu).</text:p>
          </table:table-cell>
          <table:covered-table-cell/>
          <table:table-cell office:value-type="string" table:number-columns-spanned="7" table:number-rows-spanned="1" table:style-name="ce16">
            <text:p>21. Gaśnica wraz z mocowaniem (Zamawiający dopuszcza gaśnicę nie będącą wyposażeniem fabrycznym pojazdu).</text:p>
          </table:table-cell>
          <table:covered-table-cell table:number-columns-repeated="6"/>
          <table:table-cell table:number-columns-repeated="16375"/>
        </table:table-row>
        <table:table-row table:style-name="ro12">
          <table:table-cell office:value-type="string" table:number-columns-spanned="2" table:number-rows-spanned="1" table:style-name="ce12">
            <text:p>22. Trójkąt ostrzegawczy - 1 sztuka<text:s/></text:p>
          </table:table-cell>
          <table:covered-table-cell/>
          <table:table-cell office:value-type="string" table:number-columns-spanned="7" table:number-rows-spanned="1" table:style-name="ce16">
            <text:p>22. Trójkąt ostrzegawczy - 1 sztuka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23. System <text:s/>CarPlay i Android Auto</text:p>
          </table:table-cell>
          <table:covered-table-cell/>
          <table:table-cell office:value-type="string" table:number-columns-spanned="7" table:number-rows-spanned="1" table:style-name="ce16">
            <text:p>23. System <text:s/>CarPlay i Android Auto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12">
            <text:p>24. Indukcyjna ładowarka do telefonu</text:p>
          </table:table-cell>
          <table:covered-table-cell/>
          <table:table-cell office:value-type="string" table:number-columns-spanned="7" table:number-rows-spanned="1" table:style-name="ce12">
            <text:p>24. Indukcyjna ładowarka do telefonu</text:p>
          </table:table-cell>
          <table:covered-table-cell table:number-columns-repeated="6"/>
          <table:table-cell table:number-columns-repeated="16375"/>
        </table:table-row>
        <table:table-row table:style-name="ro7">
          <table:table-cell office:value-type="string" table:number-columns-spanned="2" table:number-rows-spanned="1" table:style-name="ce12">
            <text:p>25. Radioodtwarzacz</text:p>
          </table:table-cell>
          <table:covered-table-cell/>
          <table:table-cell office:value-type="string" table:number-columns-spanned="7" table:number-rows-spanned="1" table:style-name="ce16">
            <text:p>25. Radioodtwarzacz</text:p>
          </table:table-cell>
          <table:covered-table-cell table:number-columns-repeated="6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1">
            <text:p>VII. Wymagania ogólne</text:p>
          </table:table-cell>
          <table:covered-table-cell table:number-columns-repeated="8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12">
            <text:p>1. Sprzęt fabrycznie nowy.</text:p>
          </table:table-cell>
          <table:covered-table-cell/>
          <table:table-cell office:value-type="string" table:number-columns-spanned="7" table:number-rows-spanned="1" table:style-name="ce16">
            <text:p>1. Sprzęt fabrycznie nowy.</text:p>
          </table:table-cell>
          <table:covered-table-cell table:number-columns-repeated="6"/>
          <table:table-cell table:number-columns-repeated="16375"/>
        </table:table-row>
        <table:table-row table:style-name="ro13">
          <table:table-cell office:value-type="string" table:number-columns-spanned="2" table:number-rows-spanned="1" table:style-name="ce20">
            <text:p>2. Wraz z przedmiotem zamówienia dostarczyć świadectwo homologacj . Fakturę VAT oraz inne niezbędne dokumenty do rejestracji pojazdu</text:p>
          </table:table-cell>
          <table:covered-table-cell/>
          <table:table-cell office:value-type="string" table:number-columns-spanned="7" table:number-rows-spanned="1" table:style-name="ce16">
            <text:p>2. Wraz z przedmiotem zamówienia dostarczyć świadectwo homologacj . Fakturę VAT oraz inne niezbędne dokumenty do rejestracji pojazdu</text:p>
          </table:table-cell>
          <table:covered-table-cell table:number-columns-repeated="6"/>
          <table:table-cell table:number-columns-repeated="16375"/>
        </table:table-row>
        <table:table-row table:style-name="ro1">
          <table:table-cell table:style-name="ce4"/>
          <table:table-cell table:style-name="ce5"/>
          <table:table-cell table:number-columns-repeated="7" table:style-name="ce6"/>
          <table:table-cell table:number-columns-repeated="16375"/>
        </table:table-row>
        <table:table-row table:number-rows-repeated="3" table:style-name="ro1">
          <table:table-cell table:number-columns-repeated="2" table:style-name="ce1"/>
          <table:table-cell table:number-columns-repeated="7" table:style-name="ce7"/>
          <table:table-cell table:number-columns-repeated="16375"/>
        </table:table-row>
        <table:table-row table:style-name="ro1">
          <table:table-cell table:number-columns-repeated="16384" table:style-name="ce1"/>
        </table:table-row>
        <table:table-row table:number-rows-repeated="1048496" table:style-name="ro14">
          <table:table-cell table:number-columns-repeated="16384"/>
        </table:table-row>
        <table:named-expressions>
          <table:named-range table:name="Print_Area" table:cell-range-address="Sheet1.$A$1:Sheet1.$J$75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1" style:font-name-asian="Arial1" style:font-name-complex="Arial1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in" fo:margin-left="0.393700787401575in" fo:margin-right="0in" style:print-orientation="portrait" style:print-page-order="ltr" style:first-page-number="1" style:scale-to="67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Stanisław Gryzak</meta:initial-creator>
    <dc:creator>Marta Korus</dc:creator>
    <meta:creation-date>2017-10-20T23:41:04Z</meta:creation-date>
    <dc:date>2023-04-03T12:13:18Z</dc:date>
    <meta:print-date>2023-04-03T12:13:14Z</meta:print-date>
    <meta:editing-cycles>49</meta:editing-cycles>
    <meta:editing-duration>PT21498S</meta:editing-duration>
  </office:meta>
</office:document-meta>
</file>