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59cm" fo:margin-left="-0.002cm" fo:margin-top="0cm" fo:margin-bottom="0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8.401cm"/>
    </style:style>
    <style:style style:name="Tabela1.C" style:family="table-column">
      <style:table-column-properties style:column-width="8.0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fo:margin-left="-0.002cm" fo:margin-top="0cm" fo:margin-bottom="0cm" table:align="left" style:writing-mode="lr-tb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7.507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fo:padding="0.097cm" fo:border="0.1pt solid #000000" style:writing-mode="lr-tb"/>
    </style:style>
    <style:style style:name="Tabela2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Times New Roman" officeooo:rsid="001b11af" officeooo:paragraph-rsid="001b11af"/>
    </style:style>
    <style:style style:name="P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line-height="150%" fo:text-align="end" style:justify-single-word="false"/>
    </style:style>
    <style:style style:name="P2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25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</style:style>
    <style:style style:name="P26" style:family="paragraph" style:parent-style-name="Standard" style:list-style-name="WWNum6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1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2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3" style:family="text">
      <style:text-properties fo:color="#000000" loext:opacity="100%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officeooo:rsid="001c0d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SWZ</text:p>
      <text:p text:style-name="P6"/>
      <text:p text:style-name="P7">OFERTA- FORMULARZ OFERTOWY</text:p>
      <text:p text:style-name="P7">W trybie podstawowym realizowanym na podstawie art. 275 pkt 1 ustawy Pzp pn:</text:p>
      <text:p text:style-name="P7">„Świadczenie usług opiekuńczych dla klientów Ośrodka Pomocy Społecznej w Świebodzicach w miejscu zamieszkania klientów OPS”</text:p>
      <text:p text:style-name="P7"/>
      <text:p text:style-name="P11">Oznaczenie Zamawiającego:………………………………………………………………………….</text:p>
      <text:p text:style-name="P11">Nr ogłoszenia w BZP:…………………………...……..../data ogłoszenia:………………………….</text:p>
      <text:p text:style-name="P8">Nazwa Wykonawcy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Siedziba Wykonawcy (lidera):</text:p>
      <text:p text:style-name="P10">…………………………………………………………………………………………………………</text:p>
      <text:p text:style-name="P14">(ulica, nr domu, nr lokalu)</text:p>
      <text:p text:style-name="P14"/>
      <text:p text:style-name="P10">…………………………………………………………………………………………………………</text:p>
      <text:p text:style-name="P14">(kod, miejscowość, województwo, powiat)</text:p>
      <text:p text:style-name="P14"/>
      <text:p text:style-name="P10">Dane identyfikujące (NIP, REGON, PESEL itp.):…………………………………………………….</text:p>
      <text:p text:style-name="P10"/>
      <text:p text:style-name="P9">Adres korespondencyjny Wykonawcy:</text:p>
      <text:p text:style-name="P9"/>
      <text:p text:style-name="P10">…………………………………………………………………………………………………………</text:p>
      <text:p text:style-name="P14">(nazwa)</text:p>
      <text:p text:style-name="P14"/>
      <text:p text:style-name="P10">…………………………………………………………………………………………………………</text:p>
      <text:p text:style-name="P14">(ulica, nr domu, nr lokalu)</text:p>
      <text:p text:style-name="P14"/>
      <text:p text:style-name="P10">…………………………………………………………………………………………………………</text:p>
      <text:p text:style-name="P14">(kod, miejscowość, województwo, powiat)</text:p>
      <text:p text:style-name="P14"/>
      <text:p text:style-name="P10">…………………………………………………………………………………………………………</text:p>
      <text:p text:style-name="P14">(adres internetowy, e-mail)</text:p>
      <text:p text:style-name="P14"/>
      <text:p text:style-name="P17"><text:s text:c="192"/></text:p>
      <text:p text:style-name="P17"/>
      <text:p text:style-name="P10"/>
      <text:p text:style-name="P11"><text:s text:c="3"/>Wykaz i opis udzielonych pełnomocnictw/upoważnień do niniejszego postępowania/ składanych dokumentów i oświadczeń/oferty:</text:p>
      <text:p text:style-name="P10"/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oft-page-break/><text:s text:c="3"/>W przypadku złożenia oferty przez konsorcjum (oferta wspólna składana przez kilku <text:s text:c="17"/>wykonawców) w górnej części wypełnia ją „lider”/wykonawca, ustanowiony jako pełnomocnik. Poniżej zaś obowiązkowo należy wypełnić niniejsze zestawienie identyfikujące pozostałych <text:s text:c="8"/>wykonawców.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WYKONAWCA W KONSORCJUM </text:p>
            <text:p text:style-name="P5">(OFERTA WSPÓLNA)NAZWA FIRMY</text:p>
          </table:table-cell>
          <table:table-cell table:style-name="Tabela1.C1" office:value-type="string">
            <text:p text:style-name="P5">Dane identyfikujące- adres, nr dokumentu rejestrowego, NIP, REGON itp.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2"/>
      <text:list xml:id="list2057621588" text:style-name="WWNum6">
        <text:list-item>
          <text:p text:style-name="P26">Oferujemy wykonywanie przedmiotu zamówienia w zakresie określonym specyfikacją <text:s text:c="5"/>warunków zamówienia (SWZ) w wysokości:</text:p>
        </text:list-item>
      </text:list>
      <text:p text:style-name="P21"/>
      <text:p text:style-name="P11">Cena netto:……………………………………………………...….zł za 1 godzinę usług (tj. 60 min.)</text:p>
      <text:p text:style-name="P11">podatek VAT (%)…………………..kwota:……………………………………………….………...zł</text:p>
      <text:p text:style-name="P8">Cena brutto: …………………………………………………… zł za 1 godzinę usług (tj. 60 min.)</text:p>
      <text:p text:style-name="P8">(słownie)……………………………………………………………………………………….…...zł)</text:p>
      <text:p text:style-name="P11"/>
      <text:p text:style-name="P11">Przedmiot zamówienia, zasady wyceny zostały przez Zamawiającego opisane w treści SWZ i nie zgłaszamy żadnych uwag i zastrzeżeń związanych z przygotowanym przez Zamawiającego opisem. W przypadku wyboru naszej oferty deklarujemy realizację zamówienia zgodnie ze wszystkimi <text:s text:c="4"/>wymaganiami Zamawiającego i przepisami prawa, treścią oferty, w terminie określonym niniejszą SWZ.</text:p>
      <text:list xml:id="list90656088052971" text:continue-numbering="true" text:style-name="WWNum6">
        <text:list-item>
          <text:p text:style-name="P26">Oświadczamy, że:</text:p>
        </text:list-item>
      </text:list>
      <text:p text:style-name="P21">1) Gwarantuję(my) wykonanie całości niniejszego zamówienia zgodnie z treścią SWZ wraz z jej zmianami.</text:p>
      <text:p text:style-name="P21">2) Termin związania ofertą zgodnie z wymaganiami SWZ- do dnia ………………………..</text:p>
      <text:p text:style-name="P24"><text:span text:style-name="T2"><text:s text:c="54"/></text:span><text:span text:style-name="T3"><text:s text:c="18"/>(podać w dacie kalendarzowej- art. 307 ust. 1 ustawy Pzp)</text:span></text:p>
      <text:p text:style-name="P23"/>
      <text:list xml:id="list90656012091249" text:continue-numbering="true" text:style-name="WWNum6">
        <text:list-item>
          <text:p text:style-name="P26">Akceptuję(emy) bez zastrzeżeń wymagania i zasady obowiązujące na platformie zakupowej, opis przedmiotu zamówienia, wymagania zawarte w SWZ oraz projekt umowy załączony do SWZ i zobowiązujemy się po wyborze oferty najkorzystniejszej do podpisania umowy na warunkach i zasadach obowiązujących w tym postępowaniu. </text:p>
        </text:list-item>
      </text:list>
      <text:p text:style-name="P21"/>
      <text:list xml:id="list90655826037031" text:continue-numbering="true" text:style-name="WWNum6">
        <text:list-item>
          <text:p text:style-name="P26"><text:soft-page-break/>W przypadku uznania mojej(naszej) oferty za najkorzystniejszą zobowiązuję(emy) się <text:s text:c="7"/>zawrzeć umowę w miejscu i terminie wskazanym przez Zamawiającego. </text:p>
        </text:list-item>
      </text:list>
      <text:p text:style-name="P21"/>
      <text:list xml:id="list90656913246735" text:continue-numbering="true" text:style-name="WWNum6">
        <text:list-item>
          <text:p text:style-name="P26">Osobą wyznaczoną do kontaktów w związku z prowadzonym postępowaniem oraz <text:s text:c="11"/>wymaganiami potrzebnymi do zawarcia umowy jest………………………………………….</text:p>
        </text:list-item>
      </text:list>
      <text:p text:style-name="P21">Sposób kontaktu z Wykonawcą:</text:p>
      <text:p text:style-name="P21">e-mail:……………………………………………………</text:p>
      <text:p text:style-name="P21">e- PUAP: ………………………………………………..</text:p>
      <text:p text:style-name="P21">Wymagania techniczne organizacyjne dotyczące środków komunikacji elektronicznej <text:s text:c="3"/>wskazane przez Wykonawcę:………………………………………………………………….</text:p>
      <text:p text:style-name="P21"/>
      <text:list xml:id="list90657360768469" text:continue-numbering="true" text:style-name="WWNum6">
        <text:list-item>
          <text:p text:style-name="P25"><text:span text:style-name="T1">a)</text:span><text:span text:style-name="T2"> Żadna z informacji zawarta w ofercie nie stanowią tajemnicy przedsiębiorstwa <text:s text:c="16"/>w rozumieniu przepisów o zwalczaniu nieuczciwej konkurencji*/</text:span></text:p>
        </text:list-item>
      </text:list>
      <text:p text:style-name="P24"><text:span text:style-name="T1">b) <text:s/></text:span><text:span text:style-name="T2">W treści oferty/ </text:span><text:span text:style-name="T1">załączników w odrębnym pliku o nazwie:………………………..</text:span><text:span text:style-name="T2"> <text:s text:c="5"/>zostały dołączone dokumenty, które stanowią tajemnicę przedsiębiorstwa w rozumieniu przepisów ustawy o zwalczaniu nieuczciwej konkurencji i w związku z niniejszym nie mogą być one udostępniane, w szczególności innym uczestnikom postępowania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Tajemnica przedsiębiorstwa.</text:p>
            <text:p text:style-name="P3">Oznaczenie rodzaju (nazwy) informacji.</text:p>
            <text:p text:style-name="P3">W załączeniu dokumenty wykazujące. </text:p>
          </table:table-cell>
          <table:table-cell table:style-name="Tabela2.C1" table:number-columns-spanned="2" office:value-type="string">
            <text:p text:style-name="P3">Strony w ofercie (wyrażone cyfrą) lub oddzielna część oferty</text:p>
            <text:p text:style-name="P2">Od <text:s text:c="34"/>D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19"/>
          </table:table-cell>
        </table:table-row>
      </table:table>
      <text:p text:style-name="P22"/>
      <text:p text:style-name="P15">Uwaga:</text:p>
      <text:p text:style-name="P15"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dostępne dla takich osób, o ile uprawniony do korzystania z informacji lub rozporządzania nimi podjął, przy zachowaniu należytej staranności działania w celu utrzymania ich w poufności.</text:p>
      <text:p text:style-name="P15">Wykonawca załączy niniejsze oświadczenie tylko wtedy, gdy zastrzeże w ofercie, iż część informacji zawartych <text:s text:c="12"/>w składanych dokumentach, ofercie stanowią tajemnicę przedsiębiorstwa oraz wykaże, iż zastrzeżone informacje <text:s text:c="6"/>stanowią tajemnicę przedsiębiorstwa. Wykonawca nie może zastrzec informacji, o których mowa w art. 222 ust. 5 <text:s text:c="6"/>ustawy Pzp.</text:p>
      <text:p text:style-name="P15"/>
      <text:list xml:id="list90657569262075" text:continue-numbering="true" text:style-name="WWNum6">
        <text:list-item>
          <text:p text:style-name="P26"><text:soft-page-break/>Oświadczamy, że wypełniliśmy obowiązki informacyjne przewidziane w art. 13 lub art. 14 RODO wobec osób fizycznych, od których dane osobowe bezpośrednio lub pośrednio <text:s text:c="6"/>pozyskaliśmy w celu ubiegania się o udzielenie zamówienia publicznego w niniejszym <text:s text:c="6"/>postępowaniu. </text:p>
        </text:list-item>
        <text:list-item>
          <text:p text:style-name="P26">Czy Wykonawca jest mikroprzedsiębiorstwem bądź małym lub średnim <text:s text:c="26"/>przedsiębiorstwem*?</text:p>
        </text:list-item>
      </text:list>
      <text:p text:style-name="P21">1) mikroprzedsiębiorstwo,</text:p>
      <text:p text:style-name="P21">2) małe przedsiębiorstwo,</text:p>
      <text:p text:style-name="P21">3) średnie przedsiębiorstwo,</text:p>
      <text:p text:style-name="P21">4) duże przedsiębiorstwo,</text:p>
      <text:p text:style-name="P21">5) jednoosobowa działalność gospodarcza,</text:p>
      <text:p text:style-name="P21">6) osoba fizyczna nieprowadząca działalności gospodarczej,</text:p>
      <text:p text:style-name="P21">7) inny rodzaj.</text:p>
      <text:p text:style-name="P18">* <text:s text:c="50"/></text:p>
      <text:p text:style-name="P15">właściwe podkreślić <text:s/></text:p>
      <text:p text:style-name="P7">OŚWIADCZENIE DOTYCZĄCE PODANYCH INFORMACJI: </text:p>
      <text:p text:style-name="P11">Oświadczam, że informacje podane w ww. oświadczeniach są aktualne i zgodne z prawdą oraz <text:s text:c="4"/>zostały przedstawione z pełną świadomością konsekwencji wprowadzenia Zamawiającego w błąd przy przedstawieniu informacji.</text:p>
      <text:p text:style-name="P11"/>
      <text:p text:style-name="P11">Załącznikami do niniejszej oferty są:</text:p>
      <text:p text:style-name="P11">1)………………………………………</text:p>
      <text:p text:style-name="P11">2)………………………………………</text:p>
      <text:p text:style-name="P11">…………………………………………</text:p>
      <text:p text:style-name="P11">…………………………………………</text:p>
      <text:p text:style-name="P13">……………………………………..</text:p>
      <text:p text:style-name="P16">(data, kwalifikowany podpis elektroniczn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<text:a xlink:type="simple" xlink:href="mailto:inspektor.odo@swiebodzice.pl" text:style-name="Standard" text:visited-style-name="Standard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5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86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87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88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9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90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91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93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5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96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9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99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10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10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3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118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20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1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9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1b11af" officeooo:paragraph-rsid="001b11af"/>
    </style:style>
    <style:style style:name="MT1" style:family="text">
      <style:text-properties officeooo:rsid="001c0d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1.<text:span text:style-name="MT1">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06:55.324000000</dc:date>
    <meta:editing-duration>PT8M20S</meta:editing-duration>
    <meta:editing-cycles>4</meta:editing-cycles>
    <meta:generator>LibreOffice/7.1.0.3$Windows_X86_64 LibreOffice_project/f6099ecf3d29644b5008cc8f48f42f4a40986e4c</meta:generator>
    <meta:print-date>2021-11-25T09:06:50.424000000</meta:print-date>
    <meta:document-statistic meta:table-count="2" meta:image-count="0" meta:object-count="0" meta:page-count="4" meta:paragraph-count="80" meta:word-count="677" meta:character-count="6435" meta:non-whitespace-character-count="5337"/>
  </office:meta>
</office:document-meta>
</file>