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7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8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9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0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1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2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3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4" style:parent-style-name="Normalny" style:family="paragraph">
      <style:paragraph-properties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5" style:parent-style-name="Normalny" style:family="paragraph">
      <style:paragraph-properties fo:text-align="center" style:vertical-align="auto" fo:line-height="115%"/>
      <style:text-properties style:font-name="Ebrima" style:font-name-asian="Calibri" fo:font-weight="bold" style:font-weight-asian="bold" fo:color="#000000" style:language-asian="zh" style:country-asian="CN"/>
    </style:style>
    <style:style style:name="P16" style:parent-style-name="Normalny" style:family="paragraph">
      <style:paragraph-properties fo:text-align="center" style:vertical-align="auto" fo:line-height="115%"/>
      <style:text-properties style:font-name="Ebrima" style:font-name-asian="Calibri" fo:color="#000000" style:language-asian="zh" style:country-asian="CN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8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font-weight="bold" style:font-weight-asian="bold" fo:color="#FF0000" style:language-asian="zh" style:country-asian="CN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2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Ebrima" style:font-name-asian="Calibri" style:font-name-complex="Calibri" style:language-asian="en" style:country-asian="US"/>
    </style:style>
    <style:style style:name="T24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font-style-complex="italic" style:language-asian="en" style:country-asian="US"/>
    </style:style>
    <style:style style:name="T25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font-style-complex="italic" style:language-asian="en" style:country-asian="US"/>
    </style:style>
    <style:style style:name="T26" style:parent-style-name="Domyślnaczcionkaakapitu" style:family="text">
      <style:text-properties style:font-name="Ebrima" style:font-name-asian="Calibri" style:font-name-complex="Ebrima" fo:font-weight="bold" style:font-weight-asian="bold" style:language-asian="en" style:country-asian="US"/>
    </style:style>
    <style:style style:name="T27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8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29" style:parent-style-name="Domyślnaczcionkaakapitu" style:family="text">
      <style:text-properties style:font-name="Ebrima" style:font-name-asian="Calibri" style:font-weight-complex="bold" style:language-asian="zh" style:country-asian="CN"/>
    </style:style>
    <style:style style:name="T3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1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2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4" style:parent-style-name="Domyślnaczcionkaakapitu" style:family="text">
      <style:text-properties style:font-name="Ebrima" style:font-name-asian="Calibri" fo:font-style="italic" style:font-style-asian="italic" fo:color="#000000" style:language-asian="zh" style:country-asian="CN"/>
    </style:style>
    <style:style style:name="T35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6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7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8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5.20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39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5.20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40" style:parent-style-name="Normalny" style:list-style-name="LFO1" style:family="paragraph">
      <style:paragraph-properties fo:text-align="justify" style:vertical-align="auto" fo:margin-bottom="0.1111in" fo:line-height="115%" fo:text-indent="-0.2541in">
        <style:tab-stops>
          <style:tab-stop style:type="left" style:position="-0.2541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4" style:parent-style-name="Domyślnaczcionkaakapitu" style:family="text">
      <style:text-properties style:font-name="Ebrima" style:font-name-asian="Calibri" style:language-asian="zh" style:country-asian="CN"/>
    </style:style>
    <style:style style:name="T45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6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7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style:font-name="Ebrima" style:font-name-asian="Calibri" fo:color="#000000" style:language-asian="zh" style:country-asian="CN"/>
    </style:style>
    <style:style style:name="P48" style:parent-style-name="Normalny" style:family="paragraph">
      <style:paragraph-properties fo:text-align="center" style:vertical-align="auto" fo:line-height="115%">
        <style:tab-stops>
          <style:tab-stop style:type="left" style:position="0.2958in"/>
        </style:tab-stops>
      </style:paragraph-properties>
      <style:text-properties style:font-name="Ebrima" style:font-name-asian="Calibri" fo:font-style="italic" style:font-style-asian="italic" fo:color="#000000" style:language-asian="zh" style:country-asian="CN"/>
    </style:style>
    <style:style style:name="P49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color="#000000" style:language-asian="zh" style:country-asian="CN"/>
    </style:style>
    <style:style style:name="P50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1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2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3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4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/>
    </style:style>
  </office:automatic-styles>
  <office:body>
    <office:text text:use-soft-page-breaks="true">
      <text:p text:style-name="P1">Załącznik Nr 4 do SWZ</text:p>
      <text:p text:style-name="P7"/>
      <text:p text:style-name="P8"/>
      <text:p text:style-name="P9">Wykonawca: <text:s/>………………………………………………………………………………..……………………..</text:p>
      <text:p text:style-name="P10">(pełna nazwa/firma, adres, w zależności od podmiotu: NIP/PESEL, KRS/CEiDG)</text:p>
      <text:p text:style-name="P11"/>
      <text:p text:style-name="P12">reprezentowany przez: <text:s text:c="2"/>…………………………………………………………………….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na podstawie art. 125 ust. 1 ustawy z 11 września 2019 r. Prawo zamówień publicznych (Pzp)</text:p>
      <text:p text:style-name="P17">o niepodleganiu wykluczeniu i spełnianiu warunków udziału w postępowaniu</text:p>
      <text:p text:style-name="P18">(Oświadczenie składane przez Wykonawcę wraz z ofertą)</text:p>
      <text:p text:style-name="P19"><text:span text:style-name="T20">Na potrzeby postępowania o udzielenie zamówienia publicznego p</text:span><text:bookmark-start text:name="_Hlk97808348"/><text:span text:style-name="T21">t.<text:s/></text:span><text:bookmark-end text:name="_Hlk97808348"/><text:span text:style-name="T22">Zakup</text:span><text:span text:style-name="T23"><text:s/></text:span><text:span text:style-name="T24">dostawa ambulansu drogowego typu „C” dla SP ZOZ Szpitala Powiatowego w Piszu zwanego dalej<text:s/></text:span><text:span text:style-name="T25">„szpitalem”<text:s/></text:span><text:span text:style-name="T26">:</text:span><text:span text:style-name="T27"><text:s/></text:span><text:span text:style-name="T28">P/1/2024</text:span><text:span text:style-name="T29">,</text:span><text:span text:style-name="T30"><text:s/>prowadzonego przez Samodzielny Publiczny Zakład Opieki Zdrowotnej Szpital Powiatowy w Piszu, oświadczam, co następuje:</text:span></text:p>
      <text:list text:style-name="LFO1" text:continue-numbering="true">
        <text:list-item>
          <text:p text:style-name="P31">Oświadczam, że nie podlegam wykluczeniu z postępowania na podstawie art. 108 ust. 1 i art. 109 ust. 1 pkt 4 ustawy Pzp.</text:p>
        </text:list-item>
        <text:list-item>
          <text:p text:style-name="P32"><text:span text:style-name="T33">Oświadczam, że zachodzą w stosunku do mnie podstawy wykluczenia z postępowania na podstawie art. …………. ustawy Pzp<text:s/></text:span><text:span text:style-name="T34">(podać mającą zastosowanie podstawę wykluczenia spośród wymienionych w art. 108 ust. 1 pkt 1, 2 i 5 lub art. 109 ust. 1 pkt 4) ustawy Pzp)</text:span><text:span text:style-name="T35">. Jednocześnie oświadczam, że w związku z ww. okolicznością, <text:s text:c="30"/>na podstawie art. 110 ust. 2 ustawy Pzp podjąłem następujące środki naprawcze: ……….….</text:span></text:p>
        </text:list-item>
      </text:list>
      <text:p text:style-name="P36">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..…..</text:p>
      <text:list text:style-name="LFO1" text:continue-numbering="true">
        <text:list-item>
          <text:p text:style-name="P38">Spełniam warunki udziału w postępowaniu określone w SWZ.</text:p>
        </text:list-item>
        <text:list-item>
          <text:p text:style-name="P39">Oświadczam, że nie podlegam wykluczeniu z postepowania na podstawie art. 7 ust. 1 ustawy sankcyjnej.</text:p>
        </text:list-item>
        <text:list-item>
          <text:p text:style-name="P40"><text:span text:style-name="T41">Oświadczam, że w celu wykazania spełniania warunków udziału w postępowaniu, określonych przez<text:s/></text:span><text:span text:style-name="T42"><text:line-break/></text:span><text:span text:style-name="T43">zamawiającego w SWZ, nr postępowania<text:s/></text:span><text:span text:style-name="T44">P/1/2024, polegam</text:span><text:span text:style-name="T45"><text:s/>na zasobach następującego/ych <text:s text:c="41"/>podmiotu/ów: ……………………………………..</text:span><text:span text:style-name="T46">……………………..……………………………..………………………………….…………………,</text:span></text:p>
        </text:list-item>
      </text:list>
      <text:p text:style-name="P47">w następującym zakresie: ..………………………….…………………………..…………………..………………</text:p>
      <text:p text:style-name="P48"><text:s text:c="45"/>(wskazać podmiot i określić odpowiedni zakres dla wskazanego podmiotu)</text:p>
      <text:p text:style-name="P49"/>
      <text:p text:style-name="P50">Oświadczam, że wszystkie informacje podane w powyższych oświadczeniach są aktualne i zgodne<text:s/><text:line-break/>z<text:s/>prawdą oraz zostały przedstawione z pełną świadomością konsekwencji wprowadzenia zamawiającego w błąd przy przedstawianiu informacji.</text:p>
      <text:p text:style-name="P51">…………….……. (miejscowość), dnia …………………. r.</text:p>
      <text:p text:style-name="P52">Wykonawca/ właściwie umocowany przedstawiciel</text:p>
      <text:p text:style-name="P53">podpisuje dokument kwalifikowanym podpisem elektronicznym<text:s/></text:p>
      <text:p text:style-name="P54"><text:span text:style-name="T55">lub podpisem <text:s/>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7-10T08:57:00Z</meta:creation-date>
    <dc:date>2024-01-24T08:45:00Z</dc:date>
    <meta:template xlink:href="Normal" xlink:type="simple"/>
    <meta:editing-cycles>13</meta:editing-cycles>
    <meta:editing-duration>PT360S</meta:editing-duration>
    <meta:document-statistic meta:page-count="1" meta:paragraph-count="5" meta:word-count="360" meta:character-count="2521" meta:row-count="18" meta:non-whitespace-character-count="2166"/>
  </office:meta>
</office:document-meta>
</file>