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6" style:parent-style-name="Domyślnaczcionkaakapitu" style:family="text">
      <style:text-properties fo:font-size="11pt" style:font-size-asian="11pt" style:font-size-complex="11pt" fo:language="en" fo:country="US"/>
    </style:style>
    <style:style style:name="P27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4.4972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style:text-position="super 63.6%" fo:font-size="11pt" style:font-size-asian="11pt" style:font-size-complex="11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line-height="150%" fo:margin-right="-0.4576in" fo:text-indent="0.25in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style:text-position="super 63.6%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T131" style:parent-style-name="Domyślnaczcionkaakapitu" style:family="text">
      <style:text-properties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style:font-weight-complex="bold" fo:font-size="11pt" style:font-size-asian="11pt" style:font-size-complex="11pt"/>
    </style:style>
    <style:style style:name="T140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41" style:parent-style-name="Domyślnaczcionkaakapitu" style:family="text">
      <style:text-properties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46" style:parent-style-name="Standard" style:family="paragraph">
      <style:paragraph-properties fo:text-align="justify" fo:margin-left="0.2958in" fo:text-indent="-0.2708in">
        <style:tab-stops/>
      </style:paragraph-properties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style:text-position="super 63.6%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Tekstprzypisudolnego" style:family="paragraph">
      <style:paragraph-properties fo:text-align="justify" fo:margin-left="0.2958in">
        <style:tab-stops/>
      </style:paragraph-properties>
    </style:style>
    <style:style style:name="T153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154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55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56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157" style:parent-style-name="NormalnyWeb" style:family="paragraph">
      <style:paragraph-properties fo:text-align="justify" fo:line-height="115%"/>
    </style:style>
    <style:style style:name="T158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59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60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161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62" style:parent-style-name="Standard" style:family="paragraph">
      <style:paragraph-properties fo:text-align="justify"/>
      <style:text-properties fo:color="#FF0000" fo:font-size="11pt" style:font-size-asian="11pt"/>
    </style:style>
    <style:style style:name="P163" style:parent-style-name="Tekstkomentarza" style:family="paragraph">
      <style:text-properties fo:color="#000000"/>
    </style:style>
    <style:style style:name="P164" style:parent-style-name="Tekstkomentarza" style:family="paragraph">
      <style:text-properties fo:color="#000000" fo:font-size="11pt" style:font-size-asian="11pt"/>
    </style:style>
    <style:style style:name="P16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6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7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7" style:parent-style-name="Tekstprzypisudolnego" style:family="paragraph">
      <style:text-properties style:font-name="Times New Roman"/>
    </style:style>
    <style:style style:name="P178" style:parent-style-name="Tekstprzypisudolnego" style:family="paragraph"/>
    <style:style style:name="T179" style:parent-style-name="Domyślnaczcionkaakapitu" style:family="text">
      <style:text-properties style:font-name="Times New Roman" fo:font-weight="bold" style:font-weight-asian="bold" style:font-weight-complex="bold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P182" style:parent-style-name="Standard" style:family="paragraph"/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Standard" style:family="paragraph"/>
    <style:style style:name="T185" style:parent-style-name="Domyślnaczcionkaakapitu" style:family="text">
      <style:text-properties fo:font-weight="bold" style:font-weight-asian="bold" style:font-weight-complex="bold"/>
    </style:style>
    <style:style style:name="P186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26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</text:span><text:span text:style-name="T24"><text:s/>e-mail:</text:span><text:span text:style-name="T25"><text:s/></text:span><text:span text:style-name="T26">..............................................................</text:span></text:p>
      <text:p text:style-name="P27"/>
      <text:p text:style-name="P28"><text:span text:style-name="T29">Nawiązując do ogłoszenia o przetargu nieograniczonym na<text:s/></text:span><text:span text:style-name="T30">dostawy</text:span><text:bookmark-start text:name="_Hlk38530981"/><text:span text:style-name="T31"><text:s/>obłożeń chirurgicznych</text:span><text:bookmark-end text:name="_Hlk38530981"/><text:span text:style-name="T32"><text:s/></text:span><text:span text:style-name="T33"><text:line-break/></text:span><text:span text:style-name="T34">opu</text:span><text:span text:style-name="T35">bl</text:span><text:span text:style-name="T36">i</text:span><text:span text:style-name="T37">kowanego</text:span><text:span text:style-name="T38"><text:s/>w Dzienniku Urzędowym UE,<text:s/></text:span><text:span text:style-name="T39">przedkładamy następuj</text:span><text:span text:style-name="T40">ą</text:span><text:span text:style-name="T41">cą ofertę:</text:span></text:p>
      <text:p text:style-name="P42"/>
      <text:list text:style-name="LFO48" text:continue-numbering="true">
        <text:list-item>
          <text:p text:style-name="P43">Oferujemy zrealizowanie przedmiotu zamówienia za cenę brutto:</text:p>
        </text:list-item>
      </text:list>
      <text:p text:style-name="P44"/>
      <text:p text:style-name="P45">Zadanie 1 ............................ zł., słownie<text:s/>.............................................................................,</text:p>
      <text:p text:style-name="P46"/>
      <text:p text:style-name="P47">Zadanie 2 ............................ zł., słownie .............................................................................,</text:p>
      <text:p text:style-name="P48"/>
      <text:p text:style-name="P49">Zadanie 3 ............................ zł.,<text:s/>słownie .............................................................................,</text:p>
      <text:p text:style-name="P50"/>
      <text:p text:style-name="P51">Zadanie 4 ............................ zł., słownie .............................................................................,</text:p>
      <text:p text:style-name="P52"/>
      <text:p text:style-name="P53">Zadanie 5 ............................ zł., słownie .............................................................................,</text:p>
      <text:p text:style-name="P54"/>
      <text:p text:style-name="P55">Zadanie 6 ............................ zł., słownie .............................................................................,</text:p>
      <text:p text:style-name="P56"/>
      <text:p text:style-name="P57">Zadanie 7 ............................ zł., słownie .............................................................................,</text:p>
      <text:p text:style-name="P58"/>
      <text:p text:style-name="P59">Zadanie 8 ............................ zł., słownie .............................................................................,</text:p>
      <text:p text:style-name="P60"/>
      <text:p text:style-name="P61">Zadanie 9 ............................ zł., słownie .............................................................................,</text:p>
      <text:p text:style-name="P62"/>
      <text:p text:style-name="P63">Zadanie 10<text:s/>............................ zł., słownie .............................................................................,</text:p>
      <text:p text:style-name="P64"/>
      <text:p text:style-name="P65">Zadanie 11<text:s/>............................ zł., słownie .............................................................................,</text:p>
      <text:p text:style-name="P66"/>
      <text:p text:style-name="P67">Zadanie 12<text:s/>............................ zł., słownie .............................................................................,</text:p>
      <text:p text:style-name="P68"/>
      <text:p text:style-name="P69">Zadanie 13<text:s/>............................ zł., słownie .............................................................................,</text:p>
      <text:p text:style-name="P70"/>
      <text:p text:style-name="P71">Zadanie 14<text:s/>............................ zł., słownie .............................................................................,</text:p>
      <text:p text:style-name="P72"/>
      <text:p text:style-name="P73">Zadanie 15<text:s/>............................ zł., słownie .............................................................................,</text:p>
      <text:p text:style-name="P74"/>
      <text:p text:style-name="P75">Zadanie 16<text:s/>............................ zł., słownie .............................................................................,</text:p>
      <text:p text:style-name="P76"/>
      <text:p text:style-name="P77">Zadanie 17<text:s/>............................ zł., słownie .............................................................................,</text:p>
      <text:p text:style-name="P78"/>
      <text:p text:style-name="P79">Zadanie 18<text:s/>............................ zł., słownie .............................................................................,</text:p>
      <text:p text:style-name="P80"/>
      <text:p text:style-name="P81">Zadanie 19<text:s/>............................ zł., słownie .............................................................................,</text:p>
      <text:p text:style-name="P82"/>
      <text:p text:style-name="P83">Zadanie 20<text:s/>............................ zł., słownie .............................................................................,</text:p>
      <text:p text:style-name="P84"/>
      <text:p text:style-name="P85">Zadanie 21<text:s/>............................ zł., słownie .............................................................................,</text:p>
      <text:p text:style-name="P86"/>
      <text:p text:style-name="P87">Zadanie 22<text:s/>............................ zł., słownie .............................................................................,</text:p>
      <text:p text:style-name="P88"/>
      <text:p text:style-name="P89">Zadanie 23<text:s/>............................ zł., słownie .............................................................................,</text:p>
      <text:p text:style-name="P90"/>
      <text:p text:style-name="P91">Zadanie 24<text:s/>............................ zł., słownie .............................................................................,</text:p>
      <text:p text:style-name="P92"/>
      <text:p text:style-name="P93">Zadanie 25<text:s/>............................ zł., słownie .............................................................................,</text:p>
      <text:p text:style-name="P94"/>
      <text:p text:style-name="P95">Zadanie 26<text:s/>............................ zł., słownie .............................................................................,</text:p>
      <text:p text:style-name="P96"/>
      <text:p text:style-name="P97">Zadanie 27<text:s/>............................ zł., słownie .............................................................................,</text:p>
      <text:p text:style-name="P98"/>
      <text:p text:style-name="P99">Zadanie 28<text:s/>............................ zł., słownie .............................................................................,</text:p>
      <text:p text:style-name="P100"/>
      <text:p text:style-name="P101">Zadanie 29<text:s/>............................ zł., słownie .............................................................................,</text:p>
      <text:p text:style-name="P102"/>
      <text:p text:style-name="P103">Zadanie 30<text:s/>............................ zł., słownie .............................................................................,</text:p>
      <text:p text:style-name="P104"/>
      <text:p text:style-name="P105">Zadanie 31<text:s/>............................ zł., słownie .............................................................................,</text:p>
      <text:p text:style-name="P106"/>
      <text:p text:style-name="P107">Zadanie 32<text:s/>............................ zł., słownie .............................................................................,</text:p>
      <text:p text:style-name="P108"/>
      <text:p text:style-name="P109">Zadanie 33<text:s/>............................ zł., słownie .............................................................................,</text:p>
      <text:p text:style-name="P110"/>
      <text:p text:style-name="P111">zgodnie z wypełnionym formularzem cenowym<text:s/>stanowiącym<text:s/>Załącznik nr 2<text:s/>do SIWZ,<text:s/><text:line-break/>a także z modyfikacjami / wyjaśnieniami zamieszczanymi na stronie internetowej Zamawiającego<text:s/><text:line-break/>w toku postępowania,</text:p>
      <text:p text:style-name="P112"/>
      <text:list text:style-name="LFO48" text:continue-numbering="true">
        <text:list-item>
          <text:p text:style-name="P113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114">3. <text:s/>Cena oferty obejmuje wszystkie zobowiązania finansowe<text:s/>Zamawiającego względem Wykonawcy <text:s/>z tytułu realizacji zamówienia.</text:p>
      <text:p text:style-name="P115"/>
      <text:p text:style-name="P116"><text:span text:style-name="T117">4. <text:s text:c="2"/></text:span><text:span text:style-name="T118">Oświadczamy, że przedmiotowe zamówienie *</text:span><text:span text:style-name="T119">)</text:span></text:p>
      <text:list text:style-name="WWNum41" text:continue-numbering="true">
        <text:list-item>
          <text:p text:style-name="P120">zamierzamy wykonać sami</text:p>
        </text:list-item>
        <text:list-item>
          <text:p text:style-name="P121">następujące części zamówienia zamierzamy powierzyć następującym podwykonawcom:</text:p>
        </text:list-item>
      </text:list>
      <text:p text:style-name="P122"/>
      <text:p text:style-name="P123">……………………………........................………………………………………………</text:p>
      <text:p text:style-name="P124"><text:span text:style-name="T125">*</text:span><text:span text:style-name="T126">)</text:span><text:span text:style-name="T127"><text:s/>zaznaczyć właściwy kwadrat</text:span></text:p>
      <text:p text:style-name="P128"/>
      <text:p text:style-name="P129"><text:span text:style-name="T130">5. <text:s text:c="3"/>Oświadczamy, że zapoznaliśmy się z SIWZ i nie wnosimy do niej zastrzeżeń oraz<text:s/></text:span><text:span text:style-name="T131">zdobyliśmy informacje konieczne do przygotowania oferty.</text:span></text:p>
      <text:p text:style-name="P132"/>
      <text:p text:style-name="P133">6.<text:tab/>Oświadczamy, że zawarte w Załączniku nr 3<text:s/>do SIWZ ogólne warunki umowy zostały przez nas zaakceptowane i zobowiązujemy się w przypadku wyboru naszej oferty do zawarcia umowy na wymienionych warunkach.</text:p>
      <text:p text:style-name="P134"/>
      <text:p text:style-name="P135"><text:span text:style-name="T136">7</text:span><text:span text:style-name="T137">.<text:s/></text:span><text:span text:style-name="T138"><text:tab/>Ocena wielkości przedsiębiorstwa w kategoriach: mikro, <text:s/>małe, średnie</text:span><text:span text:style-name="T139"><text:s/>-<text:s/></text:span><text:span text:style-name="T140">(Informacje są wymagane wyłącznie do celów statystycznych)</text:span><text:span text:style-name="T141"><text:s/>*</text:span></text:p>
      <text:p text:style-name="P142"><text:s text:c="5"/></text:p>
      <text:list text:style-name="WWNum42" text:continue-numbering="true">
        <text:list-item>
          <text:p text:style-name="P143">oświadczam że jestem: ……………………………………………. przedsiębiorcą.</text:p>
        </text:list-item>
      </text:list>
      <text:p text:style-name="P144"/>
      <text:p text:style-name="P145"/>
      <text:p text:style-name="P146"><text:span text:style-name="T147">8</text:span><text:span text:style-name="T148">. Oświadczam, że wypełniłem obowiązki informacyjne przewidziane w art. 13 lub art. 14 RODO</text:span><text:span text:style-name="T149">1)</text:span><text:span text:style-name="T150"><text:s/>wobec osób fizycznych, od których d</text:span><text:span text:style-name="T151">ane osobowe bezpośrednio lub pośrednio pozyskałem w celu ubiegania się o udzielenie zamówienia publicznego w niniejszym postępowaniu.**</text:span></text:p>
      <text:p text:style-name="P152"><text:span text:style-name="T153">1)</text:span><text:span text:style-name="T154">rozporządzenie Parlamentu Europejskiego i Rady (UE) 2016/679 z dnia 27 kwietnia 2016 r. <text:s text:c="15"/>w sprawie ochro</text:span><text:span text:style-name="T155">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6"/>
      <text:p text:style-name="P157"><text:span text:style-name="T158">** W przypadku gdy wykonawc</text:span><text:span text:style-name="T159">a<text:s/></text:span><text:span text:style-name="T160">nie przekazuje danych osobowych innych niż bezpośrednio jego dotyczących lub zachodzi wyłączenie stosowania obowiązku informacyjnego, stosownie do art. 13 ust. 4 lub art. 14 ust. 5 RODO treści oświadczenia wykonawca nie składa (usunięcie treści oświadcze</text:span><text:span text:style-name="T161">nia np. przez jego wykreślenie).</text:span></text:p>
      <text:p text:style-name="P162"/>
      <text:p text:style-name="P163"/>
      <text:p text:style-name="P164">Załącznikami do niniejszej oferty są wymagane dokumenty opisane w pkt. VI. 1. SIWZ.</text:p>
      <text:p text:style-name="P165"/>
      <text:p text:style-name="P166"/>
      <text:p text:style-name="P167"/>
      <text:p text:style-name="P168"/>
      <text:p text:style-name="P169"/>
      <text:p text:style-name="P170">....................<text:tab/><text:tab/>................................................................................. <text:s text:c="2"/></text:p>
      <text:p text:style-name="P171"><text:s text:c="5"/>data<text:tab/><text:tab/><text:tab/>podpis<text:s/>upoważnionego przedstawiciela Wykonawcy</text:p>
      <text:p text:style-name="P172"/>
      <text:p text:style-name="P173"/>
      <text:p text:style-name="P174"/>
      <text:p text:style-name="P175"/>
      <text:p text:style-name="P176"/>
      <text:p text:style-name="P177">*definicje przedsiębiorstw:</text:p>
      <text:soft-page-break/>
      <text:list text:style-name="WWNum43" text:continue-numbering="true">
        <text:list-item>
          <text:p text:style-name="P178"><text:span text:style-name="T179">średnie przedsiębiorstwo</text:span><text:span text:style-name="T180"><text:s/>– średnie przedsiębiorstwo to przedsiębiorstwo, które zatrudnia mniej niż 250 pracowników oraz jego roczny obrót nie przekracza 50 milionów euro lub całkowity</text:span><text:span text:style-name="T181"><text:s/>bilans roczny nie przekracza 43 milionów euro;</text:span></text:p>
        </text:list-item>
        <text:list-item>
          <text:p text:style-name="P182"><text:span text:style-name="T183">małe przedsiębiorstwo</text:span><text:s/>– małe przedsiębiorstwo to przedsiębiorstwo, które zatrudnia mniej niż 50 pracowników oraz jego roczny obrót nie przekracza 10 milionów euro lub całkowity bilans roczny nie przekracza 10<text:s/>milionów euro;</text:p>
        </text:list-item>
        <text:list-item>
          <text:p text:style-name="P184"><text:span text:style-name="T185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06-08T11:34:00Z</meta:creation-date>
    <dc:date>2020-06-08T11:34:00Z</dc:date>
    <meta:print-date>2020-06-08T11:3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33" meta:character-count="8617" meta:row-count="61" meta:non-whitespace-character-count="7401"/>
  </office:meta>
</office:document-meta>
</file>