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-0.1972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2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3" style:parent-style-name="Tekstpodstawowy2" style:family="paragraph">
      <style:paragraph-properties fo:text-align="start" fo:margin-left="0.0986in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6" style:parent-style-name="Domyślnaczcionkaakapitu" style:family="text">
      <style:text-properties style:font-name="Calibri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P35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6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3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3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0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1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2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</style:style>
    <style:style style:name="T57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58" style:parent-style-name="Domyślnaczcionkaakapitu" style:family="text">
      <style:text-properties style:font-name="Verdana" style:font-name-complex="Verdana" fo:font-size="10pt" style:font-size-asian="10pt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asian="Arial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asian="Arial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asian="Arial" style:font-name-complex="Calibri"/>
    </style:style>
    <style:style style:name="T65" style:parent-style-name="Domyślnaczcionkaakapitu" style:family="text">
      <style:text-properties style:font-name="Calibri" style:font-name-complex="Calibri" fo:language="de" fo:country="DE"/>
    </style:style>
    <style:style style:name="P66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language="de" fo:country="DE"/>
    </style:style>
    <style:style style:name="T70" style:parent-style-name="Domyślnaczcionkaakapitu" style:family="text">
      <style:text-properties style:font-name="Calibri" style:font-name-asian="Arial" style:font-name-complex="Calibri" fo:language="de" fo:country="DE"/>
    </style:style>
    <style:style style:name="T71" style:parent-style-name="Domyślnaczcionkaakapitu" style:family="text">
      <style:text-properties style:font-name="Calibri" style:font-name-complex="Calibri" fo:language="de" fo:country="DE"/>
    </style:style>
    <style:style style:name="T72" style:parent-style-name="Domyślnaczcionkaakapitu" style:family="text">
      <style:text-properties style:font-name="Calibri" style:font-name-asian="Arial" style:font-name-complex="Calibri" fo:language="de" fo:country="DE"/>
    </style:style>
    <style:style style:name="T73" style:parent-style-name="Domyślnaczcionkaakapitu" style:family="text">
      <style:text-properties style:font-name="Calibri" style:font-name-complex="Calibri" fo:language="de" fo:country="DE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language="de" fo:country="DE"/>
    </style:style>
    <style:style style:name="T76" style:parent-style-name="Domyślnaczcionkaakapitu" style:family="text">
      <style:text-properties style:font-name="Calibri" style:font-name-asian="Arial" style:font-name-complex="Calibri" fo:language="de" fo:country="DE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78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79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0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1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2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3" style:parent-style-name="Standard" style:family="paragraph">
      <style:paragraph-properties fo:margin-left="0.1972in" fo:margin-right="0.1958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5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asian="Times New Roman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asian="Times New Roman" style:font-name-complex="Calibri"/>
    </style:style>
    <style:style style:name="T91" style:parent-style-name="Domyślnaczcionkaakapitu" style:family="text">
      <style:text-properties style:font-name="Calibri" style:font-name-complex="Calibri"/>
    </style:style>
    <style:style style:name="T92" style:parent-style-name="Domyślnaczcionkaakapitu" style:family="text">
      <style:text-properties style:font-name="Calibri" style:font-name-asian="Times New Roman" style:font-name-complex="Calibri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asian="Times New Roman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asian="Times New Roman" style:font-name-complex="Calibri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asian="Times New Roman" style:font-name-complex="Calibri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asian="Times New Roman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paragraph-properties fo:text-align="center" fo:margin-left="0.25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06" style:parent-style-name="Standard" style:family="paragraph">
      <style:paragraph-properties fo:text-align="center" fo:margin-left="0.25in">
        <style:tab-stops/>
      </style:paragraph-properties>
    </style:style>
    <style:style style:name="T10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P121" style:parent-style-name="Standard" style:family="paragraph">
      <style:paragraph-properties fo:text-align="center" fo:margin-left="0.25in">
        <style:tab-stops/>
      </style:paragraph-properties>
    </style:style>
    <style:style style:name="P122" style:parent-style-name="Standard" style:family="paragraph">
      <style:paragraph-properties fo:text-align="center" fo:margin-left="0.25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1" style:parent-style-name="Standard" style:family="paragraph">
      <style:paragraph-properties fo:text-align="center" fo:margin-left="0.25in">
        <style:tab-stops/>
      </style:paragraph-properties>
    </style:style>
    <style:style style:name="P132" style:parent-style-name="Standard" style:family="paragraph">
      <style:paragraph-properties fo:text-align="center" fo:margin-left="0.25in">
        <style:tab-stops/>
      </style:paragraph-properties>
    </style:style>
    <style:style style:name="P133" style:parent-style-name="Normalny" style:family="paragraph">
      <style:paragraph-properties fo:text-align="center" style:line-height-at-least="0.0694in"/>
    </style:style>
    <style:style style:name="T134" style:parent-style-name="Domyślnaczcionkaakapitu" style:family="text">
      <style:text-properties style:font-name="Calibri" style:font-name-complex="Calibri" fo:color="#000000"/>
    </style:style>
    <style:style style:name="T135" style:parent-style-name="Domyślnaczcionkaakapitu" style:family="text">
      <style:text-properties style:font-name="Calibri" style:font-name-complex="Calibri" fo:color="#000000"/>
    </style:style>
    <style:style style:name="T136" style:parent-style-name="Domyślnaczcionkaakapitu" style:family="text">
      <style:text-properties style:font-name="Calibri" style:font-name-complex="Calibri" fo:color="#000000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Calibri" style:font-name-complex="Calibri" fo:color="#000000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 fo:color="#000000"/>
    </style:style>
    <style:style style:name="P141" style:parent-style-name="Normalny" style:family="paragraph">
      <style:paragraph-properties fo:text-align="center" style:line-height-at-least="0.0694in"/>
      <style:text-properties style:font-name="Calibri" style:font-name-complex="Calibri" fo:color="#000000"/>
    </style:style>
    <style:style style:name="P142" style:parent-style-name="Normalny" style:family="paragraph">
      <style:paragraph-properties fo:text-align="center" style:line-height-at-least="0.0694in"/>
      <style:text-properties style:font-name="Calibri" style:font-name-complex="Calibri" fo:color="#000000"/>
    </style:style>
    <style:style style:name="P143" style:parent-style-name="Normalny" style:family="paragraph">
      <style:paragraph-properties fo:text-align="center" style:line-height-at-least="0.1388in"/>
    </style:style>
    <style:style style:name="T1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8" style:parent-style-name="Normalny" style:family="paragraph">
      <style:paragraph-properties fo:text-align="center" style:line-height-at-least="0.1388in"/>
      <style:text-properties style:font-name="Calibri" style:font-name-asian="Times New Roman" style:font-name-complex="Calibri" fo:color="#000000"/>
    </style:style>
    <style:style style:name="P149" style:parent-style-name="Normalny" style:family="paragraph">
      <style:paragraph-properties fo:text-align="center" style:line-height-at-least="0.1388in"/>
    </style:style>
    <style:style style:name="T1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54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55" style:parent-style-name="Standard" style:family="paragraph">
      <style:paragraph-properties fo:text-align="justify" fo:margin-left="0.1993in" fo:text-indent="0.0965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asian="Times New Roman" style:font-name-complex="Calibri" fo:color="#000000"/>
    </style:style>
    <style:style style:name="T158" style:parent-style-name="Domyślnaczcionkaakapitu" style:family="text">
      <style:text-properties style:font-name="Calibri" style:font-name-asian="Times New Roman" style:font-name-complex="Calibri" fo:color="#000000"/>
    </style:style>
    <style:style style:name="T159" style:parent-style-name="Domyślnaczcionkaakapitu" style:family="text">
      <style:text-properties style:font-name="Calibri" style:font-name-asian="Times New Roman" style:font-name-complex="Calibri" fo:color="#000000"/>
    </style:style>
    <style:style style:name="P160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61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62" style:parent-style-name="Normalny" style:family="paragraph">
      <style:paragraph-properties fo:text-align="center" style:line-height-at-least="0.1388in"/>
    </style:style>
    <style:style style:name="T1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5" style:parent-style-name="Normalny" style:family="paragraph">
      <style:paragraph-properties fo:text-align="center" style:line-height-at-least="0.1388in"/>
      <style:text-properties style:font-name="Calibri" style:font-name-asian="Times New Roman" style:font-name-complex="Calibri" fo:color="#000000"/>
    </style:style>
    <style:style style:name="P166" style:parent-style-name="Normalny" style:family="paragraph">
      <style:paragraph-properties fo:text-align="center" style:line-height-at-least="0.1388in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P170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style:font-size-complex="10pt"/>
    </style:style>
    <style:style style:name="P171" style:parent-style-name="Standard" style:family="paragraph">
      <style:paragraph-properties fo:text-align="justify" fo:margin-left="0.1993in" fo:text-indent="0.0965in">
        <style:tab-stops/>
      </style:paragraph-properties>
      <style:text-properties style:font-name="Calibri" style:font-name-asian="Times New Roman" style:font-name-complex="Calibri" fo:color="#000000" fo:font-size="4pt" style:font-size-asian="4pt" style:font-size-complex="4pt"/>
    </style:style>
    <style:style style:name="P172" style:parent-style-name="Standard" style:family="paragraph">
      <style:paragraph-properties fo:text-align="justify" fo:margin-left="0.1993in" fo:text-indent="0.0965in">
        <style:tab-stops/>
      </style:paragraph-properties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asian="Times New Roman" style:font-name-complex="Calibri" fo:color="#000000"/>
    </style:style>
    <style:style style:name="T175" style:parent-style-name="Domyślnaczcionkaakapitu" style:family="text">
      <style:text-properties style:font-name="Calibri" style:font-name-asian="Times New Roman" style:font-name-complex="Calibri" fo:color="#000000"/>
    </style:style>
    <style:style style:name="T176" style:parent-style-name="Domyślnaczcionkaakapitu" style:family="text">
      <style:text-properties style:font-name="Calibri" style:font-name-asian="Times New Roman" style:font-name-complex="Calibri" fo:color="#000000"/>
    </style:style>
    <style:style style:name="T177" style:parent-style-name="Domyślnaczcionkaakapitu" style:family="text">
      <style:text-properties style:font-name="Calibri" style:font-name-asian="Times New Roman" style:font-name-complex="Calibri" fo:color="#000000"/>
    </style:style>
    <style:style style:name="T178" style:parent-style-name="Domyślnaczcionkaakapitu" style:family="text">
      <style:text-properties style:font-name="Calibri" style:font-name-asian="Times New Roman" style:font-name-complex="Calibri" fo:color="#000000"/>
    </style:style>
    <style:style style:name="T179" style:parent-style-name="Domyślnaczcionkaakapitu" style:family="text">
      <style:text-properties style:font-name="Calibri" style:font-name-asian="Times New Roman" style:font-name-complex="Calibri" fo:color="#000000"/>
    </style:style>
    <style:style style:name="T180" style:parent-style-name="Domyślnaczcionkaakapitu" style:family="text">
      <style:text-properties style:font-name="Calibri" style:font-name-asian="Times New Roman" style:font-name-complex="Calibri" fo:color="#000000"/>
    </style:style>
    <style:style style:name="P181" style:parent-style-name="Tekstpodstawowywcięty" style:family="paragraph">
      <style:paragraph-properties fo:text-align="center" fo:margin-bottom="0in" style:line-height-at-least="0.1388in" fo:margin-left="0in" fo:background-color="#FFFFFF">
        <style:tab-stops/>
      </style:paragraph-properties>
    </style:style>
    <style:style style:name="P182" style:parent-style-name="Nagłówek2" style:family="paragraph">
      <style:paragraph-properties fo:text-align="start"/>
    </style:style>
    <style:style style:name="T1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8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86" style:parent-style-name="Standard" style:family="paragraph">
      <style:paragraph-properties fo:widows="2" fo:orphans="2">
        <style:tab-stops>
          <style:tab-stop style:type="left" style:position="-0.0111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T190" style:parent-style-name="Domyślnaczcionkaakapitu" style:family="text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191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92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193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asian="Arial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asian="Arial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asian="Arial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asian="Arial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asian="Arial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asian="Arial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asian="Arial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asian="Arial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Arial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Arial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Arial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Arial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Arial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T225" style:parent-style-name="Domyślnaczcionkaakapitu" style:family="text">
      <style:text-properties style:font-name="Calibri" style:font-name-asian="Arial" style:font-name-complex="Calibri"/>
    </style:style>
    <style:style style:name="T226" style:parent-style-name="Domyślnaczcionkaakapitu" style:family="text">
      <style:text-properties style:font-name="Calibri" style:font-name-complex="Calibri"/>
    </style:style>
    <style:style style:name="T227" style:parent-style-name="Domyślnaczcionkaakapitu" style:family="text">
      <style:text-properties style:font-name="Calibri" style:font-name-asian="Arial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asian="Arial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P231" style:parent-style-name="Standard" style:family="paragraph">
      <style:paragraph-properties fo:margin-right="-0.3958in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asian="Arial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asian="Arial" style:font-name-complex="Calibri"/>
    </style:style>
    <style:style style:name="T236" style:parent-style-name="Domyślnaczcionkaakapitu" style:family="text">
      <style:text-properties style:font-name="Calibri" style:font-name-complex="Calibri"/>
    </style:style>
    <style:style style:name="T237" style:parent-style-name="Domyślnaczcionkaakapitu" style:family="text">
      <style:text-properties style:font-name="Calibri" style:font-name-asian="Arial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asian="Arial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asian="Arial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asian="Arial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asian="Arial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asian="Arial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asian="Arial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P25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 style:language-complex="ar" style:country-complex="SA"/>
    </style:style>
    <style:style style:name="T272" style:parent-style-name="Domyślnaczcionkaakapitu" style:family="text">
      <style:text-properties style:font-name="Calibri" style:font-name-complex="Calibri"/>
    </style:style>
    <style:style style:name="P273" style:parent-style-name="Standard" style:family="paragraph">
      <style:paragraph-properties fo:margin-left="0.1875in" fo:text-indent="-0.1979in">
        <style:tab-stops/>
      </style:paragraph-properties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asian="Arial" style:font-name-complex="Calibri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asian="Arial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12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asian="Arial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asian="Arial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P341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42" style:parent-style-name="Domyślnaczcionkaakapitu" style:family="text">
      <style:text-properties style:font-name="Calibri" style:font-name-asian="TimesNewRomanPSMT" style:font-name-complex="Calibri" fo:color="#000000"/>
    </style:style>
    <style:style style:name="T343" style:parent-style-name="Domyślnaczcionkaakapitu" style:family="text">
      <style:text-properties style:font-name="Calibri" style:font-name-asian="TimesNewRomanPSMT" style:font-name-complex="Calibri" fo:color="#000000"/>
    </style:style>
    <style:style style:name="T344" style:parent-style-name="Domyślnaczcionkaakapitu" style:family="text">
      <style:text-properties style:font-name="Calibri" style:font-name-asian="Times New Roman" style:font-name-complex="Calibri" fo:color="#000000"/>
    </style:style>
    <style:style style:name="T34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346" style:parent-style-name="Standard" style:family="paragraph">
      <style:paragraph-properties style:line-height-at-least="0.0694in" fo:margin-left="0.1972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9" style:parent-style-name="Domyślnaczcionkaakapitu" style:family="text">
      <style:text-properties style:font-name="Calibri" style:font-name-complex="Calibri"/>
    </style:style>
    <style:style style:name="P350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5" style:parent-style-name="Domyślnaczcionkaakapitu" style:family="text">
      <style:text-properties style:font-name="Calibri" style:font-name-complex="Calibri"/>
    </style:style>
    <style:style style:name="P356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357" style:parent-style-name="Standard" style:family="paragraph">
      <style:paragraph-properties fo:margin-top="0.0784in" fo:margin-bottom="0.0395in" style:line-height-at-least="0.0694in" fo:margin-right="-0.6347in"/>
    </style:style>
    <style:style style:name="T358" style:parent-style-name="Domyślnaczcionkaakapitu" style:family="text">
      <style:text-properties style:font-name="Calibri" style:font-name-asian="Times New Roman" style:font-name-complex="Calibri"/>
    </style:style>
    <style:style style:name="P359" style:parent-style-name="Standard" style:family="paragraph">
      <style:paragraph-properties style:line-height-at-least="0.0694in"/>
      <style:text-properties style:font-name="Calibri" style:font-name-complex="Calibri"/>
    </style:style>
    <style:style style:name="P360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61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362" style:parent-style-name="Standard" style:family="paragraph">
      <style:paragraph-properties style:line-height-at-least="0.0694in"/>
    </style:style>
    <style:style style:name="T363" style:parent-style-name="Domyślnaczcionkaakapitu" style:family="text">
      <style:text-properties style:font-name="Calibri" style:font-name-asian="Times New Roman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P365" style:parent-style-name="Standard" style:family="paragraph">
      <style:paragraph-properties style:line-height-at-least="0.1666in"/>
    </style:style>
    <style:style style:name="T366" style:parent-style-name="Domyślnaczcionkaakapitu" style:family="text">
      <style:text-properties style:font-name="Calibri" style:font-name-asian="Times New Roman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P368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369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370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3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372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374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375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376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77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8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79" style:parent-style-name="Domyślnaczcionkaakapitu" style:family="text">
      <style:text-properties style:font-name="Calibri" style:font-name-asian="TimesNewRomanPSMT" style:font-name-complex="Calibri" fo:color="#000000"/>
    </style:style>
    <style:style style:name="T380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385" style:parent-style-name="Domyślnaczcionkaakapitu" style:family="text">
      <style:text-properties style:font-name="Calibri" style:font-name-complex="Calibri" fo:color="#000000"/>
    </style:style>
    <style:style style:name="T3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88" style:parent-style-name="Domyślnaczcionkaakapitu" style:family="text">
      <style:text-properties style:font-name="Calibri" style:font-name-complex="Calibri" fo:color="#000000"/>
    </style:style>
    <style:style style:name="P389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9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391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392" style:parent-style-name="Nagłówek2" style:family="paragraph">
      <style:paragraph-properties fo:text-align="start"/>
    </style:style>
    <style:style style:name="T39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9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9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396" style:parent-style-name="Standard" style:family="paragraph">
      <style:paragraph-properties fo:margin-right="-0.4062in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asian="Arial" style:font-name-complex="Calibri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asian="Arial" style:font-name-complex="Calibri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asian="Arial" style:font-name-complex="Calibri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asian="Arial" style:font-name-complex="Calibri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asian="Arial" style:font-name-complex="Calibri"/>
    </style:style>
    <style:style style:name="T407" style:parent-style-name="Domyślnaczcionkaakapitu" style:family="text">
      <style:text-properties style:font-name="Calibri" style:font-name-complex="Calibri"/>
    </style:style>
    <style:style style:name="T408" style:parent-style-name="Domyślnaczcionkaakapitu" style:family="text">
      <style:text-properties style:font-name="Calibri" style:font-name-asian="Arial" style:font-name-complex="Calibri"/>
    </style:style>
    <style:style style:name="T409" style:parent-style-name="Domyślnaczcionkaakapitu" style:family="text">
      <style:text-properties style:font-name="Calibri" style:font-name-complex="Calibri"/>
    </style:style>
    <style:style style:name="T410" style:parent-style-name="Domyślnaczcionkaakapitu" style:family="text">
      <style:text-properties style:font-name="Calibri" style:font-name-asian="Arial" style:font-name-complex="Calibri"/>
    </style:style>
    <style:style style:name="T411" style:parent-style-name="Domyślnaczcionkaakapitu" style:family="text">
      <style:text-properties style:font-name="Calibri" style:font-name-complex="Calibri"/>
    </style:style>
    <style:style style:name="T412" style:parent-style-name="Domyślnaczcionkaakapitu" style:family="text">
      <style:text-properties style:font-name="Calibri" style:font-name-asian="Arial" style:font-name-complex="Calibri"/>
    </style:style>
    <style:style style:name="T413" style:parent-style-name="Domyślnaczcionkaakapitu" style:family="text">
      <style:text-properties style:font-name="Calibri" style:font-name-complex="Calibri"/>
    </style:style>
    <style:style style:name="T414" style:parent-style-name="Domyślnaczcionkaakapitu" style:family="text">
      <style:text-properties style:font-name="Calibri" style:font-name-asian="Arial" style:font-name-complex="Calibri"/>
    </style:style>
    <style:style style:name="T415" style:parent-style-name="Domyślnaczcionkaakapitu" style:family="text">
      <style:text-properties style:font-name="Calibri" style:font-name-complex="Calibri"/>
    </style:style>
    <style:style style:name="T416" style:parent-style-name="Domyślnaczcionkaakapitu" style:family="text">
      <style:text-properties style:font-name="Calibri" style:font-name-asian="Arial" style:font-name-complex="Calibri"/>
    </style:style>
    <style:style style:name="T417" style:parent-style-name="Domyślnaczcionkaakapitu" style:family="text">
      <style:text-properties style:font-name="Calibri" style:font-name-complex="Calibri"/>
    </style:style>
    <style:style style:name="P418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419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420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421" style:parent-style-name="Domyślnaczcionkaakapitu" style:family="text">
      <style:text-properties style:font-name="Calibri" style:font-name-asian="Times New Roman" style:font-name-complex="Calibri"/>
    </style:style>
    <style:style style:name="T422" style:parent-style-name="Domyślnaczcionkaakapitu" style:family="text">
      <style:text-properties style:font-name="Calibri" style:font-name-asian="Arial" style:font-name-complex="Calibri"/>
    </style:style>
    <style:style style:name="T423" style:parent-style-name="Domyślnaczcionkaakapitu" style:family="text">
      <style:text-properties style:font-name="Calibri" style:font-name-asian="Times New Roman" style:font-name-complex="Calibri"/>
    </style:style>
    <style:style style:name="T424" style:parent-style-name="Domyślnaczcionkaakapitu" style:family="text">
      <style:text-properties style:font-name="Calibri" style:font-name-asian="Arial" style:font-name-complex="Calibri"/>
    </style:style>
    <style:style style:name="T425" style:parent-style-name="Domyślnaczcionkaakapitu" style:family="text">
      <style:text-properties style:font-name="Calibri" style:font-name-asian="Times New Roman" style:font-name-complex="Calibri"/>
    </style:style>
    <style:style style:name="T426" style:parent-style-name="Domyślnaczcionkaakapitu" style:family="text">
      <style:text-properties style:font-name="Calibri" style:font-name-asian="Arial" style:font-name-complex="Calibri"/>
    </style:style>
    <style:style style:name="T427" style:parent-style-name="Domyślnaczcionkaakapitu" style:family="text">
      <style:text-properties style:font-name="Calibri" style:font-name-asian="Times New Roman" style:font-name-complex="Calibri"/>
    </style:style>
    <style:style style:name="T428" style:parent-style-name="Domyślnaczcionkaakapitu" style:family="text">
      <style:text-properties style:font-name="Calibri" style:font-name-asian="Arial" style:font-name-complex="Calibri"/>
    </style:style>
    <style:style style:name="T429" style:parent-style-name="Domyślnaczcionkaakapitu" style:family="text">
      <style:text-properties style:font-name="Calibri" style:font-name-asian="Times New Roman" style:font-name-complex="Calibri"/>
    </style:style>
    <style:style style:name="T430" style:parent-style-name="Domyślnaczcionkaakapitu" style:family="text">
      <style:text-properties style:font-name="Calibri" style:font-name-asian="Arial" style:font-name-complex="Calibri"/>
    </style:style>
    <style:style style:name="T431" style:parent-style-name="Domyślnaczcionkaakapitu" style:family="text">
      <style:text-properties style:font-name="Calibri" style:font-name-asian="Times New Roman" style:font-name-complex="Calibri"/>
    </style:style>
    <style:style style:name="T432" style:parent-style-name="Domyślnaczcionkaakapitu" style:family="text">
      <style:text-properties style:font-name="Calibri" style:font-name-asian="Arial" style:font-name-complex="Calibri"/>
    </style:style>
    <style:style style:name="T433" style:parent-style-name="Domyślnaczcionkaakapitu" style:family="text">
      <style:text-properties style:font-name="Calibri" style:font-name-asian="Times New Roman" style:font-name-complex="Calibri"/>
    </style:style>
    <style:style style:name="T434" style:parent-style-name="Domyślnaczcionkaakapitu" style:family="text">
      <style:text-properties style:font-name="Calibri" style:font-name-asian="Arial" style:font-name-complex="Calibri"/>
    </style:style>
    <style:style style:name="T435" style:parent-style-name="Domyślnaczcionkaakapitu" style:family="text">
      <style:text-properties style:font-name="Calibri" style:font-name-asian="Times New Roman" style:font-name-complex="Calibri"/>
    </style:style>
    <style:style style:name="T436" style:parent-style-name="Domyślnaczcionkaakapitu" style:family="text">
      <style:text-properties style:font-name="Calibri" style:font-name-asian="Arial" style:font-name-complex="Calibri"/>
    </style:style>
    <style:style style:name="T437" style:parent-style-name="Domyślnaczcionkaakapitu" style:family="text">
      <style:text-properties style:font-name="Calibri" style:font-name-asian="Times New Roman" style:font-name-complex="Calibri"/>
    </style:style>
    <style:style style:name="T438" style:parent-style-name="Domyślnaczcionkaakapitu" style:family="text">
      <style:text-properties style:font-name="Calibri" style:font-name-asian="Arial" style:font-name-complex="Calibri"/>
    </style:style>
    <style:style style:name="T439" style:parent-style-name="Domyślnaczcionkaakapitu" style:family="text">
      <style:text-properties style:font-name="Calibri" style:font-name-asian="Times New Roman" style:font-name-complex="Calibri"/>
    </style:style>
    <style:style style:name="T440" style:parent-style-name="Domyślnaczcionkaakapitu" style:family="text">
      <style:text-properties style:font-name="Calibri" style:font-name-asian="Arial" style:font-name-complex="Calibri"/>
    </style:style>
    <style:style style:name="T441" style:parent-style-name="Domyślnaczcionkaakapitu" style:family="text">
      <style:text-properties style:font-name="Calibri" style:font-name-asian="Times New Roman" style:font-name-complex="Calibri"/>
    </style:style>
    <style:style style:name="T442" style:parent-style-name="Domyślnaczcionkaakapitu" style:family="text">
      <style:text-properties style:font-name="Calibri" style:font-name-asian="Arial" style:font-name-complex="Calibri"/>
    </style:style>
    <style:style style:name="T443" style:parent-style-name="Domyślnaczcionkaakapitu" style:family="text">
      <style:text-properties style:font-name="Calibri" style:font-name-asian="Times New Roman" style:font-name-complex="Calibri" fo:color="#000000"/>
    </style:style>
    <style:style style:name="P444" style:parent-style-name="Standard" style:family="paragraph">
      <style:paragraph-properties fo:margin-left="0.1979in" fo:margin-right="-0.427in" fo:text-indent="-0.1979in">
        <style:tab-stops/>
      </style:paragraph-properties>
      <style:text-properties fo:font-size="6pt" style:font-size-asian="6pt" style:font-size-complex="6pt"/>
    </style:style>
    <style:style style:name="P445" style:parent-style-name="Normalny" style:family="paragraph">
      <style:paragraph-properties fo:margin-bottom="0.0833in"/>
    </style:style>
    <style:style style:name="T4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47" style:parent-style-name="Domyślnaczcionkaakapitu" style:family="text">
      <style:text-properties style:font-name="Calibri" style:font-name-complex="Calibri"/>
    </style:style>
    <style:style style:name="P44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4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1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2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4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5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7" style:parent-style-name="Domyślnaczcionkaakapitu" style:family="text">
      <style:text-properties style:font-name="Calibri" style:font-name-complex="Calibri"/>
    </style:style>
    <style:style style:name="P458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459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4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1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2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463" style:parent-style-name="Normalny" style:family="paragraph">
      <style:text-properties style:font-name="Calibri" style:font-name-complex="Calibri"/>
    </style:style>
    <style:style style:name="P464" style:parent-style-name="Normalny" style:family="paragraph">
      <style:paragraph-properties fo:margin-left="0.2958in">
        <style:tab-stops/>
      </style:paragraph-properties>
    </style:style>
    <style:style style:name="T4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Calibri" style:font-name-complex="Calibri"/>
    </style:style>
    <style:style style:name="P467" style:parent-style-name="Normalny" style:family="paragraph">
      <style:paragraph-properties fo:margin-left="0.2958in">
        <style:tab-stops/>
      </style:paragraph-properties>
    </style:style>
    <style:style style:name="T468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Calibri" style:font-name-complex="Calibri"/>
    </style:style>
    <style:style style:name="P470" style:parent-style-name="Normalny" style:family="paragraph">
      <style:paragraph-properties fo:margin-left="0.2958in">
        <style:tab-stops/>
      </style:paragraph-properties>
    </style:style>
    <style:style style:name="T47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/>
    </style:style>
    <style:style style:name="P473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5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6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77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478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79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8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81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83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4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485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486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487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88" style:parent-style-name="Standard" style:family="paragraph">
      <style:text-properties style:font-name="Calibri" style:font-name-complex="Calibri"/>
    </style:style>
    <style:style style:name="P489" style:parent-style-name="Standard" style:family="paragraph">
      <style:text-properties style:font-name="Calibri" style:font-name-complex="Calibri"/>
    </style:style>
    <style:style style:name="P490" style:parent-style-name="Standard" style:family="paragraph">
      <style:paragraph-properties fo:text-align="center" fo:margin-right="0.1958in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19">WZP.271.16.2024</text:span></text:p>
      <text:p text:style-name="P20"><text:span text:style-name="T21">Załącznik nr 1 do SWZ</text:span></text:p>
      <text:h text:style-name="P22" text:outline-level="1">ZAMAWIAJĄCY</text:h>
      <text:p text:style-name="P23"><text:span text:style-name="T24">Gmina</text:span><text:span text:style-name="T25"><text:s/></text:span><text:span text:style-name="T26">Błonie</text:span><text:span text:style-name="T27"><text:s/></text:span><text:span text:style-name="T28">reprezentowana</text:span><text:span text:style-name="T29"><text:s/></text:span><text:span text:style-name="T30">przez</text:span><text:span text:style-name="T31"><text:s/></text:span><text:span text:style-name="T32">Burmistrza</text:span><text:span text:style-name="T33"><text:s/></text:span><text:span text:style-name="T34">Błonia</text:span></text:p>
      <text:p text:style-name="P35"/>
      <text:p text:style-name="P36"/>
      <text:p text:style-name="Tytuł"><text:span text:style-name="T37">O</text:span><text:span text:style-name="T38"><text:s/></text:span><text:span text:style-name="T39">F</text:span><text:span text:style-name="T40"><text:s/></text:span><text:span text:style-name="T41">E</text:span><text:span text:style-name="T42"><text:s/></text:span><text:span text:style-name="T43">R</text:span><text:span text:style-name="T44"><text:s/></text:span><text:span text:style-name="T45">T</text:span><text:span text:style-name="T46"><text:s/></text:span><text:span text:style-name="T47">A</text:span></text:p>
      <text:p text:style-name="P48"/>
      <text:p text:style-name="P49">Dane dotyczące Wykonawcy:</text:p>
      <text:p text:style-name="P50">Nazwa firmy (Wykonawcy): ............................................ <text:s text:c="4"/></text:p>
      <text:p text:style-name="P51">Adres Wykonawcy: ........................................................</text:p>
      <text:p text:style-name="P52">Województwo:...............................................................</text:p>
      <text:p text:style-name="P53">NIP: ............................................................................</text:p>
      <text:p text:style-name="P54">REGON: .......................................................................</text:p>
      <text:p text:style-name="P55">KRS: ...........................................................................</text:p>
      <text:p text:style-name="P56"><text:span text:style-name="T57">reprezentowany przez:<text:s/></text:span><text:span text:style-name="T58">...................................................</text:span></text:p>
      <text:p text:style-name="Standard"><text:span text:style-name="T59">osoba</text:span><text:span text:style-name="T60"><text:s/></text:span><text:span text:style-name="T61">do</text:span><text:span text:style-name="T62"><text:s/></text:span><text:span text:style-name="T63">kontaktu</text:span><text:span text:style-name="T64"><text:s text:c="2"/></text:span><text:span text:style-name="T65">.....................................................................</text:span></text:p>
      <text:p text:style-name="P66">Imię i nazwisko, stanowisko/podstawa do reprezentacji</text:p>
      <text:p text:style-name="P67"/>
      <text:p text:style-name="P68"><text:span text:style-name="T69">tel.:</text:span><text:span text:style-name="T70"><text:s/>………………………</text:span><text:span text:style-name="T71">.......</text:span><text:span text:style-name="T72">……………</text:span><text:span text:style-name="T73">..</text:span><text:span text:style-name="T74"><text:s text:c="9"/></text:span><text:span text:style-name="T75">faks:</text:span><text:span text:style-name="T76"><text:s/>……………………………</text:span></text:p>
      <text:p text:style-name="P77"/>
      <text:p text:style-name="P78">E-mail do korespondencji elektronicznej: ...................................</text:p>
      <text:p text:style-name="P79"/>
      <text:p text:style-name="P80"/>
      <text:p text:style-name="P81">Odpowiadając na ogłoszenie o zamówieniu publicznym prowadzonym w trybie podstawowym na:</text:p>
      <text:p text:style-name="P82"/>
      <text:p text:style-name="P83"><text:span text:style-name="T84">Dostawa oczyszczaczy powietrza wraz z filtrami zapasowymi dla placówek samorządowych w Gminie Błonie</text:span></text:p>
      <text:p text:style-name="P85"/>
      <text:p text:style-name="P86"><text:span text:style-name="T87">SKŁADAMY</text:span><text:span text:style-name="T88"><text:s/></text:span><text:span text:style-name="T89">OFERTĘ</text:span><text:span text:style-name="T90"><text:s text:c="2"/></text:span><text:span text:style-name="T91">NA</text:span><text:span text:style-name="T92"><text:s/></text:span><text:span text:style-name="T93">WYKONANIE CAŁEGO<text:s/></text:span><text:span text:style-name="T94"><text:s/></text:span><text:span text:style-name="T95">ZAMÓWIENIA</text:span></text:p>
      <text:p text:style-name="P96"><text:span text:style-name="T97">ZA</text:span><text:span text:style-name="T98"><text:s/></text:span><text:span text:style-name="T99">CENĘ</text:span><text:span text:style-name="T100"><text:s text:c="2"/></text:span><text:span text:style-name="T101">OFERTOWĄ</text:span><text:span text:style-name="T102"><text:s/></text:span><text:span text:style-name="T103">(zgodnie z SWZ)</text:span></text:p>
      <text:p text:style-name="P104"/>
      <text:p text:style-name="P105"/>
      <text:p text:style-name="P106"><text:span text:style-name="T107">................................<text:s/></text:span><text:span text:style-name="T108">zł</text:span><text:span text:style-name="T109"><text:s/></text:span><text:span text:style-name="T110">netto</text:span><text:span text:style-name="T111"><text:s text:c="2"/></text:span><text:span text:style-name="T112">+ <text:s/></text:span><text:span text:style-name="T113">..............................<text:s/></text:span><text:span text:style-name="T114">zł</text:span><text:span text:style-name="T115"><text:s text:c="2"/></text:span><text:span text:style-name="T116">........%</text:span><text:span text:style-name="T117"><text:s/></text:span><text:span text:style-name="T118">PODATEK</text:span><text:span text:style-name="T119"><text:s/></text:span><text:span text:style-name="T120">VAT</text:span></text:p>
      <text:p text:style-name="P121"/>
      <text:p text:style-name="P122"><text:span text:style-name="T123">cena<text:s/></text:span><text:span text:style-name="T124">brutto</text:span><text:span text:style-name="T125"><text:s/></text:span><text:span text:style-name="T126">wynosi</text:span><text:span text:style-name="T127"><text:s/></text:span><text:span text:style-name="T128">........................................</text:span><text:span text:style-name="T129"><text:s text:c="2"/></text:span><text:span text:style-name="T130">PLN</text:span></text:p>
      <text:p text:style-name="P131"/>
      <text:p text:style-name="P132"/>
      <text:p text:style-name="P133"><text:span text:style-name="T134">Do niniejszego formularza ofertowego Wykonawca<text:s/></text:span><text:span text:style-name="T135">dołącza</text:span><text:span text:style-name="T136"><text:s/></text:span><text:span text:style-name="T137">Załącznik nr 1a – wypełniony załącznik cenowy<text:s/></text:span><text:span text:style-name="T138">(</text:span><text:span text:style-name="T139">Szczegółowy opis przedmiotu zamówienia).<text:s/></text:span><text:span text:style-name="T140"><text:s/></text:span></text:p>
      <text:p text:style-name="P141"/>
      <text:p text:style-name="P142"/>
      <text:p text:style-name="P143"><text:span text:style-name="T144">Wykonawca oświadcza, <text:s/>że<text:s/></text:span><text:span text:style-name="T145">okres<text:s/></text:span><text:span text:style-name="T146">udzielonej<text:s/></text:span><text:span text:style-name="T147">gwarancji na oczyszczacze powietrza</text:span></text:p>
      <text:p text:style-name="P148"/>
      <text:p text:style-name="P149"><text:span text:style-name="T150">wynosi …........................................</text:span><text:span text:style-name="T151">*</text:span><text:span text:style-name="T152"><text:s/>m</text:span><text:span text:style-name="T153">-cy</text:span></text:p>
      <text:p text:style-name="P154">proszę podać</text:p>
      <text:p text:style-name="P155"><text:span text:style-name="T156">*</text:span><text:span text:style-name="T157">48 m-cy – 5 pkt</text:span><text:span text:style-name="T158"><text:s text:c="12"/></text:span><text:span text:style-name="T159">60 m-cy – 20 pkt</text:span></text:p>
      <text:p text:style-name="P160"/>
      <text:p text:style-name="P161"/>
      <text:p text:style-name="P162"><text:span text:style-name="T163">Wykonawca oświadcza, <text:s/>że<text:s/></text:span><text:span text:style-name="T164">czas reakcji serwisowej</text:span></text:p>
      <text:p text:style-name="P165"/>
      <text:p text:style-name="P166"><text:span text:style-name="T167">wynosi …........................................</text:span><text:span text:style-name="T168">*</text:span><text:span text:style-name="T169"><text:s/>dni</text:span></text:p>
      <text:p text:style-name="P170">proszę podać</text:p>
      <text:p text:style-name="P171"/>
      <text:p text:style-name="P172"><text:span text:style-name="T173">*</text:span><text:span text:style-name="T174">4 dni – 20 pkt</text:span><text:span text:style-name="T175"><text:s text:c="15"/></text:span><text:span text:style-name="T176">5 dni – 15 pkt</text:span><text:span text:style-name="T177"><text:s text:c="18"/></text:span><text:span text:style-name="T178">6 dni – 10 pkt</text:span><text:span text:style-name="T179"><text:s text:c="19"/></text:span><text:span text:style-name="T180">7 dni – 5 pkt</text:span></text:p>
      <text:p text:style-name="P181"/>
      <text:h text:style-name="P182" text:outline-level="2"><text:span text:style-name="T183">Termin</text:span><text:span text:style-name="T184"><text:s/></text:span><text:span text:style-name="T185">wykonania</text:span></text:h>
      <text:p text:style-name="P186"><text:bookmark-start text:name="_Hlk81568455"/><text:span text:style-name="T187">Wymagany termin realizacji<text:s/></text:span><text:span text:style-name="T188">zamówienia:</text:span><text:bookmark-end text:name="_Hlk81568455"/><text:span text:style-name="T189"><text:s text:c="7"/></text:span><text:span text:style-name="T190">do 30 dni od dnia podpisania umowy.</text:span></text:p>
      <text:p text:style-name="P191"/>
      <text:p text:style-name="P192">Oświadczenia</text:p>
      <text:p text:style-name="P193"><text:span text:style-name="T194">1.</text:span><text:span text:style-name="T195"><text:s/></text:span><text:span text:style-name="T196">Składam(y) niniejszą ofertę<text:s/></text:span><text:span text:style-name="T197">[we własnym imieniu] / [jako Wykonawcy wspólnie ubiegający się o udzielenie zamówienia]</text:span><text:span text:style-name="T198">*.<text:s/></text:span></text:p>
      <text:p text:style-name="P199"><text:span text:style-name="T200">2. Oświadczamy,</text:span><text:span text:style-name="T201"><text:s/></text:span><text:span text:style-name="T202">że</text:span><text:span text:style-name="T203"><text:s/></text:span><text:span text:style-name="T204">zapoznaliśmy</text:span><text:span text:style-name="T205"><text:s/></text:span><text:span text:style-name="T206">się</text:span><text:span text:style-name="T207"><text:s/></text:span><text:span text:style-name="T208">ze</text:span><text:span text:style-name="T209"><text:s/></text:span><text:span text:style-name="T210">specyfikacją</text:span><text:span text:style-name="T211"><text:s/></text:span><text:span text:style-name="T212">warunków</text:span><text:span text:style-name="T213"><text:s/></text:span><text:span text:style-name="T214">zamówienia,</text:span><text:span text:style-name="T215"><text:s/></text:span><text:span text:style-name="T216">przyjmujemy</text:span><text:span text:style-name="T217"><text:s/></text:span><text:span text:style-name="T218">ją</text:span><text:span text:style-name="T219"><text:s/></text:span><text:span text:style-name="T220">nie</text:span><text:span text:style-name="T221"><text:s/></text:span><text:span text:style-name="T222">wnosząc</text:span><text:span text:style-name="T223"><text:s/></text:span><text:span text:style-name="T224">do</text:span><text:span text:style-name="T225"><text:s/></text:span><text:span text:style-name="T226">niej</text:span><text:span text:style-name="T227"><text:s/></text:span><text:span text:style-name="T228">żadnych</text:span><text:span text:style-name="T229"><text:s/></text:span><text:span text:style-name="T230">zastrzeżeń.</text:span></text:p>
      <text:p text:style-name="P231"><text:span text:style-name="T232">3.</text:span><text:span text:style-name="T233"><text:s/></text:span><text:span text:style-name="T234">Oświadczamy,</text:span><text:span text:style-name="T235"><text:s/></text:span><text:span text:style-name="T236">że</text:span><text:span text:style-name="T237"><text:s/></text:span><text:span text:style-name="T238">uzyskaliśmy</text:span><text:span text:style-name="T239"><text:s/></text:span><text:span text:style-name="T240">wszystkie</text:span><text:span text:style-name="T241"><text:s/></text:span><text:span text:style-name="T242">informacje</text:span><text:span text:style-name="T243"><text:s/></text:span><text:span text:style-name="T244">niezbędne</text:span><text:span text:style-name="T245"><text:s/></text:span><text:span text:style-name="T246">do</text:span><text:span text:style-name="T247"><text:s/></text:span><text:span text:style-name="T248">przygotowania</text:span><text:span text:style-name="T249"><text:s/></text:span><text:span text:style-name="T250">oferty.</text:span></text:p>
      <text:p text:style-name="P251"><text:span text:style-name="T252">4.</text:span><text:span text:style-name="T253"><text:s/></text:span><text:span text:style-name="T254">Oświadczamy,</text:span><text:span text:style-name="T255"><text:s/></text:span><text:span text:style-name="T256">że</text:span><text:span text:style-name="T257"><text:s/></text:span><text:span text:style-name="T258">czujemy</text:span><text:span text:style-name="T259"><text:s/></text:span><text:span text:style-name="T260">się</text:span><text:span text:style-name="T261"><text:s/></text:span><text:span text:style-name="T262">związani</text:span><text:span text:style-name="T263"><text:s/></text:span><text:span text:style-name="T264">ofertą</text:span><text:span text:style-name="T265"><text:s/></text:span><text:span text:style-name="T266">przez</text:span><text:span text:style-name="T267"><text:s/></text:span><text:span text:style-name="T268">okres</text:span><text:span text:style-name="T269"><text:s/></text:span><text:span text:style-name="T270">zgodny ze SWZ rozdz.<text:s/></text:span><text:span text:style-name="T271">XI. „T</text:span><text:span text:style-name="T272">ermin związania ofertą” pkt. 1.</text:span></text:p>
      <text:p text:style-name="P273"><text:span text:style-name="T274">5.</text:span><text:span text:style-name="T275"><text:s/></text:span><text:span text:style-name="T276">Oświadczamy,</text:span><text:span text:style-name="T277"><text:s/></text:span><text:span text:style-name="T278">iż</text:span><text:span text:style-name="T279"><text:s/></text:span><text:span text:style-name="T280">w</text:span><text:span text:style-name="T281"><text:s/></text:span><text:span text:style-name="T282">stosunku</text:span><text:span text:style-name="T283"><text:s/></text:span><text:span text:style-name="T284">do</text:span><text:span text:style-name="T285"><text:s/></text:span><text:span text:style-name="T286">nas</text:span><text:span text:style-name="T287"><text:s/></text:span><text:span text:style-name="T288">nie</text:span><text:span text:style-name="T289"><text:s/></text:span><text:span text:style-name="T290">otwarto</text:span><text:span text:style-name="T291"><text:s/></text:span><text:span text:style-name="T292">likwidacji,</text:span><text:span text:style-name="T293"><text:s/></text:span><text:span text:style-name="T294">ani</text:span><text:span text:style-name="T295"><text:s/></text:span><text:span text:style-name="T296">nie</text:span><text:span text:style-name="T297"><text:s/></text:span><text:span text:style-name="T298">ogłoszono</text:span><text:span text:style-name="T299"><text:s/></text:span><text:span text:style-name="T300">upadłości</text:span><text:span text:style-name="T301"><text:s/></text:span><text:span text:style-name="T302">firmy.</text:span></text:p>
      <text:p text:style-name="P303"><text:span text:style-name="T304">6.</text:span><text:span text:style-name="T305"><text:s/></text:span><text:span text:style-name="T306">Akceptujemy</text:span><text:span text:style-name="T307"><text:s/></text:span><text:span text:style-name="T308">treść</text:span><text:span text:style-name="T309"><text:s/>wzoru<text:s/></text:span><text:span text:style-name="T310">umowy (</text:span><text:span text:style-name="T311">załącznik nr 4</text:span><text:span text:style-name="T312"><text:s/>do SWZ)</text:span><text:span text:style-name="T313"><text:s/></text:span><text:span text:style-name="T314">i</text:span><text:span text:style-name="T315"><text:s/></text:span><text:span text:style-name="T316">zobowiązujemy</text:span><text:span text:style-name="T317"><text:s/></text:span><text:span text:style-name="T318">się</text:span><text:span text:style-name="T319"><text:s/></text:span><text:span text:style-name="T320">do</text:span><text:span text:style-name="T321"><text:s/></text:span><text:span text:style-name="T322">zawarcia</text:span><text:span text:style-name="T323"><text:s/></text:span><text:span text:style-name="T324">pisemnej</text:span><text:span text:style-name="T325"><text:s/></text:span><text:span text:style-name="T326">umowy</text:span><text:span text:style-name="T327"><text:s/></text:span><text:span text:style-name="T328">w</text:span><text:span text:style-name="T329"><text:s/></text:span><text:span text:style-name="T330">terminie</text:span><text:span text:style-name="T331"><text:s/></text:span><text:span text:style-name="T332">i</text:span><text:span text:style-name="T333"><text:s/></text:span><text:span text:style-name="T334">miejscu</text:span><text:span text:style-name="T335"><text:s/></text:span><text:span text:style-name="T336">wskazanym</text:span><text:span text:style-name="T337"><text:s/></text:span><text:span text:style-name="T338">przez</text:span><text:span text:style-name="T339"><text:s/></text:span><text:span text:style-name="T340">Zamawiającego.</text:span></text:p>
      <text:p text:style-name="P341"><text:span text:style-name="T342">7</text:span><text:span text:style-name="T343">.</text:span><text:span text:style-name="T344"><text:s/></text:span><text:span text:style-name="T345">Oświadczamy, że przedmiot zamówienia reprezentowana przeze mnie firma wykona:</text:span></text:p>
      <text:p text:style-name="P346"><text:span text:style-name="T347">a) <text:s/></text:span><text:span text:style-name="T348">bez udziału podwykonawców*</text:span><text:span text:style-name="T349">)</text:span></text:p>
      <text:p text:style-name="P350"><text:span text:style-name="T351">b) <text:s/></text:span><text:span text:style-name="T352">przy udziale podwykonawców</text:span><text:span text:style-name="T353">, którym udzielimy zamówienia na następujące części przedmiotu zamówienia</text:span><text:span text:style-name="T354">*</text:span><text:span text:style-name="T355">):</text:span></text:p>
      <text:p text:style-name="P356">…………………………………………………………………………………………………………</text:p>
      <text:p text:style-name="P357"><text:span text:style-name="T358">…………………………………………………………………………………………………………</text:span></text:p>
      <text:p text:style-name="P359">- przy udziale podwykonawców, na zasoby których powołujemy się na zasadach określonych</text:p>
      <text:p text:style-name="P360">w <text:s/>art. 118 ust. 3 ustawy Pzp, w celu potwierdzenia spełniania warunków udziału w postępowaniu, o których mowa w art. 118 ust. 1 ustawy</text:p>
      <text:p text:style-name="P361"/>
      <text:p text:style-name="P362"><text:span text:style-name="T363"><text:s text:c="3"/></text:span><text:span text:style-name="T364">nazwa (firma) - część/zakres przedmiotu zamówienia*:</text:span></text:p>
      <text:p text:style-name="P365"><text:span text:style-name="T366">………………………………………………………<text:s/></text:span><text:span text:style-name="T367">- …………………………………………..</text:span></text:p>
      <text:p text:style-name="P368"/>
      <text:p text:style-name="P369"><text:span text:style-name="T370">*</text:span><text:span text:style-name="T371"><text:s/></text:span><text:span text:style-name="T372">niepotrzebne</text:span><text:span text:style-name="T373"><text:s/></text:span><text:span text:style-name="T374">skreślić</text:span></text:p>
      <text:p text:style-name="P375"/>
      <text:p text:style-name="P376"><text:span text:style-name="T377">8</text:span><text:span text:style-name="T378">.<text:s/></text:span><text:span text:style-name="T379">Wykonawca p</text:span><text:span text:style-name="T380">odaje<text:s/></text:span><text:span text:style-name="T381">adres strony internetowej</text:span><text:span text:style-name="T382"><text:s/>(</text:span><text:span text:style-name="T383">ogólnodostępnej i bezpłatnej bazy danych)</text:span><text:span text:style-name="T384">,<text:s/></text:span><text:span text:style-name="T385">na której można znaleźć i samodzielnie pobrać</text:span><text:span text:style-name="T386"><text:s/></text:span><text:span text:style-name="T387">odpis z właściwego rejestru lub z centralnej ewidencji i informacji o działalności gospodarczej</text:span><text:span text:style-name="T388">:</text:span></text:p>
      <text:p text:style-name="P389">…..............................................................</text:p>
      <text:p text:style-name="P390"/>
      <text:p text:style-name="P391"/>
      <text:h text:style-name="P392" text:outline-level="2"><text:span text:style-name="T393">Warunki</text:span><text:span text:style-name="T394"><text:s/></text:span><text:span text:style-name="T395">płatności</text:span></text:h>
      <text:p text:style-name="P396"><text:span text:style-name="T397">1.</text:span><text:span text:style-name="T398"><text:s/></text:span><text:span text:style-name="T399">Akceptujemy</text:span><text:span text:style-name="T400"><text:s/></text:span><text:span text:style-name="T401">proponowane</text:span><text:span text:style-name="T402"><text:s/></text:span><text:span text:style-name="T403">przez</text:span><text:span text:style-name="T404"><text:s/></text:span><text:span text:style-name="T405">Zamawiającego</text:span><text:span text:style-name="T406"><text:s/></text:span><text:span text:style-name="T407">w</text:span><text:span text:style-name="T408"><text:s/></text:span><text:span text:style-name="T409">SWZ</text:span><text:span text:style-name="T410"><text:s/></text:span><text:span text:style-name="T411">warunki</text:span><text:span text:style-name="T412"><text:s/></text:span><text:span text:style-name="T413">rozliczenia</text:span><text:span text:style-name="T414"><text:s/></text:span><text:span text:style-name="T415">i</text:span><text:span text:style-name="T416"><text:s/></text:span><text:span text:style-name="T417">płatności.</text:span></text:p>
      <text:p text:style-name="P418"><text:span text:style-name="T419">2.</text:span><text:span text:style-name="T420"><text:s/></text:span><text:span text:style-name="T421">Szczegółowe</text:span><text:span text:style-name="T422"><text:s/></text:span><text:span text:style-name="T423">warunki</text:span><text:span text:style-name="T424"><text:s/></text:span><text:span text:style-name="T425">rozliczenia</text:span><text:span text:style-name="T426"><text:s/></text:span><text:span text:style-name="T427">i</text:span><text:span text:style-name="T428"><text:s/></text:span><text:span text:style-name="T429">płatności</text:span><text:span text:style-name="T430"><text:s/></text:span><text:span text:style-name="T431">określa</text:span><text:span text:style-name="T432"><text:s/></text:span><text:span text:style-name="T433">wzór</text:span><text:span text:style-name="T434"><text:s/></text:span><text:span text:style-name="T435">umowy</text:span><text:span text:style-name="T436"><text:s/></text:span><text:span text:style-name="T437">załączony</text:span><text:span text:style-name="T438"><text:s/></text:span><text:span text:style-name="T439">do</text:span><text:span text:style-name="T440"><text:s/></text:span><text:span text:style-name="T441">niniejszej</text:span><text:span text:style-name="T442"><text:s/></text:span><text:span text:style-name="T443">SWZ.</text:span></text:p>
      <text:p text:style-name="P444"/>
      <text:p text:style-name="P445"><text:span text:style-name="T446">Oświadczamy</text:span><text:span text:style-name="T447">, że jesteśmy:</text:span></text:p>
      <text:p text:style-name="P448"><text:span text:style-name="T449">□<text:s/></text:span><text:span text:style-name="T450">mikroprzedsiębiorstwem*</text:span></text:p>
      <text:p text:style-name="P451"><text:span text:style-name="T452">□<text:s/></text:span><text:span text:style-name="T453">małym przedsiębiorstwem*</text:span></text:p>
      <text:soft-page-break/>
      <text:p text:style-name="P454"><text:span text:style-name="T455">□<text:s/></text:span><text:span text:style-name="T456">średnim przedsiębiorstwem</text:span><text:span text:style-name="T457">*</text:span></text:p>
      <text:p text:style-name="P458"><text:span text:style-name="T459">□<text:s/></text:span><text:span text:style-name="T460">jednoosobowa działalność gospodarcza</text:span></text:p>
      <text:p text:style-name="P461">□ osoba fizyczna nieprowadząca działalności gospodarczej</text:p>
      <text:p text:style-name="P462">□ inny rodzaj</text:p>
      <text:p text:style-name="P463">gdzie:</text:p>
      <text:p text:style-name="P464"><text:span text:style-name="T465">Mikroprzedsiębiorstw</text:span><text:span text:style-name="T466">o: przedsiębiorstwo, które zatrudnia mniej niż 10 osób i którego roczny obrót lub roczna suma bilansowa nie przekracza 2 mln euro.</text:span></text:p>
      <text:p text:style-name="P467"><text:span text:style-name="T468">Małe przedsiębiorstwo</text:span><text:span text:style-name="T469">: przedsiębiorstwo, które zatrudnia mniej niż 50 osób i którego roczny obrót lub roczna suma bilansowa nie przekracza 10 mln euro.</text:span></text:p>
      <text:p text:style-name="P470"><text:span text:style-name="T471">Średnie przedsiębiorstwo</text:span><text:span text:style-name="T472">: przedsiębiorstwo, które nie jest mikro- lub małym przedsiębiorstwem i które zatrudnia mniej niż 250 osób i którego roczny obrót nie przekracza 50 mln euro lub roczna suma bilansowa nie przekracza 43 mln euro.</text:span></text:p>
      <text:p text:style-name="P473">Pojęcia zaczerpnięte z zaleceń Komisji Unii Europejskiej z dnia 6 maja 2003 r. dot. definicji mikroprzedsiębiorstw oraz małych i średnich przedsiębiorstw (Dz. U. L 124 z 20.5.2003, s. 36).</text:p>
      <text:p text:style-name="P474"/>
      <text:p text:style-name="P475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76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77"/>
      <text:p text:style-name="P478"><text:span text:style-name="T479">**<text:s/></text:span><text:span text:style-name="T480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481"/>
      <text:p text:style-name="P482">Oświadczamy, że na podstawie art. 18 ust. 3 Pzp:</text:p>
      <text:p text:style-name="P483">□ żadne z informacji zawartych w ofercie oraz załączonych do niej dokumentach, nie stanowią tajemnicy przedsiębiorstwa w rozumieniu przepisów o zwalczaniu nieuczciwej konkurencji,</text:p>
      <text:p text:style-name="P484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8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86"/>
      <text:p text:style-name="P487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88"/>
      <text:p text:style-name="P489"/>
      <text:p text:style-name="P490"><text:span text:style-name="T491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Times New Roman" style:font-name-complex="Tahoma" fo:font-weight="bold" style:font-weight-asian="bold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2.77222in" svg:height="0.89444in" style:rel-width="scale" style:rel-height="scale"><draw:image xlink:href="media/image1.jpeg" xlink:type="simple" xlink:show="embed" xlink:actuate="onLoad"/><svg:title/><svg:desc/></draw:frame><draw:frame draw:style-name="a1" draw:name="Obraz 2" text:anchor-type="as-char" svg:x="0in" svg:y="0in" svg:width="3.32222in" svg:height="0.8555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span text:style-name="T3">nr sprawy:<text:s/></text:span><text:span text:style-name="T4">WZP.271.1</text:span><text:span text:style-name="T5">6</text:span><text:span text:style-name="T6">.2024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text:span text:style-name="T17"><text:s/></text:span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4-08-29T12:34:00Z</meta:creation-date>
    <dc:date>2024-08-29T12:57:00Z</dc:date>
    <meta:print-date>2023-05-11T13:19:00Z</meta:print-date>
    <meta:template xlink:href="Normal" xlink:type="simple"/>
    <meta:editing-cycles>3</meta:editing-cycles>
    <meta:editing-duration>PT960S</meta:editing-duration>
    <meta:document-statistic meta:page-count="3" meta:paragraph-count="14" meta:word-count="1011" meta:character-count="7068" meta:row-count="50" meta:non-whitespace-character-count="6071"/>
  </office:meta>
</office:document-meta>
</file>