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5cm" fo:margin-top="0cm" fo:margin-bottom="0cm" table:align="margins" style:writing-mode="lr-tb"/>
    </style:style>
    <style:style style:name="Tabela1.A" style:family="table-column">
      <style:table-column-properties style:column-width="5.061cm" style:rel-column-width="17007*"/>
    </style:style>
    <style:style style:name="Tabela1.B" style:family="table-column">
      <style:table-column-properties style:column-width="14.439cm" style:rel-column-width="485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9.5cm" fo:margin-top="0cm" fo:margin-bottom="0cm" table:align="margins" style:writing-mode="lr-tb"/>
    </style:style>
    <style:style style:name="Tabela3.A" style:family="table-column">
      <style:table-column-properties style:column-width="5.061cm" style:rel-column-width="17007*"/>
    </style:style>
    <style:style style:name="Tabela3.B" style:family="table-column">
      <style:table-column-properties style:column-width="14.439cm" style:rel-column-width="4852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9.5cm" fo:margin-top="0cm" fo:margin-bottom="0cm" table:align="margins" style:writing-mode="lr-tb"/>
    </style:style>
    <style:style style:name="Tabela4.A" style:family="table-column">
      <style:table-column-properties style:column-width="5.061cm" style:rel-column-width="17007*"/>
    </style:style>
    <style:style style:name="Tabela4.B" style:family="table-column">
      <style:table-column-properties style:column-width="14.439cm" style:rel-column-width="4852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9.5cm" fo:margin-top="0cm" fo:margin-bottom="0cm" table:align="margins" style:writing-mode="lr-tb"/>
    </style:style>
    <style:style style:name="Tabela5.A" style:family="table-column">
      <style:table-column-properties style:column-width="5.061cm" style:rel-column-width="17007*"/>
    </style:style>
    <style:style style:name="Tabela5.B" style:family="table-column">
      <style:table-column-properties style:column-width="14.439cm" style:rel-column-width="4852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9.5cm" fo:margin-top="0cm" fo:margin-bottom="0cm" table:align="margins" style:writing-mode="lr-tb"/>
    </style:style>
    <style:style style:name="Tabela6.A" style:family="table-column">
      <style:table-column-properties style:column-width="5.061cm" style:rel-column-width="17007*"/>
    </style:style>
    <style:style style:name="Tabela6.B" style:family="table-column">
      <style:table-column-properties style:column-width="14.439cm" style:rel-column-width="4852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9.288cm" fo:margin-left="0.053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1.324cm"/>
    </style:style>
    <style:style style:name="Tabela2.C" style:family="table-column">
      <style:table-column-properties style:column-width="6.773cm"/>
    </style:style>
    <style:style style:name="Tabela2.1" style:family="table-row">
      <style:table-row-properties style:min-row-height="0.598cm" fo:keep-together="always"/>
    </style:style>
    <style:style style:name="Tabela2.A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699cm" fo:keep-together="auto"/>
    </style:style>
    <style:style style:name="Tabela2.A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B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C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etter-spacing="0.007cm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language-asian="ar" style:country-asian="S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24ce1" style:font-size-asian="11pt" style:language-asian="ar" style:country-asian="S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3686e" style:font-size-asian="11pt" style:language-asian="ar" style:country-asian="SA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officeooo:rsid="00124ce1" officeooo:paragraph-rsid="00124ce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officeooo:rsid="00124ce1" officeooo:paragraph-rsid="0013686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24ce1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3686e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officeooo:paragraph-rsid="00124ce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officeooo:paragraph-rsid="0013686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24ce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3686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cm" fo:margin-right="0cm" fo:line-height="125%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italic" officeooo:paragraph-rsid="00124ce1" style:font-style-asian="italic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italic" officeooo:paragraph-rsid="0013686e" style:font-style-asian="italic" style:font-style-complex="italic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113e3" officeooo:paragraph-rsid="00124ce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113e3" officeooo:paragraph-rsid="0013686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457cm"/>
        </style:tab-stops>
      </style:paragraph-properties>
      <style:text-properties style:font-name="Times New Roman1" fo:font-size="10.5pt" officeooo:paragraph-rsid="0013686e" style:font-size-asian="10.5pt" style:font-size-complex="10.5pt"/>
    </style:style>
    <style:style style:name="P38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/>
    </style:style>
    <style:style style:name="P40" style:family="paragraph" style:parent-style-name="Fram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46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 style:writing-mode="lr-tb"/>
      <style:text-properties style:font-name="Times New Roman" fo:language="pl" fo:country="PL" style:font-name-complex="Times New Roman2"/>
    </style:style>
    <style:style style:name="P47" style:family="paragraph" style:parent-style-name="Footnote">
      <style:text-properties style:font-name="Times New Roman" fo:font-size="9pt" fo:language="pl" fo:country="PL" fo:font-style="italic" style:letter-kerning="tru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Num8">
      <style:paragraph-properties fo:margin-left="0.049cm" fo:margin-right="0cm" fo:margin-top="0.212cm" fo:margin-bottom="0.212cm" loext:contextual-spacing="false" fo:text-align="start" style:justify-single-word="false" fo:text-indent="0cm" style:auto-text-indent="false" style:writing-mode="lr-tb"/>
    </style:style>
    <style:style style:name="P50" style:family="paragraph" style:parent-style-name="Standard" style:list-style-name="WWNum8">
      <style:paragraph-properties fo:margin-left="0.049cm" fo:margin-right="0cm" fo:margin-top="0.212cm" fo:margin-bottom="0.212cm" loext:contextual-spacing="false" fo:text-indent="0cm" style:auto-text-indent="false" style:writing-mode="lr-tb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officeooo:rsid="00124ce1" officeooo:paragraph-rsid="00124ce1" style:font-size-asian="11pt" style:font-weight-asian="bold" style:font-size-complex="11pt" style:font-weight-complex="bold"/>
    </style:style>
    <style:style style:name="P52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1.905cm"/>
        </style:tab-stops>
      </style:paragraph-properties>
      <style:text-properties style:font-name="Times New Roman" fo:font-style="italic" style:font-style-asian="italic" style:font-style-complex="italic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965be" officeooo:paragraph-rsid="0014e0f3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113e3" officeooo:paragraph-rsid="0014e0f3" style:font-size-asian="10pt" style:font-weight-asian="bold" style:font-size-complex="10pt" style:font-weight-complex="bold"/>
    </style:style>
    <style:style style:name="P5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5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italic" officeooo:paragraph-rsid="0014e0f3" style:font-style-asian="italic" style:font-style-complex="italic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fo:font-style="italic" officeooo:paragraph-rsid="00124ce1" style:font-style-asian="italic" style:font-style-complex="italic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Standard" style:list-style-name="WWNum1">
      <style:paragraph-properties fo:margin-left="1.905cm" fo:margin-right="0cm" fo:margin-top="0cm" fo:margin-bottom="0.494cm" loext:contextual-spacing="true" fo:text-align="justify" style:justify-single-word="false" fo:text-indent="-0.635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63" style:family="paragraph" style:parent-style-name="Body_20_Text_20_Indent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letter-spacing="0.007cm" style:font-size-asian="11pt" style:font-size-complex="11pt"/>
    </style:style>
    <style:style style:name="P64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65" style:family="paragraph" style:parent-style-name="Body_20_Text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6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68" style:family="paragraph" style:parent-style-name="List_20_Paragraph" style:list-style-name="WWNum1">
      <style:paragraph-properties fo:margin-left="0.635cm" fo:margin-right="0cm" fo:line-height="12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_20__28_user_29_" style:master-page-name="Standard">
      <style:paragraph-properties fo:margin-left="0cm" fo:margin-right="0cm" fo:text-indent="0cm" style:auto-text-indent="false" style:page-number="auto" style:writing-mode="lr-tb"/>
    </style:style>
    <style:style style:name="P70" style:family="paragraph" style:parent-style-name="Table_20_Paragraph" style:list-style-name="WW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71" style:family="paragraph" style:parent-style-name="Table_20_Paragraph" style:list-style-name="WW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f685f" style:font-weight-asian="bold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f685f" style:font-size-asian="11pt" style:font-size-complex="11pt"/>
    </style:style>
    <style:style style:name="T7" style:family="text">
      <style:text-properties style:font-name="Times New Roman" fo:font-size="11pt" style:font-size-asian="11pt" style:language-asian="ar" style:country-asian="SA" style:font-size-complex="11pt"/>
    </style:style>
    <style:style style:name="T8" style:family="text">
      <style:text-properties style:font-name="Times New Roman" fo:font-size="11pt" officeooo:rsid="000f685f" style:font-size-asian="11pt"/>
    </style:style>
    <style:style style:name="T9" style:family="text">
      <style:text-properties style:font-name="Times New Roman" fo:font-size="11pt" officeooo:rsid="00103f01" style:font-size-asian="11pt"/>
    </style:style>
    <style:style style:name="T10" style:family="text">
      <style:text-properties style:font-name="Times New Roman" fo:font-size="11pt" fo:font-weight="bold" style:font-size-asian="11pt" style:font-weight-asian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0f685f" style:font-size-asian="11pt" style:font-weight-asian="bold"/>
    </style:style>
    <style:style style:name="T13" style:family="text"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4" style:family="text">
      <style:text-properties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officeooo:rsid="000f685f" style:font-style-asian="italic" style:font-style-complex="italic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Times New Roman" fo:letter-spacing="0.007cm" fo:font-style="italic" style:font-style-asian="italic" style:font-style-complex="italic"/>
    </style:style>
    <style:style style:name="T22" style:family="text">
      <style:text-properties style:font-name="Times New Roman" officeooo:rsid="000f685f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font-size="11pt" style:font-size-asian="11pt" style:font-size-complex="11pt"/>
    </style:style>
    <style:style style:name="T25" style:family="text">
      <style:text-properties fo:color="#000000"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26" style:family="text">
      <style:text-properties fo:color="#000000" style:text-position="super 58%" style:font-name="Times New Roman" fo:font-size="11pt" style:font-size-asian="11pt" style:font-size-complex="11pt"/>
    </style:style>
    <style:style style:name="T27" style:family="text">
      <style:text-properties fo:color="#000000" fo:letter-spacing="0.007cm" fo:font-style="normal" officeooo:rsid="000f828c" style:font-name-asian="Times New Roman2" style:language-asian="pl" style:country-asian="PL" style:font-style-asian="normal" style:font-name-complex="Times New Roman2" style:font-style-complex="normal"/>
    </style:style>
    <style:style style:name="T28" style:family="text">
      <style:text-properties fo:color="#000000" fo:letter-spacing="0.007cm" fo:font-style="normal" officeooo:rsid="000965be" style:font-name-asian="Times New Roman2" style:language-asian="pl" style:country-asian="PL" style:font-style-asian="normal" style:font-name-complex="Times New Roman2" style:font-style-complex="normal"/>
    </style:style>
    <style:style style:name="T29" style:family="text">
      <style:text-properties fo:color="#000000" fo:letter-spacing="0.007cm" fo:font-style="normal" officeooo:rsid="000b9e47" style:font-name-asian="Times New Roman2" style:language-asian="pl" style:country-asian="PL" style:font-style-asian="normal" style:font-name-complex="Times New Roman2" style:font-style-complex="normal"/>
    </style:style>
    <style:style style:name="T30" style:family="text">
      <style:text-properties fo:color="#000000" fo:letter-spacing="0.007cm" fo:font-style="normal" officeooo:rsid="000bb292" style:font-name-asian="Times New Roman2" style:language-asian="pl" style:country-asian="PL" style:font-style-asian="normal" style:font-name-complex="Times New Roman2" style:font-style-complex="normal"/>
    </style:style>
    <style:style style:name="T31" style:family="text">
      <style:text-properties fo:color="#000000" fo:letter-spacing="0.007cm" fo:font-style="normal" officeooo:rsid="0013686e" style:font-name-asian="Times New Roman2" style:language-asian="pl" style:country-asian="PL" style:font-style-asian="normal" style:font-name-complex="Times New Roman2" style:font-style-complex="normal"/>
    </style:style>
    <style:style style:name="T32" style:family="text">
      <style:text-properties fo:color="#000000" fo:letter-spacing="0.007cm" fo:font-style="normal" officeooo:rsid="002b19ce" style:font-name-asian="Times New Roman2" style:language-asian="pl" style:country-asian="PL" style:font-style-asian="normal" style:font-name-complex="Times New Roman2" style:font-style-complex="normal"/>
    </style:style>
    <style:style style:name="T33" style:family="text">
      <style:text-properties fo:color="#000000" fo:letter-spacing="0.007cm" fo:font-style="normal" officeooo:rsid="00266671" style:font-name-asian="Times New Roman2" style:language-asian="pl" style:country-asian="PL" style:font-style-asian="normal" style:font-name-complex="Times New Roman2" style:font-style-complex="normal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9231e" style:letter-kerning="true" style:font-name-asian="Arial Unicode MS" style:font-style-asian="normal" style:font-weight-asian="bold" style:font-name-complex="Times New Roman1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3686e" style:letter-kerning="true" style:font-name-asian="Arial Unicode MS" style:font-style-asian="normal" style:font-weight-asian="bold" style:font-name-complex="Times New Roman1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a06f" style:letter-kerning="true" style:font-name-asian="Arial Unicode MS" style:font-style-asian="normal" style:font-weight-asian="bold" style:font-name-complex="Garamond" style:font-weight-complex="bold" style:text-emphasize="none"/>
    </style:style>
    <style:style style:name="T37" style:family="text">
      <style:text-properties fo:color="#000000" style:text-position="0% 100%" fo:letter-spacing="0.007cm" fo:font-style="normal" officeooo:rsid="0024238a" style:font-name-asian="Times New Roman2" style:language-asian="pl" style:country-asian="PL" style:font-style-asian="normal" style:font-name-complex="Times New Roman2" style:font-style-complex="normal"/>
    </style:style>
    <style:style style:name="T38" style:family="text">
      <style:text-properties fo:color="#000000" style:text-position="0% 100%" fo:letter-spacing="0.007cm" fo:font-style="normal" officeooo:rsid="002f0394" style:font-name-asian="Times New Roman2" style:language-asian="pl" style:country-asian="PL" style:font-style-asian="normal" style:font-name-complex="Times New Roman2" style:font-style-complex="normal"/>
    </style:style>
    <style:style style:name="T39" style:family="text">
      <style:text-properties fo:color="#000000" style:text-position="0% 100%" fo:letter-spacing="0.007cm" fo:font-style="normal" officeooo:rsid="002d71a6" style:font-name-asian="Times New Roman2" style:language-asian="pl" style:country-asian="PL" style:font-style-asian="normal" style:font-name-complex="Times New Roman2" style:font-style-complex="normal"/>
    </style:style>
    <style:style style:name="T40" style:family="text">
      <style:text-properties style:letter-kerning="false"/>
    </style:style>
    <style:style style:name="T41" style:family="text">
      <style:text-properties officeooo:rsid="000965be"/>
    </style:style>
    <style:style style:name="T42" style:family="text">
      <style:text-properties officeooo:rsid="0003e3aa"/>
    </style:style>
    <style:style style:name="T43" style:family="text">
      <style:text-properties officeooo:rsid="0013686e"/>
    </style:style>
    <style:style style:name="T4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COZL/</text:span><text:span text:style-name="T3">DZP</text:span><text:span text:style-name="T2">/</text:span><text:span text:style-name="T3">JW</text:span><text:span text:style-name="T2">/3411/PN-</text:span><text:span text:style-name="T3">82</text:span><text:span text:style-name="T2">/19<text:tab/><text:tab/><text:tab/><text:tab/> <text:s text:c="47"/>Załącznik nr 4 do SIWZ</text:span></text:p>
      <text:p text:style-name="P41"/>
      <text:p text:style-name="P41"/>
      <text:p text:style-name="P4"><draw:frame draw:style-name="fr1" draw:name="Ramka1" text:anchor-type="char" svg:x="0.132cm" svg:y="0.342cm" svg:width="5.558cm" svg:height="2.103cm" draw:z-index="0"><draw:text-box><text:p text:style-name="P40">Pieczęć wykonawcy</text:p></draw:text-box></draw:frame></text:p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.................................. dnia .......................</text:p>
      <text:p text:style-name="P3"/>
      <text:p text:style-name="P13"/>
      <text:p text:style-name="P13"/>
      <text:p text:style-name="P20">FORMULARZ OFERTOWY</text:p>
      <text:p text:style-name="P3"/>
      <text:p text:style-name="P3">My, niżej podpisani:</text:p>
      <text:p text:style-name="P9">...................................…………......…………....................................................................................</text:p>
      <text:p text:style-name="P9"/>
      <text:p text:style-name="P9">...............................................…………………..................................................................................</text:p>
      <text:p text:style-name="P3">działając w imieniu i na rzecz Wykonawcy/ wykonawców występujących wspólnie*: </text:p>
      <text:p text:style-name="P31"><text:span text:style-name="T4">(Zarejestrowana nazwa Wykonawcy/ pełnomocnika </text:span><text:span text:style-name="T9">W</text:span><text:span text:style-name="T4">ykonawców występujących wspólnie*)</text:span></text:p>
      <text:p text:style-name="P3"/>
      <text:list xml:id="list2757829464" text:style-name="WWNum8">
        <text:list-header>
          <text:p text:style-name="P49"><text:span text:style-name="T8">1. </text:span><text:span text:style-name="T4">Nazwa wykonawcy: …...................................................................................................................</text:span></text:p>
          <text:p text:style-name="P50"><text:span text:style-name="T12">2. </text:span><text:span text:style-name="T10">NIP</text:span><text:span text:style-name="T4"> wykonawcy: …....................................................................................................................…</text:span></text:p>
          <text:p text:style-name="P50"><text:span text:style-name="T12">3. </text:span><text:span text:style-name="T10">REGON</text:span><text:span text:style-name="T4"> wykonawcy: …...............................................................................................................</text:span></text:p>
          <text:p text:style-name="P50"><text:span text:style-name="T8">4. </text:span><text:span text:style-name="T4">Nazwisko osoby upoważnionej do kontaktów: …..........................................................................</text:span></text:p>
          <text:p text:style-name="P50"><text:span text:style-name="T8">5. A</text:span><text:span text:style-name="T4">dres wykonawcy: ….....................................................................................................................</text:span></text:p>
          <text:p text:style-name="P50"><text:span text:style-name="T8">6. K</text:span><text:span text:style-name="T4">od pocztowy i miejscowość: …...................................................................................................</text:span></text:p>
          <text:p text:style-name="P50"><text:span text:style-name="T8">7. Województwo….......................................................................................................................…</text:span><text:span text:style-name="T4">...</text:span></text:p>
          <text:p text:style-name="P50"><text:span text:style-name="T8">8. T</text:span><text:span text:style-name="T4">elefon: ….......................................................…………………………………………………...</text:span></text:p>
          <text:p text:style-name="P50"><text:span text:style-name="T8">9. </text:span><text:span text:style-name="T4">faks: …...........................................................…………………………………………………….</text:span></text:p>
          <text:p text:style-name="P50"><text:span text:style-name="T8">10. P</text:span><text:span text:style-name="T4">oczta elektroniczna (e-mail): …...........................................................................……………..</text:span></text:p>
          <text:p text:style-name="P50"><text:span text:style-name="T8">11. A</text:span><text:span text:style-name="T4">dres internetowy (URL): …..................................................................................…………….</text:span></text:p>
          <text:p text:style-name="P50"><text:span text:style-name="T8">12. K</text:span><text:span text:style-name="T4">apitał zakładowy: ….......................................………………………………………………...</text:span></text:p>
        </text:list-header>
      </text:list>
      <text:p text:style-name="P42"/>
      <text:p text:style-name="P37">przystępując do prowadzonego przez Centrum Onkologii Ziemi Lubelskiej im. św. Jana z Dukli przetargu nieograniczonego na „<text:span text:style-name="T34">Dostaw</text:span><text:span text:style-name="T35">ę</text:span><text:span text:style-name="T34"> endoprotez, implant</text:span><text:span text:style-name="T36">ów oraz pozostałych akcesoriów ortopedycznych na potrzeby COZL”</text:span>, składamy niniejszą ofertę na wykonanie zamówienia i:</text:p>
      <text:p text:style-name="P7"/>
      <text:list xml:id="list3039094906" text:style-name="WWNum1">
        <text:list-item>
          <text:p text:style-name="P64">Oświadczamy, że zapoznałem/ liśmy się z wymaganiami Zamawiającego, dotyczącymi przedmiotu zamówienia, zamieszczonymi w Specyfikacji Istotnych Warunków Zamówienia wraz z załącznikami i nie wnoszę/wnosimy do nich żadnych zastrzeżeń.</text:p>
          <text:p text:style-name="P64"/>
        </text:list-item>
        <text:list-item>
          <text:p text:style-name="P65">Oferujemy wykonanie przedmiotu zamówienia na warunkach przedstawionych w niniejszej ofercie za cenę:</text:p>
        </text:list-item>
      </text:list>
      <text:p text:style-name="P14"><text:soft-page-break/>Załącznik 1.1</text:p>
      <text:p text:style-name="P35"><text:span text:style-name="T41">Część – 1 </text:span>Endoprotezy jednoprzedziałowe stawu kolanowego z komponentami <text:span text:style-name="T42">oraz cement kostny z zestawem ostrz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ena brutto:</text:p>
            <text:p text:style-name="P26"><text:span text:style-name="T7">…………………………….</text:span><text:span text:style-name="T13">zł</text:span></text:p>
            <text:p text:style-name="P10"/>
            <text:p text:style-name="P26"><text:span text:style-name="T13">W tym stawka VAT</text:span><text:span text:style-name="T7"> ……. </text:span><text:span text:style-name="T13">%</text:span></text:p>
          </table:table-cell>
          <table:table-cell table:style-name="Tabela1.A1" office:value-type="string">
            <text:p text:style-name="P16">Słownie: </text:p>
            <text:p text:style-name="P10">………………………………………………………………………………………………</text:p>
            <text:p text:style-name="P10"/>
            <text:p text:style-name="P10">………………………………………………………………………………………………</text:p>
          </table:table-cell>
        </table:table-row>
      </table:table>
      <text:p text:style-name="P32"><text:span text:style-name="T22">Z</text:span><text:span text:style-name="T1">godnie z załączonym do niniejszej oferty </text:span><text:span text:style-name="T22">K</text:span><text:span text:style-name="T1">osztorysem </text:span><text:span text:style-name="T22">O</text:span><text:span text:style-name="T1">fertowym sporządzonym według wzoru stanowiącego </text:span><text:span text:style-name="T22">Z</text:span><text:span text:style-name="T1">ałącznik nr 1 do SIWZ.</text:span><text:span text:style-name="T23">***</text:span></text:p>
      <text:p text:style-name="P61"><text:span text:style-name="T5">Termin dostaw cząstkowych wynosi ………. .(maks. 5 dni robocze) </text:span><text:span text:style-name="T16">***</text:span></text:p>
      <text:p text:style-name="P22"/>
      <text:p text:style-name="P14">Załącznik 1.2</text:p>
      <text:p text:style-name="P56"><text:span text:style-name="T41">Część – 2 </text:span><text:span text:style-name="T32">P</text:span><text:span text:style-name="T33">łyty, </text:span><text:span text:style-name="T27">śruby do płyt</text:span><text:span text:style-name="T28"> i kable do stabilizacji złamań okołoprotezowych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Cena brutto:</text:p>
            <text:p text:style-name="P27"><text:span text:style-name="T7">…………………………….</text:span><text:span text:style-name="T13">zł</text:span></text:p>
            <text:p text:style-name="P11"/>
            <text:p text:style-name="P27"><text:span text:style-name="T13">W tym stawka VAT</text:span><text:span text:style-name="T7"> ……. </text:span><text:span text:style-name="T13">%</text:span></text:p>
          </table:table-cell>
          <table:table-cell table:style-name="Tabela3.A1" office:value-type="string">
            <text:p text:style-name="P17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3"><text:span text:style-name="T22">Z</text:span><text:span text:style-name="T1">godnie z załączonym do niniejszej oferty </text:span><text:span text:style-name="T22">K</text:span><text:span text:style-name="T1">osztorysem </text:span><text:span text:style-name="T22">O</text:span><text:span text:style-name="T1">fertowym sporządzonym według wzoru stanowiącego </text:span><text:span text:style-name="T22">Z</text:span><text:span text:style-name="T1">ałącznik nr 1 do SIWZ.</text:span><text:span text:style-name="T23">***</text:span></text:p>
      <text:p text:style-name="P60"><text:span text:style-name="T11">Termin dostaw cząstkowych wynosi ………. .(maks. 5 dni robocze) </text:span><text:span text:style-name="T15">***</text:span></text:p>
      <text:p text:style-name="P23"/>
      <text:p text:style-name="P14">Załącznik 1.3</text:p>
      <text:p text:style-name="P56"><text:span text:style-name="T41">Część – 3 </text:span><text:span text:style-name="T32">Zestaw narzędzi do usuwania zniszczonych śrub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Cena brutto:</text:p>
            <text:p text:style-name="P27"><text:span text:style-name="T7">…………………………….</text:span><text:span text:style-name="T13">zł</text:span></text:p>
            <text:p text:style-name="P11"/>
            <text:p text:style-name="P27"><text:span text:style-name="T13">W tym stawka VAT</text:span><text:span text:style-name="T7"> ……. </text:span><text:span text:style-name="T13">%</text:span></text:p>
          </table:table-cell>
          <table:table-cell table:style-name="Tabela4.A1" office:value-type="string">
            <text:p text:style-name="P17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3"><text:span text:style-name="T22">Z</text:span><text:span text:style-name="T1">godnie z załączonym do niniejszej oferty </text:span><text:span text:style-name="T22">K</text:span><text:span text:style-name="T1">osztorysem </text:span><text:span text:style-name="T22">O</text:span><text:span text:style-name="T1">fertowym sporządzonym według wzoru stanowiącego </text:span><text:span text:style-name="T22">Z</text:span><text:span text:style-name="T1">ałącznik nr 1 do SIWZ.</text:span><text:span text:style-name="T23">***</text:span></text:p>
      <text:p text:style-name="P60"><text:span text:style-name="T11">Termin dostaw cząstkowych wynosi ………. .(maks. 5 dni robocze) </text:span><text:span text:style-name="T15">***</text:span></text:p>
      <text:p text:style-name="P23"/>
      <text:p text:style-name="P14">Załącznik 1.4</text:p>
      <text:p text:style-name="P35"><text:span text:style-name="T41">Część – 4 </text:span><text:span text:style-name="T30">Implanty ortopedyczne do zaopatrywania złamań okołoprotezowych, patologicznych w obrębie kkg i kkd, wraz z zestawem rozwiertaków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Cena brutto:</text:p>
            <text:p text:style-name="P27"><text:span text:style-name="T7">…………………………….</text:span><text:span text:style-name="T13">zł</text:span></text:p>
            <text:p text:style-name="P11"/>
            <text:p text:style-name="P27"><text:span text:style-name="T13">W tym stawka VAT</text:span><text:span text:style-name="T7"> ……. </text:span><text:span text:style-name="T13">%</text:span></text:p>
          </table:table-cell>
          <table:table-cell table:style-name="Tabela5.A1" office:value-type="string">
            <text:p text:style-name="P17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3"><text:span text:style-name="T22">Z</text:span><text:span text:style-name="T1">godnie z załączonym do niniejszej oferty </text:span><text:span text:style-name="T22">K</text:span><text:span text:style-name="T1">osztorysem </text:span><text:span text:style-name="T22">O</text:span><text:span text:style-name="T1">fertowym sporządzonym według wzoru stanowiącego </text:span><text:span text:style-name="T22">Z</text:span><text:span text:style-name="T1">ałącznik nr 1 do SIWZ.</text:span><text:span text:style-name="T23">***</text:span></text:p>
      <text:p text:style-name="P60"><text:span text:style-name="T11">Termin dostaw cząstkowych wynosi ………. .(maks. 5 dni robocze) </text:span><text:span text:style-name="T15">***</text:span></text:p>
      <text:p text:style-name="P22"/>
      <text:p text:style-name="P15">Załącznik 1.<text:span text:style-name="T43">5</text:span></text:p>
      <text:p text:style-name="P55">Część – 5 <text:span text:style-name="T37">Protez</text:span><text:span text:style-name="T38">y</text:span><text:span text:style-name="T37"> standardowe, rewiyzjne i onkologicyne resekc</text:span><text:span text:style-name="T39">y</text:span><text:span text:style-name="T37">jne staw</text:span><text:span text:style-name="T39">ów</text:span><text:span text:style-name="T37"> biodrowego </text:span><text:span text:style-name="T39">i </text:span><text:span text:style-name="T37">kolanowego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Cena brutto:</text:p>
            <text:p text:style-name="P28"><text:span text:style-name="T7">…………………………….</text:span><text:span text:style-name="T13">zł</text:span></text:p>
            <text:p text:style-name="P12"/>
            <text:p text:style-name="P28"><text:span text:style-name="T13">W tym stawka VAT</text:span><text:span text:style-name="T7"> ……. </text:span><text:span text:style-name="T13">%</text:span></text:p>
          </table:table-cell>
          <table:table-cell table:style-name="Tabela6.A1" office:value-type="string">
            <text:p text:style-name="P18">Słownie: </text:p>
            <text:p text:style-name="P12">………………………………………………………………………………………………</text:p>
            <text:p text:style-name="P12"/>
            <text:p text:style-name="P12">………………………………………………………………………………………………</text:p>
          </table:table-cell>
        </table:table-row>
      </table:table>
      <text:p text:style-name="P59"><text:span text:style-name="T22">Z</text:span><text:span text:style-name="T1">godnie z załączonym do niniejszej oferty </text:span><text:span text:style-name="T22">K</text:span><text:span text:style-name="T1">osztorysem </text:span><text:span text:style-name="T22">O</text:span><text:span text:style-name="T1">fertowym sporządzonym według wzoru stanowiącego </text:span><text:span text:style-name="T22">Z</text:span><text:span text:style-name="T1">ałącznik nr 1 do SIWZ.</text:span><text:span text:style-name="T23">*** </text:span></text:p>
      <text:p text:style-name="P59"><text:span text:style-name="T11">Termin dostaw cząstkowych wynosi ………. .(maks. 5 dni robocze) </text:span><text:span text:style-name="T15">***</text:span></text:p>
      <text:p text:style-name="P24"/>
      <text:p text:style-name="P24"/>
      <text:p text:style-name="P24"/>
      <text:p text:style-name="P24"/>
      <text:p text:style-name="P24"/>
      <text:p text:style-name="P24"/>
      <text:list xml:id="list115534018728049" text:continue-numbering="true" text:style-name="WWNum1">
        <text:list-item>
          <text:p text:style-name="P66"><text:soft-page-break/><text:span text:style-name="T40">Oświadczamy, że: </text:span></text:p>
          <text:list>
            <text:list-item>
              <text:p text:style-name="P62">posiadamy dokumenty dopuszczające oferowany asortyment do stosowania w placówkach medycznych na terenie RP – Certyfikaty CE lub równoważne, zobowiązujemy się dołączyć dokumenty do pierwszej dostawy towaru oraz na każde wezwanie Zamawiającego.</text:p>
            </text:list-item>
          </text:list>
        </text:list-item>
      </text:list>
      <text:p text:style-name="P45"/>
      <text:list xml:id="list115533800039069" text:continue-numbering="true" text:style-name="WWNum1">
        <text:list-item>
          <text:p text:style-name="P67"><text:span text:style-name="T5">Oświadczamy, że w ww. podanej cenie uwzględniliśmy wszelkie koszty niezbędne do pełnej i terminowej realizacji zamówienia, zgodnie z wymaganiami Zamawiającego opisanymi w Specyfikacji Istotnych Warunków Zamówienia, Kosztorysie ofertowym</text:span><text:span text:style-name="T24"> </text:span><text:span text:style-name="T5">i wzorze umowy.</text:span></text:p>
        </text:list-item>
      </text:list>
      <text:p text:style-name="P5"/>
      <text:list xml:id="list115534173172445" text:continue-numbering="true" text:style-name="WWNum1">
        <text:list-item>
          <text:p text:style-name="P66">Oświadczamy, że uważamy się za związanych niniejszą ofertą przez okres 60 dni od upływu terminu otwarcia ofert. </text:p>
        </text:list-item>
      </text:list>
      <text:p text:style-name="P38"/>
      <text:list xml:id="list115535359909996" text:continue-numbering="true" text:style-name="WWNum1">
        <text:list-item>
          <text:p text:style-name="P66">Oświadczamy, że w razie wybrania naszej oferty jako najkorzystniejszej zobowiązujemy się do podpisania umowy na warunkach określonych we Wzorze Umowy.</text:p>
        </text:list-item>
      </text:list>
      <text:p text:style-name="P39"/>
      <text:list xml:id="list115535389804311" text:continue-numbering="true" text:style-name="WWNum1">
        <text:list-item>
          <text:p text:style-name="P67"><text:span text:style-name="T24">Oświadczam, że wypełniłem obowiązki informacyjne przewidziane w art. 13 lub art. 14 RODO</text:span><text:span text:style-name="T25"><text:note text:id="ftn1" text:note-class="footnote"><text:note-citation>1</text:note-citation><text:note-body><text:p text:style-name="P47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26"> </text:span><text:span text:style-name="T24">wobec osób fizycznych, </text:span><text:span text:style-name="T5">od których dane osobowe bezpośrednio lub pośrednio pozyskałem</text:span><text:span text:style-name="T24"> w celu ubiegania się o udzielenie zamówienia publicznego w niniejszym postępowaniu</text:span><text:span text:style-name="T5">.</text:span></text:p>
        </text:list-item>
      </text:list>
      <text:p text:style-name="P38"/>
      <text:list xml:id="list115535141589607" text:continue-numbering="true" text:style-name="WWNum1">
        <text:list-item>
          <text:p text:style-name="P67"><text:span text:style-name="T5">Oświadczamy, że informacje i dokumenty zawarte w Ofercie na stronach od </text:span><text:span text:style-name="T11">nr........................ do nr......................... stanowią tajemnicę</text:span><text:span text:style-name="T5"> 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5"/>
      <text:p text:style-name="P25"><text:span text:style-name="T17">(W przypadku utajnienia oferty Wykonawca </text:span><text:span text:style-name="T19">nie później niż w terminie składania ofert </text:span><text:span text:style-name="T17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2296565047" text:style-name="WWNum2">
        <text:list-item>
          <text:list>
            <text:list-item>
              <text:p text:style-name="P54">ma charakter techniczny, technologiczny, organizacyjny przedsiębiorstwa lub jest to inna informacja mająca wartość <text:tab/>gospodarczą,</text:p>
            </text:list-item>
            <text:list-item>
              <text:p text:style-name="P54">nie została ujawniona do wiadomości publicznej,</text:p>
            </text:list-item>
            <text:list-item>
              <text:p text:style-name="P54">podjęto w stosunku do niej niezbędne działania w celu zachowania poufności.)</text:p>
            </text:list-item>
          </text:list>
        </text:list-item>
      </text:list>
      <text:p text:style-name="P5"/>
      <text:list xml:id="list115535006518556" text:continue-list="list115535141589607" text:style-name="WWNum1">
        <text:list-item>
          <text:p text:style-name="P66">Oświadczam/y, że zamierzamy powierzyć realizację następujących części zamówienia podwykonawcom**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L.p.</text:p>
          </table:table-cell>
          <table:table-cell table:style-name="Tabela2.A1" office:value-type="string">
            <text:p text:style-name="P44">Część zamówienia powierzona do realizacji podwykonawcy</text:p>
          </table:table-cell>
          <table:table-cell table:style-name="Tabela2.A1" office:value-type="string">
            <text:p text:style-name="P44">Nazwa/firma podwykonawcy</text:p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B2" office:value-type="string">
            <text:p text:style-name="P43"/>
            <text:p text:style-name="P43"/>
          </table:table-cell>
          <table:table-cell table:style-name="Tabela2.C2" office:value-type="string">
            <text:p text:style-name="P43"/>
          </table:table-cell>
        </table:table-row>
        <table:table-row table:style-name="Tabela2.3">
          <table:table-cell table:style-name="Tabela2.A3" office:value-type="string">
            <text:p text:style-name="P43"/>
          </table:table-cell>
          <table:table-cell table:style-name="Tabela2.B3" office:value-type="string">
            <text:p text:style-name="P43"/>
          </table:table-cell>
          <table:table-cell table:style-name="Tabela2.C3" office:value-type="string">
            <text:p text:style-name="P43"/>
            <text:p text:style-name="P43"/>
          </table:table-cell>
        </table:table-row>
      </table:table>
      <text:p text:style-name="P63"/>
      <text:list xml:id="list115535938142765" text:continue-numbering="true" text:style-name="WWNum1">
        <text:list-item>
          <text:p text:style-name="P52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7"><text:span text:style-name="T5">Oświadczam (y), że wybór oferty prowadzi/nie prowadzi</text:span><text:span text:style-name="T14"><text:note text:id="ftn2" text:note-class="footnote"><text:note-citation>2</text:note-citation><text:note-body><text:p text:style-name="P47"><text:s/>Niepotrzebne skreślić. Gdy wybór oferty prowadzi do powstania obowiązku podatkowego u Zamawiającego, Wykonawca zobligowany jest do wypełnienia pozycji 1) i 2) w pkt 11 druku oferty.</text:p></text:note-body></text:note></text:span><text:span text:style-name="T5"> do powstania u Zamawiającego obowiązku podatkowego:</text:span></text:p>
        </text:list-item>
      </text:list>
      <text:list xml:id="list4077255960" text:style-name="WWNum3">
        <text:list-item>
          <text:list>
            <text:list-item>
              <text:list>
                <text:list-header>
                  <text:p text:style-name="P58"><text:span text:style-name="T6">1) </text:span><text:span text:style-name="T5">Nazwa towaru lub usługi, których dostawa lub świadczenie będzie prowadzić do powstania obowiązku podatkowego:</text:span></text:p>
                </text:list-header>
              </text:list>
            </text:list-item>
          </text:list>
        </text:list-item>
      </text:list>
      <text:p text:style-name="P5">……………………..……………………………………………………………………………………</text:p>
      <text:list xml:id="list115534050779004" text:continue-numbering="true" text:style-name="WWNum3">
        <text:list-item>
          <text:list>
            <text:list-item>
              <text:list>
                <text:list-header>
                  <text:p text:style-name="P58"><text:span text:style-name="T6">2) </text:span><text:span text:style-name="T5">Wartość towaru lub usługi bez kwoty podatku VAT:</text:span></text:p>
                </text:list-header>
              </text:list>
            </text:list-item>
          </text:list>
        </text:list-item>
      </text:list>
      <text:p text:style-name="P5">……………..………………………………………………………………………………………</text:p>
      <text:p text:style-name="P5"/>
      <text:p text:style-name="P5"/>
      <text:list xml:id="list115533843104858" text:continue-list="list115535938142765" text:style-name="WWNum1">
        <text:list-item>
          <text:p text:style-name="P68"><text:soft-page-break/>Czy wykonawca jest mikroprzedsiębiorstwem bądź małym lub średnim przedsiębiorstwem?</text:p>
        </text:list-item>
      </text:list>
      <text:p text:style-name="P30"><text:bookmark-start text:name="__Fieldmark__330_3892404504"/><field:fieldmark text:name="__Fieldmark__3396_1190147289" field:type="vnd.oasis.opendocument.field.FORMCHECKBOX"/><text:bookmark-end text:name="__Fieldmark__330_3892404504"/><text:span text:style-name="T5">Tak</text:span></text:p>
      <text:p text:style-name="P30"><text:bookmark-start text:name="__Fieldmark__334_3892404504"/><field:fieldmark text:name="__Fieldmark__3405_1190147289" field:type="vnd.oasis.opendocument.field.FORMCHECKBOX"/><text:bookmark-end text:name="__Fieldmark__334_3892404504"/><text:span text:style-name="T5">Nie</text:span></text:p>
      <text:p text:style-name="P30"><text:span text:style-name="T5">(</text:span><text:span text:style-name="T6">zaznaczyć właściwe</text:span><text:span text:style-name="T5">)</text:span></text:p>
      <text:p text:style-name="P46">Zgodnie z artykułem 2 załącznika nr I do rozporządzenia Komisji (UE) nr 651/2014 z dnia 17 czerwca 2014 r.:</text:p>
      <text:list xml:id="list2587017097" text:style-name="WWNum4">
        <text:list-item>
          <text:p text:style-name="P70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71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71">mikroprzedsiębiorstwo definiuje się jako przedsiębiorstwo, które zatrudnia mniej niż 10 pracowników i którego roczny obrót lub roczna suma bilansowa nie przekracza 2 milionów EUR</text:p>
        </text:list-item>
      </text:list>
      <text:p text:style-name="P5"/>
      <text:list xml:id="list115535009539340" text:continue-list="list115533843104858" text:style-name="WWNum1">
        <text:list-item>
          <text:p text:style-name="P66">Załącznikami do niniejszego formularza, stanowiącymi integralną część oferty, są:</text:p>
        </text:list-item>
      </text:list>
      <text:p text:style-name="P6">1) kosztorys ofertowy (podpisany zgodnie z wymaganiami opisanymi w SIWZ);</text:p>
      <text:p text:style-name="P29"><text:span text:style-name="T5">2) </text:span><text:span text:style-name="T24">……………………………………………………………………………………….</text:span></text:p>
      <text:p text:style-name="P29"><text:span text:style-name="T5">3) </text:span><text:span text:style-name="T24">……………………………………………………………………………………….</text:span></text:p>
      <text:p text:style-name="P19"/>
      <text:p text:style-name="P6"/>
      <text:p text:style-name="P8">….…..............................................................................................</text:p>
      <text:p text:style-name="P21">(data i czytelny podpis uprawnionego przedstawiciela(i) Wykonawcy)</text:p>
      <text:p text:style-name="P1"><text:span text:style-name="T21">* </text:span><text:span text:style-name="T17">niepotrzebne skreślić</text:span></text:p>
      <text:p text:style-name="P2">** jeżeli dotyczy</text:p>
      <text:p text:style-name="P2">*** wypełnia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fo:font-size="10pt" fo:language="pl" fo:country="PL" style:letter-kerning="true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.199cm" fo:margin-bottom="0.212cm" loext:contextual-spacing="false" fo:line-height="120%" fo:text-align="justify" style:justify-single-word="false"/>
      <style:text-properties style:font-name="Tahoma" fo:font-family="Tahoma" style:font-family-generic="roman" fo:font-size="9pt" style:font-size-asian="9pt" style:language-asian="zh" style:country-asian="CN" style:font-name-complex="Lohit Hindi" style:font-family-complex="'Lohit Hindi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="Times New Roman" fo:font-family="'Times New Roman'" style:font-family-generic="roman" style:font-name-asian="SimSun" style:font-family-asian="SimSun" style:font-family-generic-asian="system" style:font-pitch-asian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color="#00000a" style:font-name="Times New Roman" fo:font-family="'Times New Roman'" style:font-family-generic="roman" fo:font-size="12pt" style:font-name-asian="SimSun" style:font-family-asian="SimSun" style:font-family-generic-asian="system" style:font-pitch-asian="variable" style:font-size-asian="12pt" style:language-asian="ar" style:country-asian="SA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text-indent="0cm" style:auto-text-indent="false"/>
      <style:text-properties style:font-name="Arial" fo:font-family="Arial" style:font-family-generic="roman" fo:font-size="11pt" fo:language="en" fo:country="US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fo:font-size="12pt" fo:language="pl" fo:country="PL" style:letter-kerning="true" style:font-name-asian="Courier New" style:font-family-asian="'Courier New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a" fo:font-size="11pt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size="11pt" style:font-size-asian="11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8pt" style:font-size-asian="8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ListLabel_20_65" style:display-name="ListLabel 65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fo:font-size="10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64cm" fo:margin-bottom="2.54cm" fo:margin-left="1.005cm" fo:margin-right="1.08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meta:initial-creator>kjuscinski</meta:initial-creator>
    <meta:creation-date>2018-12-20T08:45:00</meta:creation-date>
    <dc:date>2019-11-27T11:55:33.463000000</dc:date>
    <meta:print-date>2019-10-04T08:36:22.440000000</meta:print-date>
    <meta:editing-cycles>19</meta:editing-cycles>
    <meta:editing-duration>PT18M2S</meta:editing-duration>
    <meta:generator>LibreOffice/6.2.5.2$Windows_X86_64 LibreOffice_project/1ec314fa52f458adc18c4f025c545a4e8b22c159</meta:generator>
    <meta:document-statistic meta:table-count="6" meta:image-count="0" meta:object-count="0" meta:page-count="4" meta:paragraph-count="114" meta:word-count="1014" meta:character-count="9446" meta:non-whitespace-character-count="8499"/>
    <meta:user-defined meta:name="AppVersion">12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psapala</meta:user-defined>
    <meta:user-defined meta:name="ScaleCrop" meta:value-type="boolean">false</meta:user-defined>
    <meta:user-defined meta:name="ShareDoc" meta:value-type="boolean">false</meta:user-defined>
  </office:meta>
</office:document-meta>
</file>