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fo:color="#FF0000" fo:font-size="10pt" style:font-size-asian="10pt" style:font-size-complex="10pt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tab/><text:tab/><text:tab/><text:tab/><text:tab/><text:tab/><text:tab/><text:tab/><text:tab/></text:h>
      <text:h text:style-name="P2" text:outline-level="1">MODYFIKACJA PKT. 2 I dodanie PKT. 19</text:h>
      <text:h text:style-name="Standard" text:outline-level="1"><text:span text:style-name="T3">Załącznik nr 4 do SIWZ</text:span></text:h>
      <text:h text:style-name="P4" text:outline-level="1"/>
      <text:h text:style-name="P5" text:outline-level="1"><text:span text:style-name="T6">opis prac niezbędnych do wykonania w związku z</text:span><text:span text:style-name="T7"><text:tab/><text:s/>montażem nowego akceleratora</text:span></text:h>
      <text:h text:style-name="P8" text:outline-level="1"/>
      <text:h text:style-name="P9" text:outline-level="1"/>
      <text:h text:style-name="P10" text:outline-level="1"><text:s/>Roboty obejmują pomieszczenie sterowni, pomieszczenie akceleratora,<text:s/>pomieszczenia techniczne akceleratora</text:h>
      <text:p text:style-name="P11"/>
      <text:p text:style-name="P12"/>
      <text:p text:style-name="Standard"><text:span text:style-name="T13">Dostępna moc elektryczna dla pracowni akceleratorowej – do 60 kW.</text:span></text:p>
      <text:p text:style-name="P14"/>
      <text:p text:style-name="P15">WYMAGANIA DOTYCZĄCE REALIZACJI PRAC</text:p>
      <text:p text:style-name="P16"/>
      <text:p text:style-name="P17">Do obowiązków Wykonawcy należeć będzie demontaż urządzeń i sprzętu zainstalowanego w <text:s/>przystosowywanych pomieszczeniach.</text:p>
      <text:p text:style-name="P18"/>
      <text:p text:style-name="P19">Zdemontowany, stary akcelerator <text:s/>przekazać należy do utylizacji. <text:s/>Wszelkie obowiązki związane z utylizacją akceleratora obciążają wykonawcę.</text:p>
      <text:p text:style-name="P20"/>
      <text:p text:style-name="P21">W zakres prac wchodzi również:</text:p>
      <text:p text:style-name="P22"><text:line-break/>1. Demontaż i wykucie ramy starego akceleratora</text:p>
      <text:p text:style-name="Standard"><text:span text:style-name="T23">2.<text:s/></text:span><text:span text:style-name="T24">Przygotowanie i wykonanie posadowienia i kanałów kablowych dla nowego akceleratora</text:span></text:p>
      <text:p text:style-name="P25">3. Wymiana wykładziny antyelektrostatycznej w pomieszczeniu akceleratora</text:p>
      <text:p text:style-name="P26">4. Dostosowanie i wymiana sufitu podwieszonego</text:p>
      <text:p text:style-name="P27">5. Naprawa ubytków ścian sterowni i<text:s/>pomieszczeń technicznych</text:p>
      <text:p text:style-name="P28">6. Wykonanie robót malarskich</text:p>
      <text:p text:style-name="P29">7. Montaż odbojnic i narożników plastikowych we wskazanych miejscach</text:p>
      <text:p text:style-name="P30">8. Wymiana i montaż opraw oświetleniowych w technologii LED</text:p>
      <text:p text:style-name="P31">9. Modernizacja rozdzielnicy elektrycznej zasilającej urządzenie i <text:s text:c="2"/><text:line-break/><text:s text:c="2"/><text:s text:c="2"/>pomieszczenia</text:p>
      <text:p text:style-name="P32">10. Wymiana osprzętu elektrycznego. Przewidzieć należy instalację gniazd<text:s/><text:line-break/><text:s text:c="7"/>sieciowych i zasilających (2xRJ45 + 3x230V) w ilości niezbędnej do <text:s/><text:line-break/><text:s text:c="7"/>funkcjonowania akceleratora plus zapas minimum po dwa gniazda.</text:p>
      <text:p text:style-name="P33">11. Montaż nowych kanałów kablowych w sterowni</text:p>
      <text:p text:style-name="P34">12. Wykonanie instalacji sygnalizacji i sterowania na potrzeby akceleratora</text:p>
      <text:p text:style-name="P35">13. Wykonanie instalacji podglądu i komunikacji z pacjentem</text:p>
      <text:p text:style-name="P36">14. Wykonanie instalacji wody lodowej do akceleratora</text:p>
      <text:p text:style-name="P37">15. Wykonanie awaryjnego chłodzenia akceleratora wodą miejską</text:p>
      <text:p text:style-name="P38">16. Montaż klimatyzatora do chłodzenia zainstalowanych urządzeń</text:p>
      <text:p text:style-name="P39">17. Wykonanie nowej zabudowy wydzielającej część techniczną z<text:s/><text:line-break/><text:s text:c="6"/>przeznaczeniem na aparaturę dla nowego akceleratora wraz z niezbędnymi<text:s/><text:line-break/><text:s text:c="6"/>mediami</text:p>
      <text:p text:style-name="P40">18. Wykonanie<text:s/>nowej zabudowy meblowej w bunkrze na maski pacjentów</text:p>
      <text:p text:style-name="P41"><text:s text:c="6"/>i inne akcesoria akceleratora <text:s/>oraz niezbędnych szafek na dokumentację<text:s/><text:line-break/><text:s text:c="6"/>medyczną w sterowni wraz z biurkami i fotelami <text:s/></text:p>
      <text:p text:style-name="Standard"><text:span text:style-name="T42">19.<text:s/></text:span><text:span text:style-name="T43">Po wymianie akceleratora wykonanie przeglądu drzwi do bunkra.</text:span></text:p>
      <text:p text:style-name="P44"/>
      <text:p text:style-name="P45">Do<text:s/>obowiązków Wykonawcy należeć będzie wykonanie na własny koszt wszelkich prób, badań i pomiarów oraz uzyskanie wszelkich decyzji dopuszczających aparat do wykonywania świadczeń zdrowotnych.</text:p>
      <text:p text:style-name="P46"/>
      <text:p text:style-name="P47">Zasadnicze roboty budowlane prowadzić należy z<text:s/>uwzględnieniem ich specyfiki w czynnym <text:s/>obiekcie szpitalnym.</text:p>
      <text:p text:style-name="P48"/>
      <text:p text:style-name="P49">Wykonawca przekaże Zamawiającemu kompletnie wykończone pomieszczenie z zamontowanym sprzętem.</text:p>
      <text:p text:style-name="P50"/>
      <text:soft-page-break/>
      <text:p text:style-name="P51">Do obowiązków Wykonawcy należeć będzie również przywrócenie do stanu pierwotnego innych pomieszczeń, w których realizowane będą roboty <text:s/>związane z uruchomieniem akceleratora.</text:p>
      <text:p text:style-name="P52"/>
      <text:p text:style-name="P53">Zabezpieczenie dostarczonego sprzętu do czasu uruchomienia należeć będzie do obowiązku <text:s/>Wykonawcy.</text:p>
      <text:p text:style-name="P54"/>
      <text:p text:style-name="P55">Wykonawca przekaże Zamawiającemu kompletną dokumentację powykonawczą wraz z projektem ochrony radiologicznej.</text:p>
      <text:p text:style-name="P56"/>
      <text:p text:style-name="P57">Wykonawca jest zobowiązany <text:s/>zrealizować przedmiot zamówienia spełniając wymagania ustawy „Prawo budowlane”, „Rozporządzenia Ministra <text:s/>Infrastruktury z dnia 12 kwietnia 2002r w sprawie warunków technicznych jakim powinny odpowiadać budynki i ich usytuowanie”, <text:s text:c="2"/>„Rozporządzenia Ministra Zdrowia z dnia 26 czerwca 2012r <text:s/>w sprawie wymagań jakim powinny odpowiadać pod względem fachowym <text:s/>i sanitarnym pomieszczenia i urządzenia podmiotu wykonującego działalność leczniczą”, innych ustaw i rozporządzeń, Polskich Norm, zasad wiedzy technicznej i sztuki budowlanej, przepisów ustawy „Prawo zamówień publicznych” oraz przepisów ustawy w sprawie warunków bezpiecznego stosowania promieniowania jonizującego dla wszystkich rodzajów ekspozycji medycznej.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5in" text:min-label-width="0.125in" text:list-level-position-and-space-mode="label-alignment">
          <style:list-level-label-alignment text:label-followed-by="listtab" fo:margin-left="3.9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5in" text:min-label-width="0.125in" text:list-level-position-and-space-mode="label-alignment">
          <style:list-level-label-alignment text:label-followed-by="listtab" fo:margin-left="5.4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0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3">
        <style:list-level-properties text:space-before="0.0416in" text:min-label-width="0.3229in" text:list-level-position-and-space-mode="label-alignment">
          <style:list-level-label-alignment text:label-followed-by="listtab" fo:margin-left="0.3645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TYCZNE  DO  SPECYFIKACJI  PRZETARGOWEJ</dc:title>
    <meta:initial-creator>dz.techn</meta:initial-creator>
    <dc:creator>logistyka</dc:creator>
    <meta:creation-date>2021-02-05T09:23:00Z</meta:creation-date>
    <dc:date>2021-02-05T09:23:00Z</dc:date>
    <meta:print-date>2020-08-21T07:4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6" meta:character-count="3751" meta:row-count="26" meta:non-whitespace-character-count="3222"/>
  </office:meta>
</office:document-meta>
</file>