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 fo:margin-bottom="0in" fo:line-height="100%"/>
      <style:text-properties style:font-name="Times New Roman" style:font-name-asian="Times New Roman" fo:font-style="italic" style:font-style-asian="italic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8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4pt" style:font-size-asian="14pt" style:font-size-complex="14pt" style:language-asian="pl" style:country-asian="PL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Default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list text:style-name="LFO1" text:continue-numbering="true">
        <text:list-item>
          <text:p text:style-name="P1">Pytanie.<text:s/></text:p>
        </text:list-item>
      </text:list>
      <text:p text:style-name="P2">Czy istnieje decyzja o warunkach zabudowy dla planowanego zamierzenia inwestycyjnego?</text:p>
      <text:p text:style-name="P3"/>
      <text:p text:style-name="P4">Odp. Zamawiający nie dysponuje warunkami zabudowy dla planowanego zamierzenia<text:s/>inwestycyjnego.</text:p>
      <text:p text:style-name="P5"/>
      <text:p text:style-name="P6"/>
      <text:p text:style-name="P7"/>
      <text:list text:style-name="LFO1" text:continue-numbering="true">
        <text:list-item>
          <text:p text:style-name="P8">Pytanie.<text:s/></text:p>
        </text:list-item>
      </text:list>
      <text:p text:style-name="P9">W zamówieniu został określony zakres dokumentacji projektowej: projekt zagospodarowania terenu, projekt architektoniczno - budowlany, projekty techniczne. Proszę o doprecyzowanie czy zamówienie obejmuje projekty wykonawcze, których sporządzenie jest niezbędne do celów realizacji obiektów.<text:s/></text:p>
      <text:p text:style-name="P10"/>
      <text:p text:style-name="P11">Odp. Zamówienie nie obejmuje projektów wykonawczych,<text:s/>projekt<text:s/>powinien<text:s/>być zgodne z ROZPORZĄDZENIEM MINISTRA ROZWOJU z dnia 11 września 2020 r.<text:s/>w sprawie szczegółowego zakresu i formy projektu budowlanego</text:p>
      <text:p text:style-name="P12"/>
      <text:p text:style-name="P13"/>
      <text:list text:style-name="LFO1" text:continue-numbering="true">
        <text:list-item>
          <text:p text:style-name="P14">Pytanie.<text:s/></text:p>
        </text:list-item>
      </text:list>
      <text:p text:style-name="P15">Czy zamawiający dopuszcza, zastosowanie w dokumentacji projektowej rozwiązania zamiennego równoważnego zgodnego z wytycznymi Programu Olimpia, tj:<text:s/><text:line-break/>1) zaprojektowanie zadaszenia łukowego hali w konstrukcji z drewna klejonego warstwowo z powłoką membranową ?</text:p>
      <text:p text:style-name="P16"/>
      <text:p text:style-name="P17"><text:span text:style-name="T18">Odp. Zamawiający nie dopuszcza przekr</text:span><text:span text:style-name="T19">y</text:span><text:span text:style-name="T20">ć membranowych i zgodnie z regulaminem naboru wniosków do Programu Olimpia – Program budowy przyszkolnych hal sportowych na 100-lecie pierwszych występów reprezentacji Polski na Igrzyska Olimpijskic</text:span><text:span text:style-name="T21">h w projekcie należy zawrzeć rozwiązanie<text:s/></text:span><text:span text:style-name="T22">zadaszenia metalowego o konstrukcji samonośnej.</text:span><text:span text:style-name="T23"><text:s text:c="2"/>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Wrona</meta:initial-creator>
    <dc:creator>Grzegorz Wrona</dc:creator>
    <meta:creation-date>2023-09-07T08:02:00Z</meta:creation-date>
    <dc:date>2023-09-07T08:04:00Z</dc:date>
    <meta:template xlink:href="Normal" xlink:type="simple"/>
    <meta:editing-cycles>3</meta:editing-cycles>
    <meta:editing-duration>PT120S</meta:editing-duration>
    <meta:document-statistic meta:page-count="1" meta:paragraph-count="2" meta:word-count="185" meta:character-count="1298" meta:row-count="9" meta:non-whitespace-character-count="1115"/>
  </office:meta>
</office:document-meta>
</file>