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xo2-Medium" svg:font-family="Exo2-Medium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5pt" fo:language="pl" fo:country="PL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fo:language="pl" fo:country="PL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fo:language="pl" fo:country="PL" officeooo:rsid="00004f04" officeooo:paragraph-rsid="00004f04" style:font-size-asian="15pt" style:font-size-complex="15pt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004f04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iberation Serif" fo:font-size="15pt" officeooo:paragraph-rsid="00004f04" style:font-size-asian="15pt" style:font-size-complex="15pt"/>
    </style:style>
    <style:style style:name="T1" style:family="text">
      <style:text-properties fo:font-size="15pt" fo:language="pl" fo:country="PL" style:font-size-asian="15pt" style:font-size-complex="15pt"/>
    </style:style>
    <style:style style:name="T2" style:family="text">
      <style:text-properties fo:font-size="15pt" fo:language="pl" fo:country="PL" officeooo:rsid="00004f04" style:font-size-asian="15pt" style:font-size-complex="15pt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004f04"/>
    </style:style>
    <style:style style:name="T5" style:family="text">
      <style:text-properties fo:color="#4a5157" style:font-name="Exo2-Medium" fo:font-size="6.5pt" style:font-size-asian="6.5pt"/>
    </style:style>
    <style:style style:name="T6" style:family="text">
      <style:text-properties fo:color="#4a5157" style:font-name="Exo2-Medium" fo:font-size="6.5pt" fo:language="pl" fo:country="PL" style:font-size-asian="6.5pt" style:font-size-complex="15pt"/>
    </style:style>
    <style:style style:name="T7" style:family="text">
      <style:text-properties fo:color="#4a5157" style:font-name="Exo2-Medium" fo:font-size="13pt" fo:language="pl" fo:country="PL" style:font-size-asian="13pt" style:font-size-complex="13pt"/>
    </style:style>
    <style:style style:name="T8" style:family="text">
      <style:text-properties fo:color="#4a5157" style:font-name="Exo2-Medium" fo:font-size="13pt" style:font-size-asian="13pt" style:font-size-complex="13pt"/>
    </style:style>
    <style:style style:name="T9" style:family="text">
      <style:text-properties fo:color="#4a5157" style:font-name="Exo2-Medium"/>
    </style:style>
    <style:style style:name="T10" style:family="text">
      <style:text-properties fo:font-size="13pt" fo:language="pl" fo:country="PL" style:font-size-asian="13pt" style:font-size-complex="13pt"/>
    </style:style>
    <style:style style:name="T11" style:family="text">
      <style:text-properties fo:color="#000000" style:font-name="Exo2-Medium" fo:font-size="13pt" fo:language="pl" fo:country="PL" style:font-size-asian="13pt" style:font-size-complex="13pt"/>
    </style:style>
    <style:style style:name="T12" style:family="text">
      <style:text-properties fo:color="#000000" style:font-name="Exo2-Medium" fo:font-size="13pt" style:font-size-asian="13pt" style:font-size-complex="13pt"/>
    </style:style>
    <style:style style:name="T13" style:family="text">
      <style:text-properties fo:color="#000000" fo:font-size="13pt" fo:language="pl" fo:country="PL" style:font-size-asian="13pt" style:font-size-complex="13pt"/>
    </style:style>
    <style:style style:name="T14" style:family="text">
      <style:text-properties fo:color="#000000" fo:language="pl" fo:country="PL"/>
    </style:style>
    <style:style style:name="T15" style:family="text">
      <style:text-properties style:font-name="Exo2-Mediu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1" text:outline-level="1">Kosiarka spalinowa Combi 53 SQ</text:h>
      <text:p text:style-name="P3">Dane techniczne: </text:p>
      <text:list xml:id="list1683702880" text:style-name="L1">
        <text:list-item>
          <text:p text:style-name="P4"><text:span text:style-name="T1">Kosiarka STIGA Combi 53 SQ z napędem</text:span></text:p>
        </text:list-item>
        <text:list-item>
          <text:p text:style-name="P4"><text:span text:style-name="T1">51 cm szerokości koszenia,</text:span></text:p>
        </text:list-item>
        <text:list-item>
          <text:p text:style-name="P4"><text:span text:style-name="T1">60-litrowy hybrydowy kosz na trawę ze wskaźnikiem zapełnienia.</text:span></text:p>
        </text:list-item>
        <text:list-item>
          <text:p text:style-name="P4"><text:span text:style-name="T2">S</text:span><text:span text:style-name="T1">talow</text:span><text:span text:style-name="T2">e</text:span><text:span text:style-name="T1"> podwozi</text:span><text:span text:style-name="T2">e</text:span><text:span text:style-name="T1"> z silnik</text:span><text:span text:style-name="T2">iem</text:span><text:span text:style-name="T1"> STIGA 166 cm3 o mocy netto 2,60 kW przy 2900 obr./min. </text:span></text:p>
        </text:list-item>
        <text:list-item>
          <text:p text:style-name="P4"><text:span text:style-name="T1">4 różn</text:span><text:span text:style-name="T2">e</text:span><text:span text:style-name="T1"> funkcj</text:span><text:span text:style-name="T2">e</text:span><text:span text:style-name="T1"> koszenia: wyrzut tylny, wyrzut boczny, zbieranie lub mulczowanie.</text:span></text:p>
        </text:list-item>
        <text:list-item>
          <text:p text:style-name="P5"><text:span text:style-name="T3">Centraln</text:span><text:span text:style-name="T4">a</text:span><text:span text:style-name="T3"> wysokość cięcia łatw</text:span><text:span text:style-name="T4">a do</text:span><text:span text:style-name="T3"> regul</text:span><text:span text:style-name="T4">acji</text:span><text:span text:style-name="T3"> za pomocą dźwigni w 6 pozycjach w zakresie od 22 do 80 mm.</text:span></text:p>
        </text:list-item>
        <text:list-item>
          <text:p text:style-name="P5"><text:span text:style-name="T3">koła </text:span><text:span text:style-name="T14">200/280 mm, rowkowane na łożyskach kulkowych z miękkim bieżnikiem</text:span></text:p>
        </text:list-item>
        <text:list-item>
          <text:p text:style-name="P5"><text:span text:style-name="T3">W zestawie deflektor boczny i wtyczka do mulczowania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Exo2-Medium" svg:font-family="Exo2-Medium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22T13:49:24.119000000</dc:date>
    <meta:editing-duration>PT9M</meta:editing-duration>
    <meta:editing-cycles>1</meta:editing-cycles>
    <meta:document-statistic meta:table-count="0" meta:image-count="0" meta:object-count="0" meta:page-count="1" meta:paragraph-count="10" meta:word-count="97" meta:character-count="571" meta:non-whitespace-character-count="489"/>
  </office:meta>
</office:document-meta>
</file>