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0000004C07A67939E07020084.jpg" manifest:media-type="image/jpeg"/>
  <manifest:file-entry manifest:full-path="Pictures/1000020100000E000000098057A5FD1A8A84690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30.344cm" svg:height="20.59cm" draw:transform="rotate (1.5707963267949) translate (0.214cm 29.489cm)">
          <draw:image xlink:href="Pictures/1000000000000700000004C07A67939E07020084.jpg" xlink:type="simple" xlink:show="embed" xlink:actuate="onLoad">
            <text:p/>
          </draw:image>
        </draw:frame>
        <draw:frame draw:style-name="gr1" draw:text-style-name="P1" draw:layer="layout" svg:width="30.344cm" svg:height="20.59cm" draw:transform="rotate (1.5707963267949) translate (0.214cm 29.489cm)">
          <draw:image xlink:href="Pictures/1000020100000E000000098057A5FD1A8A84690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8cm" fo:margin-left="1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6.0.2.1$Windows_x86 LibreOffice_project/f7f06a8f319e4b62f9bc5095aa112a65d2f3ac89</meta:generator>
  </office:meta>
</office:document-meta>
</file>