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8" style:parent-style-name="Normalny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9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1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6" style:parent-style-name="Normalny" style:family="paragraph">
      <style:paragraph-properties fo:margin-left="3.9333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margin-left="3.9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margin-left="3.9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margin-left="3.9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6" style:parent-style-name="Normalny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7" style:parent-style-name="Normalny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margin-left="3.7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3" style:parent-style-name="Normalny" style:family="paragraph">
      <style:paragraph-properties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4" style:parent-style-name="Normalny" style:family="paragraph">
      <style:text-properties style:font-name-complex="Calibri"/>
    </style:style>
    <style:style style:name="P55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56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57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TableColumn59" style:family="table-column">
      <style:table-column-properties style:column-width="0.4444in"/>
    </style:style>
    <style:style style:name="TableColumn60" style:family="table-column">
      <style:table-column-properties style:column-width="1.0291in"/>
    </style:style>
    <style:style style:name="TableColumn61" style:family="table-column">
      <style:table-column-properties style:column-width="2.1375in"/>
    </style:style>
    <style:style style:name="TableColumn62" style:family="table-column">
      <style:table-column-properties style:column-width="0.5694in"/>
    </style:style>
    <style:style style:name="TableColumn63" style:family="table-column">
      <style:table-column-properties style:column-width="0.6805in"/>
    </style:style>
    <style:style style:name="TableColumn64" style:family="table-column">
      <style:table-column-properties style:column-width="0.7361in"/>
    </style:style>
    <style:style style:name="TableColumn65" style:family="table-column">
      <style:table-column-properties style:column-width="0.8611in"/>
    </style:style>
    <style:style style:name="Table58" style:family="table">
      <style:table-properties style:width="6.4583in" fo:margin-left="0in" table:align="left"/>
    </style:style>
    <style:style style:name="TableRow66" style:family="table-row">
      <style:table-row-properties style:min-row-height="0.5208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69" style:family="table-row">
      <style:table-row-properties style:min-row-height="1.1145in"/>
    </style:style>
    <style:style style:name="TableCell70" style:family="table-cell">
      <style:table-cell-properties fo:border-top="0.0069in solid #000000" fo:border-left="none" fo:border-bottom="0.0069in solid #000000" fo:border-right="none" fo:background-color="#C4BD97" style:writing-mode="lr-tb" style:vertical-align="middle" fo:padding-top="0in" fo:padding-left="0.0486in" fo:padding-bottom="0in" fo:padding-right="0.0486in"/>
    </style:style>
    <style:style style:name="T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76" style:family="table-row">
      <style:table-row-properties style:min-row-height="0.5104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91" style:family="table-row">
      <style:table-row-properties style:min-row-height="1.1354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vertical-align="auto"/>
      <style:text-properties fo:color="#000000" fo:hyphenate="true"/>
    </style:style>
    <style:style style:name="P96" style:parent-style-name="Normalny" style:family="paragraph">
      <style:paragraph-properties style:vertical-align="auto"/>
      <style:text-properties fo:color="#000000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" style:parent-style-name="Normaln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1" style:parent-style-name="Normalny" style:family="paragraph">
      <style:paragraph-properties style:vertical-align="auto"/>
      <style:text-properties fo:color="#000000" fo:font-size="11pt" style:font-size-asian="11pt" style:font-size-complex="11p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end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115" style:family="table-row">
      <style:table-row-properties style:min-row-height="0.2791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end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120" style:family="table-row">
      <style:table-row-properties style:min-row-height="0.2791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end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/>
      <style:text-properties fo:hyphenate="tru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style:vertical-align="auto"/>
      <style:text-properties fo:hyphenate="tru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/>
      <style:text-properties fo:hyphenate="tru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style:vertical-align="auto"/>
      <style:text-properties fo:hyphenate="true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/>
      <style:text-properties fo:hyphenate="tru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fo:hyphenate="true"/>
    </style:style>
    <style:style style:name="P140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41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42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43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44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45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46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47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48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49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50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51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52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53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54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55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56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57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58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59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60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61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62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63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64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65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66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67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68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69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70" style:parent-style-name="Normalny" style:family="paragraph">
      <style:paragraph-properties fo:text-align="end"/>
      <style:text-properties style:font-name-complex="Calibri" fo:font-style="italic" style:font-style-asian="italic" style:font-style-complex="italic"/>
    </style:style>
    <style:style style:name="P17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Normalny" style:family="paragraph">
      <style:paragraph-properties style:line-height-at-least="0.1791in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8" style:parent-style-name="Normalny" style:family="paragraph">
      <style:paragraph-properties style:line-height-at-least="0.1791in"/>
    </style:style>
    <style:style style:name="T17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81" style:parent-style-name="Normalny" style:family="paragraph">
      <style:paragraph-properties style:line-height-at-least="0.1791in"/>
    </style:style>
    <style:style style:name="T1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83" style:parent-style-name="Normalny" style:family="paragraph">
      <style:paragraph-properties style:line-height-at-least="0.1791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84" style:parent-style-name="Normalny" style:family="paragraph">
      <style:paragraph-properties fo:text-align="justify" style:line-height-at-least="0.1791in"/>
      <style:text-properties style:font-name="Calibri" style:font-name-complex="Calibri" fo:color="#000000" fo:font-size="11pt" style:font-size-asian="11pt" style:font-size-complex="11pt"/>
    </style:style>
    <style:style style:name="P185" style:parent-style-name="Normalny" style:family="paragraph">
      <style:paragraph-properties fo:text-align="justify" style:line-height-at-least="0.1791in"/>
      <style:text-properties style:font-name="Calibri" style:font-name-complex="Calibri" fo:color="#000000" fo:font-size="11pt" style:font-size-asian="11pt" style:font-size-complex="11pt"/>
    </style:style>
    <style:style style:name="P186" style:parent-style-name="Normalny" style:family="paragraph">
      <style:paragraph-properties fo:text-align="justify" style:line-height-at-least="0.1791in"/>
      <style:text-properties style:font-name="Calibri" style:font-name-complex="Calibri" fo:color="#000000" fo:font-size="11pt" style:font-size-asian="11pt" style:font-size-complex="11pt"/>
    </style:style>
    <style:style style:name="P187" style:parent-style-name="Normalny" style:family="paragraph">
      <style:paragraph-properties fo:text-align="justify" style:line-height-at-least="0.1791in"/>
    </style:style>
    <style:style style:name="T1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0" style:parent-style-name="Normalny" style:family="paragraph">
      <style:paragraph-properties fo:text-align="justify" style:line-height-at-least="0.1791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1" style:parent-style-name="Normalny" style:family="paragraph">
      <style:paragraph-properties fo:text-align="justify" style:line-height-at-least="0.1791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2" style:parent-style-name="Normalny" style:family="paragraph">
      <style:paragraph-properties fo:text-align="justify" style:line-height-at-least="0.1791in"/>
      <style:text-properties style:font-name="Calibri" style:font-name-complex="Calibri" fo:font-size="11pt" style:font-size-asian="11pt" style:font-size-complex="11pt"/>
    </style:style>
    <style:style style:name="P193" style:parent-style-name="Normalny" style:family="paragraph">
      <style:paragraph-properties fo:text-align="justify" style:line-height-at-least="0.1791in"/>
    </style:style>
    <style:style style:name="T1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7" style:parent-style-name="Normalny" style:family="paragraph">
      <style:paragraph-properties fo:text-align="justify" style:line-height-at-least="0.1791in"/>
      <style:text-properties style:font-name="Calibri" style:font-name-complex="Calibri" fo:font-size="11pt" style:font-size-asian="11pt" style:font-size-complex="11pt"/>
    </style:style>
    <style:style style:name="P198" style:parent-style-name="Akapitzlistą" style:list-style-name="LFO1" style:family="paragraph">
      <style:paragraph-properties fo:text-align="justify" style:line-height-at-least="0.1791in" fo:margin-left="0.1972in" fo:text-indent="-0.197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99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0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0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06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9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1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11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12" style:parent-style-name="Akapitzlistą" style:list-style-name="LFO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7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1" style:parent-style-name="Akapitzlistą" style:list-style-name="LFO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5" style:parent-style-name="Akapitzlistą" style:list-style-name="LFO3" style:family="paragraph">
      <style:paragraph-properties fo:keep-with-next="always" fo:text-align="justify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Akapitzlistą" style:family="paragraph">
      <style:paragraph-properties fo:keep-with-next="always" fo:text-align="justify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7" style:parent-style-name="Akapitzlistą" style:list-style-name="LFO3" style:family="paragraph">
      <style:paragraph-properties fo:keep-with-next="always" fo:text-align="justify" fo:margin-left="0.1972in" fo:text-indent="-0.1972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9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3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4" style:parent-style-name="Akapitzlistą" style:list-style-name="LFO3" style:family="paragraph">
      <style:paragraph-properties fo:keep-with-next="always" fo:text-align="justify" fo:margin-left="0.1972in" fo:text-indent="-0.1972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6" style:parent-style-name="Akapitzlistą" style:family="paragraph">
      <style:paragraph-properties fo:keep-with-next="always" fo:text-align="justify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7" style:parent-style-name="Akapitzlistą" style:list-style-name="LFO3" style:family="paragraph">
      <style:paragraph-properties fo:keep-with-next="always" fo:text-align="justify" fo:margin-left="0.1972in" fo:text-indent="-0.1972in">
        <style:tab-stops/>
      </style:paragraph-properties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9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0" style:parent-style-name="Akapitzlistą" style:list-style-name="LFO3" style:family="paragraph">
      <style:paragraph-properties fo:keep-with-next="always" fo:text-align="justify" fo:margin-left="0.1972in" fo:text-indent="-0.1972in">
        <style:tab-stops/>
      </style:paragraph-properties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4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Akapitzlistą" style:family="paragraph">
      <style:paragraph-properties fo:text-align="justify" fo:margin-left="0.2958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3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Akapitzlistą" style:list-style-name="LFO4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Akapitzlistą" style:list-style-name="LFO4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Akapitzlistą" style:list-style-name="LFO4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Normalny" style:family="paragraph">
      <style:paragraph-properties fo:text-align="center" fo:line-height="150%"/>
    </style:style>
    <style:style style:name="T2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Akapitzlistą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Akapitzlistą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6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Akapitzlistą" style:list-style-name="LFO6" style:family="paragraph">
      <style:paragraph-properties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4" style:parent-style-name="Akapitzlistą" style:list-style-name="LFO6" style:family="paragraph">
      <style:paragraph-properties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5" style:parent-style-name="Akapitzlistą" style:list-style-name="LFO6" style:family="paragraph">
      <style:paragraph-properties fo:margin-left="0.1972in" fo:text-indent="-0.1972in">
        <style:tab-stops/>
      </style:paragraph-properties>
    </style:style>
    <style:style style:name="T2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69" style:parent-style-name="Akapitzlistą" style:list-style-name="LFO6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7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81" style:parent-style-name="Akapitzlistą" style:list-style-name="LFO6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Akapitzlistą" style:list-style-name="LFO6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Akapitzlistą" style:list-style-name="LFO7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Akapitzlistą" style:list-style-name="LFO7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Akapitzlistą" style:list-style-name="LFO8" style:family="paragraph"/>
    <style:style style:name="T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95" style:parent-style-name="Akapitzlistą" style:list-style-name="LFO8" style:family="paragraph"/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0" style:parent-style-name="Akapitzlistą" style:list-style-name="LFO7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Akapitzlistą" style:list-style-name="LFO7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Akapitzlistą" style:list-style-name="LFO7" style:family="paragraph">
      <style:paragraph-properties fo:margin-left="0.1972in" fo:text-indent="-0.1972in">
        <style:tab-stops/>
      </style:paragraph-properties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1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31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312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31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14" style:parent-style-name="Bezodstępów" style:list-style-name="LFO9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5" style:parent-style-name="Bezodstępów" style:list-style-name="LFO9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31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1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Akapitzlistą" style:list-style-name="LFO10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Akapitzlistą" style:list-style-name="LFO10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Akapitzlistą" style:list-style-name="LFO10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25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2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2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2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32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33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331" style:parent-style-name="Akapitzlistą" style:family="paragraph">
      <style:paragraph-properties fo:margin-left="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32" style:parent-style-name="Akapitzlistą" style:family="paragraph">
      <style:paragraph-properties fo:margin-left="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33" style:parent-style-name="Akapitzlistą" style:family="paragraph">
      <style:paragraph-properties fo:margin-left="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3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6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37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38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39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0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1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2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3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4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5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6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7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8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9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1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52" style:parent-style-name="Normalny" style:family="paragraph">
      <style:paragraph-properties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53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54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355" style:parent-style-name="Domyślnaczcionkaakapitu" style:family="text">
      <style:text-properties style:font-name="Bookman Old Style" fo:font-style="italic" style:font-style-asian="italic" style:font-style-complex="italic"/>
    </style:style>
    <style:style style:name="T356" style:parent-style-name="Domyślnaczcionkaakapitu" style:family="text">
      <style:text-properties style:font-name="Bookman Old Style" fo:font-weight="bold" style:font-weight-asian="bold" style:font-weight-complex="bold" fo:font-style="italic" style:font-style-asian="italic" style:font-style-complex="italic"/>
    </style:style>
    <style:style style:name="P357" style:parent-style-name="Normalny" style:family="paragraph">
      <style:paragraph-properties fo:widows="0" fo:orphans="0" style:text-autospace="none" fo:text-align="end" style:vertical-align="auto"/>
      <style:text-properties style:font-name="Bookman Old Style" fo:font-weight="bold" style:font-weight-asian="bold" style:font-weight-complex="bold" fo:font-style="italic" style:font-style-asian="italic" style:font-style-complex="italic" fo:hyphenate="true"/>
    </style:style>
    <style:style style:name="P358" style:parent-style-name="Normalny" style:family="paragraph">
      <style:paragraph-properties fo:widows="0" fo:orphans="0" style:text-autospace="none" fo:text-align="center" style:vertical-align="auto"/>
      <style:text-properties style:font-name="Bookman Old Style" fo:font-weight="bold" style:font-weight-asian="bold" style:font-weight-complex="bold" fo:font-style="italic" style:font-style-asian="italic" style:font-style-complex="italic" fo:hyphenate="true"/>
    </style:style>
    <style:style style:name="P359" style:parent-style-name="Normalny" style:family="paragraph">
      <style:paragraph-properties fo:widows="0" fo:orphans="0" style:text-autospace="none" fo:text-align="center" style:vertical-align="auto"/>
      <style:text-properties style:font-name="Bookman Old Style" fo:font-weight="bold" style:font-weight-asian="bold" style:font-weight-complex="bold" fo:font-style="italic" style:font-style-asian="italic" style:font-style-complex="italic" fo:hyphenate="true"/>
    </style:style>
    <style:style style:name="P360" style:parent-style-name="Normalny" style:family="paragraph">
      <style:paragraph-properties fo:widows="0" fo:orphans="0" style:text-autospace="none" fo:text-align="center" style:vertical-align="auto"/>
      <style:text-properties style:font-name="Bookman Old Style" fo:font-weight="bold" style:font-weight-asian="bold" style:font-weight-complex="bold" fo:font-style="italic" style:font-style-asian="italic" style:font-style-complex="italic" fo:hyphenate="true"/>
    </style:style>
    <style:style style:name="P361" style:parent-style-name="Normalny" style:family="paragraph">
      <style:paragraph-properties fo:widows="0" fo:orphans="0" style:text-autospace="none" fo:text-align="justify" style:vertical-align="auto"/>
      <style:text-properties style:font-name="Bookman Old Style" fo:font-style="italic" style:font-style-asian="italic" style:font-style-complex="italic" fo:hyphenate="true"/>
    </style:style>
    <style:style style:name="P362" style:parent-style-name="Normalny" style:family="paragraph">
      <style:paragraph-properties style:vertical-align="auto" fo:line-height="200%"/>
      <style:text-properties style:font-name="Bookman Old Style" fo:font-weight="bold" style:font-weight-asian="bold" style:font-weight-complex="bold" fo:hyphenate="true"/>
    </style:style>
    <style:style style:name="P363" style:parent-style-name="Normalny" style:family="paragraph">
      <style:paragraph-properties style:vertical-align="auto" fo:line-height="200%"/>
      <style:text-properties fo:hyphenate="true"/>
    </style:style>
    <style:style style:name="T364" style:parent-style-name="Domyślnaczcionkaakapitu" style:family="text">
      <style:text-properties style:font-name="Bookman Old Style"/>
    </style:style>
    <style:style style:name="P365" style:parent-style-name="Normalny" style:family="paragraph">
      <style:paragraph-properties style:vertical-align="auto"/>
      <style:text-properties style:font-name="Bookman Old Style" fo:hyphenate="true"/>
    </style:style>
    <style:style style:name="P366" style:parent-style-name="Normalny" style:family="paragraph">
      <style:paragraph-properties style:vertical-align="auto" fo:margin-right="4.134in"/>
      <style:text-properties style:font-name="Bookman Old Style" fo:font-style="italic" style:font-style-asian="italic" style:font-style-complex="italic" fo:hyphenate="true"/>
    </style:style>
    <style:style style:name="P367" style:parent-style-name="Normalny" style:family="paragraph">
      <style:paragraph-properties style:vertical-align="auto" fo:line-height="200%"/>
      <style:text-properties style:font-name="Bookman Old Style" style:text-underline-type="single" style:text-underline-style="solid" style:text-underline-width="auto" style:text-underline-mode="continuous" fo:hyphenate="true"/>
    </style:style>
    <style:style style:name="P368" style:parent-style-name="Normalny" style:family="paragraph">
      <style:paragraph-properties style:vertical-align="auto" fo:line-height="200%"/>
      <style:text-properties style:font-name="Bookman Old Style" fo:hyphenate="true"/>
    </style:style>
    <style:style style:name="P369" style:parent-style-name="Normalny" style:family="paragraph">
      <style:paragraph-properties style:vertical-align="auto"/>
      <style:text-properties style:font-name="Bookman Old Style" fo:hyphenate="true"/>
    </style:style>
    <style:style style:name="P370" style:parent-style-name="Normalny" style:family="paragraph">
      <style:paragraph-properties style:vertical-align="auto" fo:margin-right="4.1347in"/>
      <style:text-properties style:font-name="Bookman Old Style" fo:font-style="italic" style:font-style-asian="italic" style:font-style-complex="italic" fo:hyphenate="true"/>
    </style:style>
    <style:style style:name="P371" style:parent-style-name="Normalny" style:family="paragraph">
      <style:paragraph-properties style:vertical-align="auto"/>
      <style:text-properties style:font-name="Bookman Old Style" fo:hyphenate="true"/>
    </style:style>
    <style:style style:name="P372" style:parent-style-name="Normalny" style:family="paragraph">
      <style:paragraph-properties fo:text-align="center" style:vertical-align="auto" fo:margin-bottom="0.0833in" fo:line-height="150%"/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373" style:parent-style-name="Normalny" style:family="paragraph">
      <style:paragraph-properties fo:text-align="center" style:vertical-align="auto" fo:margin-bottom="0.0833in" fo:line-height="150%"/>
      <style:text-properties fo:hyphenate="true"/>
    </style:style>
    <style:style style:name="T374" style:parent-style-name="Domyślnaczcionkaakapitu" style:family="text">
      <style:text-properties style:font-name="Bookman Old Style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375" style:parent-style-name="Domyślnaczcionkaakapitu" style:family="text">
      <style:text-properties style:font-name="Bookman Old Style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376" style:parent-style-name="Domyślnaczcionkaakapitu" style:family="text">
      <style:text-properties style:font-name="Bookman Old Style" style:font-name-asian="Calibri" fo:font-weight="bold" style:font-weight-asian="bold" fo:text-transform="uppercase" style:text-underline-type="single" style:text-underline-style="solid" style:text-underline-width="auto" style:text-underline-mode="continuous" style:language-asian="en" style:country-asian="US"/>
    </style:style>
    <style:style style:name="P377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style:font-name="Bookman Old Style" fo:hyphenate="true"/>
    </style:style>
    <style:style style:name="P378" style:parent-style-name="Normalny" style:family="paragraph">
      <style:paragraph-properties style:vertical-align="auto"/>
      <style:text-properties fo:hyphenate="true"/>
    </style:style>
    <style:style style:name="T379" style:parent-style-name="Domyślnaczcionkaakapitu" style:family="text">
      <style:text-properties style:font-name="Bookman Old Style" fo:font-weight="bold" style:font-weight-asian="bold" style:font-weight-complex="bold" fo:font-style="italic" style:font-style-asian="italic" style:font-style-complex="italic"/>
    </style:style>
    <style:style style:name="T38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81" style:parent-style-name="Normalny" style:family="paragraph">
      <style:paragraph-properties style:vertical-align="auto"/>
      <style:text-properties fo:hyphenate="true"/>
    </style:style>
    <style:style style:name="T38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83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fo:hyphenate="true"/>
    </style:style>
    <style:style style:name="T384" style:parent-style-name="Domyślnaczcionkaakapitu" style:family="text">
      <style:text-properties style:font-name="Bookman Old Style"/>
    </style:style>
    <style:style style:name="T385" style:parent-style-name="Domyślnaczcionkaakapitu" style:family="text">
      <style:text-properties style:font-name="Bookman Old Style" fo:font-style="italic" style:font-style-asian="italic" style:font-style-complex="italic"/>
    </style:style>
    <style:style style:name="T386" style:parent-style-name="Domyślnaczcionkaakapitu" style:family="text">
      <style:text-properties style:font-name="Bookman Old Style"/>
    </style:style>
    <style:style style:name="P387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style:font-name="Bookman Old Style" fo:font-weight="bold" style:font-weight-asian="bold" style:font-weight-complex="bold" fo:hyphenate="true"/>
    </style:style>
    <style:style style:name="P388" style:parent-style-name="Normalny" style:family="paragraph">
      <style:paragraph-properties style:vertical-align="auto" fo:line-height="150%" fo:background-color="#BFBFBF"/>
      <style:text-properties style:font-name="Bookman Old Style" fo:font-weight="bold" style:font-weight-asian="bold" style:font-weight-complex="bold" fo:hyphenate="true"/>
    </style:style>
    <style:style style:name="P389" style:parent-style-name="Normalny" style:family="paragraph">
      <style:paragraph-properties fo:text-align="justify" style:vertical-align="auto"/>
      <style:text-properties style:font-name="Bookman Old Style" style:language-asian="en" style:country-asian="US" fo:hyphenate="true"/>
    </style:style>
    <style:style style:name="P390" style:parent-style-name="Normalny" style:family="paragraph">
      <style:paragraph-properties style:vertical-align="auto"/>
      <style:text-properties fo:hyphenate="true"/>
    </style:style>
    <style:style style:name="T391" style:parent-style-name="Domyślnaczcionkaakapitu" style:family="text">
      <style:text-properties style:font-name="Bookman Old Style" style:font-name-asian="Calibri" style:language-asian="en" style:country-asian="US"/>
    </style:style>
    <style:style style:name="T392" style:parent-style-name="Domyślnaczcionkaakapitu" style:family="text">
      <style:text-properties style:font-name="Bookman Old Style" style:font-name-asian="Calibri" style:language-asian="en" style:country-asian="US"/>
    </style:style>
    <style:style style:name="T393" style:parent-style-name="Domyślnaczcionkaakapitu" style:family="text">
      <style:text-properties style:font-name="Bookman Old Style"/>
    </style:style>
    <style:style style:name="T394" style:parent-style-name="Domyślnaczcionkaakapitu" style:family="text">
      <style:text-properties style:font-name="Bookman Old Style" style:font-name-asian="Calibri" style:language-asian="en" style:country-asian="US"/>
    </style:style>
    <style:style style:name="T395" style:parent-style-name="Domyślnaczcionkaakapitu" style:family="text">
      <style:text-properties style:font-name="Bookman Old Style" style:font-name-asian="Calibri" fo:font-style="italic" style:font-style-asian="italic" style:font-style-complex="italic" style:language-asian="en" style:country-asian="US"/>
    </style:style>
    <style:style style:name="T396" style:parent-style-name="Domyślnaczcionkaakapitu" style:family="text">
      <style:text-properties style:font-name="Bookman Old Style" style:font-name-asian="Calibri" fo:font-style="italic" style:font-style-asian="italic" style:font-style-complex="italic" fo:color="#222222" style:language-asian="en" style:country-asian="US"/>
    </style:style>
    <style:style style:name="T397" style:parent-style-name="Domyślnaczcionkaakapitu" style:family="text">
      <style:text-properties style:font-name="Bookman Old Style" style:font-name-asian="Calibri" style:font-style-complex="italic" fo:color="#222222" style:language-asian="en" style:country-asian="US"/>
    </style:style>
    <style:style style:name="T398" style:parent-style-name="Domyślnaczcionkaakapitu" style:family="text">
      <style:text-properties style:font-name="Bookman Old Style" style:font-name-asian="Calibri" fo:font-style="italic" style:font-style-asian="italic" style:font-style-complex="italic" fo:color="#222222" style:text-position="super 65%" style:language-asian="en" style:country-asian="US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404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405" style:parent-style-name="Domyślnaczcionkaakapitu" style:family="text">
      <style:text-properties style:font-name="Bookman Old Style" style:font-name-asian="Calibri" fo:font-style="italic" style:font-style-asian="italic" style:font-style-complex="italic" fo:color="#222222" style:language-asian="en" style:country-asian="US"/>
    </style:style>
    <style:style style:name="T406" style:parent-style-name="Domyślnaczcionkaakapitu" style:family="text">
      <style:text-properties style:font-name="Bookman Old Style" style:font-name-asian="Calibri" style:font-name-complex="Arial" fo:color="#222222" style:language-asian="en" style:country-asian="US"/>
    </style:style>
    <style:style style:name="P407" style:parent-style-name="Normalny" style:family="paragraph">
      <style:paragraph-properties style:vertical-align="auto"/>
      <style:text-properties style:font-name="Bookman Old Style" style:language-asian="en" style:country-asian="US" fo:hyphenate="true"/>
    </style:style>
    <style:style style:name="P408" style:parent-style-name="Normalny" style:family="paragraph">
      <style:paragraph-properties fo:text-align="justify" style:vertical-align="auto"/>
      <style:text-properties style:font-name="Bookman Old Style" fo:hyphenate="true"/>
    </style:style>
    <style:style style:name="P409" style:parent-style-name="Normalny" style:family="paragraph">
      <style:paragraph-properties fo:text-align="justify" style:vertical-align="auto"/>
      <style:text-properties fo:hyphenate="true"/>
    </style:style>
    <style:style style:name="T410" style:parent-style-name="Domyślnaczcionkaakapitu" style:family="text">
      <style:text-properties style:font-name="Bookman Old Style"/>
    </style:style>
    <style:style style:name="T411" style:parent-style-name="Domyślnaczcionkaakapitu" style:family="text">
      <style:text-properties style:font-name="Bookman Old Style" fo:font-style="italic" style:font-style-asian="italic" style:font-style-complex="italic"/>
    </style:style>
    <style:style style:name="T412" style:parent-style-name="Domyślnaczcionkaakapitu" style:family="text">
      <style:text-properties style:font-name="Bookman Old Style"/>
    </style:style>
    <style:style style:name="P413" style:parent-style-name="Normalny" style:family="paragraph">
      <style:paragraph-properties fo:text-align="justify" style:vertical-align="auto"/>
      <style:text-properties style:font-name="Bookman Old Style" fo:hyphenate="true"/>
    </style:style>
    <style:style style:name="P414" style:parent-style-name="Normalny" style:family="paragraph">
      <style:paragraph-properties fo:text-align="justify" style:vertical-align="auto"/>
      <style:text-properties style:font-name="Bookman Old Style" fo:hyphenate="true"/>
    </style:style>
    <style:style style:name="P415" style:parent-style-name="Normalny" style:family="paragraph">
      <style:paragraph-properties fo:text-align="justify" style:vertical-align="auto" fo:line-height="150%"/>
      <style:text-properties style:font-name="Bookman Old Style" fo:hyphenate="true"/>
    </style:style>
    <style:style style:name="P416" style:parent-style-name="Normalny" style:family="paragraph">
      <style:paragraph-properties fo:margin-left="4.425in">
        <style:tab-stops/>
      </style:paragraph-properties>
    </style:style>
    <style:style style:name="T417" style:parent-style-name="Domyślnaczcionkaakapitu" style:family="text">
      <style:text-properties style:font-name="Bookman Old Style" fo:font-style="italic" style:font-style-asian="italic" style:font-style-complex="italic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Wykonawca:</text:p>
      <text:p text:style-name="P5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7">(pełna nazwa/firma, adres w zależności od podmiotu: NIP/PESEL,KRS/CEiDG)</text:p>
      <text:p text:style-name="P8"/>
      <text:p text:style-name="P9">reprezentowany przez:</text:p>
      <text:p text:style-name="P10">……………………………………………………………………………………………….</text:p>
      <text:p text:style-name="P11">……………………………………………………………………………………………….</text:p>
      <text:p text:style-name="P12">(imię, nazwisko, stanowisko/ podstawa do reprezentacji)</text:p>
      <text:p text:style-name="P13"/>
      <text:p text:style-name="P14">O F E R T A</text:p>
      <text:p text:style-name="P15"><text:s text:c="23"/>Do</text:p>
      <text:p text:style-name="P16"><text:span text:style-name="T17">Zarządu Dróg Powiatowych<text:s/></text:span></text:p>
      <text:p text:style-name="P18">we Włoszczowie</text:p>
      <text:p text:style-name="P19">29-100 Włoszczowa</text:p>
      <text:p text:style-name="P20">ul.<text:s/>Jędrzejowska 81</text:p>
      <text:p text:style-name="P21"/>
      <text:p text:style-name="P22"/>
      <text:h text:style-name="P23" text:outline-level="1">W odpowiedzi na zapytanie ofertowe nr ZDP.DZ.2611.4.2024.HS pn:</text:h>
      <text:h text:style-name="P24" text:outline-level="1"/>
      <text:p text:style-name="P25"><text:bookmark-start text:name="_Hlk129253499"/>Oczyszczenie (zamiatanie) pozimowe, obustronne ulic powiatowych na terenie miasta Włoszczowa<text:s/></text:p>
      <text:p text:style-name="P26">o łącznej długości 10,0 km.</text:p>
      <text:p text:style-name="P27"><text:bookmark-end text:name="_Hlk129253499"/></text:p>
      <text:p text:style-name="Normalny"><text:span text:style-name="T28">1. Oferujemy wykonanie usługi ( w ilości przewidywanej 10,00 km) za cenę</text:span><text:span text:style-name="T29">:</text:span></text:p>
      <text:p text:style-name="P30"/>
      <text:p text:style-name="P31">............. zł <text:s/>netto <text:s/>(słownie złotych: .....................................................................<text:line-break/><text:s text:c="64"/>....................................................................)</text:p>
      <text:p text:style-name="P32"/>
      <text:p text:style-name="P33"><text:s/>podatek VAT ……% …… zł <text:s text:c="2"/>(słownie złotych: ...............................................................................</text:p>
      <text:p text:style-name="P34"><text:s text:c="80"/>................................................................................)</text:p>
      <text:p text:style-name="P35"/>
      <text:p text:style-name="P36"><text:s/>.............. zł <text:s/>brutto <text:s/>(słownie <text:s/>złotych: ..................................................................</text:p>
      <text:p text:style-name="P37"><text:span text:style-name="T38"><text:s text:c="71"/>................................................................</text:span><text:span text:style-name="T39">)</text:span></text:p>
      <text:p text:style-name="P40"/>
      <text:p text:style-name="P41">2. Korespondencję związaną z niniejszym postępowaniem należy kierować na:<text:s/></text:p>
      <text:p text:style-name="P42"><text:s text:c="19"/>a. adres ………………………………………………………………………………</text:p>
      <text:p text:style-name="P43"><text:s text:c="19"/>b. fax ………………………………………………………………………………….</text:p>
      <text:p text:style-name="P44"><text:s text:c="19"/>c. e -mail …………………………………………………………………………….</text:p>
      <text:p text:style-name="P45"><text:s text:c="19"/>nr telefonu do kontaktu ……………………………………………………..</text:p>
      <text:p text:style-name="P46"/>
      <text:p text:style-name="P47">3. <text:s/>Załącznik do niniejszej oferty są:</text:p>
      <text:p text:style-name="P48">a) ……………………………………………………………………….</text:p>
      <text:p text:style-name="P49">b) ……………………………………………………………………….</text:p>
      <text:p text:style-name="P50"/>
      <text:p text:style-name="P51">...............................dnia.................... <text:s text:c="48"/>.....................................................................</text:p>
      <text:p text:style-name="P52">podpis osoby (osób) uprawnionej (ych) do reprezentowania <text:s/>wykonawcy</text:p>
      <text:p text:style-name="P53">Załącznik nr 2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7">
            <text:p text:style-name="P68">KOSZTORYS <text:s/>OFERTOW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Normalny"><text:span text:style-name="T71">Oczyszczanie (zamiatanie) pozimowe,<text:s/></text:span><text:span text:style-name="T72">obustronne ulic powiatowych<text:s/></text:span><text:span text:style-name="T73">na</text:span><text:span text:style-name="T74"><text:s/>terenie miasta Włoszczowa o łącznej długości ok. 10,0 km.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l.p.</text:p>
          </table:table-cell>
          <table:table-cell table:style-name="TableCell79">
            <text:p text:style-name="P80">Podstawa wyceny<text:s/></text:p>
          </table:table-cell>
          <table:table-cell table:style-name="TableCell81">
            <text:p text:style-name="P82">Opis pozycji</text:p>
          </table:table-cell>
          <table:table-cell table:style-name="TableCell83">
            <text:p text:style-name="P84">Jedn. miary</text:p>
          </table:table-cell>
          <table:table-cell table:style-name="TableCell85">
            <text:p text:style-name="P86">ilość<text:s/></text:p>
          </table:table-cell>
          <table:table-cell table:style-name="TableCell87">
            <text:p text:style-name="P88">cena jedn.</text:p>
          </table:table-cell>
          <table:table-cell table:style-name="TableCell89">
            <text:p text:style-name="P90">wartość<text:s/></text:p>
          </table:table-cell>
        </table:table-row>
        <table:table-row table:style-name="TableRow91">
          <table:table-cell table:style-name="TableCell92">
            <text:p text:style-name="P93">1.<text:s/></text:p>
          </table:table-cell>
          <table:table-cell table:style-name="TableCell94">
            <text:p text:style-name="P95">SST <text:s/>Utrzymanie czystości nawierzchni ulic<text:s/></text:p>
            <text:p text:style-name="P96">i dróg powiatowych<text:s/></text:p>
          </table:table-cell>
          <table:table-cell table:style-name="TableCell97">
            <text:p text:style-name="Normalny"><text:span text:style-name="T98">Oczyszczanie (zamiatanie) pozimowe,<text:s/></text:span><text:span text:style-name="T99">obustronne ulic powiatowych na terenie miasta Włoszczowa<text:s/></text:span></text:p>
            <text:p text:style-name="P100">o łącznej długości ok. 10,0 km.</text:p>
            <text:p text:style-name="P101"/>
          </table:table-cell>
          <table:table-cell table:style-name="TableCell102">
            <text:p text:style-name="P103">km</text:p>
          </table:table-cell>
          <table:table-cell table:style-name="TableCell104">
            <text:p text:style-name="P105"><text:s text:c="3"/>10,0 <text:s text:c="3"/>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<text:s text:c="17"/></text:p>
          </table:table-cell>
        </table:table-row>
        <table:table-row table:style-name="TableRow110">
          <table:table-cell table:style-name="TableCell111" table:number-columns-spanned="5">
            <text:p text:style-name="P112">RAZEM NETTO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 text:c="30"/>- <text:s text:c="5"/></text:p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VAT …. %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 text:c="30"/>- <text:s text:c="5"/></text:p>
          </table:table-cell>
          <table:covered-table-cell/>
        </table:table-row>
        <table:table-row table:style-name="TableRow120">
          <table:table-cell table:style-name="TableCell121" table:number-columns-spanned="5">
            <text:p text:style-name="P122">SUMA BRUTTO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 text:c="30"/>- <text:s text:c="5"/>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Załącznik nr 3</text:p>
      <text:p text:style-name="P169"/>
      <text:p text:style-name="P170">Projektowane postanowienia umowy<text:s/></text:p>
      <text:p text:style-name="P171"/>
      <text:p text:style-name="P172">UMOWA <text:s/>Nr ………………….</text:p>
      <text:p text:style-name="P173"/>
      <text:p text:style-name="P174"><text:span text:style-name="T175">Zawarta w dniu ………………….. we Włoszczowie<text:s/></text:span><text:span text:style-name="T176">pomiędzy:</text:span><text:s/><text:span text:style-name="T177">Powiatem Włoszczowskim z siedzibą<text:s/></text:span></text:p>
      <text:p text:style-name="P178"><text:span text:style-name="T179">29-100<text:s/></text:span><text:span text:style-name="T180">Włoszczowa, ul. Wiśniowa 10, <text:s/>NIP: 609-00-72-293 - Zarządem Dróg Powiatowych<text:s/></text:span></text:p>
      <text:p text:style-name="P181"><text:span text:style-name="T182">we Włoszczowie, ul. Jędrzejowska 81, 29-100 Włoszczowa zwanym dalej „Zamawiającym” reprezentowanym przez:</text:span></text:p>
      <text:p text:style-name="P183"/>
      <text:p text:style-name="P184">Norbert Gąsieniec – Dyrektora Zarządu Dróg Powiatowych we Włoszczowie,</text:p>
      <text:p text:style-name="P185">z kontrasygnatą Głównego Księgowego Zarządu Dróg Powiatowych we Włoszczowie – Anety Kocełuch</text:p>
      <text:p text:style-name="P186"/>
      <text:p text:style-name="P187"><text:span text:style-name="T188">a<text:s/></text:span><text:span text:style-name="T189"><text:s/>……………………………………………….</text:span></text:p>
      <text:p text:style-name="P190"><text:s text:c="4"/>……………………………………………….</text:p>
      <text:p text:style-name="P191"><text:s text:c="4"/>……………………………………………….</text:p>
      <text:p text:style-name="P192"/>
      <text:p text:style-name="P193"><text:span text:style-name="T194">zwanym dalej<text:s/></text:span><text:span text:style-name="T195">„Wykonawcą”</text:span><text:span text:style-name="T196">, reprezentowanym przez:</text:span></text:p>
      <text:p text:style-name="P197"/>
      <text:list text:style-name="LFO1" text:continue-numbering="true">
        <text:list-item>
          <text:p text:style-name="P198">………………………………………….</text:p>
        </text:list-item>
      </text:list>
      <text:p text:style-name="P199"/>
      <text:p text:style-name="P200">umowa następującej treści :</text:p>
      <text:p text:style-name="P201">§ 1</text:p>
      <text:list text:style-name="LFO2" text:continue-numbering="true">
        <text:list-item>
          <text:p text:style-name="P202">Zamawiający zleca a Wykonawca przyjmuje realizację zadania pn:</text:p>
        </text:list-item>
      </text:list>
      <text:p text:style-name="P203"/>
      <text:p text:style-name="P204">Oczyszczenie (zamiatanie) pozimowe, obustronne ulic<text:s/>powiatowych na terenie miasta Włoszczowa o łącznej długości ok. 10,0 km.</text:p>
      <text:p text:style-name="P205"/>
      <text:list text:style-name="LFO3" text:continue-numbering="true">
        <text:list-item>
          <text:p text:style-name="P206"><text:span text:style-name="T207">Zamówienie obejmuje oczyszczenie (zamiatanie)<text:s/></text:span><text:span text:style-name="T208">obustronne ulic powiatowych na terenie miasta Włoszczowa o łącznej długości 10,0 km.</text:span></text:p>
        </text:list-item>
      </text:list>
      <text:p text:style-name="P209"/>
      <text:p text:style-name="P210">Szczegółowy opis wykonania usługi zawiera<text:s/>Szczegółowa Specyfikacja Techniczna (załącznik nr 4 do Zapytania ofertowego) będąca integralną części Umowy.</text:p>
      <text:p text:style-name="P211"/>
      <text:list text:style-name="LFO3" text:continue-numbering="true">
        <text:list-item>
          <text:p text:style-name="P212">Zakres świadczonej usługi obejmuje</text:p>
        </text:list-item>
      </text:list>
      <text:p text:style-name="P213"><text:span text:style-name="T214">• pełną szerokość jezdni<text:s/></text:span></text:p>
      <text:p text:style-name="P215"><text:span text:style-name="T216">• pełną szerokość zatok autobusowych, parkingów</text:span></text:p>
      <text:p text:style-name="P217">• oczyszczenie krawężników, cieków przykrawężnikowych</text:p>
      <text:p text:style-name="P218"><text:span text:style-name="T219">• wywóz i utylizację zebranego materiału.</text:span></text:p>
      <text:p text:style-name="P220"/>
      <text:list text:style-name="LFO3" text:continue-numbering="true">
        <text:list-item>
          <text:p text:style-name="P221">Wykonawca będzie realizował poszczególne czynności wchodzące w zakres świadczonej usługi obejmującej przedmiot Umowy na pisemne wezwanie Zamawiającego wraz z określeniem zakresu czynności (tj:. wykazem ulic i ilością (km) oczyszczenia oraz terminem w którym ma być wykonane)</text:p>
        </text:list-item>
      </text:list>
      <text:p text:style-name="P222"/>
      <text:p text:style-name="P223"><text:span text:style-name="T224">3.1 Wykonawca przystąpi do realizacji zakresu czynności objętych poszczególnym zleceniem o którym mowa w ust. 5 w ciągu 2 dni od dnia otrzymania pisemnego zlecenia od zamawiającego.</text:span></text:p>
      <text:list text:style-name="LFO3" text:continue-numbering="true">
        <text:list-item>
          <text:p text:style-name="P225">Wykonawca ma obowiązek powiadomić każdorazowo Zamawiającego przed rozpoczęciem planowanych czynności porządkowych (oczyszczenia) o godzinie rozpoczęcia i zakończenia oczyszczania nawierzchni ulic w danym dniu.</text:p>
        </text:list-item>
      </text:list>
      <text:h text:style-name="P226" text:outline-level="2"/>
      <text:list text:style-name="LFO3" text:continue-numbering="true">
        <text:list-item>
          <text:p text:style-name="P227"><text:span text:style-name="T228">Wykonawca zobowiązuje się do wykonania usługi będącej <text:s/>przedmiotem umowy zgodnie z:</text:span></text:p>
        </text:list-item>
      </text:list>
      <text:p text:style-name="P229"/>
      <text:p text:style-name="P230">a) <text:s text:c="2"/>obowiązującymi przepisami, w szczególności przepisami o ruchu drogowym,<text:s/></text:p>
      <text:p text:style-name="P231">b) <text:s text:c="2"/>Szczegółową Specyfikacją Techniczną,</text:p>
      <text:p text:style-name="P232">c) <text:s text:c="2"/>wytycznymi przekazanymi Wykonawcy przez Zamawiającego,</text:p>
      <text:p text:style-name="P233"/>
      <text:list text:style-name="LFO3" text:continue-numbering="true">
        <text:list-item>
          <text:p text:style-name="P234"><text:span text:style-name="T235">Wykonawca zapewni miejsce składowania uprzątniętego materiału. Wykonawca ponosi wyłączną odpowiedzialność za wszelkie nieprawidłowości związane z niewłaściwym składowaniem uprzątniętego materiału.</text:span></text:p>
        </text:list-item>
      </text:list>
      <text:h text:style-name="P236" text:outline-level="2"/>
      <text:list text:style-name="LFO3" text:continue-numbering="true">
        <text:list-item>
          <text:p text:style-name="P237"><text:span text:style-name="T238">Wykonawca ponosi pełną odpowiedzialność za naruszenie przepisów dotyczących ochrony środowiska w związku z wykonaniem usługi, w szczególności związanych z właściwym składowaniem uprzątniętego materiału. Wszelkie kary związane <text:s/>z zanieczyszczeniem środowiska oraz niewłaściwym składowaniem materiału pozostałego po uprzątnięciu obciążają Wykonawcę.</text:span></text:p>
        </text:list-item>
      </text:list>
      <text:p text:style-name="P239"/>
      <text:list text:style-name="LFO3" text:continue-numbering="true">
        <text:list-item>
          <text:p text:style-name="P240"><text:span text:style-name="T241">Wykonawca ponosi pełną odpowiedzialność wobec osób trzecich za ewentualne szkody będące następstwem swojego działania bądź zaniechaniem przy wykonywaniu Umowy.<text:s/></text:span></text:p>
        </text:list-item>
      </text:list>
      <text:p text:style-name="P242"/>
      <text:p text:style-name="P243">§ 2</text:p>
      <text:p text:style-name="P244">Termin <text:s/>realizacji zamówienia : do dnia 29 marca 2024 r.</text:p>
      <text:p text:style-name="P245">§ 3</text:p>
      <text:list text:style-name="LFO4" text:continue-numbering="true">
        <text:list-item>
          <text:p text:style-name="P246">Rozliczenie za<text:s/>wykonanie przedmiotu Umowy odbywać się będzie według ceny jednostkowej określonej w kosztorysie ofertowym stanowiącym załącznik do oferty Wykonawcy z dnia [ <text:s/>].</text:p>
        </text:list-item>
        <text:list-item>
          <text:p text:style-name="P247">Przewidywana wartość Umowy wynosi:</text:p>
        </text:list-item>
      </text:list>
      <text:p text:style-name="P248">………………… zł netto <text:s/></text:p>
      <text:p text:style-name="P249">………………… zł podatek VAT …… %<text:s/></text:p>
      <text:p text:style-name="P250">………………… zł brutto<text:s/></text:p>
      <text:p text:style-name="P251"><text:span text:style-name="T252">słownie złotych: …………………………………………………………………………………….</text:span></text:p>
      <text:list text:style-name="LFO4" text:continue-numbering="true">
        <text:list-item>
          <text:p text:style-name="P253">Wynagrodzenie <text:s/>za przedmiot Umowy równa się iloczynowi ceny jednostkowej i ilości rzeczywiście wykonanych usług.</text:p>
        </text:list-item>
        <text:list-item>
          <text:p text:style-name="P254">Rozliczenie należności będzie się odbywało na podstawie zestawień ilości<text:s/>wykonanych <text:s text:c="37"/>i odebranych usług.</text:p>
        </text:list-item>
        <text:list-item>
          <text:p text:style-name="P255">W przypadku, gdy ilość rzeczywiście wykonanych i odebranych usług odbiega od przewidywanych Wykonawca otrzyma zapłatę wynikającą z przemnożenia ilości faktycznie wykonanych usług przez cenę jednostkową i nie nabywa prawa z tego tytułu do jakichkolwiek roszczeń w stosunku do Zamawiającego.</text:p>
        </text:list-item>
        <text:list-item>
          <text:p text:style-name="P256">Zmiana wartości Umowy w związku z ilością wykonanych usług nie wymaga sporządzenia aneksu do Umowy.</text:p>
        </text:list-item>
      </text:list>
      <text:p text:style-name="P257"><text:bookmark-start text:name="_Hlk129261598"/><text:span text:style-name="T258">§ 4</text:span></text:p>
      <text:list text:style-name="LFO5" text:continue-numbering="true">
        <text:list-item>
          <text:p text:style-name="P259"><text:bookmark-end text:name="_Hlk129261598"/>Po zakończeniu czynności związanych z realizacją przedmiotowej usługi, Zamawiający rozpocznie czynności odbioru w ciągu 3 dni od daty pisemnego zgłoszenia przez Wykonawcę gotowości do odbioru wykonanych usług.</text:p>
        </text:list-item>
        <text:list-item>
          <text:p text:style-name="P260">Strony postanawiają, że z czynności odbioru będzie spisany protokół odbioru podpisany przez przedstawicieli obu Stron Umowy i zatwierdzony przez Dyrektora Zarządu Dróg Powiatowych we Włoszczowie.</text:p>
        </text:list-item>
      </text:list>
      <text:p text:style-name="P261"/>
      <text:p text:style-name="P262">§ 5</text:p>
      <text:list text:style-name="LFO6" text:continue-numbering="true">
        <text:list-item>
          <text:p text:style-name="P263">Rozliczenie za wykonane roboty odbywać się będzie fakturą VAT po wykonaniu całości zamówienia.</text:p>
        </text:list-item>
        <text:list-item>
          <text:p text:style-name="P264">Podstawą do wystawienia faktury będzie protokół<text:s/>odbioru potwierdzający wykonanie usługi podpisany przez osoby uczestniczące w odbiorze ze strony Zamawiającego oraz Wykonawcy <text:s text:c="26"/>i zatwierdzony przez Dyrektora Zarządu Dróg Powiatowych.<text:s/></text:p>
        </text:list-item>
        <text:list-item>
          <text:p text:style-name="P265"><text:span text:style-name="T266">Płatność wynagrodzenia dla Wykonawcy dokonywane będzie na podstawie prawidłowo wystawionej faktury VAT w ciągu<text:s/></text:span><text:span text:style-name="T267">14 dni</text:span><text:span text:style-name="T268"><text:s/>kalendarzowych od dnia doręczenia faktury Zamawiającemu.</text:span></text:p>
        </text:list-item>
        <text:list-item>
          <text:p text:style-name="P269">Faktury należy wystawić w następujący sposób:</text:p>
        </text:list-item>
      </text:list>
      <text:p text:style-name="P270"/>
      <text:p text:style-name="P271">Nabywca: Powiat Włoszczowski<text:s/></text:p>
      <text:p text:style-name="P272"><text:s text:c="17"/>ul. Wiśniowa 10</text:p>
      <text:p text:style-name="P273"><text:s text:c="17"/>29-100 Włoszczowa</text:p>
      <text:p text:style-name="P274"><text:s text:c="17"/>NIP: 609-00-72-293</text:p>
      <text:p text:style-name="P275">Odbiorca:</text:p>
      <text:p text:style-name="P276"><text:s text:c="17"/>Zarząd Dróg Powiatowych we Włoszczowie</text:p>
      <text:p text:style-name="P277"><text:s text:c="17"/>ul. Jędrzejowska 81</text:p>
      <text:p text:style-name="P278"><text:s text:c="17"/>29-100 Włoszczowa</text:p>
      <text:p text:style-name="P279">Fakturę należy złożyć w siedzibie Zarządu Dróg Powiatowych lub za pośrednictwem Platformy Elektronicznego Fakturowania (PEF)</text:p>
      <text:p text:style-name="P280"/>
      <text:list text:style-name="LFO6" text:continue-numbering="true">
        <text:list-item>
          <text:p text:style-name="P281">Zapłata nastąpi przelewem na rachunek bankowy Wykonawcy wskazany w fakturze. Wykonawca oświadcza, że wskazany numer rachunku bankowego jest zgodny z numerem rachunku rozliczeniowego widniejącego w wykazie podatników VAT, prowadzonym przez Szefa Krajowej Administracji Skarbowej (KAS).</text:p>
        </text:list-item>
        <text:list-item>
          <text:p text:style-name="P282">Za dzień zapłaty uważa się dzień obciążenia rachunku bankowego Zamawiającego<text:bookmark-start text:name="_Hlk129261312"/>.</text:p>
        </text:list-item>
      </text:list>
      <text:p text:style-name="P283"><text:bookmark-end text:name="_Hlk129261312"/></text:p>
      <text:p text:style-name="P284">§ 6</text:p>
      <text:p text:style-name="P285"/>
      <text:list text:style-name="LFO7" text:continue-numbering="true">
        <text:list-item>
          <text:p text:style-name="P286">Wykonawca ponosi pełną odpowiedzialność <text:s/>z tytułu niewykonania lub<text:s/>nienależytego wykonania niniejszej umowy.</text:p>
        </text:list-item>
        <text:list-item>
          <text:p text:style-name="P287">Zamawiający będzie naliczał Wykonawcy kary umowne w następujących przypadkach <text:s text:c="42"/>i wysokościach:</text:p>
        </text:list-item>
      </text:list>
      <text:list text:style-name="LFO8" text:continue-numbering="true">
        <text:list-item>
          <text:p text:style-name="P288"><text:span text:style-name="T289">za nie wykonanie czynności objętych przedmiotem usługi <text:s/>w terminie o<text:s/></text:span><text:span text:style-name="T290">którym mowa w<text:s/></text:span><text:span text:style-name="T291">§ 2 <text:s/>- 2,0<text:s/></text:span><text:span text:style-name="T292">% wartości wynagrodzenia umownego brutto określonego w<text:s/></text:span><text:span text:style-name="T293">§ 3 ust. 1<text:s/></text:span><text:span text:style-name="T294">za każdy dzień zwłoki. <text:s/></text:span></text:p>
        </text:list-item>
        <text:list-item>
          <text:p text:style-name="P295"><text:span text:style-name="T296">za odstąpienie przez Zamawiającego od niniejszej umowy z przyczyn, za które odpowiedzialność ponosi Wykonawca <text:s/>lub odstąpienie <text:s/>od umowy przez Wykonawcę <text:s/>z przyczyn niezależnych od Zamawiającego –<text:s/></text:span><text:span text:style-name="T297">30%</text:span><text:span text:style-name="T298"><text:s/>wynagrodzenia umownego brutto <text:s/>określonego<text:s/></text:span><text:bookmark-start text:name="_Hlk129264807"/><text:bookmark-start text:name="_Hlk129264791"/><text:span text:style-name="T299">§ 3, ust.1</text:span><text:bookmark-end text:name="_Hlk129264807"/><text:bookmark-end text:name="_Hlk129264791"/></text:p>
        </text:list-item>
      </text:list>
      <text:list text:style-name="LFO7" text:continue-numbering="true">
        <text:list-item>
          <text:p text:style-name="P300">Wykonawca upoważnia Zamawiającego do dokonywania potrąceń naliczonych kar umownych z wynagrodzenia Wykonawcy przewidzianego Umową.</text:p>
        </text:list-item>
        <text:list-item>
          <text:p text:style-name="P301">Zamawiający może dochodzić odszkodowania przenoszącego wysokość zastrzeżonych kar umownych do wysokości rzeczywiście poniesionej szkody.</text:p>
        </text:list-item>
        <text:list-item>
          <text:p text:style-name="P302"><text:span text:style-name="T303">Łączna maksymalna wysokość kar umownych, których Zamawiający może żądać od Wykonawcy z wszystkich tytułów <text:s/>przewidzianych w Umowie, wynosi<text:s/></text:span><text:span text:style-name="T304">60 %</text:span><text:span text:style-name="T305"><text:s/>wynagrodzenia umownego brutto określonego w<text:s/></text:span><text:span text:style-name="T306">§ 3, ust.1</text:span></text:p>
        </text:list-item>
      </text:list>
      <text:p text:style-name="P307"><text:bookmark-start text:name="_Hlk129265012"/></text:p>
      <text:p text:style-name="P308"/>
      <text:p text:style-name="P309">§ 7</text:p>
      <text:p text:style-name="P310"><text:bookmark-end text:name="_Hlk129265012"/>Osobami odpowiedzialnymi za realizację umowy są:</text:p>
      <text:p text:style-name="P311">- ze strony <text:s/>Zamawiającego – ……………………………………………………..</text:p>
      <text:p text:style-name="P312">- ze strony Wykonawcy - <text:s/>……………………………………………………………</text:p>
      <text:p text:style-name="P313">§ 8</text:p>
      <text:list text:style-name="LFO9" text:continue-numbering="true">
        <text:list-item>
          <text:p text:style-name="P314">Za prawidłowość oznakowania wykonywanych czynności wchodzących <text:s/>w zakresie przedmiotowej usługi w obrębie, na którym są one wykonywane odpowiedzialny jest Wykonawca.</text:p>
        </text:list-item>
        <text:list-item>
          <text:p text:style-name="P315">Wykonawca ponosi pełną odpowiedzialność za szkody wyrządzone osobom trzecim spowodowane własnym działaniem bądź zaniechaniem związanym z realizacją niniejszego zamówienia w stopniu całkowicie zwalniającym od odpowiedzialności Zamawiającego.<text:s/></text:p>
        </text:list-item>
      </text:list>
      <text:p text:style-name="P316"/>
      <text:p text:style-name="P317">§ 9</text:p>
      <text:p text:style-name="P318">Wszelkie zmiany niniejszej umowy, z zastrzeżeniem wyjątków określonych w treści Umowy, <text:s/>muszą być dokonane w formie pisemnej pod rygorem nieważności.</text:p>
      <text:p text:style-name="P319">§ 10</text:p>
      <text:list text:style-name="LFO10" text:continue-numbering="true">
        <text:list-item>
          <text:p text:style-name="P320">W sprawach nie uregulowanych niniejszą umową mają zastosowanie przepisy <text:s/>Kodeksu Cywilnego.</text:p>
        </text:list-item>
        <text:list-item>
          <text:p text:style-name="P321">Spory pomiędzy Stronami rozpatrywać będzie sąd miejscowo właściwy dla siedziby Zamawiającego.</text:p>
        </text:list-item>
        <text:list-item>
          <text:p text:style-name="P322">Zamawiający nie wyraża zgody na ewentualną cesję przez Wykonawcę wierzytelności z tytułu Umowy.</text:p>
        </text:list-item>
      </text:list>
      <text:p text:style-name="P323"/>
      <text:p text:style-name="P324"><text:bookmark-start text:name="_Hlk129326649"/>§ 11</text:p>
      <text:p text:style-name="P325"><text:bookmark-end text:name="_Hlk129326649"/>Umowę sporządzono w 3 jednobrzmiących egzemplarzach dwa egzemplarze dla Zamawiającego <text:s text:c="19"/>i jeden egzemplarz dla Wykonawcy.</text:p>
      <text:p text:style-name="P326"/>
      <text:p text:style-name="P327">§ 12</text:p>
      <text:p text:style-name="P328">Integralną częścią Umowy są:</text:p>
      <text:p text:style-name="P329">1.Szczegółowe Specyfikacje Techniczne;</text:p>
      <text:p text:style-name="P330">2. Oferta Wykonawcy z dnia ……………………</text:p>
      <text:p text:style-name="P331"/>
      <text:p text:style-name="P332"/>
      <text:p text:style-name="P333"/>
      <text:p text:style-name="P334"/>
      <text:p text:style-name="P335">ZAMAWIAJĄCY<text:tab/><text:tab/><text:tab/><text:tab/><text:tab/><text:tab/><text:tab/><text:tab/>WYKONAWCA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Załącznik nr 4</text:p>
      <text:p text:style-name="P353"/>
      <text:p text:style-name="P354"><text:span text:style-name="T355"><text:s text:c="117"/></text:span><text:span text:style-name="T356">Zamawiający:</text:span></text:p>
      <text:p text:style-name="P357">Zarząd Dróg Powiatowych</text:p>
      <text:p text:style-name="P358"><text:s text:c="76"/>we Włoszczowie</text:p>
      <text:p text:style-name="P359"><text:s text:c="81"/>ul. Jędrzejowska 81</text:p>
      <text:p text:style-name="P360"><text:s text:c="80"/>29-100 Włoszczowa</text:p>
      <text:p text:style-name="P361"/>
      <text:p text:style-name="P362"><text:s text:c="2"/>Wykonawca:</text:p>
      <text:p text:style-name="P363"><text:span text:style-name="T364">……………………………………………………………………</text:span></text:p>
      <text:p text:style-name="P365">………………………………………………………………….. <text:s text:c="88"/></text:p>
      <text:p text:style-name="P366"><text:s/>(pełna nazwa/firma, adres, w zależności od <text:s text:c="63"/>podmiotu: NIP/, KRS/CEiDG)</text:p>
      <text:p text:style-name="P367">reprezentowany przez:</text:p>
      <text:p text:style-name="P368">………………………………………………………………</text:p>
      <text:p text:style-name="P369">…………………………………………………………….</text:p>
      <text:p text:style-name="P370">(imię, nazwisko, stanowisko/podstawa do <text:s text:c="54"/>reprezentacji)</text:p>
      <text:p text:style-name="P371"/>
      <text:p text:style-name="P372">Oświadczenie wykonawcy<text:s/></text:p>
      <text:p text:style-name="P373"><text:bookmark-start text:name="_Hlk107305822"/><text:span text:style-name="T374">UWZGLĘDNIAJĄCE PRZESŁANKI WYKLUCZENIA Z ART. 7 UST. 1<text:s/></text:span><text:span text:style-name="T375">USTAWY<text:s/></text:span><text:span text:style-name="T376">o szczególnych rozwiązaniach w zakresie przeciwdziałania wspieraniu agresji na Ukrainę oraz służących ochronie bezpieczeństwa narodowego</text:span><text:bookmark-end text:name="_Hlk107305822"/></text:p>
      <text:p text:style-name="P377">Na potrzeby postępowania o udzielenie zamówienia publicznego <text:s/>p.n.:<text:s/></text:p>
      <text:p text:style-name="P378"><text:span text:style-name="T379">Oczyszczanie (zamiatanie) pozimowe,<text:s/></text:span><text:span text:style-name="T380">obustronne ulic powiatowych na terenie miasta<text:s/></text:span></text:p>
      <text:p text:style-name="P381"><text:span text:style-name="T382">Włoszczowa o łącznej długości ok. 10,0 km.</text:span></text:p>
      <text:p text:style-name="P383"><text:span text:style-name="T384">prowadzonego przez Zarząd Dróg Powiatowych we Włoszczowie<text:s/></text:span><text:span text:style-name="T385"><text:s/></text:span><text:span text:style-name="T386">oświadczam, co następuje:</text:span></text:p>
      <text:p text:style-name="P387"/>
      <text:p text:style-name="P388">OŚWIADCZENIA DOTYCZĄCE WYKONAWCY:</text:p>
      <text:p text:style-name="P389"/>
      <text:p text:style-name="P390"><text:span text:style-name="T391">Oświadczam, że nie zachodzą w stosunku do mnie<text:s/></text:span><text:span text:style-name="T392">przesłanki wykluczenia <text:s text:c="44"/>z postępowania na podstawie art. <text:s/></text:span><text:span text:style-name="T393">7 ust. 1 ustawy<text:s/></text:span><text:span text:style-name="T394">z dnia 13 kwietnia 2022 r.</text:span><text:span text:style-name="T395"><text:s/></text:span><text:span text:style-name="T396">o szczególnych rozwiązaniach w zakresie przeciwdziałania wspieraniu agresji na Ukrainę oraz służących ochronie bezpieczeństwa narodowego<text:s/></text:span><text:span text:style-name="T397">(Dz. U. poz. 835)</text:span><text:span text:style-name="T398"><text:note text:note-class="footnote" text:id="_ftn0"><text:note-citation>1</text:note-citation><text:note-body><text:p text:style-name="P399"><text:span text:style-name="T400"><text:s/></text:span><text:span text:style-name="T401">Zgodnie z treścią art. 7 ust. 1 ustawy z dnia 13 kwietnia 2022 r.<text:s/></text:span><text:span text:style-name="T402">o szczególnych rozwiązaniach w zakresie przeciwdziałania wspieraniu agresji na Ukrainę oraz służących ochronie bezpieczeństwa narodowego, zwanej dalej „ustawą”,<text:s/></text:span><text:span text:style-name="T403">z postępowania o udzielenie zamówienia publicznego lub konkursu prowadzonego na podstawie ustawy Pzp wyklucza się:</text:span></text:p><text:p text:style-name="P40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/text:note-body></text:note></text:span><text:span text:style-name="T405">.</text:span><text:span text:style-name="T406"><text:s/></text:span></text:p>
      <text:p text:style-name="P407"/>
      <text:p text:style-name="P408"><text:s text:c="9"/></text:p>
      <text:p text:style-name="P409"><text:span text:style-name="T410">…………….…….</text:span><text:span text:style-name="T411">(miejscowość),<text:s/></text:span><text:span text:style-name="T412">dnia ………….……. r.<text:s/></text:span></text:p>
      <text:p text:style-name="P413"/>
      <text:p text:style-name="P414"/>
      <text:p text:style-name="P415"><text:tab/><text:tab/><text:tab/><text:tab/><text:tab/><text:tab/><text:s text:c="20"/>…………………………………………</text:p>
      <text:p text:style-name="P416"><text:span text:style-name="T41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DP Włoszczowa</dc:creator>
    <meta:creation-date>2021-06-11T06:40:00Z</meta:creation-date>
    <dc:date>2024-02-26T12:36:00Z</dc:date>
    <meta:print-date>2023-03-10T07:07:00Z</meta:print-date>
    <meta:template xlink:href="Normal" xlink:type="simple"/>
    <meta:editing-cycles>24</meta:editing-cycles>
    <meta:editing-duration>PT31620S</meta:editing-duration>
    <meta:document-statistic meta:page-count="1" meta:paragraph-count="26" meta:word-count="1861" meta:character-count="13001" meta:row-count="93" meta:non-whitespace-character-count="11166"/>
  </office:meta>
</office:document-meta>
</file>