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4.2326in"/>
    </style:style>
    <style:style style:name="Table6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ny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color="#FF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color="#FF0000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  <style:text-properties fo:color="#FF0000"/>
    </style:style>
    <style:style style:name="P71" style:parent-style-name="Normalny" style:family="paragraph">
      <style:paragraph-properties fo:text-align="center"/>
      <style:text-properties fo:color="#FF0000"/>
    </style:style>
    <style:style style:name="P72" style:parent-style-name="Normalny" style:family="paragraph">
      <style:paragraph-properties fo:text-align="center"/>
      <style:text-properties fo:color="#FF0000"/>
    </style:style>
    <style:style style:name="P73" style:parent-style-name="Normalny" style:family="paragraph">
      <style:paragraph-properties fo:text-align="center"/>
      <style:text-properties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fo:margin-top="0.0694in" fo:margin-bottom="0.0694in" fo:margin-left="0.5in" fo:text-indent="-0.2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  <style:text-properties fo:color="#0070C0"/>
    </style:style>
    <style:style style:name="P100" style:parent-style-name="Normalny" style:family="paragraph">
      <style:paragraph-properties fo:text-align="center"/>
      <style:text-properties fo:color="#0070C0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fo:color="#0070C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fo:color="#00B050"/>
    </style:style>
    <style:style style:name="P125" style:parent-style-name="Normalny" style:family="paragraph">
      <style:paragraph-properties fo:text-align="center"/>
      <style:text-properties fo:color="#00B050"/>
    </style:style>
    <style:style style:name="P126" style:parent-style-name="Normalny" style:family="paragraph">
      <style:paragraph-properties fo:text-align="center"/>
      <style:text-properties fo:color="#00B050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Arial" style:font-name-complex="Arial" fo:color="#00B0F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/>
      <style:text-properties fo:color="#FFC000"/>
    </style:style>
    <style:style style:name="P152" style:parent-style-name="Normalny" style:family="paragraph">
      <style:paragraph-properties fo:text-align="center"/>
      <style:text-properties fo:color="#FFC000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color="#FFC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/>
    </style:style>
    <style:style style:name="P176" style:parent-style-name="Standard" style:family="paragraph">
      <style:paragraph-properties fo:text-align="justify"/>
      <style:text-properties style:font-name="Arial" style:font-name-complex="Arial" fo:color="#00B0F0"/>
    </style:style>
    <style:style style:name="P177" style:parent-style-name="Standard" style:family="paragraph">
      <style:paragraph-properties fo:text-align="justify"/>
      <style:text-properties style:font-name="Arial" style:font-name-complex="Arial" fo:color="#00B0F0"/>
    </style:style>
    <style:style style:name="P178" style:parent-style-name="Textbody" style:family="paragraph">
      <style:paragraph-properties fo:text-align="justify"/>
    </style:style>
    <style:style style:name="T179" style:parent-style-name="Domyślnaczcionkaakapitu" style:family="text">
      <style:text-properties fo:color="#FF0000"/>
    </style:style>
    <style:style style:name="P180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<text:s/>nr<text:s/>1</text:p>
      <text:p text:style-name="P3"/>
      <text:p text:style-name="P4">Harmonogram prac strefa I - miasto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iejscowość</text:p>
            <text:p text:style-name="P13"/>
          </table:table-cell>
          <table:table-cell table:style-name="TableCell14">
            <text:p text:style-name="P15">częstotliwość</text:p>
          </table:table-cell>
          <table:table-cell table:style-name="TableCell16">
            <text:p text:style-name="P17">rejon - ulice</text:p>
          </table:table-cell>
        </table:table-row>
        <table:table-row table:style-name="TableRow18">
          <table:table-cell table:style-name="TableCell19">
            <text:p text:style-name="P20">Góra Kalwaria</text:p>
            <text:p text:style-name="P21"/>
          </table:table-cell>
          <table:table-cell table:style-name="TableCell22">
            <text:p text:style-name="P23"><text:span text:style-name="T24">codziennie</text:span></text:p>
          </table:table-cell>
          <table:table-cell table:style-name="TableCell25">
            <text:p text:style-name="P26"/>
            <text:list text:style-name="LFO4" text:continue-numbering="true">
              <text:list-item>
                <text:p text:style-name="P27">ul. Ratuszowa <text:s text:c="31"/>(60 m.)</text:p>
              </text:list-item>
              <text:list-item>
                <text:p text:style-name="P28">ul. 3 Maja <text:s text:c="37"/>(230 m.)</text:p>
              </text:list-item>
              <text:list-item>
                <text:p text:style-name="P29">ul. Marszałka Józefa Piłsudskiego (250 m.)</text:p>
              </text:list-item>
              <text:list-item>
                <text:p text:style-name="P30">ul. Dominikańska <text:s text:c="26"/>(180 m.)</text:p>
              </text:list-item>
              <text:list-item>
                <text:p text:style-name="P31">ul. Księdza Zygmunta Sajny <text:s text:c="9"/>(500 m.)</text:p>
              </text:list-item>
              <text:list-item>
                <text:p text:style-name="P32">ul. por. Jana Białka <text:s text:c="24"/>(250 m.)</text:p>
              </text:list-item>
              <text:list-item>
                <text:p text:style-name="P33">ul. Adama Asnyka <text:s text:c="25"/>(50 m.)</text:p>
              </text:list-item>
              <text:list-item>
                <text:p text:style-name="P34">ul. bp. Wierzbowskiego <text:s text:c="16"/>(170 m.)</text:p>
              </text:list-item>
              <text:list-item>
                <text:p text:style-name="P35">ul. Strażacka <text:s text:c="33"/>(180 m.)</text:p>
              </text:list-item>
              <text:list-item>
                <text:p text:style-name="P36">ul. Pijarska(do krzyża) <text:s text:c="20"/>(1700 m)</text:p>
              </text:list-item>
            </text:list>
            <text:p text:style-name="P37">razem ok. 3 570 m.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pan text:style-name="T44">cotygodniowo *</text:span></text:p>
            <text:p text:style-name="P45"/>
            <text:p text:style-name="P46"><text:span text:style-name="T47">(w każdy poniedziałek)</text:span></text:p>
          </table:table-cell>
          <table:table-cell table:style-name="TableCell48">
            <text:p text:style-name="P49"/>
            <text:list text:style-name="LFO4" text:continue-numbering="true">
              <text:list-item>
                <text:p text:style-name="P50">ul. Kalwaryjska <text:s text:c="31"/>(1500 m.)<text:s/></text:p>
              </text:list-item>
              <text:list-item>
                <text:p text:style-name="P51">ul. Artylerzystów <text:s text:c="28"/>(180 m.)</text:p>
              </text:list-item>
              <text:list-item>
                <text:p text:style-name="P52">ul. Szpitalna <text:s text:c="36"/>(150 m.)</text:p>
              </text:list-item>
              <text:list-item>
                <text:p text:style-name="P53">ul. Partyzantów <text:s text:c="31"/>(100 m.)</text:p>
              </text:list-item>
              <text:list-item>
                <text:p text:style-name="P54">ul. gen. Stefana Grota-Roweckiego (220 m.)</text:p>
              </text:list-item>
              <text:list-item>
                <text:p text:style-name="P55">ul. Jana Kilińskiego <text:s/>(do ul. Rtm. W. Pileckiego <text:s text:c="48"/>( <text:s text:c="39"/>(800 m)</text:p>
              </text:list-item>
              <text:list-item>
                <text:p text:style-name="P56">ul. Wincentego Witosa <text:s text:c="20"/>(240 m.)</text:p>
              </text:list-item>
              <text:list-item>
                <text:p text:style-name="P57">ul. Rtm. Witolda Pileckiego <text:s text:c="12"/>(160 m.)</text:p>
              </text:list-item>
              <text:list-item>
                <text:p text:style-name="P58">ul. Wiśniowa <text:s text:c="36"/>(180 m.)</text:p>
              </text:list-item>
              <text:list-item>
                <text:p text:style-name="P59">ul. Armii Krajowej <text:s text:c="26"/>(400 m.)</text:p>
              </text:list-item>
              <text:list-item>
                <text:p text:style-name="P60">ul. Mariańska <text:s text:c="35"/>(650 m.)</text:p>
              </text:list-item>
              <text:list-item>
                <text:p text:style-name="P61">ul. Sadowa <text:s text:c="39"/>(240 m.)</text:p>
              </text:list-item>
              <text:list-item>
                <text:p text:style-name="P62">ul. o. Papczyńskiego <text:s text:c="24"/>(400 m.)</text:p>
              </text:list-item>
              <text:list-item>
                <text:p text:style-name="P63">ul. Fryderyka Chopina <text:s text:c="20"/>( <text:s/>480 m.)</text:p>
              </text:list-item>
            </text:list>
            <text:p text:style-name="P64"><text:span text:style-name="T65">razem ok. 5 700 m.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cotygodniowo *</text:p>
            <text:p text:style-name="P71"/>
            <text:p text:style-name="P72">(w każdy piątek)</text:p>
            <text:p text:style-name="P73"/>
          </table:table-cell>
          <table:table-cell table:style-name="TableCell74">
            <text:list text:style-name="LFO5" text:continue-numbering="true">
              <text:list-item>
                <text:p text:style-name="P75">Park Skarpa teren za przedszkolem i szkołą przy ul. Ks. Sajny</text:p>
              </text:list-item>
              <text:list-item>
                <text:p text:style-name="P76">Park Skarpa teren przy Alei Wyzwolenia do byłej j.w.</text:p>
              </text:list-item>
              <text:list-item>
                <text:p text:style-name="P77">Park Skarpa alejki i wokół ławek, altana ok.2000m</text:p>
              </text:list-item>
              <text:list-item>
                <text:p text:style-name="P78">Aleja Wyzwolenia <text:s text:c="26"/>(900m.)</text:p>
              </text:list-item>
            </text:list>
            <text:p text:style-name="P79"><text:s text:c="51"/>Razem ok. 2900 m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Normalny"><text:s text:c="3"/>comiesięcznie</text:p>
            <text:p text:style-name="P84"/>
            <text:p text:style-name="P85">(w każdy pierwszy wtorek miesiąca)</text:p>
          </table:table-cell>
          <table:table-cell table:style-name="TableCell86">
            <text:list text:style-name="LFO4" text:continue-numbering="true">
              <text:list-item>
                <text:p text:style-name="P87">ul. Leśna <text:s text:c="44"/>(1700 m.)</text:p>
              </text:list-item>
              <text:list-item>
                <text:p text:style-name="P88">ul. Norberta Adamowicza <text:s text:c="17"/>(1000 m.)</text:p>
              </text:list-item>
              <text:list-item>
                <text:p text:style-name="P89">ul. Skierniewicka z dojściem do PKP (650 m.)</text:p>
              </text:list-item>
              <text:list-item>
                <text:p text:style-name="P90">ul. Rybie <text:s text:c="45"/>(750 m.)</text:p>
              </text:list-item>
              <text:list-item>
                <text:p text:style-name="P91">ul. Budowlanych <text:s text:c="32"/>(350 m.)</text:p>
              </text:list-item>
              <text:list-item>
                <text:p text:style-name="P92">ul. Zakalwaria <text:s text:c="36"/>(1000 m.)</text:p>
              </text:list-item>
              <text:list-item>
                <text:p text:style-name="P93">ul. Towarowa <text:s text:c="37"/>(1000 m)</text:p>
              </text:list-item>
            </text:list>
            <text:p text:style-name="P94">razem ok. 6 450 m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miesięcznie</text:p>
            <text:p text:style-name="P100"/>
            <text:p text:style-name="P101"><text:span text:style-name="T102">(w każdą pierwszą środę miesiąca)</text:span></text:p>
          </table:table-cell>
          <table:table-cell table:style-name="TableCell103">
            <text:list text:style-name="LFO4" text:continue-numbering="true">
              <text:list-item>
                <text:p text:style-name="P104">ul. Jana Kilińskiego (od ul. Rtm. W. Pileckiego) <text:s text:c="11"/>(600 m.)</text:p>
              </text:list-item>
              <text:list-item>
                <text:p text:style-name="P105">ul. Sportowa <text:s text:c="38"/>(530 m.)</text:p>
              </text:list-item>
              <text:list-item>
                <text:p text:style-name="P106">ul. Filipińska <text:s text:c="38"/>(320 m.)</text:p>
              </text:list-item>
              <text:list-item>
                <text:p text:style-name="P107">ul. Ludwika Fabianiego <text:s text:c="22"/>(200 m.)</text:p>
              </text:list-item>
              <text:list-item>
                <text:p text:style-name="P108">ul. Krzysztofa Kamila Baczyńskiego <text:s/>(300 m.)</text:p>
              </text:list-item>
              <text:list-item>
                <text:p text:style-name="P109">ul. Spokojna <text:s text:c="39"/>(120 m.)</text:p>
              </text:list-item>
              <text:list-item>
                <text:p text:style-name="P110">ul. gen. Józefa Bema <text:s text:c="26"/>(120 m.)</text:p>
              </text:list-item>
              <text:list-item>
                <text:p text:style-name="P111">ul. Krótka <text:s text:c="43"/>(100 m.)</text:p>
              </text:list-item>
              <text:list-item>
                <text:p text:style-name="P112">ul. Polna <text:s text:c="44"/>(1650 m.)</text:p>
              </text:list-item>
              <text:list-item>
                <text:p text:style-name="P113">ul. Kolumby Potkańskiej <text:s text:c="18"/>(200 m.)</text:p>
              </text:list-item>
              <text:list-item>
                <text:p text:style-name="P114">ul. Piękna <text:s text:c="42"/>(300 m.)</text:p>
              </text:list-item>
              <text:list-item>
                <text:p text:style-name="P115">ul. Słoneczna <text:s text:c="36"/>(220 m.)</text:p>
              </text:list-item>
              <text:list-item>
                <text:p text:style-name="P116">ul. św. Antoniego <text:s text:c="29"/>(320 m.)</text:p>
              </text:list-item>
              <text:list-item>
                <text:p text:style-name="P117">ul. Wiślana <text:s text:c="40"/>(450 m.)</text:p>
              </text:list-item>
              <text:list-item>
                <text:p text:style-name="P118">ul. Lipkowska <text:s text:c="35"/>(1550 m.)</text:p>
              </text:list-item>
            </text:list>
            <text:p text:style-name="P119">razem ok. 6 980 m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omiesięcznie</text:p>
            <text:p text:style-name="P125"/>
            <text:p text:style-name="P126">(w każdy pierwszy czwartek miesiąca)</text:p>
            <text:p text:style-name="P127"/>
          </table:table-cell>
          <table:table-cell table:style-name="TableCell128">
            <text:list text:style-name="LFO4" text:continue-numbering="true">
              <text:list-item>
                <text:p text:style-name="P129">ul. Władysława Broniewskiego <text:s/>(1100 m.)</text:p>
              </text:list-item>
              <text:list-item>
                <text:p text:style-name="P130">ul. Juliana Tuwima <text:s text:c="21"/>(120 m.)</text:p>
              </text:list-item>
              <text:list-item>
                <text:p text:style-name="P131">ul. Konstantego Ildefonsa Gałczyńskiego (80 m.)</text:p>
              </text:list-item>
              <text:list-item>
                <text:p text:style-name="P132">ul. Jana III Sobieskiego <text:s text:c="14"/>(750 m.)</text:p>
              </text:list-item>
              <text:list-item>
                <text:p text:style-name="P133">ul. Stefana Batorego <text:s text:c="19"/>(880 m.)</text:p>
              </text:list-item>
              <text:list-item>
                <text:p text:style-name="P134">ul. Adama Mickiewicza <text:s text:c="14"/>(620 m.)</text:p>
              </text:list-item>
              <text:list-item>
                <text:p text:style-name="P135">ul. Żwirki i Wigury <text:s text:c="21"/>(280 m.)</text:p>
              </text:list-item>
              <text:list-item>
                <text:p text:style-name="P136">ul. Tadeusza Kościuszki <text:s text:c="14"/>(500 m.)</text:p>
              </text:list-item>
              <text:list-item>
                <text:p text:style-name="P137">ul. Stanisława Staszica <text:s text:c="16"/>(400 m.)</text:p>
              </text:list-item>
              <text:list-item>
                <text:p text:style-name="P138">ul. Bartosza Głowackiego <text:s text:c="12"/>(120 m.)</text:p>
              </text:list-item>
              <text:list-item>
                <text:p text:style-name="P139">ul. ks. Jerzego Popiełuszki <text:s text:c="11"/>(200 m.)</text:p>
              </text:list-item>
              <text:list-item>
                <text:p text:style-name="P140">ul. Romualda Traugutta <text:s text:c="16"/>(100 m.)</text:p>
              </text:list-item>
              <text:list-item>
                <text:p text:style-name="P141">ul. gen. Pułaskiego <text:s text:c="23"/>(100 m.)</text:p>
              </text:list-item>
              <text:list-item>
                <text:p text:style-name="P142">ul. Pijarska do ul. Adamowicza <text:s text:c="4"/>(710 m.)</text:p>
              </text:list-item>
            </text:list>
            <text:p text:style-name="P143"><text:span text:style-name="T144">razem ok. 5<text:s/></text:span><text:span text:style-name="T145">96</text:span><text:span text:style-name="T146">0 m.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comiesięcznie</text:p>
            <text:p text:style-name="P152"/>
            <text:p text:style-name="P153"><text:span text:style-name="T154">(w każdy pierwszy piątek miesiąca)</text:span></text:p>
          </table:table-cell>
          <table:table-cell table:style-name="TableCell155">
            <text:list text:style-name="LFO4" text:continue-numbering="true">
              <text:list-item>
                <text:p text:style-name="P156">ul. Ogrodowa <text:s text:c="30"/>(200 m.)</text:p>
              </text:list-item>
              <text:list-item>
                <text:p text:style-name="P157">ul. Śniadeckich <text:s text:c="27"/>(120 m.)</text:p>
              </text:list-item>
              <text:list-item>
                <text:p text:style-name="P158">ul. Parkowa <text:s text:c="34"/>(60 m.)</text:p>
              </text:list-item>
              <text:list-item>
                <text:p text:style-name="P159">ul. Porzeczkowa <text:s text:c="25"/>(270 m.)</text:p>
              </text:list-item>
              <text:list-item>
                <text:p text:style-name="P160">ul. Rzemieślnicza <text:s text:c="23"/>(200 m.)</text:p>
              </text:list-item>
              <text:list-item>
                <text:p text:style-name="P161">ul. Dolna <text:s text:c="37"/>(250 m.)</text:p>
              </text:list-item>
              <text:list-item>
                <text:p text:style-name="P162">ul. Dębowa <text:s text:c="34"/>(340 m.)</text:p>
              </text:list-item>
              <text:list-item>
                <text:p text:style-name="P163">ul. Klonowa <text:s text:c="33"/>(350 m.)</text:p>
              </text:list-item>
              <text:list-item>
                <text:p text:style-name="P164">ul. Brzozowa <text:s text:c="31"/>(600 m.)</text:p>
              </text:list-item>
              <text:list-item>
                <text:p text:style-name="P165">ul. 11-go Listopada <text:s text:c="22"/>(500 m.)</text:p>
              </text:list-item>
              <text:list-item>
                <text:p text:style-name="P166">ul. Macieja Rataja <text:s text:c="24"/>(200 m.)</text:p>
              </text:list-item>
              <text:list-item>
                <text:p text:style-name="P167">ul. Gwardzistów <text:s text:c="26"/>(120 m.)</text:p>
              </text:list-item>
              <text:list-item>
                <text:p text:style-name="P168">ul. gen. Władysława Sikorskiego <text:s/>(160 m.)</text:p>
              </text:list-item>
              <text:list-item>
                <text:p text:style-name="P169">ul. Sasanki <text:s text:c="36"/>(600 m.)</text:p>
              </text:list-item>
              <text:list-item>
                <text:p text:style-name="P170">ul. gen. Leopolda Okulickiego <text:s text:c="4"/>(200 m.)</text:p>
              </text:list-item>
              <text:list-item>
                <text:p text:style-name="P171">ul. Batalionu „Zośka” <text:s text:c="18"/>(350 m.)</text:p>
              </text:list-item>
              <text:list-item>
                <text:p text:style-name="P172">ul. Walewicka <text:s text:c="30"/>(240 m.)</text:p>
              </text:list-item>
              <text:list-item>
                <text:p text:style-name="P173">ul. Grójecka <text:s text:c="34"/>(1000 m.)</text:p>
              </text:list-item>
            </text:list>
            <text:p text:style-name="P174"><text:span text:style-name="T175">razem ok. 5 760 m.</text:span></text:p>
          </table:table-cell>
        </table:table-row>
      </table:table>
      <text:p text:style-name="P176"/>
      <text:p text:style-name="P177"/>
      <text:p text:style-name="P178"><text:span text:style-name="T179">* w przypadku pojawienia się nieprzewidzianych okoliczności uniemożliwiających wykonanie usługi dopuszcza się jej wykonanie następnego dnia roboczego po wcześniejszym poinformowaniu Zamawiającego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yderyk Błeszyński</meta:initial-creator>
    <dc:creator>Małgorzata Szlązak</dc:creator>
    <meta:creation-date>2022-05-31T07:10:00Z</meta:creation-date>
    <dc:date>2022-11-10T12:42:00Z</dc:date>
    <meta:print-date>2020-11-30T08:15:00Z</meta:print-date>
    <meta:template xlink:href="Normal" xlink:type="simple"/>
    <meta:editing-cycles>8</meta:editing-cycles>
    <meta:editing-duration>PT7620S</meta:editing-duration>
    <meta:document-statistic meta:page-count="3" meta:paragraph-count="10" meta:word-count="750" meta:character-count="5244" meta:row-count="37" meta:non-whitespace-character-count="4504"/>
  </office:meta>
</office:document-meta>
</file>