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4CFF4D9858448626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59ec3" officeooo:paragraph-rsid="00059ec3"/>
    </style:style>
    <style:style style:name="P2" style:family="paragraph" style:parent-style-name="Standard">
      <style:paragraph-properties fo:text-align="start" style:justify-single-word="false"/>
      <style:text-properties officeooo:rsid="000d13da" officeooo:paragraph-rsid="000d13da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11590" officeooo:paragraph-rsid="000d13da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59ec3" officeooo:paragraph-rsid="000e69c4" style:font-weight-asian="bold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officeooo:paragraph-rsid="000d13da" style:font-style-asian="itali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13da"/>
    </style:style>
    <style:style style:name="P7" style:family="paragraph" style:parent-style-name="Standard" style:master-page-name="First_20_Page">
      <style:paragraph-properties fo:text-align="end" style:justify-single-word="false" style:page-number="auto"/>
      <style:text-properties officeooo:paragraph-rsid="00059ec3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0d13da" officeooo:paragraph-rsid="000d13da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0e69c4" officeooo:paragraph-rsid="000e69c4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weight="normal" officeooo:rsid="000d13da" officeooo:paragraph-rsid="000d13da" style:font-size-asian="10pt" style:font-weight-asian="normal" style:font-size-complex="10pt" style:font-weight-complex="normal"/>
    </style:style>
    <style:style style:name="T1" style:family="text">
      <style:text-properties officeooo:rsid="00059ec3"/>
    </style:style>
    <style:style style:name="T2" style:family="text">
      <style:text-properties fo:font-weight="bold" officeooo:rsid="00111590" style:font-weight-asian="bold"/>
    </style:style>
    <style:style style:name="T3" style:family="text">
      <style:text-properties fo:font-weight="normal" officeooo:rsid="000d13da" style:font-weight-asian="normal" style:font-weight-complex="normal"/>
    </style:style>
    <style:style style:name="T4" style:family="text">
      <style:text-properties officeooo:rsid="000e69c4"/>
    </style:style>
    <style:style style:name="T5" style:family="text">
      <style:text-properties officeooo:rsid="000ee4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Łeba, dnia </text:span><text:span text:style-name="T1"><text:date style:data-style-name="N107" text:date-value="2021-08-27T09:46:02.636999948">27 sierpnia 2021 r.</text:date></text:span></text:p>
      <text:p text:style-name="P2">RI.271.11.<text:span text:style-name="T5">8</text:span>.2021.MJ</text:p>
      <text:p text:style-name="P1"/>
      <text:p text:style-name="P1"/>
      <text:p text:style-name="P4"><text:tab/><text:tab/><text:tab/><text:tab/><text:tab/><text:tab/>--- <text:span text:style-name="T5">Wykonawcy w niniejszym postępowaniu ---</text:span></text:p>
      <text:p text:style-name="P1"/>
      <text:p text:style-name="P5">Dotyczy:</text:p>
      <text:p text:style-name="P3">postępowania pn. Przebudowa drogi gminnej nr 104061G ul. Turystycznej w Łebie </text:p>
      <text:p text:style-name="P3"/>
      <text:p text:style-name="P3"/>
      <text:p text:style-name="P6"><text:span text:style-name="T2"><text:tab/></text:span><text:span text:style-name="T3">W nawiązaniu do Art. 524 ustawy Prawo zamówień publicznych przesyłam w załączeniu odwołanie Wykonawcy Produkcja i Eksploatacja Kruszywa „Formella s.c. i jednocześnie wzywam do przystąpienia do postępowania odwoławczego.</text:span></text:p>
      <text:p text:style-name="P8"/>
      <text:p text:style-name="P8"><text:tab/><text:tab/><text:tab/><text:tab/><text:tab/><text:tab/><text:tab/><text:tab/>Z poważaniem</text:p>
      <text:p text:style-name="P9"><text:tab/><text:tab/><text:tab/><text:tab/><text:tab/><text:tab/><text:tab/><text:tab/>Z-up Burmistrza</text:p>
      <text:p text:style-name="P9"><text:tab/><text:tab/><text:tab/><text:tab/><text:tab/><text:tab/><text:tab/><text:tab/>Małgorzata Janczak</text:p>
      <text:p text:style-name="P9"><text:tab/><text:tab/><text:tab/><text:tab/><text:tab/><text:tab/><text:tab/><text:tab/>Kierownik Referatu Inwestycj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trzymują</text:p>
      <text:p text:style-name="P10">- adresat</text:p>
      <text:p text:style-name="P10">-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paragraph" svg:width="21.001cm" svg:height="2.81cm" draw:z-index="0"><draw:image xlink:href="Pictures/10000000000009B00000014CFF4D98584486266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09:26:38.388000000</meta:creation-date>
    <meta:editing-duration>PT9M22S</meta:editing-duration>
    <meta:editing-cycles>4</meta:editing-cycles>
    <meta:generator>LibreOffice/7.0.1.2$Windows_X86_64 LibreOffice_project/7cbcfc562f6eb6708b5ff7d7397325de9e764452</meta:generator>
    <dc:date>2021-08-27T09:46:02.482000000</dc:date>
    <meta:document-statistic meta:table-count="0" meta:image-count="1" meta:object-count="0" meta:page-count="1" meta:paragraph-count="13" meta:word-count="67" meta:character-count="533" meta:non-whitespace-character-count="439"/>
  </office:meta>
</office:document-meta>
</file>