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cm" fo:margin-left="-0.069cm" fo:margin-top="0cm" fo:margin-bottom="0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4.57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22cm"/>
    </style:style>
    <style:style style:name="Tabela1.E" style:family="table-column">
      <style:table-column-properties style:column-width="5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style:font-name="Times New Roman" officeooo:rsid="0014f3e8" officeooo:paragraph-rsid="0014f3e8"/>
    </style:style>
    <style:style style:name="P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T1" style:family="text">
      <style:text-properties officeooo:rsid="0015541e"/>
    </style:style>
    <style:style style:name="T2" style:family="text"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000000" loext:opacity="100%" style:font-name="Times New Roman" style:text-underline-style="none" fo:font-weight="bold" style:font-weight-asian="bold" style:font-weight-complex="bold"/>
    </style:style>
    <style:style style:name="T4" style:family="text">
      <style:text-properties fo:color="#000000" loext:opacity="100%" style:font-name="Times New Roman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6 do SWZ</text:p>
      <text:p text:style-name="P6"/>
      <text:p text:style-name="P4"><text:span text:style-name="T3">Wykonawca/ wykonawcy składający ofertę:</text:span><text:span text:style-name="T4">………………………………………………………..</text:span></text:p>
      <text:p text:style-name="P10">(pełna nazwa/firma, adres, w zależności od podmiotu:NIP, REGON, PESEL, KRS/CEIDG</text:p>
      <text:p text:style-name="P10"/>
      <text:p text:style-name="P14">Reprezentowany przez:………………………………………………………………………………..</text:p>
      <text:p text:style-name="P10">(imię i nazwisko, stanowisko/podstawa do reprezentacji)</text:p>
      <text:p text:style-name="P10"/>
      <text:p text:style-name="P11">W przypadku gdy wykonawca korzysta z zasobów innego podmiotu na zasadach wskazanych w art. 118 ustawy Pzp-</text:p>
      <text:p text:style-name="P11">wskazać podmiot udostępniający zasoby.</text:p>
      <text:p text:style-name="P10"/>
      <text:p text:style-name="P16">Podmiot udostępniający zasoby: ……………………………………..</text:p>
      <text:p text:style-name="P10">(pełna nazwa/firma, adres, w zależności od podmiotu:NIP, REGON, PESEL, KRS/CEIDG</text:p>
      <text:p text:style-name="P10"/>
      <text:p text:style-name="P14">Reprezentowany przez:………………………………………………………………………………..</text:p>
      <text:p text:style-name="P12">(imię i nazwisko, stanowisko/podstawa do reprezentacji)</text:p>
      <text:p text:style-name="P12"/>
      <text:p text:style-name="P12"/>
      <text:p text:style-name="P7">WYKAZ OSÓB, KTÓRE ZOSTANĄ SKIEROWANE DO REALIZACJI ZAMÓWIENIA</text:p>
      <text:p text:style-name="P8">Oświadczam(y), że następujące osoby będą uczestniczyć w wykonywaniu zamówienia publicznego pn. „Świadczenie usług opiekuńczych dla klientów Ośrodka Pomocy Społecznej w Świebodzicach w miejscu zamieszkania klientów OPS” prowadzonego przez Gminę Świebodzice - Ośrodek <text:s text:c="8"/>Pomocy Społecznej w Świebodzicach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Kwalifikacje <text:s text:c="5"/>zawodowe</text:p>
          </table:table-cell>
          <table:table-cell table:style-name="Tabela1.A1" office:value-type="string">
            <text:p text:style-name="P3">Doświadczenie zawodowe</text:p>
          </table:table-cell>
          <table:table-cell table:style-name="Tabela1.E1" office:value-type="string">
            <text:p text:style-name="P3">Podstawa do dysponowania</text:p>
            <text:p text:style-name="P3">(umowa o pracę, zobowiązanie itp.)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9"/>
      <text:p text:style-name="P15">……………………………………..</text:p>
      <text:p text:style-name="P13">(data, kwalifikowany podpis elektroniczny)</text:p>
      <text:p text:style-name="P13"/>
      <text:p text:style-name="P13"/>
      <text:p text:style-name="P13"/>
      <text:p text:style-name="P13"/>
      <text:p text:style-name="P7"><text:soft-page-break/>OŚWIADCZENIE DOTYCZĄCE PODANYCH INFORMACJI:</text:p>
      <text:p text:style-name="P8">Oświadczam, że wszystkie informacje podane w powyższych oświadczeniach są aktualne i zgodne z prawdą oraz zostały przedstawione z pełną świadomością konsekwencji wprowadzenia <text:s text:c="14"/>Zamawiającego w błąd przy przedstawieniu informacji. </text:p>
      <text:p text:style-name="P8"/>
      <text:p text:style-name="P8"/>
      <text:p text:style-name="P8"/>
      <text:p text:style-name="P15">……………………………………..</text:p>
      <text:p text:style-name="P13">(data, kwalifikowany podpis elektroniczny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bookmark text:name="_GoBack112"/><text:bookmark text:name="_GoBack21"/><text:bookmark text:name="_GoBack211"/><text:bookmark text:name="_GoBack1111"/><text:bookmark text:name="__DdeLink__7455_31623220932"/><text:bookmark text:name="_GoBack3"/><text:bookmark text:name="_GoBack121"/><text:bookmark text:name="__DdeLink__7455_3162322093"/><text:bookmark text:name="_GoBack2111"/><text:bookmark text:name="__DdeLink__7455_316232209321"/><text:bookmark text:name="_GoBack1211"/><text:bookmark text:name="_GoBack4"/><text:bookmark text:name="_GoBack22"/><text:bookmark text:name="__DdeLink__7455_316232209322"/><text:bookmark text:name="_GoBack122"/><text:bookmark text:name="_GoBack"/><text:bookmark text:name="_GoBack23"/><text:bookmark text:name="_GoBack1121"/><text:bookmark text:name="_GoBack31"/><text:bookmark text:name="__DdeLink__7455_31623220933"/><text:bookmark text:name="__DdeLink__7455_3162322093211"/><text:bookmark text:name="_GoBack41"/><text:bookmark text:name="__DdeLink__7455_3162322093221"/><text:bookmark text:name="_GoBack13"/><text:bookmark text:name="_GoBack5"/><text:bookmark text:name="__DdeLink__7455_316232209311"/><text:bookmark text:name="__DdeLink__7455_316232209323"/><text:bookmark text:name="_GoBack123"/><text:bookmark text:name="_GoBack212"/><text:bookmark text:name="_GoBack1212"/><text:bookmark text:name="_GoBack221"/><text:bookmark text:name="_GoBack1221"/><text:bookmark text:name="_GoBack1"/><text:bookmark text:name="_GoBack12"/><text:bookmark text:name="_GoBack1112"/><text:bookmark text:name="_GoBack32"/><text:bookmark text:name="__DdeLink__7455_31623220931"/><text:bookmark text:name="__DdeLink__7455_3162322093212"/><text:bookmark text:name="_GoBack42"/><text:bookmark text:name="__DdeLink__7455_3162322093222"/><text:bookmark text:name="_GoBack6"/><text:bookmark text:name="_GoBack1122"/><text:bookmark text:name="__DdeLink__7455_316232209331"/><text:bookmark text:name="_GoBack411"/><text:bookmark text:name="_GoBack131"/><text:bookmark text:name="__DdeLink__7455_3162322093111"/><text:bookmark text:name="_GoBack1231"/><text:bookmark text:name="_GoBack12121"/><text:bookmark text:name="_GoBack12211"/><text:bookmark text:name="_GoBack113"/><text:bookmark text:name="_GoBack124"/><text:bookmark text:name="_GoBack1113"/><text:bookmark text:name="_GoBack33"/><text:bookmark text:name="__DdeLink__7455_31623220934"/><text:bookmark text:name="__DdeLink__7455_3162322093213"/><text:bookmark text:name="_GoBack43"/><text:bookmark text:name="__DdeLink__7455_3162322093223"/><text:bookmark text:name="_GoBack7"/><text:bookmark text:name="_GoBack1123"/><text:bookmark text:name="__DdeLink__7455_316232209332"/><text:bookmark text:name="_GoBack412"/><text:bookmark text:name="_GoBack132"/><text:bookmark text:name="__DdeLink__7455_3162322093112"/><text:bookmark text:name="_GoBack1232"/><text:bookmark text:name="_GoBack12122"/><text:bookmark text:name="_GoBack12212"/><text:a xlink:type="simple" xlink:href="mailto:inspektor.odo@swiebodzice.pl" text:style-name="Standard" text:visited-style-name="Standard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/>
    </style:style>
    <style:style style:name="ListLabel_20_395" style:display-name="ListLabel 395" style:family="text">
      <style:text-properties style:font-name="Times New Roman" fo:font-family="'Times New Roman'" style:font-family-generic="roman" style:font-pitch="variable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/>
    </style:style>
    <style:style style:name="ListLabel_20_45" style:display-name="ListLabel 4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65" style:display-name="ListLabel 6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/>
    </style:style>
    <style:style style:name="ListLabel_20_401" style:display-name="ListLabel 40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Courier New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Wingdings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Courier New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Courier New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="Times New Roman" fo:font-family="'Times New Roman'" style:font-family-generic="roman" style:font-pitch="variable"/>
    </style:style>
    <style:style style:name="ListLabel_20_420" style:display-name="ListLabel 420" style:family="text">
      <style:text-properties style:font-name="Times New Roman" fo:font-family="'Times New Roman'" style:font-family-generic="roman" style:font-pitch="variable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/>
    </style:style>
    <style:style style:name="ListLabel_20_428" style:display-name="ListLabel 428" style:family="text">
      <style:text-properties style:font-name="Times New Roman" fo:font-family="'Times New Roman'" style:font-family-generic="roman" style:font-pitch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/>
    </style:style>
    <style:style style:name="ListLabel_20_431" style:display-name="ListLabel 431" style:family="text">
      <style:text-properties style:font-name="Times New Roman" fo:font-family="'Times New Roman'" style:font-family-generic="roman" style:font-pitch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/>
    </style:style>
    <style:style style:name="ListLabel_20_438" style:display-name="ListLabel 438" style:family="text">
      <style:text-properties style:font-name="Times New Roman" fo:font-family="'Times New Roman'" style:font-family-generic="roman" style:font-pitch="variable"/>
    </style:style>
    <style:style style:name="ListLabel_20_439" style:display-name="ListLabel 439" style:family="text">
      <style:text-properties style:font-name="Times New Roman" fo:font-family="'Times New Roman'" style:font-family-generic="roman" style:font-pitch="variable"/>
    </style:style>
    <style:style style:name="ListLabel_20_440" style:display-name="ListLabel 440" style:family="text">
      <style:text-properties style:font-name="Times New Roman" fo:font-family="'Times New Roman'" style:font-family-generic="roman" style:font-pitch="variable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/>
    </style:style>
    <style:style style:name="ListLabel_20_452" style:display-name="ListLabel 452" style:family="text">
      <style:text-properties style:font-name="Times New Roman" fo:font-family="'Times New Roman'" style:font-family-generic="roman" style:font-pitch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/>
    </style:style>
    <style:style style:name="ListLabel_20_455" style:display-name="ListLabel 455" style:family="text">
      <style:text-properties style:font-name="Times New Roman" fo:font-family="'Times New Roman'" style:font-family-generic="roman" style:font-pitch="variable"/>
    </style:style>
    <style:style style:name="ListLabel_20_456" style:display-name="ListLabel 456" style:family="text">
      <style:text-properties style:font-name="Times New Roman" fo:font-family="'Times New Roman'" style:font-family-generic="roman" style:font-pitch="variable"/>
    </style:style>
    <style:style style:name="ListLabel_20_457" style:display-name="ListLabel 457" style:family="text">
      <style:text-properties style:font-name="Times New Roman" fo:font-family="'Times New Roman'" style:font-family-generic="roman" style:font-pitch="variable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40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40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40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40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40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40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0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41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41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413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4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415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416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7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418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1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420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421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422" style:num-format="1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423" style:num-format="1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424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425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426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427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rsid="0014f3e8" officeooo:paragraph-rsid="0014f3e8"/>
    </style:style>
    <style:style style:name="MT1" style:family="text">
      <style:text-properties officeooo:rsid="001554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PS.DO.261.<text:span text:style-name="MT1">4.</text:span>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9:15:22.206000000</dc:date>
    <meta:editing-duration>PT2M29S</meta:editing-duration>
    <meta:editing-cycles>5</meta:editing-cycles>
    <meta:generator>LibreOffice/7.1.0.3$Windows_X86_64 LibreOffice_project/f6099ecf3d29644b5008cc8f48f42f4a40986e4c</meta:generator>
    <meta:print-date>2021-11-25T09:09:21.875000000</meta:print-date>
    <meta:document-statistic meta:table-count="1" meta:image-count="0" meta:object-count="0" meta:page-count="2" meta:paragraph-count="26" meta:word-count="173" meta:character-count="1561" meta:non-whitespace-character-count="1386"/>
  </office:meta>
</office:document-meta>
</file>