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/>
    </style:style>
    <style:style style:name="P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2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/>
    </style:style>
    <style:style style:name="P20" style:parent-style-name="Normalny" style:family="paragraph">
      <style:paragraph-properties fo:margin-bottom="0in"/>
      <style:text-properties style:font-name="Arial" style:font-name-complex="Arial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2" style:parent-style-name="Normalny" style:family="paragraph">
      <style:paragraph-properties fo:margin-bottom="0in"/>
      <style:text-properties style:font-name="Arial" style:font-name-complex="Arial"/>
    </style:style>
    <style:style style:name="P23" style:parent-style-name="Normalny" style:family="paragraph">
      <style:paragraph-properties fo:margin-bottom="0in"/>
      <style:text-properties style:font-name="Arial" style:font-name-complex="Arial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paragraph-properties fo:margin-bottom="0in"/>
      <style:text-properties style:font-name="Arial" style:font-name-complex="Arial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1" style:parent-style-name="Normalny" style:family="paragraph">
      <style:paragraph-properties fo:margin-bottom="0in"/>
      <style:text-properties style:font-name="Arial" style:font-name-complex="Arial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33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34" style:parent-style-name="Normalny" style:family="paragraph">
      <style:paragraph-properties fo:text-align="justify" fo:margin-bottom="0in" fo:margin-left="3.4416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3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end" fo:margin-bottom="0in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  <style:text-properties style:font-name="Arial" style:font-name-complex="Arial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7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3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6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8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9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70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71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margin-left="0.7416in">
        <style:tab-stops/>
      </style:paragraph-properties>
      <style:text-properties style:font-name="Arial" style:font-name-complex="Arial"/>
    </style:style>
    <style:style style:name="P73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74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1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2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3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85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86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0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92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3" style:parent-style-name="Normalny" style:list-style-name="LFO4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list-style-name="LFO4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99" style:parent-style-name="Normalny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01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2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03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05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6" style:parent-style-name="Normalny" style:list-style-name="LFO5" style:family="paragraph">
      <style:paragraph-properties fo:text-align="justify" fo:margin-bottom="0in" fo:margin-left="0.5909in" fo:text-indent="-0.1972in">
        <style:tab-stops/>
      </style:paragraph-properties>
      <style:text-properties style:font-name="Arial" style:font-name-complex="Arial"/>
    </style:style>
    <style:style style:name="P107" style:parent-style-name="Normalny" style:list-style-name="LFO5" style:family="paragraph">
      <style:paragraph-properties fo:text-align="justify" fo:margin-bottom="0in" fo:margin-left="0.5909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color="#FF0000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14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5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16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17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18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6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7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8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9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30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13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4" style:parent-style-name="Normalny" style:family="paragraph">
      <style:paragraph-properties fo:text-align="end" fo:margin-bottom="0in"/>
      <style:text-properties style:font-name="Arial" style:font-name-complex="Arial"/>
    </style:style>
    <style:style style:name="TableColumn136" style:family="table-column">
      <style:table-column-properties style:column-width="1.1777in"/>
    </style:style>
    <style:style style:name="TableColumn137" style:family="table-column">
      <style:table-column-properties style:column-width="1.9687in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1.768in"/>
    </style:style>
    <style:style style:name="Table135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="Arial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Arial" style:font-name-complex="Arial"/>
    </style:style>
    <style:style style:name="P256" style:parent-style-name="Normalny" style:family="paragraph">
      <style:paragraph-properties fo:margin-bottom="0in"/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23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324" style:parent-style-name="Normalny" style:family="paragraph">
      <style:paragraph-properties fo:text-align="end" fo:margin-bottom="0in"/>
      <style:text-properties style:font-name="Arial" style:font-name-complex="Arial"/>
    </style:style>
    <style:style style:name="P325" style:parent-style-name="Normalny" style:family="paragraph">
      <style:paragraph-properties fo:text-align="end" fo:margin-bottom="0in"/>
      <style:text-properties style:font-name="Arial" style:font-name-complex="Arial"/>
    </style:style>
    <style:style style:name="P326" style:parent-style-name="Normalny" style:family="paragraph">
      <style:paragraph-properties fo:text-align="end" fo:margin-bottom="0in"/>
      <style:text-properties style:font-name="Arial" style:font-name-complex="Arial"/>
    </style:style>
    <style:style style:name="P327" style:parent-style-name="Normalny" style:family="paragraph">
      <style:paragraph-properties fo:text-align="end" fo:margin-bottom="0in"/>
      <style:text-properties style:font-name="Arial" style:font-name-complex="Arial"/>
    </style:style>
    <style:style style:name="P328" style:parent-style-name="Normalny" style:family="paragraph">
      <style:paragraph-properties fo:text-align="end" fo:margin-bottom="0in"/>
      <style:text-properties style:font-name="Arial" style:font-name-complex="Arial"/>
    </style:style>
    <style:style style:name="P329" style:parent-style-name="Normalny" style:family="paragraph">
      <style:paragraph-properties fo:text-align="end" fo:margin-bottom="0in"/>
      <style:text-properties style:font-name="Arial" style:font-name-complex="Arial"/>
    </style:style>
    <style:style style:name="P330" style:parent-style-name="Normalny" style:family="paragraph">
      <style:paragraph-properties fo:text-align="end" fo:margin-bottom="0in"/>
      <style:text-properties style:font-name="Arial" style:font-name-complex="Arial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32" style:parent-style-name="Normalny" style:family="paragraph">
      <style:paragraph-properties fo:margin-bottom="0in"/>
      <style:text-properties style:font-name="Arial" style:font-name-complex="Arial"/>
    </style:style>
    <style:style style:name="P3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35" style:parent-style-name="Normalny" style:family="paragraph">
      <style:paragraph-properties fo:text-align="justify" fo:margin-bottom="0in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0" style:parent-style-name="Domyślnaczcionkaakapitu" style:family="text">
      <style:text-properties style:font-name="Arial" style:font-name-complex="Arial"/>
    </style:style>
    <style:style style:name="P341" style:parent-style-name="Normalny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4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4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4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48" style:parent-style-name="Normalny" style:family="paragraph">
      <style:paragraph-properties fo:text-align="justify" fo:margin-bottom="0in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1" style:parent-style-name="Domyślnaczcionkaakapitu" style:family="text">
      <style:text-properties style:font-name="Arial" style:font-name-complex="Arial"/>
    </style:style>
    <style:style style:name="P3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5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6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0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1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2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80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1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2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3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4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5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88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9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5" style:parent-style-name="Normalny" style:family="paragraph">
      <style:paragraph-properties fo:text-align="end" fo:margin-bottom="0in"/>
      <style:text-properties style:font-name="Arial" style:font-name-complex="Arial"/>
    </style:style>
    <style:style style:name="P396" style:parent-style-name="Normalny" style:family="paragraph">
      <style:paragraph-properties fo:text-align="end" fo:margin-bottom="0in"/>
      <style:text-properties style:font-name="Arial" style:font-name-complex="Arial"/>
    </style:style>
    <style:style style:name="P397" style:parent-style-name="Normalny" style:family="paragraph">
      <style:paragraph-properties fo:text-align="end" fo:margin-bottom="0in"/>
      <style:text-properties style:font-name="Arial" style:font-name-complex="Arial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99" style:parent-style-name="Normalny" style:family="paragraph">
      <style:paragraph-properties fo:margin-bottom="0in"/>
      <style:text-properties style:font-name="Arial" style:font-name-complex="Arial"/>
    </style:style>
    <style:style style:name="TableColumn401" style:family="table-column">
      <style:table-column-properties style:column-width="3.1548in"/>
    </style:style>
    <style:style style:name="TableColumn402" style:family="table-column">
      <style:table-column-properties style:column-width="3.1381in"/>
    </style:style>
    <style:style style:name="Table400" style:family="table">
      <style:table-properties style:width="6.2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text-properties style:font-name="Arial" style:font-name-complex="Arial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style:font-name="Arial" style:font-name-complex="Arial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/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Arial" style:font-name-complex="Ari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text-properties style:font-name="Arial" style:font-name-complex="Arial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/>
    </style:style>
    <style:style style:name="P4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7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8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9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40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41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5" style:parent-style-name="Normalny" style:family="paragraph">
      <style:paragraph-properties fo:margin-bottom="0in"/>
      <style:text-properties style:font-name="Arial" style:font-name-complex="Arial"/>
    </style:style>
    <style:style style:name="P446" style:parent-style-name="Normalny" style:family="paragraph">
      <style:paragraph-properties fo:margin-bottom="0in"/>
      <style:text-properties style:font-name="Arial" style:font-name-complex="Arial"/>
    </style:style>
    <style:style style:name="P447" style:parent-style-name="Normalny" style:family="paragraph">
      <style:paragraph-properties fo:text-align="center" fo:margin-bottom="0in" fo:margin-left="3.5437in">
        <style:tab-stops/>
      </style:paragraph-properties>
      <style:text-properties style:font-name="Arial" style:font-name-complex="Arial"/>
    </style:style>
    <style:style style:name="P4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2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Zarządzenie nr<text:s/>3/IX/2024</text:p>
      <text:p text:style-name="P2">Burmistrza Ustrzyk Dolnych<text:s/></text:p>
      <text:p text:style-name="P3">z dnia 11 września 2024 r.</text:p>
      <text:p text:style-name="P4"/>
      <text:p text:style-name="P5">W sprawie sprzedaży samochodu służbowego ciężarowego marki Volvo FE320<text:s/><text:line-break/>E4 26.1t, będącego własnością Gminy Ustrzyki Dolne w trybie publicznego<text:s/>przetargu nieograniczonego.</text:p>
      <text:p text:style-name="P6"/>
      <text:p text:style-name="P7"><text:s/>Zgodnie z Regulaminem w sprawie sposobu i trybu gospodarowania składnikami rzeczowymi majątku ruchomego w Urzędzie Miejskim w Ustrzykach Dolnych, przyjętym Zarządzeniem nr 181/2011 Burmistrza Ustrzyk Dolnych z dnia 31 grudnia 2011 r. zarządzam, co następuje:</text:p>
      <text:p text:style-name="P8">§1.</text:p>
      <text:p text:style-name="P9">Dokonać sprzedaży samochodu służbowego ciężarowego marki Volvo FE320 E4 26.1t, będącego własnością Gminy Ustrzyki Dolne w trybie przetargu nieograniczonego.</text:p>
      <text:p text:style-name="P10"/>
      <text:p text:style-name="P11">§2.</text:p>
      <text:list text:style-name="LFO1" text:continue-numbering="true">
        <text:list-item>
          <text:p text:style-name="P12"><text:span text:style-name="T13">Ustala się cenę wywoławczą brutto w wysokości 108 600,00 zł brutto (sto osiem tysięcy sześćset złotych) oraz wadium w wysokości 10 000,00 zł brutto (dziesięć tysięcy złotych), które należy wpłacić przed przystąpieniem do przetargu przelewem na konto Urzędu:<text:s/></text:span><text:span text:style-name="T14"><text:line-break/></text:span><text:span text:style-name="T15">93 8621 0007 2001 0012 3347 0003 oraz przedłożyć potwierdzenie dokonania przelewu.</text:span></text:p>
        </text:list-item>
        <text:list-item>
          <text:p text:style-name="P16">Wpłacone wadium zostanie zaliczone nabywcy na poczet kupionego samochodu lub zwrócone w terminie do 7 dni od dnia odwołania lub zamknięcia przetargu.</text:p>
        </text:list-item>
        <text:list-item>
          <text:p text:style-name="P17">Wpłacone wadium nie podlega zwrotowi w przypadku gdy oferent, który<text:s/>wygrał przetarg, nie uiści ceny osiągniętej w przetargu w terminie 7 dni od dnia przetargu.<text:s/></text:p>
        </text:list-item>
      </text:list>
      <text:p text:style-name="P18">§3.</text:p>
      <text:p text:style-name="P19">Wydanie przedmiotu sprzedaży nastąpi po uiszczeniu ceny nabycia.</text:p>
      <text:p text:style-name="P20"/>
      <text:p text:style-name="P21">§4.</text:p>
      <text:p text:style-name="P22">Przetarg może zostać odwołany lub unieważniony bez podania przyczyny.</text:p>
      <text:p text:style-name="P23"/>
      <text:p text:style-name="P24">§5.</text:p>
      <text:p text:style-name="P25">Ogłoszenie o treści stanowiącej załącznik nr 1 do niniejszego Zarządzenia wywiesza się<text:s/><text:line-break/>w Biuletynie Informacji publicznej Urzędu Miejskiego w Ustrzykach Dolnych oraz na platformie zakupowej Gminy Ustrzyki Dolne.</text:p>
      <text:p text:style-name="P26"/>
      <text:p text:style-name="P27">§6.</text:p>
      <text:p text:style-name="P28">Wykonanie Zarządzenia powierza się Sekretarzowi Gminy Ustrzyki Dolne.</text:p>
      <text:p text:style-name="P29"/>
      <text:p text:style-name="P30">§7.</text:p>
      <text:p text:style-name="P31">Zarządzenie wchodzi w życie z dniem podpisania.</text:p>
      <text:p text:style-name="P32"/>
      <text:p text:style-name="P33"/>
      <text:p text:style-name="P34"><text:span text:style-name="T35"><text:tab/></text:span><text:span text:style-name="T36"><text:tab/></text:span></text:p>
      <text:p text:style-name="Normalny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Załącznik nr 1</text:p>
      <text:p text:style-name="P45">do Zarządzenia nr<text:s/>3/IX/2024</text:p>
      <text:p text:style-name="P46">Burmistrza Ustrzyk Dolnych<text:s/></text:p>
      <text:p text:style-name="P47"><text:span text:style-name="T48">z dnia 11 września 2024 r</text:span><text:span text:style-name="T49">.</text:span></text:p>
      <text:p text:style-name="P50"/>
      <text:p text:style-name="P51"/>
      <text:p text:style-name="P52">Ogłoszenie<text:s/></text:p>
      <text:p text:style-name="P53">o przetargu publicznym na sprzedaż samochodu</text:p>
      <text:p text:style-name="P54"/>
      <text:p text:style-name="P55">Burmistrz Ustrzyk Dolnych ogłasza przetarg publiczny na sprzedaż samochodu ciężarowego marki Volvo FE320 E4 26.1t.</text:p>
      <text:p text:style-name="P56"/>
      <text:list text:style-name="LFO2" text:continue-numbering="true">
        <text:list-item>
          <text:p text:style-name="P57">Nazwa i siedziba sprzedającego:</text:p>
        </text:list-item>
      </text:list>
      <text:p text:style-name="P58">Gmina Ustrzyki Dolne</text:p>
      <text:p text:style-name="P59">ul. Mikołaja Kopernika 1</text:p>
      <text:p text:style-name="P60">38-700 Ustrzyki Dolne</text:p>
      <text:p text:style-name="P61">NIP 689 11 90 300</text:p>
      <text:p text:style-name="P62"/>
      <text:list text:style-name="LFO2" text:continue-numbering="true">
        <text:list-item>
          <text:p text:style-name="P63">Miejsce i termin przeprowadzenia przetargu:</text:p>
        </text:list-item>
      </text:list>
      <text:p text:style-name="P64">Otwarcie ofert nastąpi w Urzędzie Miejskim w Ustrzykach Dolnych, ul. Mikołaja Kopernika 1, w dniu 27 września 2024 r. o <text:s/>godz. 10.00</text:p>
      <text:p text:style-name="P65"/>
      <text:list text:style-name="LFO2" text:continue-numbering="true">
        <text:list-item>
          <text:p text:style-name="P66">Miejsce i termin, w którym można obejrzeć sprzedawane składniki rzeczowe majątku<text:s/>ruchomego:</text:p>
        </text:list-item>
      </text:list>
      <text:p text:style-name="P67">Samochód można obejrzeć po uprzednim uzgodnieniu terminu z osobami wskazanymi poniżej w siedzibie MPGK sp. z o.o. w Brzegach Dolnych 1 od poniedziałku do piątku w godzinach 8.00 – 14.00. Uprawnionymi do kontaktu w zakresie udostępniania przedmiotu przetargu do oględzin jest Prezes Zarządu MPGK Sp. z o.o. Pan Marian Stebnicki oraz Wiceprezes Zarządu Pan Marceli Kuca – tel.13 461 10 86.</text:p>
      <text:p text:style-name="P68"/>
      <text:list text:style-name="LFO2" text:continue-numbering="true">
        <text:list-item>
          <text:p text:style-name="P69">Przedmiot sprzedaży:</text:p>
          <text:list text:continue-numbering="true">
            <text:list-item>
              <text:p text:style-name="P70">Przedmiotem postępowania jest sprzedaż używanego samochodu ciężarowego stanowiącego własność Gminy Ustrzyki Dolne.</text:p>
            </text:list-item>
            <text:list-item>
              <text:p text:style-name="P71">Szczegółowe informacje na temat przedmiotu sprzedaży zamieszczono w treści załącznika nr 1 do ogłoszenia.</text:p>
            </text:list-item>
          </text:list>
        </text:list-item>
      </text:list>
      <text:p text:style-name="P72"/>
      <text:list text:style-name="LFO3" text:continue-numbering="true">
        <text:list-item>
          <text:p text:style-name="P73">Wysokość wadium oraz forma, termin i miejsce jego wniesienia:</text:p>
          <text:list text:continue-numbering="true">
            <text:list-item>
              <text:p text:style-name="P74"><text:span text:style-name="T75">Uczestnik postępowania (oferent) zobowiązany jest wpłacić wadium w wysokości 10 000,00 zł brutto (dziesięć tysięcy złotych). Wpłaty wadium należy dokonać przed przetargiem przelewem na konto Urzędu na rachunek bankowy sprzedającego nr 93 8621 0007 2001 0012 3347 0003 z dopiskiem:<text:s/></text:span><text:span text:style-name="T76">„Sprzedaż samochodu Volvo FE320 E4 26.1t”.</text:span><text:span text:style-name="T77"><text:s/>Wadium uznaje się za skutecznie wniesione<text:s/></text:span><text:span text:style-name="T78"><text:line-break/></text:span><text:span text:style-name="T79">z chwilą uznania rachunku sprzedającego.</text:span></text:p>
            </text:list-item>
            <text:list-item>
              <text:p text:style-name="P80">Wadium wnosi się wyłącznie w pieniądzu.<text:s/></text:p>
            </text:list-item>
            <text:list-item>
              <text:p text:style-name="P81">Wadium złożone przez oferentów, których oferty nie zostały wybrane lub zostały odrzucone, zwraca się w terminie do 7 dni odpowiednio od dnia wyboru lub odrzucenia oferty.<text:s/></text:p>
            </text:list-item>
            <text:list-item>
              <text:p text:style-name="P82">Wadium złożone przez nabywcę zalicza się na poczet ceny.<text:s/></text:p>
            </text:list-item>
            <text:list-item>
              <text:p text:style-name="P83">Wadium nie podlega zwrotowi w przypadku, gdy oferent, który wygrał przetarg, uchyli się od zawarcia umowy sprzedaży.</text:p>
            </text:list-item>
          </text:list>
        </text:list-item>
      </text:list>
      <text:p text:style-name="P84"/>
      <text:list text:style-name="LFO3" text:continue-numbering="true">
        <text:list-item>
          <text:p text:style-name="P85">Cena wywoławcza:</text:p>
        </text:list-item>
      </text:list>
      <text:p text:style-name="P86"><text:span text:style-name="T87">Sprzedający<text:s/></text:span><text:span text:style-name="T88">ustala cenę wywoławczą w wysokości 108 600,00 zł brutto.</text:span></text:p>
      <text:p text:style-name="Normalny"/>
      <text:soft-page-break/>
      <text:list text:style-name="LFO3" text:continue-numbering="true">
        <text:list-item>
          <text:p text:style-name="P89">Wymagania, jakim powinna odpowiadać oferta:</text:p>
        </text:list-item>
      </text:list>
      <text:p text:style-name="P90">Wzór formularza ofertowego stanowi załącznik nr 3 do ogłoszenia</text:p>
      <text:p text:style-name="P91"/>
      <text:list text:style-name="LFO3" text:continue-numbering="true">
        <text:list-item>
          <text:p text:style-name="P92">Termin, miejsce i tryb złożenia oferty oraz okres, w którym oferta jest wiążąca:</text:p>
        </text:list-item>
      </text:list>
      <text:list text:style-name="LFO4" text:continue-numbering="true">
        <text:list-item>
          <text:p text:style-name="P93"><text:span text:style-name="T94">Ofertę należy złożyć za pomocą platformy zakupowej pod adresem:<text:s/></text:span><text:a xlink:href="https://platformazakupowa.pl/pn/ustrzyki_dolne" office:target-frame-name="_top" xlink:show="replace"><text:span text:style-name="T95">https://platformazakupowa.pl/pn/ustrzyki_dolne</text:span></text:a><text:span text:style-name="T96"><text:s/>w terminie do 27 września 2024 r. do godziny 9:00. Termin związania ofertą określa się na 30 dni.</text:span></text:p>
        </text:list-item>
        <text:list-item>
          <text:p text:style-name="P97">Oferty należy składać po upływie 7 dni od daty ogłoszenia przetargu.</text:p>
        </text:list-item>
      </text:list>
      <text:p text:style-name="P98"/>
      <text:list text:style-name="LFO3" text:continue-numbering="true">
        <text:list-item>
          <text:p text:style-name="P99">Organizatorowi przetargu przysługuje prawo zamknięcia przetargu bez wybrania którejkolwiek z ofert, bez podania przyczyn.</text:p>
        </text:list-item>
      </text:list>
      <text:p text:style-name="P100"/>
      <text:list text:style-name="LFO3" text:continue-numbering="true">
        <text:list-item>
          <text:p text:style-name="P101">Ogłoszenie o wynikach postępowania:</text:p>
          <text:list text:continue-numbering="true">
            <text:list-item>
              <text:p text:style-name="P102">Sprzedający wybierze ofertę, która spełni wszystkie warunki przetargu i oferuje najwyższą cenę za sprzedawany pojazd.</text:p>
            </text:list-item>
            <text:list-item>
              <text:p text:style-name="P103">Jeżeli uczestnicy przetargu zaoferują jednakowe ceny, Zamawiający wzywa Wykonawców, którzy złożyli te oferty, do złożenia w terminie określonym przez Zamawiającego ofert dodatkowych. Jeżeli złożone oferty dodatkowe zawierają taką samą cenę, Zamawiający w celu wyboru oferty może prowadzić negocjacje dotyczące ceny.<text:s/></text:p>
            </text:list-item>
          </text:list>
        </text:list-item>
      </text:list>
      <text:p text:style-name="P104"/>
      <text:list text:style-name="LFO3" text:continue-numbering="true">
        <text:list-item>
          <text:p text:style-name="P105">Komisja przetargowa odrzuca ofertę, jeżeli:</text:p>
        </text:list-item>
      </text:list>
      <text:list text:style-name="LFO5" text:continue-numbering="true">
        <text:list-item>
          <text:p text:style-name="P106">została złożona po wyznaczonym terminie, w niewłaściwym miejscu lub przez oferenta, który nie wniósł wadium,</text:p>
        </text:list-item>
        <text:list-item>
          <text:p text:style-name="P107"><text:span text:style-name="T108">nie zawiera danych i dokumentów, o których mowa w załączniku nr 3 do ogłoszenia,</text:span><text:span text:style-name="T109"><text:s/></text:span><text:span text:style-name="T110">lub są one niekompletne, nieczytelne lub budzą inną<text:s/></text:span><text:span text:style-name="T111">wątpliwość, zaś złożenie wyjaśnień mogłoby prowadzić do uznania jej za nową ofertę</text:span></text:p>
        </text:list-item>
      </text:list>
      <text:p text:style-name="P112">O odrzuceniu oferty komisja przetargowa zawiadamia niezwłocznie oferenta.</text:p>
      <text:p text:style-name="P113"/>
      <text:list text:style-name="LFO3" text:continue-numbering="true">
        <text:list-item>
          <text:p text:style-name="P114">Termin zawarcia umowy sprzedaży:</text:p>
          <text:list text:continue-numbering="true">
            <text:list-item>
              <text:p text:style-name="P115">Oferent, którego oferta została wybrana, jest zobowiązany do zawarcia umowy<text:s/><text:line-break/>w terminie nie dłuższym niż 7 dni od dnia przekazania informacji o wyborze jego oferty.</text:p>
            </text:list-item>
            <text:list-item>
              <text:p text:style-name="P116">Jeżeli oferent, którego oferta została wybrana, uchyla się od zawarcia umowy, sprzedający może wybrać ofertę najkorzystniejszą spośród pozostałych niepodlegających odrzuceniu.</text:p>
            </text:list-item>
            <text:list-item>
              <text:p text:style-name="P117">W sprawach nieuregulowanych w niniejszym ogłoszeniu zastosowanie mają przepisy ustawy Kodeks Cywilny.</text:p>
            </text:list-item>
            <text:list-item>
              <text:p text:style-name="P118">Sprzedaż nastąpi na zasadach i warunkach określonych w umowie, której wzór stanowi załącznik nr 2 do ogłoszenia.</text:p>
            </text:list-item>
          </text:list>
        </text:list-item>
      </text:list>
      <text:p text:style-name="P119"/>
      <text:p text:style-name="P120"/>
      <text:p text:style-name="P121"/>
      <text:p text:style-name="P122"/>
      <text:p text:style-name="P123"/>
      <text:p text:style-name="P124"><text:tab/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Ustrzyki Dolne, 11 września 2024 r.</text:p>
      <text:soft-page-break/>
      <text:p text:style-name="P133">Załącznik nr 1 do Ogłoszenia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Dane identyfikacyjne pojazdu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Marka</text:p>
          </table:table-cell>
          <table:covered-table-cell/>
          <table:table-cell table:style-name="TableCell146" table:number-columns-spanned="2">
            <text:p text:style-name="P147">Volvo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Model</text:p>
          </table:table-cell>
          <table:covered-table-cell/>
          <table:table-cell table:style-name="TableCell151" table:number-columns-spanned="2">
            <text:p text:style-name="P152">FE 320 E4 26.1t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Wersja</text:p>
          </table:table-cell>
          <table:covered-table-cell/>
          <table:table-cell table:style-name="TableCell156" table:number-columns-spanned="2">
            <text:p text:style-name="P157">FE 320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Rodzaj pojazdu</text:p>
          </table:table-cell>
          <table:covered-table-cell/>
          <table:table-cell table:style-name="TableCell161" table:number-columns-spanned="2">
            <text:p text:style-name="P162">Samochód ciężarowy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Rok produkcji</text:p>
          </table:table-cell>
          <table:covered-table-cell/>
          <table:table-cell table:style-name="TableCell166" table:number-columns-spanned="2">
            <text:p text:style-name="P167">2007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Nr rejestracyjny</text:p>
          </table:table-cell>
          <table:covered-table-cell/>
          <table:table-cell table:style-name="TableCell171" table:number-columns-spanned="2">
            <text:p text:style-name="P172">RBI C400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VIN</text:p>
          </table:table-cell>
          <table:covered-table-cell/>
          <table:table-cell table:style-name="TableCell176" table:number-columns-spanned="2">
            <text:p text:style-name="P177"><text:bookmark-start text:name="_Hlk172280364"/>YV2VBN0C47B472195<text:bookmark-end text:name="_Hlk172280364"/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Data pierwszej rejestracji:</text:p>
          </table:table-cell>
          <table:covered-table-cell/>
          <table:table-cell table:style-name="TableCell181" table:number-columns-spanned="2">
            <text:p text:style-name="P182">2007/07/31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Data ważności badania technicznego</text:p>
          </table:table-cell>
          <table:covered-table-cell/>
          <table:table-cell table:style-name="TableCell186" table:number-columns-spanned="2">
            <text:p text:style-name="P187">2024/08/23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Wskazanie drogomierza</text:p>
          </table:table-cell>
          <table:covered-table-cell/>
          <table:table-cell table:style-name="TableCell191" table:number-columns-spanned="2">
            <text:p text:style-name="P192">523 674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Okres eksploatacji pojazdu (07/07/31-24/04/15)</text:p>
          </table:table-cell>
          <table:covered-table-cell/>
          <table:table-cell table:style-name="TableCell196" table:number-columns-spanned="2">
            <text:p text:style-name="P197">200 mies.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Opis rodzaju pojazdu</text:p>
          </table:table-cell>
          <table:covered-table-cell/>
          <table:table-cell table:style-name="TableCell201" table:number-columns-spanned="2">
            <text:p text:style-name="P202">Hakowiec – urządzenie hakowe JANCO<text:s/>HS2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Dop. Masa całk.</text:p>
          </table:table-cell>
          <table:covered-table-cell/>
          <table:table-cell table:style-name="TableCell206" table:number-columns-spanned="2">
            <text:p text:style-name="P207">26000 kg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Rodzaj zabudowy</text:p>
          </table:table-cell>
          <table:covered-table-cell/>
          <table:table-cell table:style-name="TableCell211" table:number-columns-spanned="2">
            <text:p text:style-name="P212">skrzyniowa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Rodzaj kabiny</text:p>
          </table:table-cell>
          <table:covered-table-cell/>
          <table:table-cell table:style-name="TableCell216" table:number-columns-spanned="2">
            <text:p text:style-name="P217">krótka (odchylana)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Liczba osi/ Rodzaj napędu/ Skrzynia biegów</text:p>
          </table:table-cell>
          <table:covered-table-cell/>
          <table:table-cell table:style-name="TableCell221" table:number-columns-spanned="2">
            <text:p text:style-name="P222">3/ 6x2/4 / manualna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Rozstaw osi przedni/tylny</text:p>
          </table:table-cell>
          <table:covered-table-cell/>
          <table:table-cell table:style-name="TableCell226" table:number-columns-spanned="2">
            <text:p text:style-name="P227">4500 mm /1350 mm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Jednostka napędowa</text:p>
          </table:table-cell>
          <table:covered-table-cell/>
          <table:table-cell table:style-name="TableCell231" table:number-columns-spanned="2">
            <text:p text:style-name="P232">z zapłonem samoczynnym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Pojemność/ Moc silnika</text:p>
          </table:table-cell>
          <table:covered-table-cell/>
          <table:table-cell table:style-name="TableCell236" table:number-columns-spanned="2">
            <text:p text:style-name="P237">7142ccm/235kW (320KM)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Doładowanie</text:p>
          </table:table-cell>
          <table:covered-table-cell/>
          <table:table-cell table:style-name="TableCell241" table:number-columns-spanned="2">
            <text:p text:style-name="P242">Turbosp. z chłodn. powietrza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liczba cylindrów/Układ cylindrów</text:p>
          </table:table-cell>
          <table:covered-table-cell/>
          <table:table-cell table:style-name="TableCell246" table:number-columns-spanned="2">
            <text:p text:style-name="P247">6/rzędowy</text:p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Wyposażenie standardowe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Nazwa elementu wyposażenia</text:p>
          </table:table-cell>
          <table:covered-table-cell/>
          <table:table-cell table:style-name="TableCell254" table:number-columns-spanned="2">
            <text:p text:style-name="P255">Dach regulowany mechanicznie</text:p>
            <text:p text:style-name="P256">Tachograf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Opis zamontowanego w<text:s/>pojeździe ogumienia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Koło</text:p>
          </table:table-cell>
          <table:table-cell table:style-name="TableCell263" table:number-columns-spanned="2">
            <text:p text:style-name="P264">Marka, typ</text:p>
          </table:table-cell>
          <table:covered-table-cell/>
          <table:table-cell table:style-name="TableCell265">
            <text:p text:style-name="P266">Bieżnik [mm] Zużycie [%]</text:p>
          </table:table-cell>
        </table:table-row>
        <table:table-row table:style-name="TableRow267">
          <table:table-cell table:style-name="TableCell268">
            <text:p text:style-name="P269">Przednie lewe</text:p>
          </table:table-cell>
          <table:table-cell table:style-name="TableCell270" table:number-columns-spanned="2">
            <text:p text:style-name="P271">MATADOR 315/80 R22.5 156/150L F HR 4 (PRZÓD)</text:p>
          </table:table-cell>
          <table:covered-table-cell/>
          <table:table-cell table:style-name="TableCell272">
            <text:p text:style-name="P273">55</text:p>
          </table:table-cell>
        </table:table-row>
        <table:table-row table:style-name="TableRow274">
          <table:table-cell table:style-name="TableCell275">
            <text:p text:style-name="P276">Przednie prawe</text:p>
          </table:table-cell>
          <table:table-cell table:style-name="TableCell277" table:number-columns-spanned="2">
            <text:p text:style-name="P278">MATADOR 315/80 R22.5 156/150L F HR 4 (PRZÓD)</text:p>
          </table:table-cell>
          <table:covered-table-cell/>
          <table:table-cell table:style-name="TableCell279">
            <text:p text:style-name="P280">55</text:p>
          </table:table-cell>
        </table:table-row>
        <table:table-row table:style-name="TableRow281">
          <table:table-cell table:style-name="TableCell282">
            <text:p text:style-name="P283">II Osi LZ</text:p>
          </table:table-cell>
          <table:table-cell table:style-name="TableCell284" table:number-columns-spanned="2">
            <text:p text:style-name="P285">WINDFORCE 315/80 R22.5 156/150L (NAPĘD)</text:p>
          </table:table-cell>
          <table:covered-table-cell/>
          <table:table-cell table:style-name="TableCell286">
            <text:p text:style-name="P287">65</text:p>
          </table:table-cell>
        </table:table-row>
        <table:table-row table:style-name="TableRow288">
          <table:table-cell table:style-name="TableCell289">
            <text:p text:style-name="P290">II Osi LW</text:p>
          </table:table-cell>
          <table:table-cell table:style-name="TableCell291" table:number-columns-spanned="2">
            <text:p text:style-name="P292">WINDFORCE 315/80 R22.5 156/150L (NAPĘD)</text:p>
          </table:table-cell>
          <table:covered-table-cell/>
          <table:table-cell table:style-name="TableCell293">
            <text:p text:style-name="P294">65</text:p>
          </table:table-cell>
        </table:table-row>
        <table:table-row table:style-name="TableRow295">
          <table:table-cell table:style-name="TableCell296">
            <text:p text:style-name="P297">II Osi PZ</text:p>
          </table:table-cell>
          <table:table-cell table:style-name="TableCell298" table:number-columns-spanned="2">
            <text:p text:style-name="P299">WINDFORCE 315/80 R22.5 156/150L (NAPĘD)</text:p>
          </table:table-cell>
          <table:covered-table-cell/>
          <table:table-cell table:style-name="TableCell300">
            <text:p text:style-name="P301">65</text:p>
          </table:table-cell>
        </table:table-row>
        <table:table-row table:style-name="TableRow302">
          <table:table-cell table:style-name="TableCell303">
            <text:p text:style-name="P304">II Osi PW</text:p>
          </table:table-cell>
          <table:table-cell table:style-name="TableCell305" table:number-columns-spanned="2">
            <text:p text:style-name="P306">WINDFORCE 315/80 R22.5 156/150L (NAPĘD)</text:p>
          </table:table-cell>
          <table:covered-table-cell/>
          <table:table-cell table:style-name="TableCell307">
            <text:p text:style-name="P308">65</text:p>
          </table:table-cell>
        </table:table-row>
        <table:table-row table:style-name="TableRow309">
          <table:table-cell table:style-name="TableCell310">
            <text:p text:style-name="P311">III Osi LZ</text:p>
          </table:table-cell>
          <table:table-cell table:style-name="TableCell312" table:number-columns-spanned="2">
            <text:p text:style-name="P313">MATADOR 315/80 R22.5 156/150L F HR 4<text:s/></text:p>
          </table:table-cell>
          <table:covered-table-cell/>
          <table:table-cell table:style-name="TableCell314">
            <text:p text:style-name="P315">90</text:p>
          </table:table-cell>
        </table:table-row>
        <table:table-row table:style-name="TableRow316">
          <table:table-cell table:style-name="TableCell317">
            <text:p text:style-name="P318">III Osi PZ</text:p>
          </table:table-cell>
          <table:table-cell table:style-name="TableCell319" table:number-columns-spanned="2">
            <text:p text:style-name="P320">MATADOR 315/80 R22.5 156/150L F HR 4<text:s/></text:p>
          </table:table-cell>
          <table:covered-table-cell/>
          <table:table-cell table:style-name="TableCell321">
            <text:p text:style-name="P322">80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Załącznik nr 2 do ogłoszenia</text:p>
      <text:p text:style-name="Normalny"/>
      <text:p text:style-name="P331">Wzór - UMOWA SPRZEDAŻY NR ……….</text:p>
      <text:p text:style-name="P332"/>
      <text:p text:style-name="P333">zawarta w dniu …………. 2024 r. w Ustrzykach Dolnych pomiędzy:</text:p>
      <text:p text:style-name="P334"/>
      <text:p text:style-name="P335"><text:span text:style-name="T336">Gminą Ustrzyki Dolne</text:span><text:span text:style-name="T337">, ul. Mikołaja Kopernika 1, 38 - 700 Ustrzyki Dolne, reprezentowaną przez<text:s/></text:span><text:span text:style-name="T338">Pana Michała Wnuka –<text:s/></text:span><text:span text:style-name="T339">Burmistrza Ustrzyk Dolnych</text:span><text:span text:style-name="T340">, przy kontrasygnacie Pani Ewy Kaczmaryk-Elmerych – Skarbnika Gminy,</text:span></text:p>
      <text:p text:style-name="P341"><text:span text:style-name="T342">zwaną dalej<text:s/></text:span><text:span text:style-name="T343">„Sprzedającym”</text:span></text:p>
      <text:p text:style-name="P344">a</text:p>
      <text:p text:style-name="P345">…………………………………………………………………………………………………..………..</text:p>
      <text:p text:style-name="P346">………………………………………………………………………………………………………..….. reprezentowanym przez:</text:p>
      <text:p text:style-name="P347">………………………………………………………………………………………………..…………..</text:p>
      <text:p text:style-name="P348"><text:span text:style-name="T349">zwanym dalej<text:s/></text:span><text:span text:style-name="T350">„Kupującym”</text:span><text:span text:style-name="T351"><text:s/></text:span></text:p>
      <text:p text:style-name="P352"/>
      <text:p text:style-name="P353">Umowa została zawarta w wyniku przeprowadzonego postępowania przetargowego na sprzedaż samochodu.</text:p>
      <text:p text:style-name="P354"/>
      <text:p text:style-name="P355">§ 1</text:p>
      <text:p text:style-name="P356">Przedmiotem umowy jest sprzedaż samochodu:</text:p>
      <text:p text:style-name="P357">Marka: Volvo</text:p>
      <text:p text:style-name="P358">Model: FE 320 E4 26.1t</text:p>
      <text:p text:style-name="P359">Rodzaj<text:s/>pojazdu: samochód ciężarowy</text:p>
      <text:p text:style-name="P360">Nr rejestracyjny: RBI C400</text:p>
      <text:p text:style-name="P361">Nr VIN: YV2VBN0C47B472195</text:p>
      <text:p text:style-name="P362">Rok produkcji: 2007</text:p>
      <text:p text:style-name="P363">Przebieg: 523 674 km</text:p>
      <text:p text:style-name="P364">Pojemność/moc silnika: 7142ccm/235kW (320KM)</text:p>
      <text:p text:style-name="P365"/>
      <text:p text:style-name="P366">§ 2</text:p>
      <text:p text:style-name="P367">Sprzedający oświadcza, że samochód, o którym mowa w § 1, jest jego<text:s/>własnością, nie posiada wad prawnych, nie toczy się w stosunku do niego jakiekolwiek postępowanie, nie jest również przedmiotem żadnego zabezpieczenia i nie mają do niego prawa żadne osoby trzecie.</text:p>
      <text:p text:style-name="P368"/>
      <text:p text:style-name="P369">§ 3</text:p>
      <text:list text:style-name="LFO6" text:continue-numbering="true">
        <text:list-item>
          <text:p text:style-name="P370">Strony ustaliły cenę przedmiotu sprzedaży na kwotę: …………………..................… zł brutto (słownie:………………………………………………………………………………... ......</text:p>
        </text:list-item>
        <text:list-item>
          <text:p text:style-name="P371">Kwota <text:s/>………… <text:s/>brutto (słownie: ………………………………………), wniesiona przez Kupującego jako wadium w postępowaniu, zostaje zaliczona na poczet ceny, o której mowa w ust. 1.</text:p>
        </text:list-item>
        <text:list-item>
          <text:p text:style-name="P372">W przypadku, gdy Kupujący nie zapłaci całości kwoty określonej w ust. 1 w terminie wskazanym w § 5 ust. 2, Sprzedający może odstąpić od umowy. W takim przypadku kwota wadium, o której mowa w ust. 2, nie podlega zwrotowi i stanowi karę umowną z tytułu odstąpienia przez Sprzedającego od umowy z winy Kupującego, na co Kupujący wyraża zgodę.</text:p>
        </text:list-item>
      </text:list>
      <text:p text:style-name="P373"/>
      <text:p text:style-name="P374">§ 4</text:p>
      <text:p text:style-name="P375">Kupujący oświadcza, że stan techniczny samochodu, o którym mowa w § 1, jest mu znany. Ponadto Kupujący oświadcza, iż dokonał sprawdzenia oznaczeń numerycznych samochodu.</text:p>
      <text:p text:style-name="P376"/>
      <text:p text:style-name="P377"/>
      <text:p text:style-name="P378"/>
      <text:soft-page-break/>
      <text:p text:style-name="P379">§ 5</text:p>
      <text:list text:style-name="LFO7" text:continue-numbering="true">
        <text:list-item>
          <text:p text:style-name="P380">Kupujący kupuje od Sprzedającego prawo <text:s/>własności samochodu, o którym mowa w § 1, za kwotę określoną w § 3 ust. 1.</text:p>
        </text:list-item>
        <text:list-item>
          <text:p text:style-name="P381">Kupujący zobowiązany jest do zapłacenia ceny sprzedaży określonej w § 3 ust. 1<text:s/><text:line-break/>w terminie 7 dni od daty wystawienia przez Sprzedającego faktury VAT, na wskazany na fakturze numer rachunku bankowego.</text:p>
        </text:list-item>
        <text:list-item>
          <text:p text:style-name="P382">Wydanie na rzecz Kupującego samochodu, o którym mowa w § 1, nastąpi w dniu zapłaty całości ceny sprzedaży.</text:p>
        </text:list-item>
        <text:list-item>
          <text:p text:style-name="P383">Przedmiot umowy do chwili zapłaty całości ceny sprzedaży stanowi własność Sprzedającego. Ryzyko przypadkowej utraty lub uszkodzenia rzeczy przechodzi na Kupującego z chwilą zawarcia niniejszej umowy.</text:p>
        </text:list-item>
        <text:list-item>
          <text:p text:style-name="P384">Wszelkie opłaty i ciężary związane z przedmiotem niniejszej umowy od daty jej zawarcia będą obciążać Kupującego.</text:p>
        </text:list-item>
        <text:list-item>
          <text:p text:style-name="P385">Wszystkie koszty zawarcia niniejszej umowy, w tym podatek od czynności cywilnoprawnych, obciążają Kupującego.</text:p>
        </text:list-item>
      </text:list>
      <text:p text:style-name="P386"/>
      <text:p text:style-name="P387">§ 6</text:p>
      <text:list text:style-name="LFO8" text:continue-numbering="true">
        <text:list-item>
          <text:p text:style-name="P388">W sprawach nieuregulowanych w niniejszej umowie zastosowanie mają obowiązujące<text:s/><text:line-break/>w tym zakresie przepisy kodeksu cywilnego.</text:p>
        </text:list-item>
        <text:list-item>
          <text:p text:style-name="P389">Sądem właściwym do rozpoznania roszczeń z<text:s/>tytułu realizacji niniejszej umowy jest Sąd powszechny właściwy dla siedziby Sprzedającego.</text:p>
        </text:list-item>
      </text:list>
      <text:p text:style-name="P390"/>
      <text:p text:style-name="P391">§ 7</text:p>
      <text:p text:style-name="P392">Umowę sporządzono w dwóch jednobrzmiących egzemplarzach, po jednym dla każdej ze stron.</text:p>
      <text:p text:style-name="P393"/>
      <text:p text:style-name="P39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95"/>
      <text:soft-page-break/>
      <text:p text:style-name="P396">Załącznik nr 3 do ogłoszenia</text:p>
      <text:p text:style-name="P397"/>
      <text:p text:style-name="P398">Formularz<text:s/>ofertowy na zakup samochodu Volvo FE320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Oferent (imię i nazwisko lub nazwa firmy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NIP, REGON lub nr dowodu osobistego, w przypadku osób fizycznych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dres oferenta lub adres siedziby oferenta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mię i nazwisko osoby uprawnionej do podpisania umowy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elefon kontaktowy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dres e-mail</text:p>
          </table:table-cell>
          <table:table-cell table:style-name="TableCell431">
            <text:p text:style-name="P432"/>
          </table:table-cell>
        </table:table-row>
      </table:table>
      <text:p text:style-name="P433"><text:line-break/>Oferowana cena: ………………………………………………………….………………… zł brutto</text:p>
      <text:p text:style-name="P434">(słownie: ……………………………………………………………………...……………… zł brutto)</text:p>
      <text:p text:style-name="P435"/>
      <text:p text:style-name="P436">Przystępując do udziału w przetargu na sprzedaż samochodu marki Volvo FE320 E4 26.1t,<text:s/>oświadczam, że:</text:p>
      <text:list text:style-name="LFO9" text:continue-numbering="true">
        <text:list-item>
          <text:p text:style-name="P437">w przypadku wyboru oferty zobowiązuję się do zawarcia umowy w miejscu i terminie wyznaczonym przez sprzedającego</text:p>
        </text:list-item>
        <text:list-item>
          <text:p text:style-name="P438">zobowiązuje się do wpłaty oferowanej kwoty za w/w samochód w terminie 7 dni od dnia wystawienia przez Sprzedającego faktury VAT.</text:p>
        </text:list-item>
        <text:list-item>
          <text:p text:style-name="P439"><text:s/>zapoznałem/am się z treścią oraz przedmiotem przetargu na sprzedaż samochodu Volvo FE320 E4 26.1t, będącego własnością Gminy Ustrzyki Dolne.</text:p>
        </text:list-item>
        <text:list-item>
          <text:p text:style-name="P440">zapoznałem/am się ze stanem technicznym pojazdu i nie wnoszę do niego zastrzeżeń oraz nie będę zgłaszał żadnych związanych z tym stanem roszczeń w przypadku jego nabycia.</text:p>
        </text:list-item>
        <text:list-item>
          <text:p text:style-name="P441">znane są mi zasady i warunki postępowania przetargowego.</text:p>
        </text:list-item>
      </text:list>
      <text:p text:style-name="P442"/>
      <text:p text:style-name="P443">Wyrażam zgodę, w przypadku wyboru mojej oferty jako najkorzystniejszej pod względem oferowanej ceny, na podanie moich danych (danych<text:s/>firmy) do publicznej wiadomości<text:s/><text:line-break/>w zakresie informacji o wyniku ww. postępowania przetargowego.</text:p>
      <text:p text:style-name="P444"/>
      <text:p text:style-name="P445"/>
      <text:p text:style-name="P446"/>
      <text:p text:style-name="P447">……………………………….<text:line-break/>(podpis nabywcy lub osoby/osób<text:s/><text:line-break/>uprawnionych do reprezentowania)</text:p>
      <text:p text:style-name="P448"/>
      <text:p text:style-name="P449"/>
      <text:p text:style-name="P450"/>
      <text:p text:style-name="P451"/>
      <text:p text:style-name="P4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nopelska</meta:initial-creator>
    <dc:creator>Beata Rużyło</dc:creator>
    <meta:creation-date>2024-07-23T09:05:00Z</meta:creation-date>
    <dc:date>2024-09-11T07:58:00Z</dc:date>
    <meta:print-date>2024-07-24T11:51:00Z</meta:print-date>
    <meta:template xlink:href="Normal" xlink:type="simple"/>
    <meta:editing-cycles>12</meta:editing-cycles>
    <meta:editing-duration>PT3720S</meta:editing-duration>
    <meta:document-statistic meta:page-count="7" meta:paragraph-count="24" meta:word-count="1777" meta:character-count="12419" meta:row-count="88" meta:non-whitespace-character-count="10666"/>
  </office:meta>
</office:document-meta>
</file>