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4" style:family="paragraph" style:parent-style-name="Akapit_20_z_20_listą">
      <style:paragraph-properties fo:margin-left="3.81cm" fo:margin-right="0cm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5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6" style:family="paragraph" style:parent-style-name="Akapit_20_z_20_listą">
      <style:paragraph-properties fo:text-align="justify" style:justify-single-word="false"/>
      <style:text-properties style:font-name="Titillium" fo:font-size="11pt" style:font-size-asian="11pt" style:font-name-complex="Calibri" style:font-size-complex="11pt" style:font-weight-complex="bold"/>
    </style:style>
    <style:style style:name="P7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9" style:family="paragraph" style:parent-style-name="Akapit_20_z_20_listą">
      <style:paragraph-properties fo:margin-left="1.905cm" fo:margin-right="0cm" fo:margin-top="0.212cm" fo:margin-bottom="0.212cm" style:contextual-spacing="false" style:line-height-at-least="0.529cm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10" style:family="paragraph" style:parent-style-name="Akapit_20_z_20_listą">
      <style:paragraph-properties fo:margin-left="2.752cm" fo:margin-right="0cm" fo:margin-top="0.212cm" fo:margin-bottom="0.212cm" style:contextual-spacing="false" style:line-height-at-least="0.529cm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11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12" style:family="paragraph" style:parent-style-name="Akapit_20_z_20_listą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13" style:family="paragraph" style:parent-style-name="Akapit_20_z_20_listą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.231cm" style:auto-text-indent="false"/>
      <style:text-properties style:font-name="Titillium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8" style:family="paragraph" style:parent-style-name="Akapit_20_z_20_listą">
      <style:paragraph-properties fo:text-align="justify" style:justify-single-word="false"/>
      <style:text-properties fo:color="#000000" loext:opacity="100%" style:font-name="Titillium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tillium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tillium" fo:font-size="11pt" officeooo:paragraph-rsid="001c667a" style:font-size-asian="11pt" style:font-name-complex="Calibri" style:font-size-complex="11pt"/>
    </style:style>
    <style:style style:name="P21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tillium" fo:font-size="11pt" officeooo:paragraph-rsid="001abee2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tillium" fo:font-size="11pt" officeooo:paragraph-rsid="001c667a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383cm"/>
        </style:tab-stops>
      </style:paragraph-properties>
      <style:text-properties fo:color="#000000" loext:opacity="100%" style:font-name="Titillium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088cm"/>
        </style:tab-stops>
      </style:paragraph-properties>
      <style:text-properties fo:color="#000000" loext:opacity="100%" style:font-name="Titillium" fo:font-size="11pt" style:font-size-asian="11pt" style:font-name-complex="Calibri" style:font-size-complex="11pt"/>
    </style:style>
    <style:style style:name="P25" style:family="paragraph" style:parent-style-name="Akapit_20_z_20_listą">
      <style:paragraph-properties fo:margin-left="3.8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tillium" fo:font-size="11pt" fo:letter-spacing="-0.004cm" style:font-size-asian="11pt" style:font-name-complex="Calibri" style:font-size-complex="11pt"/>
    </style:style>
    <style:style style:name="P26" style:family="paragraph" style:parent-style-name="Akapit_20_z_20_listą">
      <style:paragraph-properties fo:margin-left="3.8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Akapit_20_z_20_listą" style:list-style-name="WWNum1" style:master-page-name="MP0">
      <style:paragraph-properties fo:margin-left="0.751cm" fo:margin-right="0cm" fo:text-align="justify" style:justify-single-word="false" fo:text-indent="-0.751cm" style:auto-text-indent="false" style:page-number="auto" fo:break-before="page">
        <style:tab-stops/>
      </style:paragraph-properties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Akapit_20_z_20_listą" style:list-style-name="WWNum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Akapit_20_z_20_listą" style:list-style-name="WWNum1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Akapit_20_z_20_listą" style:list-style-name="WWNum2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Akapit_20_z_20_listą" style:list-style-name="WWNum2">
      <style:paragraph-properties fo:text-align="justify" style:justify-single-word="false"/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Akapit_20_z_20_listą" style:list-style-name="WWNum1">
      <style:paragraph-properties fo:text-align="justify" style:justify-single-word="false"/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Akapit_20_z_20_listą" style:list-style-name="WWNum1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Akapit_20_z_20_listą" style:list-style-name="WWNum3">
      <style:paragraph-properties fo:text-align="justify" style:justify-single-word="false"/>
      <style:text-properties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35" style:family="paragraph" style:parent-style-name="Akapit_20_z_20_listą" style:list-style-name="WWNum3">
      <style:paragraph-properties fo:margin-left="0cm" fo:margin-right="0cm" fo:text-align="justify" style:justify-single-word="false" fo:text-indent="-0.654cm" style:auto-text-indent="false"/>
      <style:text-properties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36" style:family="paragraph" style:parent-style-name="Akapit_20_z_20_listą" style:list-style-name="WWNum3">
      <style:paragraph-properties fo:text-align="justify" style:justify-single-word="false"/>
      <style:text-properties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style:font-weight-complex="bold"/>
    </style:style>
    <style:style style:name="P37" style:family="paragraph" style:parent-style-name="Akapit_20_z_20_listą" style:list-style-name="WWNum3">
      <style:paragraph-properties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38" style:family="paragraph" style:parent-style-name="Akapit_20_z_20_listą" style:list-style-name="WWNum3">
      <style:paragraph-properties fo:margin-top="0cm" fo:margin-bottom="0cm" style:contextual-spacing="false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39" style:family="paragraph" style:parent-style-name="Akapit_20_z_20_listą" style:list-style-name="WWNum4">
      <style:paragraph-properties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40" style:family="paragraph" style:parent-style-name="Akapit_20_z_20_listą" style:list-style-name="WWNum6">
      <style:paragraph-properties fo:margin-left="3.752cm" fo:margin-right="0cm" fo:margin-top="0cm" fo:margin-bottom="0cm" style:contextual-spacing="false" fo:text-align="justify" style:justify-single-word="false" fo:text-indent="-1.251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41" style:family="paragraph" style:parent-style-name="Akapit_20_z_20_listą" style:list-style-name="WWNum6">
      <style:paragraph-properties fo:margin-left="3.752cm" fo:margin-right="0cm" fo:text-align="justify" style:justify-single-word="false" fo:text-indent="-1.251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42" style:family="paragraph" style:parent-style-name="Akapit_20_z_20_listą" style:list-style-name="WWNum22">
      <style:paragraph-properties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43" style:family="paragraph" style:parent-style-name="Akapit_20_z_20_listą" style:list-style-name="WWNum16">
      <style:paragraph-properties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44" style:family="paragraph" style:parent-style-name="Akapit_20_z_20_listą" style:list-style-name="WWNum3">
      <style:paragraph-properties fo:text-align="justify" style:justify-single-word="false"/>
      <style:text-properties style:font-name="Titillium" fo:font-size="11pt" style:font-size-asian="11pt" style:font-name-complex="Calibri" style:font-size-complex="11pt" style:font-weight-complex="bold"/>
    </style:style>
    <style:style style:name="P45" style:family="paragraph" style:parent-style-name="Akapit_20_z_20_listą" style:list-style-name="WWNum9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46" style:family="paragraph" style:parent-style-name="Akapit_20_z_20_listą" style:list-style-name="WWNum10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47" style:family="paragraph" style:parent-style-name="Akapit_20_z_20_listą" style:list-style-name="WWNum11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48" style:family="paragraph" style:parent-style-name="Akapit_20_z_20_listą" style:list-style-name="WWNum11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officeooo:paragraph-rsid="001abee2" style:font-size-asian="11pt" style:font-name-complex="Calibri" style:font-size-complex="11pt"/>
    </style:style>
    <style:style style:name="P49" style:family="paragraph" style:parent-style-name="Akapit_20_z_20_listą" style:list-style-name="WWNum11">
      <style:paragraph-properties fo:margin-top="0.212cm" fo:margin-bottom="0.212cm" style:contextual-spacing="false" style:line-height-at-least="0.529cm" fo:text-align="justify" style:justify-single-word="false">
        <style:tab-stops>
          <style:tab-stop style:position="0.441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0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0.926cm"/>
          <style:tab-stop style:position="1.558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1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161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2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822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3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602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4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499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5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764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6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882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7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543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8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706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59" style:family="paragraph" style:parent-style-name="Akapit_20_z_20_listą" style:list-style-name="WWNum11">
      <style:paragraph-properties fo:margin-left="4.099cm" fo:margin-right="0cm" fo:margin-top="0.212cm" fo:margin-bottom="0.212cm" style:contextual-spacing="false" style:line-height-at-least="0.529cm" fo:text-align="justify" style:justify-single-word="false" fo:text-indent="-0.199cm" style:auto-text-indent="false">
        <style:tab-stops>
          <style:tab-stop style:position="1.191cm"/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60" style:family="paragraph" style:parent-style-name="Akapit_20_z_20_listą" style:list-style-name="WWNum12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61" style:family="paragraph" style:parent-style-name="Akapit_20_z_20_listą" style:list-style-name="WWNum1">
      <style:paragraph-properties fo:margin-left="2cm" fo:margin-right="0cm" fo:margin-top="0.212cm" fo:margin-bottom="0.212cm" style:contextual-spacing="false" style:line-height-at-least="0.529cm" fo:text-align="justify" style:justify-single-word="false" fo:text-indent="-0.75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62" style:family="paragraph" style:parent-style-name="Akapit_20_z_20_listą" style:list-style-name="WWNum21">
      <style:paragraph-properties fo:margin-top="0.212cm" fo:margin-bottom="0.212cm" style:contextual-spacing="false" style:line-height-at-least="0.529cm" fo:text-align="start" style:justify-single-word="false"/>
      <style:text-properties style:font-name="Titillium" fo:font-size="11pt" style:font-size-asian="11pt" style:font-name-complex="Calibri" style:font-size-complex="11pt"/>
    </style:style>
    <style:style style:name="P63" style:family="paragraph" style:parent-style-name="Akapit_20_z_20_listą" style:list-style-name="WWNum6">
      <style:paragraph-properties fo:margin-left="3.752cm" fo:margin-right="0cm" fo:text-align="justify" style:justify-single-word="false" fo:text-indent="-1.251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64" style:family="paragraph" style:parent-style-name="Akapit_20_z_20_listą" style:list-style-name="WWNum6">
      <style:paragraph-properties fo:margin-left="3.752cm" fo:margin-right="0cm" fo:margin-top="0cm" fo:margin-bottom="0.494cm" style:contextual-spacing="false" fo:text-align="justify" style:justify-single-word="false" fo:text-indent="-1.251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65" style:family="paragraph" style:parent-style-name="Akapit_20_z_20_listą" style:list-style-name="WWNum18">
      <style:paragraph-properties fo:margin-left="1.27cm" fo:margin-right="0cm" fo:text-align="justify" style:justify-single-word="false" fo:text-indent="0.095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66" style:family="paragraph" style:parent-style-name="Akapit_20_z_20_listą" style:list-style-name="WWNum13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67" style:family="paragraph" style:parent-style-name="Akapit_20_z_20_listą" style:list-style-name="WWNum16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68" style:family="paragraph" style:parent-style-name="Akapit_20_z_20_listą" style:list-style-name="WWNum22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69" style:family="paragraph" style:parent-style-name="Akapit_20_z_20_listą" style:list-style-name="WWNum23">
      <style:text-properties style:font-name="Titillium" fo:font-size="11pt" style:font-size-asian="11pt" style:font-size-complex="11pt"/>
    </style:style>
    <style:style style:name="P70" style:family="paragraph" style:parent-style-name="Akapit_20_z_20_listą" style:list-style-name="WWNum23">
      <style:text-properties style:font-name="Titillium" fo:font-size="11pt" officeooo:paragraph-rsid="001abee2" style:font-size-asian="11pt" style:font-size-complex="11pt"/>
    </style:style>
    <style:style style:name="P71" style:family="paragraph" style:parent-style-name="Akapit_20_z_20_listą" style:list-style-name="WWNum19">
      <style:paragraph-properties fo:margin-left="1.27cm" fo:margin-right="0cm" fo:text-indent="0.346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72" style:family="paragraph" style:parent-style-name="Akapit_20_z_20_listą" style:list-style-name="WWNum10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size-complex="11pt"/>
    </style:style>
    <style:style style:name="P73" style:family="paragraph" style:parent-style-name="Akapit_20_z_20_listą" style:list-style-name="WWNum12">
      <style:paragraph-properties fo:margin-left="4.251cm" fo:margin-right="0cm" fo:margin-top="0.212cm" fo:margin-bottom="0.212cm" style:contextual-spacing="false" style:line-height-at-least="0.529cm" fo:text-align="justify" style:justify-single-word="false" fo:text-indent="-1.711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74" style:family="paragraph" style:parent-style-name="Akapit_20_z_20_listą" style:list-style-name="WWNum12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fo:letter-spacing="-0.004cm" style:font-size-asian="11pt" style:font-name-complex="Calibri" style:font-size-complex="11pt" style:font-style-complex="italic"/>
    </style:style>
    <style:style style:name="P75" style:family="paragraph" style:parent-style-name="Akapit_20_z_20_listą" style:list-style-name="WWNum12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fo:letter-spacing="-0.004cm" style:font-size-asian="11pt" style:font-name-complex="Calibri" style:font-size-complex="11pt"/>
    </style:style>
    <style:style style:name="P76" style:family="paragraph" style:parent-style-name="Akapit_20_z_20_listą" style:list-style-name="WWNum3">
      <style:paragraph-properties fo:text-align="justify" style:justify-single-word="false"/>
    </style:style>
    <style:style style:name="P77" style:family="paragraph" style:parent-style-name="Akapit_20_z_20_listą" style:list-style-name="WWNum6">
      <style:paragraph-properties fo:margin-left="3.752cm" fo:margin-right="0cm" fo:text-align="justify" style:justify-single-word="false" fo:text-indent="-1.251cm" style:auto-text-indent="false">
        <style:tab-stops/>
      </style:paragraph-properties>
    </style:style>
    <style:style style:name="P78" style:family="paragraph" style:parent-style-name="Akapit_20_z_20_listą" style:list-style-name="WWNum7">
      <style:paragraph-properties fo:text-align="justify" style:justify-single-word="false"/>
    </style:style>
    <style:style style:name="P79" style:family="paragraph" style:parent-style-name="Akapit_20_z_20_listą" style:list-style-name="WWNum8">
      <style:paragraph-properties fo:text-align="justify" style:justify-single-word="false"/>
    </style:style>
    <style:style style:name="P80" style:family="paragraph" style:parent-style-name="Akapit_20_z_20_listą" style:list-style-name="WWNum23">
      <style:paragraph-properties fo:text-align="justify" style:justify-single-word="false"/>
    </style:style>
    <style:style style:name="P81" style:family="paragraph" style:parent-style-name="Akapit_20_z_20_listą" style:list-style-name="WWNum3">
      <style:paragraph-properties fo:margin-top="0.494cm" fo:margin-bottom="0cm" style:contextual-spacing="false" fo:text-align="justify" style:justify-single-word="false"/>
      <style:text-properties fo:color="#000000" loext:opacity="100%"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82" style:family="paragraph" style:parent-style-name="Akapit_20_z_20_listą" style:list-style-name="WWNum5">
      <style:paragraph-properties fo:margin-top="0.494cm" fo:margin-bottom="0.494cm" style:contextual-spacing="false" fo:text-align="justify" style:justify-single-word="false"/>
      <style:text-properties fo:color="#000000" loext:opacity="100%"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83" style:family="paragraph" style:parent-style-name="Akapit_20_z_20_listą" style:list-style-name="WWNum3">
      <style:paragraph-properties fo:text-align="justify" style:justify-single-word="false"/>
      <style:text-properties fo:color="#000000" loext:opacity="100%" style:font-name="Titillium" fo:font-size="11pt" style:font-size-asian="11pt" style:font-name-complex="Calibri" style:font-size-complex="11pt"/>
    </style:style>
    <style:style style:name="P84" style:family="paragraph" style:parent-style-name="Akapit_20_z_20_listą" style:list-style-name="WWNum3">
      <style:paragraph-properties fo:margin-top="0cm" fo:margin-bottom="0.494cm" style:contextual-spacing="false" fo:text-align="justify" style:justify-single-word="false"/>
      <style:text-properties fo:color="#000000" loext:opacity="100%" style:font-name="Titillium" fo:font-size="11pt" style:font-size-asian="11pt" style:font-name-complex="Calibri" style:font-size-complex="11pt"/>
    </style:style>
    <style:style style:name="P85" style:family="paragraph" style:parent-style-name="Akapit_20_z_20_listą" style:list-style-name="WWNum6">
      <style:paragraph-properties fo:margin-left="3.752cm" fo:margin-right="0cm" fo:margin-top="0.494cm" fo:margin-bottom="0cm" style:contextual-spacing="false" fo:text-align="justify" style:justify-single-word="false" fo:text-indent="-1.251cm" style:auto-text-indent="false">
        <style:tab-stops/>
      </style:paragraph-properties>
      <style:text-properties fo:color="#000000" loext:opacity="100%" style:font-name="Titillium" fo:font-size="11pt" style:font-size-asian="11pt" style:font-name-complex="Calibri" style:font-size-complex="11pt"/>
    </style:style>
    <style:style style:name="P86" style:family="paragraph" style:parent-style-name="Akapit_20_z_20_listą" style:list-style-name="WWNum6">
      <style:paragraph-properties fo:margin-left="3.752cm" fo:margin-right="0cm" fo:margin-top="0cm" fo:margin-bottom="0cm" style:contextual-spacing="false" fo:text-align="justify" style:justify-single-word="false" fo:text-indent="-1.251cm" style:auto-text-indent="false">
        <style:tab-stops/>
      </style:paragraph-properties>
      <style:text-properties fo:color="#000000" loext:opacity="100%" style:font-name="Titillium" fo:font-size="11pt" style:font-size-asian="11pt" style:font-name-complex="Calibri" style:font-size-complex="11pt"/>
    </style:style>
    <style:style style:name="P87" style:family="paragraph" style:parent-style-name="Akapit_20_z_20_listą" style:list-style-name="WWNum8">
      <style:paragraph-properties fo:text-align="justify" style:justify-single-word="false"/>
      <style:text-properties fo:color="#000000" loext:opacity="100%" style:font-name="Titillium" fo:font-size="11pt" style:font-size-asian="11pt" style:font-name-complex="Calibri" style:font-size-complex="11pt" style:font-weight-complex="bold"/>
    </style:style>
    <style:style style:name="P88" style:family="paragraph" style:parent-style-name="Akapit_20_z_20_listą" style:list-style-name="WWNum12">
      <style:paragraph-properties fo:margin-top="0.212cm" fo:margin-bottom="0.212cm" style:contextual-spacing="false" style:line-height-at-least="0.529cm" fo:text-align="justify" style:justify-single-word="false"/>
      <style:text-properties fo:color="#000000" loext:opacity="100%" style:font-name="Titillium" fo:font-size="11pt" style:font-size-asian="11pt" style:font-name-complex="Calibri" style:font-size-complex="11pt"/>
    </style:style>
    <style:style style:name="P89" style:family="paragraph" style:parent-style-name="Akapit_20_z_20_listą" style:list-style-name="WWNum7">
      <style:paragraph-properties fo:text-align="justify" style:justify-single-word="false"/>
      <style:text-properties fo:color="#000000" loext:opacity="100%" style:font-name="Titillium" fo:font-size="11pt" fo:letter-spacing="-0.004cm" style:font-size-asian="11pt" style:font-name-complex="Calibri" style:font-size-complex="11pt" style:font-weight-complex="bold"/>
    </style:style>
    <style:style style:name="P90" style:family="paragraph" style:parent-style-name="Akapit_20_z_20_listą" style:list-style-name="WWNum8">
      <style:paragraph-properties fo:text-align="justify" style:justify-single-word="false"/>
      <style:text-properties fo:color="#000000" loext:opacity="100%" style:font-name="Titillium" fo:font-size="11pt" fo:letter-spacing="-0.004cm" style:font-size-asian="11pt" style:font-name-complex="Calibri" style:font-size-complex="11pt" style:font-weight-complex="bold"/>
    </style:style>
    <style:style style:name="P91" style:family="paragraph" style:parent-style-name="Akapit_20_z_20_listą" style:list-style-name="WWNum7">
      <style:paragraph-properties fo:text-align="justify" style:justify-single-word="false"/>
      <style:text-properties fo:color="#000000" loext:opacity="100%" style:font-name="Titillium" fo:font-size="11pt" fo:letter-spacing="-0.004cm" style:font-size-asian="11pt" style:font-name-complex="Calibri" style:font-size-complex="11pt"/>
    </style:style>
    <style:style style:name="P92" style:family="paragraph" style:parent-style-name="Akapit_20_z_20_listą" style:list-style-name="WWNum8">
      <style:paragraph-properties fo:text-align="justify" style:justify-single-word="false"/>
      <style:text-properties fo:color="#000000" loext:opacity="100%" style:font-name="Titillium" fo:font-size="11pt" fo:letter-spacing="-0.004cm" style:font-size-asian="11pt" style:font-name-complex="Calibri" style:font-size-complex="11pt"/>
    </style:style>
    <style:style style:name="P93" style:family="paragraph" style:parent-style-name="Akapit_20_z_20_listą" style:list-style-name="WWNum8">
      <style:paragraph-properties fo:margin-left="5.502cm" fo:margin-right="0cm" fo:text-align="justify" style:justify-single-word="false" fo:text-indent="-1.692cm" style:auto-text-indent="false">
        <style:tab-stops/>
      </style:paragraph-properties>
      <style:text-properties fo:color="#000000" loext:opacity="100%" style:font-name="Titillium" fo:font-size="11pt" fo:letter-spacing="-0.004cm" style:font-size-asian="11pt" style:font-name-complex="Calibri" style:font-size-complex="11pt"/>
    </style:style>
    <style:style style:name="P94" style:family="paragraph" style:parent-style-name="Akapit_20_z_20_listą" style:list-style-name="WWNum2">
      <style:paragraph-properties fo:text-align="justify" style:justify-single-word="false"/>
      <style:text-properties fo:color="#000000" loext:opacity="100%"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95" style:family="paragraph" style:parent-style-name="Akapit_20_z_20_listą" style:list-style-name="WWNum10">
      <style:paragraph-properties fo:margin-top="0.212cm" fo:margin-bottom="0.212cm" style:contextual-spacing="false" style:line-height-at-least="0.529cm" fo:text-align="justify" style:justify-single-word="false"/>
    </style:style>
    <style:style style:name="P96" style:family="paragraph" style:parent-style-name="Akapit_20_z_20_listą" style:list-style-name="WWNum11">
      <style:paragraph-properties fo:margin-top="0.212cm" fo:margin-bottom="0.212cm" style:contextual-spacing="false" style:line-height-at-least="0.529cm" fo:text-align="justify" style:justify-single-word="false"/>
    </style:style>
    <style:style style:name="P97" style:family="paragraph" style:parent-style-name="Akapit_20_z_20_listą" style:list-style-name="WWNum12">
      <style:paragraph-properties fo:margin-top="0.212cm" fo:margin-bottom="0.212cm" style:contextual-spacing="false" style:line-height-at-least="0.529cm" fo:text-align="justify" style:justify-single-word="false"/>
    </style:style>
    <style:style style:name="P98" style:family="paragraph" style:parent-style-name="Akapit_20_z_20_listą" style:list-style-name="WWNum20">
      <style:paragraph-properties fo:margin-left="2.752cm" fo:margin-right="0cm" fo:margin-top="0.212cm" fo:margin-bottom="0.212cm" style:contextual-spacing="false" style:line-height-at-least="0.529cm" fo:text-indent="-0.751cm" style:auto-text-indent="false">
        <style:tab-stops/>
      </style:paragraph-properties>
    </style:style>
    <style:style style:name="P99" style:family="paragraph" style:parent-style-name="Standard" style:list-style-name="WWNum7">
      <style:paragraph-properties fo:text-align="justify" style:justify-single-word="false"/>
      <style:text-properties fo:color="#000000" loext:opacity="100%" style:font-name="Titillium" fo:font-size="11pt" fo:letter-spacing="-0.004cm" style:font-size-asian="11pt" style:font-name-complex="Calibri" style:font-size-complex="11pt"/>
    </style:style>
    <style:style style:name="P100" style:family="paragraph" style:parent-style-name="Standard" style:list-style-name="WWNum8">
      <style:paragraph-properties fo:margin-left="5.502cm" fo:margin-right="0cm" fo:text-align="justify" style:justify-single-word="false" fo:text-indent="-1.692cm" style:auto-text-indent="false">
        <style:tab-stops/>
      </style:paragraph-properties>
      <style:text-properties fo:color="#000000" loext:opacity="100%" style:font-name="Titillium" fo:font-size="11pt" fo:letter-spacing="-0.004cm" style:font-size-asian="11pt" style:font-name-complex="Calibri" style:font-size-complex="11pt"/>
    </style:style>
    <style:style style:name="P101" style:family="paragraph" style:parent-style-name="Standard" style:list-style-name="WWNum8">
      <style:paragraph-properties fo:margin-left="5.502cm" fo:margin-right="0cm" fo:text-align="justify" style:justify-single-word="false" fo:text-indent="-1.75cm" style:auto-text-indent="false">
        <style:tab-stops/>
      </style:paragraph-properties>
      <style:text-properties fo:color="#000000" loext:opacity="100%" style:font-name="Titillium" fo:font-size="11pt" fo:letter-spacing="-0.004cm" style:font-size-asian="11pt" style:font-name-complex="Calibri" style:font-size-complex="11pt"/>
    </style:style>
    <style:style style:name="P102" style:family="paragraph" style:parent-style-name="Standard" style:list-style-name="WWNum8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353cm"/>
        </style:tab-stops>
      </style:paragraph-properties>
      <style:text-properties fo:color="#000000" loext:opacity="100%" style:font-name="Titillium" fo:font-size="11pt" fo:letter-spacing="-0.004cm" officeooo:paragraph-rsid="001c667a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Num7">
      <style:paragraph-properties fo:text-align="justify" style:justify-single-word="false"/>
      <style:text-properties fo:color="#000000" loext:opacity="100%" style:font-name="Titillium" fo:font-size="11pt" style:font-size-asian="11pt" style:font-name-complex="Calibri" style:font-size-complex="11pt"/>
    </style:style>
    <style:style style:name="P104" style:family="paragraph" style:parent-style-name="Standard" style:list-style-name="WWNum8">
      <style:paragraph-properties fo:margin-left="5.502cm" fo:margin-right="0cm" fo:text-align="justify" style:justify-single-word="false" fo:text-indent="-1.692cm" style:auto-text-indent="false">
        <style:tab-stops/>
      </style:paragraph-properties>
      <style:text-properties fo:color="#000000" loext:opacity="100%" style:font-name="Titillium" fo:font-size="11pt" style:font-size-asian="11pt" style:font-name-complex="Calibri" style:font-size-complex="11pt"/>
    </style:style>
    <style:style style:name="P10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tillium" fo:font-size="11pt" officeooo:paragraph-rsid="001c667a" style:font-size-asian="11pt" style:font-name-complex="Calibri" style:font-size-complex="11pt"/>
    </style:style>
    <style:style style:name="P106" style:family="paragraph" style:parent-style-name="Standard" style:list-style-name="WWNum8">
      <style:paragraph-properties fo:text-align="justify" style:justify-single-word="false"/>
      <style:text-properties fo:color="#000000" loext:opacity="100%" style:font-name="Titillium" fo:font-size="11pt" style:font-size-asian="11pt" style:font-name-complex="Calibri" style:font-size-complex="11pt"/>
    </style:style>
    <style:style style:name="P107" style:family="paragraph" style:parent-style-name="Standard" style:list-style-name="WWNum8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801cm" style:auto-text-indent="false" style:page-number="auto" fo:background-color="transparent">
        <style:tab-stops>
          <style:tab-stop style:position="-0.515cm"/>
          <style:tab-stop style:position="0.088cm"/>
        </style:tab-stops>
      </style:paragraph-properties>
      <style:text-properties fo:color="#000000" loext:opacity="100%" style:font-name="Titillium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Num8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-0.499cm"/>
          <style:tab-stop style:position="-0.367cm"/>
          <style:tab-stop style:position="0.397cm"/>
          <style:tab-stop style:position="1.205cm"/>
        </style:tab-stops>
      </style:paragraph-properties>
      <style:text-properties fo:color="#000000" loext:opacity="100%" style:font-name="Titillium" fo:font-size="11pt" officeooo:paragraph-rsid="001abee2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Num8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0.295cm"/>
          <style:tab-stop style:position="0.72cm"/>
        </style:tab-stops>
      </style:paragraph-properties>
      <style:text-properties fo:color="#000000" loext:opacity="100%" style:font-name="Titillium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Num8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411cm"/>
        </style:tab-stops>
      </style:paragraph-properties>
      <style:text-properties fo:color="#000000" loext:opacity="100%" style:font-name="Titillium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Num8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411cm"/>
        </style:tab-stops>
      </style:paragraph-properties>
      <style:text-properties fo:color="#000000" loext:opacity="100%" style:font-name="Titillium" fo:font-size="11pt" officeooo:paragraph-rsid="001c667a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Num8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-0.235cm"/>
          <style:tab-stop style:position="0.25cm"/>
          <style:tab-stop style:position="0.587cm"/>
        </style:tab-stops>
      </style:paragraph-properties>
      <style:text-properties fo:color="#000000" loext:opacity="100%" style:font-name="Titillium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Num8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455cm"/>
        </style:tab-stops>
      </style:paragraph-properties>
      <style:text-properties fo:color="#000000" loext:opacity="100%" style:font-name="Titillium" fo:font-size="11pt" officeooo:paragraph-rsid="001c667a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Num8">
      <loext:graphic-properties draw:fill="none"/>
      <style:paragraph-properties fo:margin-left="1.9cm" fo:margin-right="0cm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455cm"/>
        </style:tab-stops>
      </style:paragraph-properties>
      <style:text-properties fo:color="#000000" loext:opacity="100%" style:font-name="Titillium" fo:font-size="11pt" officeooo:paragraph-rsid="001c667a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Num7">
      <style:paragraph-properties fo:text-align="justify" style:justify-single-word="false"/>
    </style:style>
    <style:style style:name="P116" style:family="paragraph" style:parent-style-name="Standard" style:list-style-name="WWNum8">
      <style:paragraph-properties fo:margin-left="5.502cm" fo:margin-right="0cm" fo:text-align="justify" style:justify-single-word="false" fo:text-indent="-1.692cm" style:auto-text-indent="false">
        <style:tab-stops/>
      </style:paragraph-properties>
    </style:style>
    <style:style style:name="P117" style:family="paragraph" style:parent-style-name="Standard" style:list-style-name="WWNum8">
      <style:paragraph-properties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118" style:family="paragraph" style:parent-style-name="Standard">
      <style:paragraph-properties fo:margin-top="0.212cm" fo:margin-bottom="0.212cm" style:contextual-spacing="false" style:line-height-at-least="0.529cm" fo:text-align="justify" style:justify-single-word="false"/>
    </style:style>
    <style:style style:name="T1" style:family="text">
      <style:text-properties style:font-name="Titillium" fo:font-size="11pt" style:font-size-asian="11pt" style:font-name-complex="Calibri" style:font-size-complex="11pt"/>
    </style:style>
    <style:style style:name="T2" style:family="text">
      <style:text-properties style:font-name="Titillium" fo:font-size="11pt" style:font-size-asian="11pt" style:font-name-complex="Calibri" style:font-size-complex="11pt" style:font-weight-complex="bold"/>
    </style:style>
    <style:style style:name="T3" style:family="text">
      <style:text-properties style:font-name="Titillium" fo:font-size="11pt" officeooo:rsid="001abee2" style:font-size-asian="11pt" style:font-name-complex="Calibri" style:font-size-complex="11pt"/>
    </style:style>
    <style:style style:name="T4" style:family="text">
      <style:text-properties style:font-name="Titillium" fo:font-size="11pt" style:font-size-asian="11pt" style:font-name-complex="Titillium" style:font-size-complex="11pt"/>
    </style:style>
    <style:style style:name="T5" style:family="text">
      <style:text-properties style:font-name="Titillium" fo:font-size="11pt" style:font-size-asian="11pt" style:font-name-complex="Titillium" style:font-size-complex="11pt" style:font-weight-complex="bold"/>
    </style:style>
    <style:style style:name="T6" style:family="text">
      <style:text-properties style:font-name="Titillium" fo:font-size="11pt" style:font-size-asian="11pt" style:font-size-complex="11pt"/>
    </style:style>
    <style:style style:name="T7" style:family="text">
      <style:text-properties style:font-name="Titillium" fo:font-size="11pt" officeooo:rsid="001abee2" style:font-size-asian="11pt" style:font-size-complex="11pt"/>
    </style:style>
    <style:style style:name="T8" style:family="text">
      <style:text-properties style:font-name="Titillium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Titillium" fo:font-size="11pt" fo:font-weight="bold" officeooo:rsid="001abee2" style:font-size-asian="11pt" style:font-weight-asian="bold" style:font-size-complex="11pt" style:font-weight-complex="bold"/>
    </style:style>
    <style:style style:name="T10" style:family="text">
      <style:text-properties style:font-name="Titillium" fo:font-size="11pt" fo:letter-spacing="-0.004cm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fo:color="#000000" loext:opacity="100%" style:font-name="Titillium" fo:font-size="11pt" style:font-size-asian="11pt" style:font-name-complex="Calibri" style:font-size-complex="11pt"/>
    </style:style>
    <style:style style:name="T14" style:family="text">
      <style:text-properties fo:color="#000000" loext:opacity="100%" style:font-name="Titillium" fo:font-size="11pt" style:font-size-asian="11pt" style:font-name-complex="Titillium" style:font-size-complex="11pt"/>
    </style:style>
    <style:style style:name="T15" style:family="text">
      <style:text-properties fo:color="#000000" loext:opacity="100%" style:font-name="Titillium" fo:font-size="11pt" style:font-size-asian="11pt" style:font-size-complex="11pt" style:font-weight-complex="bold"/>
    </style:style>
    <style:style style:name="T16" style:family="text">
      <style:text-properties fo:color="#000000" loext:opacity="100%" style:font-name="Titillium" fo:font-size="11pt" fo:letter-spacing="-0.004cm" style:font-size-asian="11pt" style:font-name-complex="Calibri" style:font-size-complex="11pt"/>
    </style:style>
    <style:style style:name="T17" style:family="text">
      <style:text-properties fo:color="#000000" loext:opacity="100%" style:font-name="Titillium" fo:font-size="11pt" fo:letter-spacing="-0.004cm" style:font-size-asian="11pt" style:font-name-complex="Titillium" style:font-size-complex="11pt"/>
    </style:style>
    <style:style style:name="T18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9" style:family="text">
      <style:text-properties fo:color="#000000" loext:opacity="100%" style:font-name="Calibri" fo:font-size="11pt" fo:letter-spacing="-0.004cm" style:font-size-asian="11pt" style:font-name-complex="Calibri" style:font-size-complex="11pt"/>
    </style:style>
    <style:style style:name="T20" style:family="text">
      <style:text-properties officeooo:rsid="001abee2"/>
    </style:style>
    <style:style style:name="T2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12157155" text:style-name="WWNum1">
        <text:list-item text:start-value="1">
          <text:p text:style-name="P27">Przedmiot zamówienia:</text:p>
        </text:list-item>
      </text:list>
      <text:p text:style-name="P3"/>
      <text:p text:style-name="P3">Przedmiotem zamówienia jest rozbudowa w Mieście Rydułtowy systemu finansowo-księgowo-budżetowego poprzez wdrożenie w Zakładzie Gospodarki Komunalnej Miasta Rydułtowy Zintegrowanego Systemu Finansowo Budżetowo Księgowego, w tym migracja danych z obecnego programu płacowego oraz rozbudowanie obecnie posiadanego przez Urząd Miasta Rydułtowy systemu w moduł lub oprogramowanie umożliwiające badanie płynności finansowej Miasta Rydułtowy oraz w portal komunikacji elektronicznej jednostek organizacyjnych oraz urzędu.</text:p>
      <text:p text:style-name="P3"/>
      <text:list xml:id="list144140534609219" text:continue-numbering="true" text:style-name="WWNum1">
        <text:list-item>
          <text:p text:style-name="P28">Opis poszczególnych funkcjonalności oprogramowania, które Zamawiający planuje wdrożyć w Zakładzie Gospodarki Komunalnej w Rydułtowach</text:p>
        </text:list-item>
      </text:list>
      <text:p text:style-name="P2"/>
      <text:list xml:id="list801522769" text:style-name="WWNum2">
        <text:list-item text:start-value="1">
          <text:p text:style-name="P31">System finansowo – księgowy funkcjonalności:</text:p>
        </text:list-item>
      </text:list>
      <text:list xml:id="list1181226093" text:style-name="WWNum3">
        <text:list-item>
          <text:list>
            <text:list-item>
              <text:p text:style-name="P34">W zakresie systemu finansowo – księgowego</text:p>
              <text:list>
                <text:list-item>
                  <text:p text:style-name="P37">Prowadzenie księgowości;</text:p>
                </text:list-item>
                <text:list-item>
                  <text:p text:style-name="P76"><text:span text:style-name="Domyślna_20_czcionka_20_akapitu"><text:span text:style-name="T1">Pełna zgodność z obowiązującymi przepisami prawnymi w zakresie zasad prowadzenia ksiąg rachunkowych, finansów publicznych, podatku od towarów i</text:span></text:span><text:span text:style-name="Domyślna_20_czcionka_20_akapitu"><text:span text:style-name="T11"> </text:span></text:span><text:span text:style-name="Domyślna_20_czcionka_20_akapitu"><text:span text:style-name="T1">us</text:span></text:span><text:span text:style-name="Domyślna_20_czcionka_20_akapitu"><text:span text:style-name="T4">ł</text:span></text:span><text:span text:style-name="Domyślna_20_czcionka_20_akapitu"><text:span text:style-name="T1">ug;</text:span></text:span></text:p>
                </text:list-item>
                <text:list-item>
                  <text:p text:style-name="P37">Możliwość prowadzenia wielu ksiąg oraz dzienników (rejestrów);</text:p>
                </text:list-item>
                <text:list-item>
                  <text:p text:style-name="P37">Równoległa ewidencja syntetyczna (konta księgi głównej) i analityczna (wg podziałki budżetowej);</text:p>
                </text:list-item>
                <text:list-item>
                  <text:p text:style-name="P37">Ewidencja danych wg klasyfikacji budżetowej jak i równolegle w tzw. układzie zadaniowym budżetu z zachowaniem zasady jednokrotnego wprowadzania dokumentów;</text:p>
                </text:list-item>
                <text:list-item>
                  <text:p text:style-name="P37">Możliwość prowadzenia wykonania w układzie klasyfikacji wydatków strukturalnych (Rb WS);</text:p>
                </text:list-item>
                <text:list-item>
                  <text:p text:style-name="P37">Ewidencja pozabilansowa;</text:p>
                </text:list-item>
                <text:list-item>
                  <text:p text:style-name="P37">Rejestr podatku VAT – naliczonego i należnego z podziałem wg rodzaju i stawek VAT;</text:p>
                </text:list-item>
                <text:list-item>
                  <text:p text:style-name="P37">Automatyczne dekretowanie danych pochodzących z systemów dziedzinowych; np. środki trwałe, wyposażenie, płace, rejestr umów (zaangażowanie);</text:p>
                </text:list-item>
                <text:list-item>
                  <text:p text:style-name="P37">Prowadzenie dzienników cząstkowych oraz jednego dziennika ciągłego;</text:p>
                </text:list-item>
                <text:list-item>
                  <text:p text:style-name="P76"><text:span text:style-name="Domyślna_20_czcionka_20_akapitu"><text:span text:style-name="T1">Moduł rozrachunków z kontrahentami w tym windykacja należności wraz z</text:span></text:span><text:span text:style-name="Domyślna_20_czcionka_20_akapitu"><text:span text:style-name="T11"> </text:span></text:span><text:span text:style-name="Domyślna_20_czcionka_20_akapitu"><text:span text:style-name="T1">zapewnieniem odpowiedniej korespondencji: uzgodnienie sald, wezwanie do zap</text:span></text:span><text:span text:style-name="Domyślna_20_czcionka_20_akapitu"><text:span text:style-name="T4">ł</text:span></text:span><text:span text:style-name="Domyślna_20_czcionka_20_akapitu"><text:span text:style-name="T1">aty, noty odsetkowe;</text:span></text:span></text:p>
                </text:list-item>
                <text:list-item>
                  <text:p text:style-name="P76"><text:span text:style-name="Domyślna_20_czcionka_20_akapitu"><text:span text:style-name="T1">Analiza stanu rozrachunków z kontrahentami, analiza płatności należności i</text:span></text:span><text:span text:style-name="Domyślna_20_czcionka_20_akapitu"><text:span text:style-name="T11"> </text:span></text:span><text:span text:style-name="Domyślna_20_czcionka_20_akapitu"><text:span text:style-name="T1">zobowi</text:span></text:span><text:span text:style-name="Domyślna_20_czcionka_20_akapitu"><text:span text:style-name="T4">ą</text:span></text:span><text:span text:style-name="Domyślna_20_czcionka_20_akapitu"><text:span text:style-name="T1">za</text:span></text:span><text:span text:style-name="Domyślna_20_czcionka_20_akapitu"><text:span text:style-name="T4">ń</text:span></text:span><text:span text:style-name="Domyślna_20_czcionka_20_akapitu"><text:span text:style-name="T1">, analiza p</text:span></text:span><text:span text:style-name="Domyślna_20_czcionka_20_akapitu"><text:span text:style-name="T4">ł</text:span></text:span><text:span text:style-name="Domyślna_20_czcionka_20_akapitu"><text:span text:style-name="T1">atno</text:span></text:span><text:span text:style-name="Domyślna_20_czcionka_20_akapitu"><text:span text:style-name="T4">ś</text:span></text:span><text:span text:style-name="Domyślna_20_czcionka_20_akapitu"><text:span text:style-name="T1">ci przeterminowanych w okresach, analiza nierozliczonych rozrachunk</text:span></text:span><text:span text:style-name="Domyślna_20_czcionka_20_akapitu"><text:span text:style-name="T4">ó</text:span></text:span><text:span text:style-name="Domyślna_20_czcionka_20_akapitu"><text:span text:style-name="T1">w mo</text:span></text:span><text:span text:style-name="Domyślna_20_czcionka_20_akapitu"><text:span text:style-name="T4">ż</text:span></text:span><text:span text:style-name="Domyślna_20_czcionka_20_akapitu"><text:span text:style-name="T1">liwych do kompensaty;</text:span></text:span></text:p>
                </text:list-item>
                <text:list-item>
                  <text:p text:style-name="P37">Wielopoziomowe narzędzia weryfikacji poprawności wprowadzanych obrotów celem ujmowania w dziennikach tylko zapisów sprawdzonych (zatwierdzanie dokumentów, blokowanie rejestrów);</text:p>
                </text:list-item>
                <text:list-item>
                  <text:p text:style-name="P37">Pełen dostęp do danych archiwalnych, zarówno w ramach bieżącego roku obliczeniowego jak i lat ubiegłych;</text:p>
                </text:list-item>
                <text:list-item>
                  <text:p text:style-name="P37">Obsługa rozliczeń w walutach;</text:p>
                </text:list-item>
                <text:list-item>
                  <text:p text:style-name="P37">Możliwość eksportu danych do zewnętrznych systemów (np. Bestia)</text:p>
                </text:list-item>
                <text:list-item>
                  <text:p text:style-name="P37">Definiowanie reguł przeksięgowań, tworzenie na ich podstawie automatycznych przeksięgowań miesięcznych i rocznych;</text:p>
                </text:list-item>
                <text:list-item>
                  <text:p text:style-name="P37">Automatyczne tworzenie bilansu otwarcia (BO), przeksięgowanie BO na podstawie bilansu przekształcenia;</text:p>
                </text:list-item>
                <text:list-item>
                  <text:p text:style-name="P37">Import dokumentów planu budżetowego z systemu ewidencji planu budżetu, możliwość <text:s text:c="2"/>automatycznej dekretacji na odpowiednie konto księgowe;</text:p>
                </text:list-item>
                <text:list-item>
                  <text:p text:style-name="P37">Ewidencji zmian planu budżetowego (decyzje kierowników jednostek) i możliwość wysłania ich w formie elektronicznej do zarządu JST;</text:p>
                </text:list-item>
                <text:list-item>
                  <text:p text:style-name="P37"><text:soft-page-break/>Kontrola wartości kosztów, zaangażowania i wykonania budżetu w oparciu o plan budżetowy;</text:p>
                </text:list-item>
                <text:list-item>
                  <text:p text:style-name="P37">Kartoteka budżetowa ułatwiająca uzgodnienie i weryfikowanie sprawozdań budżetowych;</text:p>
                </text:list-item>
                <text:list-item>
                  <text:p text:style-name="P37">Tworzenie sprawozdań budżetowych oraz finansowych;</text:p>
                </text:list-item>
                <text:list-item>
                  <text:p text:style-name="P37">Możliwość definiowania reguł sporządzania sprawozdań finansowych;</text:p>
                </text:list-item>
                <text:list-item>
                  <text:p text:style-name="P37">Nadawanie uprawnień do poszczególnych ksiąg, dzienników, wydziałów budżetowych oraz rejestrów kontrahentów;</text:p>
                </text:list-item>
                <text:list-item>
                  <text:p text:style-name="P37">Wspomaganie księgowania wzajemnych rozliczeń pomiędzy jednostkami zależnymi;</text:p>
                </text:list-item>
                <text:list-item>
                  <text:p text:style-name="P37">Możliwość automatycznego rozksięgowywania odsetek bankowych od wadiów, zabezpieczeń i kaucji.</text:p>
                </text:list-item>
              </text:list>
            </text:list-item>
          </text:list>
        </text:list-item>
      </text:list>
      <text:p text:style-name="P3"/>
      <text:list xml:id="list144139612096392" text:continue-numbering="true" text:style-name="WWNum3">
        <text:list-item>
          <text:list>
            <text:list-item>
              <text:p text:style-name="P35">W zakresie wyciągów bankowych:</text:p>
              <text:list>
                <text:list-item>
                  <text:p text:style-name="P76"><text:span text:style-name="Domyślna_20_czcionka_20_akapitu"><text:span text:style-name="T1">Kartoteka wyciągów z zapisem historii operacji dokonywanych na wyciągach (wprowadzanie, zatwierdzanie),</text:span></text:span></text:p>
                </text:list-item>
                <text:list-item>
                  <text:p text:style-name="P76"><text:span text:style-name="Domyślna_20_czcionka_20_akapitu"><text:span text:style-name="T1">Współpraca z programami bankowymi w zakresie elektronicznej emisji i poboru danych,</text:span></text:span></text:p>
                </text:list-item>
                <text:list-item>
                  <text:p text:style-name="P76"><text:span text:style-name="Domyślna_20_czcionka_20_akapitu"><text:span text:style-name="T1">Współpraca z modułem finansowo-księgowym – automatyczne dekretowanie dokumentów księgowych (wyciągów bankowych).</text:span></text:span></text:p>
                </text:list-item>
              </text:list>
            </text:list-item>
          </text:list>
        </text:list-item>
      </text:list>
      <text:p text:style-name="P4"/>
      <text:list xml:id="list144140562186479" text:continue-numbering="true" text:style-name="WWNum3">
        <text:list-item>
          <text:list>
            <text:list-item>
              <text:p text:style-name="P35">W zakresie sprawozdawczości:</text:p>
              <text:list>
                <text:list-item>
                  <text:p text:style-name="P37">Odczyt planu w jednostce;</text:p>
                </text:list-item>
                <text:list-item>
                  <text:p text:style-name="P37">Możliwość wypełnienia kompletnych sprawozdań budżetowych i finansowych;</text:p>
                </text:list-item>
                <text:list-item>
                  <text:p text:style-name="P37">Możliwość przygotowania kompletnych sprawozdań budżetowych i finansowych automatycznie w oparciu o zapisy na kontach księgowych z systemu księgowości;</text:p>
                </text:list-item>
                <text:list-item>
                  <text:p text:style-name="P76"><text:span text:style-name="Domyślna_20_czcionka_20_akapitu"><text:span text:style-name="T1">Weryfikacja poprawności danych na sprawozdaniach w układzie miesięcznym i</text:span></text:span><text:span text:style-name="Domyślna_20_czcionka_20_akapitu"><text:span text:style-name="T11"> </text:span></text:span><text:span text:style-name="Domyślna_20_czcionka_20_akapitu"><text:span text:style-name="T1">kwartalnym;</text:span></text:span></text:p>
                </text:list-item>
                <text:list-item>
                  <text:p text:style-name="P37">Wydruki sprawozdań;</text:p>
                </text:list-item>
                <text:list-item>
                  <text:p text:style-name="P37">Filtry danych umożliwiające analizę i wydruk sprawozdania częściowego;</text:p>
                </text:list-item>
                <text:list-item>
                  <text:p text:style-name="P37">Możliwość eksportu sprawozdań jednostkowych do programu SJO Bestia.</text:p>
                </text:list-item>
              </text:list>
            </text:list-item>
          </text:list>
        </text:list-item>
      </text:list>
      <text:p text:style-name="P3"/>
      <text:list xml:id="list144140470866283" text:continue-numbering="true" text:style-name="WWNum3">
        <text:list-item>
          <text:list>
            <text:list-item>
              <text:p text:style-name="P34">W zakresie jednolitego pliku kontrolnego:</text:p>
            </text:list-item>
          </text:list>
        </text:list-item>
      </text:list>
      <text:list text:style-name="WWNum4">
        <text:list-item>
          <text:list>
            <text:list-item>
              <text:list>
                <text:list-item>
                  <text:p text:style-name="P39">Wygenerowanie plików XML na podstawie informacji zawartych w systemie;</text:p>
                </text:list-item>
                <text:list-item>
                  <text:p text:style-name="P39">Gromadzenie i zarządzanie plikami JPK;</text:p>
                </text:list-item>
                <text:list-item>
                  <text:p text:style-name="P39">Wysyłka plików wg procedury określonej przez Ministerstwo Finansów.</text:p>
                </text:list-item>
              </text:list>
            </text:list-item>
          </text:list>
        </text:list-item>
      </text:list>
      <text:p text:style-name="P4"/>
      <text:list xml:id="list144139903445496" text:continue-list="list144140470866283" text:style-name="WWNum3">
        <text:list-item>
          <text:list>
            <text:list-item>
              <text:p text:style-name="P34">Zakresie przygotowywania przelewów bankowych:</text:p>
              <text:list>
                <text:list-item>
                  <text:p text:style-name="P37">Kartoteka przelewów z zapisem historii operacji dokonywanych na przelewach (wprowadzanie, zatwierdzanie, drukowanie, eksport, itp.);</text:p>
                </text:list-item>
                <text:list-item>
                  <text:p text:style-name="P37">Drukowanie przelewów (możliwość uzyskania wydruków na oryginalnych formularzach w różnych układach graficznych);</text:p>
                </text:list-item>
                <text:list-item>
                  <text:p text:style-name="P37">Współpraca z dowolnym programem bankowym typu Home Banking w zakresie elektronicznej emisji danych w formacie MT 940;</text:p>
                </text:list-item>
                <text:list-item>
                  <text:p text:style-name="P37">Współpraca z systemem finansowo - księgowym – generowanie przelewów na podstawie analizy terminów płatności faktur zaewidencjonowanych w księdze pomocniczej rozrachunków z kontrahentami.</text:p>
                </text:list-item>
              </text:list>
            </text:list-item>
          </text:list>
        </text:list-item>
      </text:list>
      <text:p text:style-name="P17"/>
      <text:list xml:id="list144139740955176" text:continue-numbering="true" text:style-name="WWNum3">
        <text:list-item>
          <text:list>
            <text:list-item>
              <text:p text:style-name="P34">Zakresie obsługi kasy:</text:p>
              <text:list>
                <text:list-item>
                  <text:p text:style-name="P37">Możliwość obsługi wielu kas i kasjerów;</text:p>
                </text:list-item>
                <text:list-item>
                  <text:p text:style-name="P37"><text:soft-page-break/>Rejestracja wpłat dla poszczególnych tytułów płatności w oddzielnych rejestrach kasowych;</text:p>
                </text:list-item>
                <text:list-item>
                  <text:p text:style-name="P37">Możliwość podglądu wszystkich zobowiązań klienta z informacją, w jakim podsystemie są ewidencjonowane i jaka jest wysokość odsetek, kosztów upomnienia, opłaty prolongacyjnej;</text:p>
                </text:list-item>
                <text:list-item>
                  <text:p text:style-name="P37">Prowadzenie wszelkich rozliczeń kasowych z równoczesną ich automatyczną dekretacją;</text:p>
                </text:list-item>
                <text:list-item>
                  <text:p text:style-name="P37">Sporządzanie raportów kasowych z bieżącą kontrolą salda kasowego;</text:p>
                </text:list-item>
                <text:list-item>
                  <text:p text:style-name="P37">Wystawianie dowolnych dokumentów kasowych typu KP, KW i itp.</text:p>
                </text:list-item>
                <text:list-item>
                  <text:p text:style-name="P37">Współpraca z programami podatkowymi umożliwiająca przyjęcie w kasie wpłaty przygotowanej w księgowości podatkowej lub przyjęcie wpłaty z odsetkami bezpośrednio w kasie;</text:p>
                </text:list-item>
                <text:list-item>
                  <text:p text:style-name="P37">Możliwość zdefiniowanie własnych dokumentów kasowych, ich wyglądu i sposobu drukowania;</text:p>
                </text:list-item>
                <text:list-item>
                  <text:p text:style-name="P37">Wydruk raportu kasowego w układzie szczegółowym, lub w układzie sum na poszczególnych tytułach wpłat;</text:p>
                </text:list-item>
                <text:list-item>
                  <text:p text:style-name="P37">Zamknięcie uzgodnionego raportu kasowego i otwarcia nowego.</text:p>
                </text:list-item>
              </text:list>
            </text:list-item>
          </text:list>
        </text:list-item>
      </text:list>
      <text:p text:style-name="P5"/>
      <text:list xml:id="list144140763559010" text:continue-numbering="true" text:style-name="WWNum3">
        <text:list-item>
          <text:list>
            <text:list-item>
              <text:p text:style-name="P36">W zakresie fakturowania:</text:p>
              <text:list>
                <text:list-item>
                  <text:p text:style-name="P44">Wystawianie faktur VAT (dokumentów korygujących);</text:p>
                </text:list-item>
                <text:list-item>
                  <text:p text:style-name="P44">Możliwość wystawiania paragonów;</text:p>
                </text:list-item>
                <text:list-item>
                  <text:p text:style-name="P76"><text:span text:style-name="Domyślna_20_czcionka_20_akapitu"><text:span text:style-name="T2">Automatyczne naliczanie odpowiedniego % podatku VAT przy wystawianiu faktur i</text:span></text:span><text:span text:style-name="Domyślna_20_czcionka_20_akapitu"><text:span text:style-name="T12"> </text:span></text:span><text:span text:style-name="Domyślna_20_czcionka_20_akapitu"><text:span text:style-name="T2">bie</text:span></text:span><text:span text:style-name="Domyślna_20_czcionka_20_akapitu"><text:span text:style-name="T5">żą</text:span></text:span><text:span text:style-name="Domyślna_20_czcionka_20_akapitu"><text:span text:style-name="T2">ca kontrola naliczonego podatku VAT (od brutto, od netto);</text:span></text:span></text:p>
                </text:list-item>
                <text:list-item>
                  <text:p text:style-name="P76"><text:span text:style-name="Domyślna_20_czcionka_20_akapitu"><text:span text:style-name="T2">Kompletna informacja dotycząca faktury (numer, data, pełna informacja o</text:span></text:span><text:span text:style-name="Domyślna_20_czcionka_20_akapitu"><text:span text:style-name="T12"> </text:span></text:span><text:span text:style-name="Domyślna_20_czcionka_20_akapitu"><text:span text:style-name="T2">kontrahencie spos</text:span></text:span><text:span text:style-name="Domyślna_20_czcionka_20_akapitu"><text:span text:style-name="T5">ó</text:span></text:span><text:span text:style-name="Domyślna_20_czcionka_20_akapitu"><text:span text:style-name="T2">b i termin zap</text:span></text:span><text:span text:style-name="Domyślna_20_czcionka_20_akapitu"><text:span text:style-name="T5">ł</text:span></text:span><text:span text:style-name="Domyślna_20_czcionka_20_akapitu"><text:span text:style-name="T2">aty, % podatku, terminy p</text:span></text:span><text:span text:style-name="Domyślna_20_czcionka_20_akapitu"><text:span text:style-name="T5">ł</text:span></text:span><text:span text:style-name="Domyślna_20_czcionka_20_akapitu"><text:span text:style-name="T2">atno</text:span></text:span><text:span text:style-name="Domyślna_20_czcionka_20_akapitu"><text:span text:style-name="T5">ś</text:span></text:span><text:span text:style-name="Domyślna_20_czcionka_20_akapitu"><text:span text:style-name="T2">ci, warto</text:span></text:span><text:span text:style-name="Domyślna_20_czcionka_20_akapitu"><text:span text:style-name="T5">ść</text:span></text:span><text:span text:style-name="Domyślna_20_czcionka_20_akapitu"><text:span text:style-name="T2"> faktury, wielko</text:span></text:span><text:span text:style-name="Domyślna_20_czcionka_20_akapitu"><text:span text:style-name="T5">ść</text:span></text:span><text:span text:style-name="Domyślna_20_czcionka_20_akapitu"><text:span text:style-name="T2"> naliczonego podatku itp.);</text:span></text:span></text:p>
                </text:list-item>
                <text:list-item>
                  <text:p text:style-name="P44">Obsługa kartoteki kontrahentów i <text:s/>kartoteki osób fizycznych;</text:p>
                </text:list-item>
                <text:list-item>
                  <text:p text:style-name="P44">Wydruk faktur z możliwością podglądu przed wydrukiem;</text:p>
                </text:list-item>
                <text:list-item>
                  <text:p text:style-name="P76"><text:span text:style-name="Domyślna_20_czcionka_20_akapitu"><text:span text:style-name="T2">Możliwość tworzenia przez Użytkownika faktury o żądanej szacie graficznej i</text:span></text:span><text:span text:style-name="Domyślna_20_czcionka_20_akapitu"><text:span text:style-name="T12"> </text:span></text:span><text:span text:style-name="Domyślna_20_czcionka_20_akapitu"><text:span text:style-name="T2">zawieraj</text:span></text:span><text:span text:style-name="Domyślna_20_czcionka_20_akapitu"><text:span text:style-name="T5">ą</text:span></text:span><text:span text:style-name="Domyślna_20_czcionka_20_akapitu"><text:span text:style-name="T2">cej wybrane dane zmienne;</text:span></text:span></text:p>
                </text:list-item>
                <text:list-item>
                  <text:p text:style-name="P44">Prowadzenie kartoteki zawierającej kompletne dane dotyczące klientów m. in. numer Identyfikacji podatkowej NIP, podział klientów wg dowolnych kryteriów;</text:p>
                </text:list-item>
                <text:list-item>
                  <text:p text:style-name="P44">Tworzenie dowolnych zestawień dotyczących wystawionych faktur, sprzedanych usług, towarów i współpracujących kontrahentów;</text:p>
                </text:list-item>
                <text:list-item>
                  <text:p text:style-name="P44">Współpraca z drukarkami fiskalnymi;</text:p>
                </text:list-item>
                <text:list-item>
                  <text:p text:style-name="P44">Możliwość tworzenia przez Użytkownika dowolnych tekstów z możliwością wykorzystania ich przy wystawianiu faktury;</text:p>
                </text:list-item>
                <text:list-item>
                  <text:p text:style-name="P44">Możliwość wykorzystania słowników w trakcie wprowadzania danych;</text:p>
                </text:list-item>
                <text:list-item>
                  <text:p text:style-name="P44">Ograniczenie dostępu do niektórych funkcji systemu w zależności od uprawnień poszczególnych operatorów;</text:p>
                </text:list-item>
                <text:list-item>
                  <text:p text:style-name="P44">Możliwość generowania faktur od nadpłat z tytułu umów dzierżaw.</text:p>
                </text:list-item>
              </text:list>
            </text:list-item>
          </text:list>
        </text:list-item>
      </text:list>
      <text:p text:style-name="P7"/>
      <text:list xml:id="list144140357387977" text:continue-numbering="true" text:style-name="WWNum3">
        <text:list-item>
          <text:list>
            <text:list-item>
              <text:p text:style-name="P81">W zakresie środków trwałych</text:p>
              <text:list>
                <text:list-item>
                  <text:p text:style-name="P38">Automatyczne obliczanie nowych wartości odpisów amortyzacyjnych w przypadku: sprzedaży, likwidacji przekazania lub zmiany wartości środków trwałych;</text:p>
                </text:list-item>
                <text:list-item>
                  <text:p text:style-name="P83">Możliwość łatwego i szybkiego tworzenia sprawozdania SG-01, poprzez dostosowanie pola do indywidualnych potrzeb danej jednostki gospodarczej;</text:p>
                </text:list-item>
                <text:list-item>
                  <text:p text:style-name="P83">Dostosowanie unikalności nr inwentarzowego do potrzeb jednostki, możliwość ustalenia ich z dokładnością do rodzaju, klasyfikacji, grupy lub kartoteki (możliwość nadawania kolejnych numerów podpowiadanych w <text:soft-page-break/>zależności od wybranej unikalności, lub bez podpowiadania, wówczas można tworzyć nr inwentarzowe bardziej skomplikowane);</text:p>
                </text:list-item>
                <text:list-item>
                  <text:p text:style-name="P83">Drukowanie etykiet dla środków zawierających numer ewidencyjny i kod kreskowy;</text:p>
                </text:list-item>
                <text:list-item>
                  <text:p text:style-name="P83">Inwentaryzacja środków trwałych, również przy użyciu czytników kodów kreskowych i terminali;</text:p>
                </text:list-item>
                <text:list-item>
                  <text:p text:style-name="P83">Możliwość ustawienia programu w taki sposób, aby kto inny wprowadzał dokumenty, a inna osoba je zatwierdzała;</text:p>
                </text:list-item>
                <text:list-item>
                  <text:p text:style-name="P83">Możliwość wydruków do pliku XLS i PDF;</text:p>
                </text:list-item>
                <text:list-item>
                  <text:p text:style-name="P83">Całkowity opis cech środka trwałego (począwszy od rodzaju ewidencji, klasyfikacji, nr inwentarzowego, nazwy, daty przyjęcia do użytkowania i wartości początkowej, do zdjęcia ze stanu, daty umorzenia, wyróżnika, danych dodatkowych, stawek amortyzacji, działu gospodarczego, i wielu innych dodatkowych kolumn, możliwych do wyświetlenia w kartotece środków trwałych);</text:p>
                </text:list-item>
                <text:list-item>
                  <text:p text:style-name="P83">Możliwość grupowania środków trwałych, np.: ze względu na pozycję w Klasyfikacji Rodzajowej Środków Trwałych, miejsca ich użytkowania. W zależności od zdefiniowanych wcześniej słowników można narastająco i malejąco grupować wszystkie pozycje z kartoteki środków trwałych;</text:p>
                </text:list-item>
                <text:list-item>
                  <text:p text:style-name="P76"><text:span text:style-name="Domyślna_20_czcionka_20_akapitu"><text:span text:style-name="T13">Ewidencja miejsc użytkowania środków w ujęciu historycznym (śledzenie zmian miejsc użytkowania poprzez historie zmian wprowadzanych w środku trwałym za pomocą dowodów księgowych. Każda zmiana dotycząca np. zwiększenia wartości środka trwałego, zmniejszenia wartości, przekazania, likwidacji jest łatwo dostępna i</text:span></text:span><text:span text:style-name="Domyślna_20_czcionka_20_akapitu"><text:span text:style-name="T18"> </text:span></text:span><text:span text:style-name="Domyślna_20_czcionka_20_akapitu"><text:span text:style-name="T13">widoczna;</text:span></text:span></text:p>
                </text:list-item>
                <text:list-item>
                  <text:p text:style-name="P84">Możliwość określenia kont, na które mają być księgowane kwoty umorzeń.</text:p>
                </text:list-item>
              </text:list>
            </text:list-item>
          </text:list>
        </text:list-item>
      </text:list>
      <text:list xml:id="list98435226" text:style-name="WWNum5">
        <text:list-item text:start-value="8">
          <text:p text:style-name="P82">W zakresie gospodarki magazynowej:</text:p>
        </text:list-item>
      </text:list>
      <text:list xml:id="list144141123987223" text:continue-list="list144140357387977" text:style-name="WWNum3">
        <text:list-item>
          <text:list>
            <text:list-item>
              <text:list>
                <text:list-item>
                  <text:p text:style-name="P76"><text:span text:style-name="Domyślna_20_czcionka_20_akapitu"><text:span text:style-name="T13">Możliwość definiowania dowolnej liczby magazynów,</text:span></text:span></text:p>
                </text:list-item>
                <text:list-item>
                  <text:p text:style-name="P76"><text:span text:style-name="Domyślna_20_czcionka_20_akapitu"><text:span text:style-name="T13">Prowadzenie katalogu indeksów materiałowych (indeks do 32 znaków o dowolnej strukturze deklarowanej przez użytkownika),</text:span></text:span></text:p>
                </text:list-item>
                <text:list-item>
                  <text:p text:style-name="P76"><text:span text:style-name="Domyślna_20_czcionka_20_akapitu"><text:span text:style-name="T13">Możliwość definiowania dokumentów obrotu magazynowego,</text:span></text:span></text:p>
                </text:list-item>
                <text:list-item>
                  <text:p text:style-name="P76"><text:span text:style-name="Domyślna_20_czcionka_20_akapitu"><text:span text:style-name="T13">Możliwość podpowiadania kolejnego numeru dowodu w układzie rocznym z podziałem na magazyny lub bez podziału,</text:span></text:span></text:p>
                </text:list-item>
                <text:list-item>
                  <text:p text:style-name="P76"><text:span text:style-name="Domyślna_20_czcionka_20_akapitu"><text:span text:style-name="T13">Miesięczny układ pracy,</text:span></text:span></text:p>
                </text:list-item>
                <text:list-item>
                  <text:p text:style-name="P76"><text:span text:style-name="Domyślna_20_czcionka_20_akapitu"><text:span text:style-name="T13">Szybkie i wygodne wprowadzanie danych dotyczących dwóch kolejnych okresów obliczeniowych bez potrzeby zamykania poprzedniego miesiąca,</text:span></text:span></text:p>
                </text:list-item>
                <text:list-item>
                  <text:p text:style-name="P76"><text:span text:style-name="Domyślna_20_czcionka_20_akapitu"><text:span text:style-name="T13">Prowadzenie wyceny dokumentów rozchodowych zgodnej z obowiązującymi przepisami dotyczących gospodarki magazynowej (np. FIFO, ceny średnioważone),</text:span></text:span></text:p>
                </text:list-item>
                <text:list-item>
                  <text:p text:style-name="P76"><text:span text:style-name="Domyślna_20_czcionka_20_akapitu"><text:span text:style-name="T13">Obrót ewidencjonowanymi materiałami za pomocą właściwych dowodów (PZ, RW, ZW, WZ itp.), co pozwala na spełnienie wszystkich kryteriów formalnych obowiązujących przy prowadzeniu księgowości materiałowej (system prowadzi dzienniki w układzie chronologicznym),</text:span></text:span></text:p>
                </text:list-item>
                <text:list-item>
                  <text:p text:style-name="P83">dokumenty obrotowe <text:s/>korzystają z bogatego systemu podpowiedzi wg definiowalnych słowników,</text:p>
                </text:list-item>
                <text:list-item>
                  <text:p text:style-name="P83">możliwość przypisywania użytkownikom różnych uprawnień, dzięki czemu wystawianie dokumentów rozchodowych może odbywać się dwuetapowo na zasadzie zatwierdzania wcześniej wystawionych dyspozycji,</text:p>
                </text:list-item>
                <text:list-item>
                  <text:p text:style-name="P83">możliwość przeglądania stanów magazynowych z różną dokładnością,</text:p>
                </text:list-item>
                <text:list-item>
                  <text:p text:style-name="P83">wbudowany moduł inwentaryzacji ułatwia dokonywanie okresowych spisów z natury i ich rozliczanie,</text:p>
                </text:list-item>
                <text:list-item>
                  <text:p text:style-name="P83">współpraca z systemem finansowo-księgowym – tylko na konta księgowe, bez danych budżetowych,</text:p>
                </text:list-item>
                <text:list-item>
                  <text:p text:style-name="P83"><text:soft-page-break/>możliwość generowania różnych zestawień, w tym wydań z magazynu z dokładnością do "Wydziałów" czy Klasyfikacji Budżetowych</text:p>
                </text:list-item>
              </text:list>
            </text:list-item>
          </text:list>
        </text:list-item>
      </text:list>
      <text:p text:style-name="P18"/>
      <text:list xml:id="list144139864260589" text:continue-list="list98435226" text:style-name="WWNum5">
        <text:list-item>
          <text:p text:style-name="P82">W zakresie pozostałych środków trwałych:</text:p>
        </text:list-item>
      </text:list>
      <text:list text:style-name="WWNum6">
        <text:list-item>
          <text:list>
            <text:list-item>
              <text:list>
                <text:list-item>
                  <text:p text:style-name="P85">Prowadzenie jednolitej kartoteki wyposażenia zapewniającej unikalność numerów inwentarzowych;</text:p>
                </text:list-item>
                <text:list-item>
                  <text:p text:style-name="P40">Możliwość transmisji danych z systemu gospodarki materiałowej;</text:p>
                </text:list-item>
                <text:list-item>
                  <text:p text:style-name="P86">Definiowanie przez Użytkownika dokumentów księgowych dotyczących obrotu wyposażeniem;</text:p>
                </text:list-item>
                <text:list-item>
                  <text:p text:style-name="P41">Prowadzenie kartoteki w podziale na dowolne rodzaje ewidencji np. ilościowej, ilościowo – wartościowej, wartościowej;</text:p>
                </text:list-item>
                <text:list-item>
                  <text:p text:style-name="P77"><text:span text:style-name="Domyślna_20_czcionka_20_akapitu"><text:span text:style-name="T1">Możliwość przeszacowania</text:span></text:span><text:span text:style-name="Domyślna_20_czcionka_20_akapitu"><text:span text:style-name="T6"> wyposażenia;</text:span></text:span></text:p>
                </text:list-item>
                <text:list-item>
                  <text:p text:style-name="P63">Drukowanie etykiet dla środków zawierających numer ewidencyjny i kod kreskowy;</text:p>
                </text:list-item>
                <text:list-item>
                  <text:p text:style-name="P63">Sporządzanie arkuszy inwentaryzacyjnych w oparciu o spis z natury. Możliwość przeprowadzania inwentaryzacji;</text:p>
                </text:list-item>
                <text:list-item>
                  <text:p text:style-name="P63">Możliwość dokumentacyjnej zmiany lokalizacji;</text:p>
                </text:list-item>
                <text:list-item>
                  <text:p text:style-name="P63">Możliwość wydruków do pliku XLS i PDF;</text:p>
                </text:list-item>
                <text:list-item>
                  <text:p text:style-name="P64">Inwentaryzacja środków trwałych, również przy użyciu czytników kodów kreskowych i terminali.</text:p>
                </text:list-item>
              </text:list>
            </text:list-item>
          </text:list>
        </text:list-item>
      </text:list>
      <text:p text:style-name="P6"/>
      <text:list xml:id="list144141183739727" text:continue-list="list801522769" text:style-name="WWNum2">
        <text:list-item>
          <text:p text:style-name="P31">System ewidencji kadr:</text:p>
        </text:list-item>
      </text:list>
      <text:list xml:id="list594386957" text:style-name="WWNum7">
        <text:list-item>
          <text:list>
            <text:list-item>
              <text:p text:style-name="P89">Rejestrowanie <text:s/>następujących danych w systemie (minimalny wymagany zakres):</text:p>
              <text:list>
                <text:list-item>
                  <text:p text:style-name="P99">Pracownik: nazwisko, imię, drugie imię, data urodzenia, miejsce urodzenia, płeć, stan cywilny, imiona rodziców, nazwisko panieńskie matki, nr dowodu osobistego, miejsce zamieszkania (czasowe, stałe, do korespondencji), PESEL, NIP, wykształcenie, kod tytułu ubezpieczenia, podlega/nie ubezpieczeniu społecznemu i zdrowotnemu, Urząd Skarbowy zgodny z miejscem zameldowania, nr telefonu, emeryt lub rencista (nr emerytury, renty, grupa inwalidzka), stosunek do służby wojskowej;</text:p>
                </text:list-item>
                <text:list-item>
                  <text:p text:style-name="P99">Kwalifikacje: data i miejsce ukończenia szkoły, wyuczony zawód, nr dyplomu, specjalizacja, znajomość języków, obecne stanowisko pracy, kwalifikacja stanowiska pracy (robotnicze lub nierobotnicze);</text:p>
                </text:list-item>
                <text:list-item>
                  <text:p text:style-name="P99">Ukończone kursy;</text:p>
                </text:list-item>
                <text:list-item>
                  <text:p text:style-name="P99">Stanowisko, komórka organizacyjna;</text:p>
                </text:list-item>
                <text:list-item>
                  <text:p text:style-name="P99">Data zatrudnienia;</text:p>
                </text:list-item>
                <text:list-item>
                  <text:p text:style-name="P99">Okres zatrudnienia (próbny, określony, nieokreślony);</text:p>
                </text:list-item>
                <text:list-item>
                  <text:p text:style-name="P99">Wynagrodzenie zasadnicze (kwota i grupa zaszeregowania), wynagrodzenie ryczałtowe, premia, dodatki (%, kwotę wylicza program) wraz z informacją o czasie, na jaki jest przyznany (funkcyjny, stażowy, specjalny, dodatek nocny);</text:p>
                </text:list-item>
                <text:list-item>
                  <text:p text:style-name="P99">Historia zatrudnienia dla potrzeb obliczenia stażu pracy;</text:p>
                </text:list-item>
                <text:list-item>
                  <text:p text:style-name="P99">Wymiar etatu;</text:p>
                </text:list-item>
                <text:list-item>
                  <text:p text:style-name="P99">Wyróżnienia i kary regulaminowe;</text:p>
                </text:list-item>
                <text:list-item>
                  <text:p text:style-name="P115"><text:span text:style-name="Domyślna_20_czcionka_20_akapitu"><text:span text:style-name="T16">Kartoteka urlopowa w postaci czytelnej makiety urlopowej na zasadzie kalendarza z</text:span></text:span><text:span text:style-name="Domyślna_20_czcionka_20_akapitu"><text:span text:style-name="T19"> </text:span></text:span><text:span text:style-name="Domyślna_20_czcionka_20_akapitu"><text:span text:style-name="T16">mo</text:span></text:span><text:span text:style-name="Domyślna_20_czcionka_20_akapitu"><text:span text:style-name="T17">ż</text:span></text:span><text:span text:style-name="Domyślna_20_czcionka_20_akapitu"><text:span text:style-name="T16">liwo</text:span></text:span><text:span text:style-name="Domyślna_20_czcionka_20_akapitu"><text:span text:style-name="T17">ś</text:span></text:span><text:span text:style-name="Domyślna_20_czcionka_20_akapitu"><text:span text:style-name="T16">ci</text:span></text:span><text:span text:style-name="Domyślna_20_czcionka_20_akapitu"><text:span text:style-name="T17">ą</text:span></text:span><text:span text:style-name="Domyślna_20_czcionka_20_akapitu"><text:span text:style-name="T16"> nanoszenia i sumowania wszystkich mo</text:span></text:span><text:span text:style-name="Domyślna_20_czcionka_20_akapitu"><text:span text:style-name="T17">ż</text:span></text:span><text:span text:style-name="Domyślna_20_czcionka_20_akapitu"><text:span text:style-name="T16">liwych nieobecno</text:span></text:span><text:span text:style-name="Domyślna_20_czcionka_20_akapitu"><text:span text:style-name="T17">ś</text:span></text:span><text:span text:style-name="Domyślna_20_czcionka_20_akapitu"><text:span text:style-name="T16">ci pracownika (urlop wypoczynkowy, urlop bezp</text:span></text:span><text:span text:style-name="Domyślna_20_czcionka_20_akapitu"><text:span text:style-name="T17">ł</text:span></text:span><text:span text:style-name="Domyślna_20_czcionka_20_akapitu"><text:span text:style-name="T16">atny, urlop szkolny, urlop rehabilitacyjny, choroba, opieka nad dzieckiem chorym, opieka nad dzieckiem zdrowym, godziny nadliczbowe (100%, 50%), delegacje, urlop macierzyński, urlop wychowawczy, urlop okolicznościowy, inne nieusprawiedliwione nieobecności);</text:span></text:span></text:p>
                </text:list-item>
                <text:list-item>
                  <text:p text:style-name="P99"><text:soft-page-break/>Kartoteka badań lekarskich, szkoleń BHP, z możliwością wprowadzania daty następnego badania, szkolenia BHP;</text:p>
                </text:list-item>
                <text:list-item>
                  <text:p text:style-name="P99">Ewidencja pracowników pracujących dłużej niż 4 godziny dziennie przy monitorze;</text:p>
                </text:list-item>
                <text:list-item>
                  <text:p text:style-name="P99">Kartoteka szkoleń dla każdego pracownika z następującym danymi: temat szkolenia, termin, koszt, otrzymane zaświadczenia o odbyciu kursu (szkolenia);</text:p>
                </text:list-item>
                <text:list-item>
                  <text:p text:style-name="P99">Baza ofert szkoleniowych z następującymi danymi: nazwa firmy, adres, telefon/fax, zakres tematyczny przeprowadzanych szkoleń.</text:p>
                </text:list-item>
              </text:list>
            </text:list-item>
          </text:list>
        </text:list-item>
      </text:list>
      <text:p text:style-name="P19"/>
      <text:list xml:id="list144140990171855" text:continue-numbering="true" text:style-name="WWNum7">
        <text:list-item>
          <text:list>
            <text:list-item>
              <text:p text:style-name="P103">Funkcjonalność systemu:</text:p>
              <text:list>
                <text:list-item>
                  <text:p text:style-name="P115"><text:span text:style-name="Domyślna_20_czcionka_20_akapitu"><text:span text:style-name="T16">Automatyczne naliczanie wymiaru urlopu, sygnalizacja wymiaru urlopu szkolnego z</text:span></text:span><text:span text:style-name="Domyślna_20_czcionka_20_akapitu"><text:span text:style-name="T19"> </text:span></text:span><text:span text:style-name="Domyślna_20_czcionka_20_akapitu"><text:span text:style-name="T16">mo</text:span></text:span><text:span text:style-name="Domyślna_20_czcionka_20_akapitu"><text:span text:style-name="T17">ż</text:span></text:span><text:span text:style-name="Domyślna_20_czcionka_20_akapitu"><text:span text:style-name="T16">liwo</text:span></text:span><text:span text:style-name="Domyślna_20_czcionka_20_akapitu"><text:span text:style-name="T17">ś</text:span></text:span><text:span text:style-name="Domyślna_20_czcionka_20_akapitu"><text:span text:style-name="T16">ci</text:span></text:span><text:span text:style-name="Domyślna_20_czcionka_20_akapitu"><text:span text:style-name="T17">ą</text:span></text:span><text:span text:style-name="Domyślna_20_czcionka_20_akapitu"><text:span text:style-name="T16"> bilansowania miesi</text:span></text:span><text:span text:style-name="Domyślna_20_czcionka_20_akapitu"><text:span text:style-name="T17">ę</text:span></text:span><text:span text:style-name="Domyślna_20_czcionka_20_akapitu"><text:span text:style-name="T16">cznego i rocznego urlop</text:span></text:span><text:span text:style-name="Domyślna_20_czcionka_20_akapitu"><text:span text:style-name="T17">ó</text:span></text:span><text:span text:style-name="Domyślna_20_czcionka_20_akapitu"><text:span text:style-name="T16">w (wg rodzajów), wydruk dla pracownika z dokładnością do minuty;</text:span></text:span></text:p>
                </text:list-item>
                <text:list-item>
                  <text:p text:style-name="P99">Wydruk dokumentów kadrowych takich jak: umowa o pracę, świadectwo pracy, porozumienie zmieniające, angaż, wypowiedzenie, skierowanie na badania lekarskie, zaświadczenie o zatrudnieniu i wynagrodzeniu na podstawie wprowadzonych wzorów dokumentów kadrowych;</text:p>
                </text:list-item>
                <text:list-item>
                  <text:p text:style-name="P99">Możliwość tworzenia i edycji wzorów dokumentów kadrowych wykorzystywanych do drukowania;</text:p>
                </text:list-item>
                <text:list-item>
                  <text:p text:style-name="P115"><text:span text:style-name="Domyślna_20_czcionka_20_akapitu"><text:span text:style-name="T16">Obliczanie daty uprawnienia do nagrody jubileuszowej i daty do emerytury z</text:span></text:span><text:span text:style-name="Domyślna_20_czcionka_20_akapitu"><text:span text:style-name="T19"> </text:span></text:span><text:span text:style-name="Domyślna_20_czcionka_20_akapitu"><text:span text:style-name="T16">mo</text:span></text:span><text:span text:style-name="Domyślna_20_czcionka_20_akapitu"><text:span text:style-name="T17">ż</text:span></text:span><text:span text:style-name="Domyślna_20_czcionka_20_akapitu"><text:span text:style-name="T16">liwo</text:span></text:span><text:span text:style-name="Domyślna_20_czcionka_20_akapitu"><text:span text:style-name="T17">ś</text:span></text:span><text:span text:style-name="Domyślna_20_czcionka_20_akapitu"><text:span text:style-name="T16">ci</text:span></text:span><text:span text:style-name="Domyślna_20_czcionka_20_akapitu"><text:span text:style-name="T17">ą</text:span></text:span><text:span text:style-name="Domyślna_20_czcionka_20_akapitu"><text:span text:style-name="T16"> wykluczania okres</text:span></text:span><text:span text:style-name="Domyślna_20_czcionka_20_akapitu"><text:span text:style-name="T17">ó</text:span></text:span><text:span text:style-name="Domyślna_20_czcionka_20_akapitu"><text:span text:style-name="T16">w nakładających się na siebie na podstawie wprowadzonych świadectw pracy;</text:span></text:span></text:p>
                </text:list-item>
                <text:list-item>
                  <text:p text:style-name="P99">Naliczanie stażu pracy w zakładzie oraz stażu pracy ogólnego z możliwością wykluczania okresów nakładających się na siebie na podstawie wprowadzonych świadectw pracy;</text:p>
                </text:list-item>
                <text:list-item>
                  <text:p text:style-name="P99">Możliwość eksportowania do programu ZUS PŁATNIK w pełnym zakresie dokumentów zgłoszeniowych i wygłoszeniowych;</text:p>
                </text:list-item>
                <text:list-item>
                  <text:p text:style-name="P99">Prognozowanie wynagrodzenia:</text:p>
                  <text:list>
                    <text:list-item>
                      <text:p text:style-name="P99">Kopiowanie danych rzeczywistych do planu wynagrodzeń;</text:p>
                    </text:list-item>
                    <text:list-item>
                      <text:p text:style-name="P99">Tworzenie planu poprzez korektę poszczególnych składników wynagrodzenia lub poprzez zmianę kwoty brutto (składniki wynagrodzenia obliczane automatycznie);</text:p>
                    </text:list-item>
                    <text:list-item>
                      <text:p text:style-name="P99">Kontrola różnic powstałych pomiędzy planowanymi a rzeczywistymi składnikami wynagrodzenia, na poziomie pracownika, wydziału i całego Urzędu;</text:p>
                    </text:list-item>
                    <text:list-item>
                      <text:p text:style-name="P115"><text:span text:style-name="Domyślna_20_czcionka_20_akapitu"><text:span text:style-name="T16">Obliczanie średnich wartości poszczególnych składników wynagrodzenia w</text:span></text:span><text:span text:style-name="Domyślna_20_czcionka_20_akapitu"><text:span text:style-name="T19"> </text:span></text:span><text:span text:style-name="Domyślna_20_czcionka_20_akapitu"><text:span text:style-name="T16">ramach wydzia</text:span></text:span><text:span text:style-name="Domyślna_20_czcionka_20_akapitu"><text:span text:style-name="T17">łó</text:span></text:span><text:span text:style-name="Domyślna_20_czcionka_20_akapitu"><text:span text:style-name="T16">w i grup pracowniczych (stanowisk s</text:span></text:span><text:span text:style-name="Domyślna_20_czcionka_20_akapitu"><text:span text:style-name="T17">ł</text:span></text:span><text:span text:style-name="Domyślna_20_czcionka_20_akapitu"><text:span text:style-name="T16">u</text:span></text:span><text:span text:style-name="Domyślna_20_czcionka_20_akapitu"><text:span text:style-name="T17">ż</text:span></text:span><text:span text:style-name="Domyślna_20_czcionka_20_akapitu"><text:span text:style-name="T16">bowych);</text:span></text:span></text:p>
                    </text:list-item>
                    <text:list-item>
                      <text:p text:style-name="P99">Drukowanie zestawień z planem wynagrodzenia wg wydziałów i grup pracowniczych;</text:p>
                    </text:list-item>
                    <text:list-item>
                      <text:p text:style-name="P99">Akceptacja planu – kopiowanie utworzonego planu do bieżącej kartoteki.</text:p>
                    </text:list-item>
                  </text:list>
                </text:list-item>
                <text:list-item>
                  <text:p text:style-name="P91">Planowanie zatrudnienia;</text:p>
                </text:list-item>
                <text:list-item>
                  <text:p text:style-name="P91">Automatyczna sygnalizacja zdarzeń określonych przez użytkownika z określonym wyprzedzeniem, np: upływu ważności badań lekarskich pracowników, szkoleń BHP itp., możliwość otrzymania alertów mailem;</text:p>
                </text:list-item>
                <text:list-item>
                  <text:p text:style-name="P91">Prowadzenie archiwum odrębnie dla pracowników zwolnionych i obecnie pracujących, w przypadku ponownego przyjęcia do pracy osoby zwolnionej możliwość łatwego przywrócenie danych;</text:p>
                </text:list-item>
                <text:list-item>
                  <text:p text:style-name="P91">Możliwość tworzenia schematu organizacyjnego jednostki umożliwiającego grupowanie pracowników;</text:p>
                </text:list-item>
                <text:list-item>
                  <text:p text:style-name="P78"><text:span text:style-name="Domyślna_20_czcionka_20_akapitu"><text:span text:style-name="T16">Możliwość samodzielnego generowania raportów na poziomie użytkownika i</text:span></text:span><text:span text:style-name="Domyślna_20_czcionka_20_akapitu"><text:span text:style-name="T19"> </text:span></text:span><text:span text:style-name="Domyślna_20_czcionka_20_akapitu"><text:span text:style-name="T16">administratora z dowolnie wybranych element</text:span></text:span><text:span text:style-name="Domyślna_20_czcionka_20_akapitu"><text:span text:style-name="T17">ó</text:span></text:span><text:span text:style-name="Domyślna_20_czcionka_20_akapitu"><text:span text:style-name="T16">w za r</text:span></text:span><text:span text:style-name="Domyślna_20_czcionka_20_akapitu"><text:span text:style-name="T17">óż</text:span></text:span><text:span text:style-name="Domyślna_20_czcionka_20_akapitu"><text:span text:style-name="T16">ne okresy za pomoc</text:span></text:span><text:span text:style-name="Domyślna_20_czcionka_20_akapitu"><text:span text:style-name="T17">ą</text:span></text:span><text:span text:style-name="Domyślna_20_czcionka_20_akapitu"><text:span text:style-name="T16"> generator</text:span></text:span><text:span text:style-name="Domyślna_20_czcionka_20_akapitu"><text:span text:style-name="T17">ó</text:span></text:span><text:span text:style-name="Domyślna_20_czcionka_20_akapitu"><text:span text:style-name="T16">w raport</text:span></text:span><text:span text:style-name="Domyślna_20_czcionka_20_akapitu"><text:span text:style-name="T17">ó</text:span></text:span><text:span text:style-name="Domyślna_20_czcionka_20_akapitu"><text:span text:style-name="T16">w;</text:span></text:span></text:p>
                </text:list-item>
                <text:list-item>
                  <text:p text:style-name="P91"><text:soft-page-break/>Automatyczne generowanie danych do sprawozdań Z05, Z03, Z06, Z12;</text:p>
                </text:list-item>
                <text:list-item>
                  <text:p text:style-name="P91">Eksport dowolnych danych do Excel’a lub pliku tekstowego;</text:p>
                </text:list-item>
                <text:list-item>
                  <text:p text:style-name="P78"><text:span text:style-name="Domyślna_20_czcionka_20_akapitu"><text:span text:style-name="T16">Prosty w obsłudze, rozbudowany generator zestawień tabelarycznych, umożliwiający definiowanie przez użytkownika zakresu danych z dowolnych danych z systemu z</text:span></text:span><text:span text:style-name="Domyślna_20_czcionka_20_akapitu"><text:span text:style-name="T19"> </text:span></text:span><text:span text:style-name="Domyślna_20_czcionka_20_akapitu"><text:span text:style-name="T16">mo</text:span></text:span><text:span text:style-name="Domyślna_20_czcionka_20_akapitu"><text:span text:style-name="T17">ż</text:span></text:span><text:span text:style-name="Domyślna_20_czcionka_20_akapitu"><text:span text:style-name="T16">liwo</text:span></text:span><text:span text:style-name="Domyślna_20_czcionka_20_akapitu"><text:span text:style-name="T17">ś</text:span></text:span><text:span text:style-name="Domyślna_20_czcionka_20_akapitu"><text:span text:style-name="T16">ci</text:span></text:span><text:span text:style-name="Domyślna_20_czcionka_20_akapitu"><text:span text:style-name="T17">ą</text:span></text:span><text:span text:style-name="Domyślna_20_czcionka_20_akapitu"><text:span text:style-name="T16"> ich przeliczania, filtrowania oraz grupowania;</text:span></text:span></text:p>
                </text:list-item>
                <text:list-item>
                  <text:p text:style-name="P78"><text:span text:style-name="Domyślna_20_czcionka_20_akapitu"><text:span text:style-name="T16">Wbudowany moduł raportowania z możliwością stworzenia dowolnych raportów w</text:span></text:span><text:span text:style-name="Domyślna_20_czcionka_20_akapitu"><text:span text:style-name="T19"> </text:span></text:span><text:span text:style-name="Domyślna_20_czcionka_20_akapitu"><text:span text:style-name="T16">postaci formatki wydruku;</text:span></text:span></text:p>
                </text:list-item>
                <text:list-item>
                  <text:p text:style-name="P91">Możliwość obsługi wielu płatników składek ZUS.</text:p>
                </text:list-item>
              </text:list>
            </text:list-item>
          </text:list>
        </text:list-item>
      </text:list>
      <text:p text:style-name="P26"/>
      <text:list xml:id="list144141027909201" text:continue-list="list144141183739727" text:style-name="WWNum2">
        <text:list-item>
          <text:p text:style-name="P94">System naliczania płac – funkcjonalności:</text:p>
        </text:list-item>
      </text:list>
      <text:list xml:id="list1722216397" text:style-name="WWNum8">
        <text:list-item>
          <text:list>
            <text:list-item>
              <text:p text:style-name="P90">Naliczenie (wyliczenie wynagrodzeń):</text:p>
              <text:list>
                <text:list-item>
                  <text:p text:style-name="P79"><text:span text:style-name="Domyślna_20_czcionka_20_akapitu"><text:span text:style-name="T13">Naliczanie płac i przygotowanie wypłaty (sporządzanie list płac: głównej uwzględniającej ulgę podatkową i koszty uzyskania przychodu, list</text:span></text:span><text:span text:style-name="Domyślna_20_czcionka_20_akapitu"><text:span text:style-name="T18"> </text:span></text:span><text:span text:style-name="Domyślna_20_czcionka_20_akapitu"><text:span text:style-name="T13"> dodatkowych z</text:span></text:span><text:span text:style-name="Domyślna_20_czcionka_20_akapitu"><text:span text:style-name="T18"> </text:span></text:span><text:span text:style-name="Domyślna_20_czcionka_20_akapitu"><text:span text:style-name="T13">uwzgl</text:span></text:span><text:span text:style-name="Domyślna_20_czcionka_20_akapitu"><text:span text:style-name="T14">ę</text:span></text:span><text:span text:style-name="Domyślna_20_czcionka_20_akapitu"><text:span text:style-name="T13">dnieniem wsp</text:span></text:span><text:span text:style-name="Domyślna_20_czcionka_20_akapitu"><text:span text:style-name="T14">ó</text:span></text:span><text:span text:style-name="Domyślna_20_czcionka_20_akapitu"><text:span text:style-name="T13">lnej podstawy do wyliczenia sk</text:span></text:span><text:span text:style-name="Domyślna_20_czcionka_20_akapitu"><text:span text:style-name="T14">ł</text:span></text:span><text:span text:style-name="Domyślna_20_czcionka_20_akapitu"><text:span text:style-name="T13">adek ZUS dla wynagrodze</text:span></text:span><text:span text:style-name="Domyślna_20_czcionka_20_akapitu"><text:span text:style-name="T14">ń</text:span></text:span><text:span text:style-name="Domyślna_20_czcionka_20_akapitu"><text:span text:style-name="T13"> wyp</text:span></text:span><text:span text:style-name="Domyślna_20_czcionka_20_akapitu"><text:span text:style-name="T14">ł</text:span></text:span><text:span text:style-name="Domyślna_20_czcionka_20_akapitu"><text:span text:style-name="T13">acanych w tym samym miesi</text:span></text:span><text:span text:style-name="Domyślna_20_czcionka_20_akapitu"><text:span text:style-name="T14">ą</text:span></text:span><text:span text:style-name="Domyślna_20_czcionka_20_akapitu"><text:span text:style-name="T13">cu oraz list koryguj</text:span></text:span><text:span text:style-name="Domyślna_20_czcionka_20_akapitu"><text:span text:style-name="T14">ą</text:span></text:span><text:span text:style-name="Domyślna_20_czcionka_20_akapitu"><text:span text:style-name="T13">cych;</text:span></text:span></text:p>
                </text:list-item>
                <text:list-item>
                  <text:p text:style-name="P79"><text:span text:style-name="Domyślna_20_czcionka_20_akapitu"><text:span text:style-name="T13">Automatyczne tworzenie dokumentów wynagrodzenia za czas urlopu i choroby na podstawie kartoteki absencji oraz wyliczanie na podstawie kartoteki zarobkowej wysokości wynagrodzenia i zasiłków</text:span></text:span><text:span text:style-name="Domyślna_20_czcionka_20_akapitu"><text:span text:style-name="T16">;</text:span></text:span></text:p>
                </text:list-item>
                <text:list-item>
                  <text:p text:style-name="P92">Nagrody jubileuszowej, nagrody uznaniowej, 13-ta pensji, odprawy emerytalnej, ekwiwalentu za urlop, wynagrodzenia za urlop, wynagrodzenia za nadgodziny, odprawy z tytułu zwolnienia, zwrotu składek ZUS za lata poprzednie i rok bieżący;</text:p>
                </text:list-item>
                <text:list-item>
                  <text:p text:style-name="P92">Możliwość zmiany składników w stosunku do poprzedniego miesiąca poprzez ich modyfikację, z automatycznym obliczaniem pozostałych składników;</text:p>
                </text:list-item>
                <text:list-item>
                  <text:p text:style-name="P92">Możliwość wykorzystania danych z zamkniętych wypłat do wykonania bieżącej wypłaty.</text:p>
                </text:list-item>
              </text:list>
            </text:list-item>
          </text:list>
        </text:list-item>
      </text:list>
      <text:p text:style-name="P25"><text:s/></text:p>
      <text:list xml:id="list144140291379869" text:continue-numbering="true" text:style-name="WWNum8">
        <text:list-item>
          <text:list>
            <text:list-item>
              <text:p text:style-name="P90">Rozliczanie płac:</text:p>
              <text:list>
                <text:list-item>
                  <text:p text:style-name="P92">Obliczanie narzutów od wynagrodzeń;</text:p>
                  <text:list>
                    <text:list-item>
                      <text:p text:style-name="P93">Eksport danych do programu PŁATNIK;</text:p>
                    </text:list-item>
                    <text:list-item>
                      <text:p text:style-name="P93">Rozliczanie zaliczek miesięcznych na poczet podatku dochodowego od łącznej kwoty wypłat dla Urzędu Skarbowego;</text:p>
                    </text:list-item>
                    <text:list-item>
                      <text:p text:style-name="P93">Obliczanie i pobieranie składki na ubezpieczenia społeczne, zdrowotne, Fundusz Pracy;</text:p>
                    </text:list-item>
                    <text:list-item>
                      <text:p text:style-name="P116"><text:span text:style-name="Domyślna_20_czcionka_20_akapitu"><text:span text:style-name="T16">Tworzenie przelewów bankowych na konto ZUS, Urząd Skarbowy, PFRON i</text:span></text:span><text:span text:style-name="Domyślna_20_czcionka_20_akapitu"><text:span text:style-name="T19"> </text:span></text:span><text:span text:style-name="Domyślna_20_czcionka_20_akapitu"><text:span text:style-name="T16">inne wynikające z zadeklarowanych potrąceń;</text:span></text:span></text:p>
                    </text:list-item>
                    <text:list-item>
                      <text:p text:style-name="P100">Tworzenie i wydruk przelewu na konto osobiste pracownika;</text:p>
                    </text:list-item>
                    <text:list-item>
                      <text:p text:style-name="P100">Możliwość przekazania wypłaty na kilka kont bankowych pracownika;</text:p>
                    </text:list-item>
                    <text:list-item>
                      <text:p text:style-name="P100">Sporządzanie wydruków związanych z wypłatą (odcinek dla pracownika, zestawienie gotówkowe, zbiorówka listy płac);</text:p>
                    </text:list-item>
                    <text:list-item>
                      <text:p text:style-name="P101">Wykonanie wydruków związanych z rocznymi rozliczeniami (roczna karta wynagrodzeń, dokumenty podatkowe PIT-4R, PIT-8C, PIT-8S, PIT 8AR, PIT-11, PIT-40, IFT-1, zaświadczenia o wynagrodzeniu);</text:p>
                    </text:list-item>
                    <text:list-item>
                      <text:p text:style-name="P100">Rejestracja i obsługa wypłat z tytułu umowy o dzieło, umowy zlecenia zarówno dla pracowników własnych jak i obcych;</text:p>
                    </text:list-item>
                    <text:list-item>
                      <text:p text:style-name="P100">Tworzenie z dowolnie wybranych elementów zestawień w celu sprawdzenia poprawności sporządzonej listy płac;</text:p>
                    </text:list-item>
                    <text:list-item>
                      <text:p text:style-name="P100">Możliwość sporządzania szerokich analiz płacowych w różnych przekrojach poprzez narzędzie DecisionCube;</text:p>
                    </text:list-item>
                    <text:list-item>
                      <text:p text:style-name="P100"><text:soft-page-break/>Wykonywanie raportu kontrolnego umożliwiającego sygnalizację błędów operatorskich;</text:p>
                    </text:list-item>
                    <text:list-item>
                      <text:p text:style-name="P104">Obliczanie i wypełnianie deklaracji PFRON.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144139607389878" text:continue-numbering="true" text:style-name="WWNum8">
        <text:list-item>
          <text:list>
            <text:list-item>
              <text:p text:style-name="P87">Współpraca z innymi systemami i automatyczne funkcje:</text:p>
              <text:list>
                <text:list-item>
                  <text:p text:style-name="P106">Współpraca (automatyczne przesyłanie) danych do systemu Płatnik;</text:p>
                </text:list-item>
                <text:list-item>
                  <text:p text:style-name="P106">Automatyczne tworzenie i przesyłanie deklaracji rozliczeniowych PIT do systemu <text:s/>e-Deklaracje;</text:p>
                </text:list-item>
                <text:list-item>
                  <text:p text:style-name="P117">Współpraca z systemem Rejestracji Czasu Pracy w zakresie importu godzin pracy, godzin nadliczbowych i nocnych oraz przepracowanych w dni wolne i święta;</text:p>
                </text:list-item>
                <text:list-item>
                  <text:p text:style-name="P106">Przygotowanie i eksport do systemu finansowo-księgowego informacji do księgowania danych w postaci noty księgowej, na potrzeby budżetu nota zostanie <text:s/>rozksięgowana na rozdziały i paragrafy zgodnie z klasyfikacją budżetową; <text:s/></text:p>
                </text:list-item>
              </text:list>
            </text:list-item>
            <text:list-item>
              <text:p text:style-name="P106">Automatyczne wyliczanie i generowanie 13-tej pensji.</text:p>
            </text:list-item>
            <text:list-item>
              <text:p text:style-name="P106">Automatyczne korekty przeszeregowań i skutków zmian wynagrodzenia.</text:p>
            </text:list-item>
            <text:list-item>
              <text:p text:style-name="P106">Automatyczna zmiana progów podatkowych.</text:p>
            </text:list-item>
            <text:list-item>
              <text:p text:style-name="P106">Automatyczne naliczenie wysokości dodatków stażowych.</text:p>
            </text:list-item>
            <text:list-item>
              <text:p text:style-name="P106">Automatyczne uwzględnianie rocznego limitu wypłaconych świadczeń z ZFŚS.</text:p>
            </text:list-item>
            <text:list-item>
              <text:p text:style-name="P106">Kalkulator umożliwiający symulację listy płac dla pojedynczego pracownika.</text:p>
            </text:list-item>
            <text:list-item>
              <text:p text:style-name="P107">Kopiowanie dokumentów zmiennych pomiędzy listami płac i tworzenie</text:p>
            </text:list-item>
          </text:list>
        </text:list-item>
      </text:list>
      <text:p text:style-name="P21">dokumentów na podstawie dokumentów z innych list.</text:p>
      <text:list xml:id="list144141729639847" text:continue-numbering="true" text:style-name="WWNum8">
        <text:list-item>
          <text:list>
            <text:list-item>
              <text:p text:style-name="P108">Wypłata nagród i świadczeń socjalnych według ewidencji wprowadzonej w</text:p>
            </text:list-item>
          </text:list>
        </text:list-item>
      </text:list>
      <text:p text:style-name="P23">systemie.</text:p>
      <text:list xml:id="list144141487687778" text:continue-numbering="true" text:style-name="WWNum8">
        <text:list-item>
          <text:list>
            <text:list-item>
              <text:p text:style-name="P109">Automatyczne wygenerowanie dokumentu nadpłat i niedopłat związanych z</text:p>
            </text:list-item>
          </text:list>
        </text:list-item>
      </text:list>
      <text:p text:style-name="P24"><text:s/>wystawionymi dokumentami PIT-40.</text:p>
      <text:list xml:id="list144140442023288" text:continue-numbering="true" text:style-name="WWNum8">
        <text:list-item>
          <text:list>
            <text:list-item>
              <text:p text:style-name="P110"><text:s/>Automatyczne naliczenie wyrównań składników stałych w związku ze zmianą</text:p>
            </text:list-item>
          </text:list>
        </text:list-item>
      </text:list>
      <text:p text:style-name="P22"><text:s text:c="4"/>warunków zatrudnienia sprzed kilku miesięcy.</text:p>
      <text:list xml:id="list144141292350935" text:continue-numbering="true" text:style-name="WWNum8">
        <text:list-item>
          <text:list>
            <text:list-item>
              <text:p text:style-name="P111">Automatyczne wyliczenie wynagrodzenia urlopowego na podstawie absencji.</text:p>
            </text:list-item>
            <text:list-item>
              <text:p text:style-name="P112"><text:s text:c="3"/>Generowanie i naliczenie nagrody jubileuszowej, półrocznej, kwartalnej oraz</text:p>
            </text:list-item>
          </text:list>
        </text:list-item>
      </text:list>
      <text:p text:style-name="P20"><text:s/>odprawy emerytalnej. </text:p>
      <text:list xml:id="list144140229689568" text:continue-numbering="true" text:style-name="WWNum8">
        <text:list-item>
          <text:list>
            <text:list-item>
              <text:p text:style-name="P113"><text:s/>Przesyłanie „pasków” wynagrodzeń na maila.</text:p>
            </text:list-item>
            <text:list-item>
              <text:p text:style-name="P114"><text:s/>Przestawna, konfigurowalna kartoteka do analizy wielowymiarowej wypłaconych</text:p>
            </text:list-item>
          </text:list>
        </text:list-item>
      </text:list>
      <text:p text:style-name="P20">wynagrodzeń. </text:p>
      <text:list xml:id="list144141280596938" text:continue-numbering="true" text:style-name="WWNum8">
        <text:list-item>
          <text:list>
            <text:list-item>
              <text:p text:style-name="P102">Możliwość obsługi wielu płatników składek ZUS.</text:p>
            </text:list-item>
          </text:list>
        </text:list-item>
      </text:list>
      <text:p text:style-name="P16"/>
      <text:list xml:id="list144140419255634" text:continue-list="list144140534609219" text:style-name="WWNum1">
        <text:list-item>
          <text:p text:style-name="P29"><text:bookmark-start text:name="_Hlk109113807"/>Opis oprogramowania, które Zamawiający planuje wdrożyć w Urzędzie Miasta Rydułtowy<text:bookmark-end text:name="_Hlk109113807"/></text:p>
        </text:list-item>
      </text:list>
      <text:p text:style-name="P12"/>
      <text:list xml:id="list144141296990594" text:continue-list="list144141027909201" text:style-name="WWNum2">
        <text:list-item>
          <text:list>
            <text:list-item>
              <text:p text:style-name="P30">Oprogramowanie lub moduł oprogramowania, które służyć będzie badaniu płynności finansowej Miasta Rydułtowy</text:p>
            </text:list-item>
          </text:list>
        </text:list-item>
      </text:list>
      <text:p text:style-name="P13">Założeniem działania jest wdrożenie narzędzi (oprogramowania lub modułu) do bieżącej analizy płynności finansowej poprzez usprawnienie procesu zapotrzebowywania i uruchamiania przepływu środków finansowych między Urzędem Miasta, a gminnymi jednostkami organizacyjnymi.</text:p>
      <text:p text:style-name="P13">Oprogramowanie lub moduł muszą spełniać następujące funkcjonalności:</text:p>
      <text:list text:style-name="WWNum13">
        <text:list-item text:start-value="1">
          <text:p text:style-name="P66">Wspólna baza danych budżetowych dostępna z dowolnego miejsca (zarówno w Urzędzie, jak i w jednostkach);</text:p>
        </text:list-item>
        <text:list-item>
          <text:p text:style-name="P66">Praca na tych samych dokumentach (dokumenty zmieniają statusy w zależności od podejmowanych czynności);</text:p>
        </text:list-item>
        <text:list-item>
          <text:p text:style-name="P66">Możliwe składanie dokumentów on-line bezpośrednio do zainteresowanego wydziału<text:line-break/>(z pominięciem kancelarii);</text:p>
        </text:list-item>
        <text:list-item>
          <text:p text:style-name="P66">Tworzenie wniosków o środki budżetowe w podziale na rodzaje wydatków i określone terminy realizacji, z możliwością podziału na szczegółowe pozycje;</text:p>
        </text:list-item>
        <text:list-item>
          <text:p text:style-name="P66"><text:soft-page-break/>Przegląd wniosku z podziałem na poszczególne dni;</text:p>
        </text:list-item>
        <text:list-item>
          <text:p text:style-name="P66">Możliwość podpisania dokumentów w systemie podpisem kwalifikowanym;</text:p>
        </text:list-item>
        <text:list-item>
          <text:p text:style-name="P66">Tworzenie zestawienia przepływów pieniężnych na podstawie złożonych wniosków i przewidywanych dochodów;</text:p>
        </text:list-item>
        <text:list-item>
          <text:p text:style-name="P66">Prezentacja zapotrzebowania na środki budżetowe na poszczególne dni;</text:p>
        </text:list-item>
        <text:list-item>
          <text:p text:style-name="P66">Możliwość ręcznej korekty zestawienia przepływów pieniężnych;</text:p>
        </text:list-item>
        <text:list-item>
          <text:p text:style-name="P66">Możliwość wygenerowania przelewów środków budżetowych na podstawie zestawienia przepływów pieniężnych;</text:p>
        </text:list-item>
        <text:list-item>
          <text:p text:style-name="P66">Współpraca z systemem do obsługi przelewów;</text:p>
        </text:list-item>
        <text:list-item>
          <text:p text:style-name="P66">Graficzna prezentacja przewidywanych wpływów, wydatków i dostępnych środków pieniężnych na rachunku bankowym;</text:p>
        </text:list-item>
        <text:list-item>
          <text:p text:style-name="P66">Możliwość zdalnej obsługi poprzez najpopularniejsze przeglądarki internetowe.</text:p>
        </text:list-item>
      </text:list>
      <text:p text:style-name="P15"/>
      <text:list xml:id="list144140059013361" text:continue-list="list144141296990594" text:style-name="WWNum2">
        <text:list-item>
          <text:list>
            <text:list-item>
              <text:p text:style-name="P30">Portal komunikacji elektronicznej jednostek organizacyjnych oraz urzędu</text:p>
            </text:list-item>
          </text:list>
        </text:list-item>
      </text:list>
      <text:p text:style-name="P13">Portal ma służyć jednostkom jako platforma komunikacyjna na linii urząd – jednostka organizacyjna. Dostęp do danych powinien odbywać się w trybie on-line za pomocą przeglądarki internetowej.</text:p>
      <text:list xml:id="list1525571677" text:style-name="WWNum16">
        <text:list-item text:start-value="1">
          <text:p text:style-name="P67">Portal musi spełniać następujące wymagania:</text:p>
        </text:list-item>
      </text:list>
      <text:list text:style-name="WWNum22">
        <text:list-item text:start-value="1">
          <text:p text:style-name="P68">wspólna baza danych budżetowych dostępna z dowolnego miejsca (zarówno w Urzędzie, jak i w jednostkach),</text:p>
        </text:list-item>
        <text:list-item>
          <text:p text:style-name="P42">praca na tych samych dokumentach (dokumenty zmieniają statusy, w <text:s/>zależności <text:s/>od podejmowanych czynności),</text:p>
        </text:list-item>
        <text:list-item>
          <text:p text:style-name="P42">możliwe składanie dokumentów on-line bezpośrednio do zainteresowanego wydziału (z pominięciem kancelarii),</text:p>
        </text:list-item>
        <text:list-item>
          <text:p text:style-name="P42">wymiana danych z systemami finansowo-księgowymi gminy oraz systemem <text:s/>Besti@.</text:p>
        </text:list-item>
      </text:list>
      <text:list xml:id="list144141482970432" text:continue-list="list1525571677" text:style-name="WWNum16">
        <text:list-item>
          <text:p text:style-name="P43">Portal musi posiadać następujące funkcjonalności:</text:p>
        </text:list-item>
      </text:list>
      <text:list xml:id="list425146255" text:style-name="WWNum23">
        <text:list-item text:start-value="1">
          <text:p text:style-name="P80"><text:span text:style-name="Domyślna_20_czcionka_20_akapitu"><text:span text:style-name="T6">Plan – zbiór dokumentów planu dochodów i wydatków, z wybraną dokładnością (rodzaj finansowania,</text:span></text:span><text:span text:style-name="Domyślna_20_czcionka_20_akapitu"><text:span text:style-name="T11"> </text:span></text:span><text:span text:style-name="Domyślna_20_czcionka_20_akapitu"><text:span text:style-name="T6"> dysponent/jednostka, dzia</text:span></text:span><text:span text:style-name="Domyślna_20_czcionka_20_akapitu"><text:span text:style-name="T4">ł</text:span></text:span><text:span text:style-name="Domyślna_20_czcionka_20_akapitu"><text:span text:style-name="T6">, rozdzia</text:span></text:span><text:span text:style-name="Domyślna_20_czcionka_20_akapitu"><text:span text:style-name="T4">ł</text:span></text:span><text:span text:style-name="Domyślna_20_czcionka_20_akapitu"><text:span text:style-name="T6">, grupa paragrafów, paragraf, pozycja, zadanie budżetowe). Możliwość dokonywania zmian w planie przez użytkowników według określonych uprawnień (w ramach grupy paragrafów) lub składania wniosków o zmianę w planie:</text:span></text:span></text:p>
        </text:list-item>
      </text:list>
      <text:list xml:id="list1249649161" text:style-name="WWNum18">
        <text:list-item>
          <text:list>
            <text:list-item>
              <text:p text:style-name="P65">edycja oraz analiza dokumentów planu,</text:p>
            </text:list-item>
            <text:list-item>
              <text:p text:style-name="P65">składanie wniosków o zmianę planu,</text:p>
            </text:list-item>
            <text:list-item>
              <text:p text:style-name="P65">tworzenie załączników/projektów uchwał na podstawie wniosków,</text:p>
            </text:list-item>
            <text:list-item>
              <text:p text:style-name="P65">import/eksport dokumentów planu do modułu finansowo-</text:p>
            </text:list-item>
          </text:list>
        </text:list-item>
      </text:list>
      <text:p text:style-name="P14"><text:s text:c="29"/>księgowego Gminy,</text:p>
      <text:list xml:id="list144140015382806" text:continue-numbering="true" text:style-name="WWNum18">
        <text:list-item>
          <text:list>
            <text:list-item>
              <text:p text:style-name="P65">eksport danych do systemu Besti@.</text:p>
            </text:list-item>
          </text:list>
        </text:list-item>
      </text:list>
      <text:list xml:id="list144141361644517" text:continue-list="list425146255" text:style-name="WWNum23">
        <text:list-item>
          <text:p text:style-name="P69">Sprawozdania – zbiór cząstkowych sprawozdań budżetowych i finansowych, wprowadzanych bezpośrednio do systemu lub importowanych z modułu finansowo – księgowego:</text:p>
        </text:list-item>
      </text:list>
      <text:list text:style-name="WWNum19">
        <text:list-item>
          <text:list>
            <text:list-item>
              <text:p text:style-name="P71">udostępnienie formularzy sprawozdań budżetowych i finansowych dostępnych w <text:tab/>module budżetowym,</text:p>
            </text:list-item>
            <text:list-item>
              <text:p text:style-name="P71">możliwość importu sprawozdań z systemu finansowo-księgowego,</text:p>
            </text:list-item>
            <text:list-item>
              <text:p text:style-name="P71">eksport danych do systemu Besti@,</text:p>
            </text:list-item>
            <text:list-item>
              <text:p text:style-name="P71">eksport sprawozdań jednostkowych do systemu Besti@.</text:p>
            </text:list-item>
          </text:list>
        </text:list-item>
      </text:list>
      <text:list xml:id="list144140579270474" text:continue-list="list144141361644517" text:style-name="WWNum23">
        <text:list-item>
          <text:p text:style-name="P69">Analiza budżetu – analiza planu, wykonania, środków do dyspozycji z wybraną dokładnością, wg uprawnień Użytkownika do jednostek.</text:p>
        </text:list-item>
        <text:list-item>
          <text:p text:style-name="P70">Administracja – tworzenie/import słowników, przypisywanie ról i uprawnień.</text:p>
        </text:list-item>
      </text:list>
      <text:p text:style-name="P3"/>
      <text:list xml:id="list144141373992528" text:continue-list="list144140419255634" text:style-name="WWNum1">
        <text:list-item>
          <text:p text:style-name="P32"><text:bookmark-start text:name="_Hlk126744726"/>Ogólne cechy systemu<text:bookmark-end text:name="_Hlk126744726"/></text:p>
        </text:list-item>
      </text:list>
      <text:list xml:id="list3577901185" text:style-name="WWNum9">
        <text:list-item text:start-value="1">
          <text:p text:style-name="P45">W zakresie <text:s/>dotyczącym administracji zintegrowanym pakietem oprogramowania – zarządzanie użytkownikami systemu:</text:p>
        </text:list-item>
      </text:list>
      <text:list text:style-name="WWNum10">
        <text:list-item>
          <text:list>
            <text:list-item>
              <text:p text:style-name="P46"><text:soft-page-break/>Zakładanie nowych użytkowników systemu i modyfikacja istniejących,</text:p>
            </text:list-item>
            <text:list-item>
              <text:p text:style-name="P46">Nadawanie identyfikatora systemowego,</text:p>
            </text:list-item>
            <text:list-item>
              <text:p text:style-name="P46">Rejestracja daty założenia,</text:p>
            </text:list-item>
            <text:list-item>
              <text:p text:style-name="P46">Wprowadzanie i modyfikacja opisu użytkownika systemu,</text:p>
            </text:list-item>
            <text:list-item>
              <text:p text:style-name="P46">Ustawianie i zmiana hasła,</text:p>
            </text:list-item>
            <text:list-item>
              <text:p text:style-name="P46">Wymuszanie zmiany hasła przy pierwszym zalogowaniu do bazy danych,</text:p>
            </text:list-item>
            <text:list-item>
              <text:p text:style-name="P46">Blokowanie i odblokowywanie konta użytkownika,</text:p>
            </text:list-item>
            <text:list-item>
              <text:p text:style-name="P95"><text:span text:style-name="Domyślna_20_czcionka_20_akapitu"><text:span text:style-name="T1">Definiowanie i modyfikacja czasu ważności hasła, definiowanie i modyfikacja liczby, przechowywanych haseł historycznych, definiowanie i modyfikacja okresu przechowywania haseł, historycznych, definiowanie liczby nieudanych prób zalogowania, definiowanie złożoności </text:span></text:span><text:span text:style-name="Domyślna_20_czcionka_20_akapitu"><text:span text:style-name="T13">hasła (m. in. ilości znaków, wykorzystania małych, dużych liter, cyfr i znaków specjalnych),</text:span></text:span></text:p>
            </text:list-item>
            <text:list-item>
              <text:p text:style-name="P72">Możliwość autoryzacji użytkowników za pomocą loginu i hasła zdefiniowanego w Active Directory oraz Lightweight Directory Access Protocol (LDAP).</text:p>
            </text:list-item>
          </text:list>
        </text:list-item>
      </text:list>
      <text:list xml:id="list144141635171988" text:continue-list="list3577901185" text:style-name="WWNum9">
        <text:list-item>
          <text:p text:style-name="P45">Wymagania ogólne dla dostarczanego systemu:</text:p>
        </text:list-item>
      </text:list>
      <text:list text:style-name="WWNum11">
        <text:list-item>
          <text:list>
            <text:list-item>
              <text:p text:style-name="P47">Dostarczone do Urzędu Miasta Rydułtowy systemy, moduły lub Portale muszą zostać zintegrowane z obecnie posiadanym przez Urząd Miasta Rydułtowy oprogramowaniem „RATUSZ” producenta: REKORD SI oraz nie mogą naruszać praw autorskich obecnie posiadanego oprogramowania. Wszelkie koszty integracji systemów, dostarczenia licencji muszą zostać uwzględnione w ofercie Wykonawcy. Wymaga się, aby Wykonawca zaimportował wszystkie wymagane informacje do poprawnego funkcjonowania oprogramowania.</text:p>
            </text:list-item>
            <text:list-item>
              <text:p text:style-name="P47">Instalacja w Zakładzie Gospodarki Komunalnej Miasta Rydułtowy oprogramowania musi zostać poprzedzona migracją danych z obecnego programu Zakładu Gospodarki Komunalnej Miasta Rydułtowy, tj.:</text:p>
              <text:list>
                <text:list-item>
                  <text:p text:style-name="P47">Nazwa Programu: VeritumXL</text:p>
                </text:list-item>
                <text:list-item>
                  <text:p text:style-name="P47">Producent: System-1 z Poznania</text:p>
                </text:list-item>
                <text:list-item>
                  <text:p text:style-name="P47">Serwer bazy danych: MS-SQL 2019</text:p>
                </text:list-item>
                <text:list-item>
                  <text:p text:style-name="P47">Zakres baz danych:</text:p>
                  <text:list>
                    <text:list-item>
                      <text:p text:style-name="P47">dane osobowe,<text:tab/></text:p>
                    </text:list-item>
                    <text:list-item>
                      <text:p text:style-name="P47">dane identyfikacyjne,</text:p>
                    </text:list-item>
                    <text:list-item>
                      <text:p text:style-name="P47">dane adresowe adresowe,</text:p>
                    </text:list-item>
                    <text:list-item>
                      <text:p text:style-name="P47">dane podatkowe,</text:p>
                    </text:list-item>
                    <text:list-item>
                      <text:p text:style-name="P47"><text:soft-page-break/>stanowiska pracy,</text:p>
                    </text:list-item>
                    <text:list-item>
                      <text:p text:style-name="P47">tytuły ubezpieczeń ZUS,</text:p>
                    </text:list-item>
                    <text:list-item>
                      <text:p text:style-name="P47">Zatrudnienie,</text:p>
                    </text:list-item>
                    <text:list-item>
                      <text:p text:style-name="P49">umowy,</text:p>
                    </text:list-item>
                    <text:list-item>
                      <text:p text:style-name="P47">stawki wynagradzań łącznie z pochodnymi,<text:tab/><text:tab/><text:tab/></text:p>
                    </text:list-item>
                    <text:list-item>
                      <text:p text:style-name="P50"><text:s text:c="2"/>staże,</text:p>
                    </text:list-item>
                    <text:list-item>
                      <text:p text:style-name="P51"><text:s text:c="7"/>historia zatrudnienia,</text:p>
                    </text:list-item>
                    <text:list-item>
                      <text:p text:style-name="P52">okresy zatrudnienia w ZGK-Rydułtowy,</text:p>
                    </text:list-item>
                    <text:list-item>
                      <text:p text:style-name="P53"><text:s text:c="2"/>okresy zatrudnienia w innych firmach,</text:p>
                    </text:list-item>
                    <text:list-item>
                      <text:p text:style-name="P54"><text:s text:c="3"/>nieobecności</text:p>
                    </text:list-item>
                    <text:list-item>
                      <text:p text:style-name="P55">urlopy,</text:p>
                    </text:list-item>
                    <text:list-item>
                      <text:p text:style-name="P56">chorobowe,</text:p>
                    </text:list-item>
                    <text:list-item>
                      <text:p text:style-name="P57"><text:s text:c="5"/>nieobecności usprawiedliwione,</text:p>
                    </text:list-item>
                    <text:list-item>
                      <text:p text:style-name="P58"><text:s text:c="3"/>nieobecności nieusprawiedliwione,</text:p>
                    </text:list-item>
                    <text:list-item>
                      <text:p text:style-name="P59"><text:s text:c="8"/>inne zewidencjonowane nieobecności,</text:p>
                    </text:list-item>
                  </text:list>
                </text:list-item>
              </text:list>
            </text:list-item>
            <text:list-item>
              <text:p text:style-name="P47">System musi umożliwiać definiowanie dowolnej ilości użytkowników,</text:p>
            </text:list-item>
            <text:list-item>
              <text:p text:style-name="P96"><text:span text:style-name="Domyślna_20_czcionka_20_akapitu"><text:span text:style-name="T1">Musi posiadać budowę modułową, a jednocześnie stanowić kompleksowy zintegrowany system zarządzania obejmujący swoim zakresem określoną powyżej funkcjonalność. Wymagane jest wzajemne współdziałanie aplikacji programowych poprzez powiązania </text:span></text:span><text:span text:style-name="Domyślna_20_czcionka_20_akapitu"><text:span text:style-name="T13">logiczne i korzystanie ze wspólnych danych przechowywanych w serwerze bazy danych,</text:span></text:span></text:p>
            </text:list-item>
            <text:list-item>
              <text:p text:style-name="P96"><text:span text:style-name="Domyślna_20_czcionka_20_akapitu"><text:span text:style-name="T1">System musi być zbudowany </text:span></text:span><text:span text:style-name="Domyślna_20_czcionka_20_akapitu"><text:span text:style-name="T13">jest w technologii klient – serwer lub w technologii wielowarstwowej w oparciu o bazę danych SQL. Licencja bazy danych powinna obejmować możliwość przyłączenia nieograniczonej liczby użytkowników, nie ograniczać wielkości bazy, a ponadto nie może w żadne sposób ograniczać gminy w przypadku rozbudowy serwera np. o dodatkowe dyski, pamięci czy procesory, włączając w to również możliwość przeniesienia systemu na inny serwer; licencja na bazę danych nie może w żaden sposób wpływać i obciążać Zamawiającego innymi dodatkowymi kosztami w przyszłości,</text:span></text:span></text:p>
            </text:list-item>
            <text:list-item>
              <text:p text:style-name="P47">System musi być w całości spolonizowany, a więc posiadać polskie znaki i instrukcję obsługi po polsku dla użytkownika oraz administratora,</text:p>
            </text:list-item>
            <text:list-item>
              <text:p text:style-name="P47">System musi posiadać graficzny interfejs użytkownika gwarantujący wygodne wprowadzanie danych, bieżącą kontrolę poprawności wprowadzanych danych, <text:soft-page-break/>przejrzystość prezentowania danych na ekranie oraz wygodny sposób wyszukiwania danych po dowolnych kryteriach,</text:p>
            </text:list-item>
            <text:list-item>
              <text:p text:style-name="P47">System musi pracować w środowisku sieciowym i posiadać wielodostępność pozwalającą na równoczesne korzystanie z bazy danych przez wielu użytkowników,</text:p>
            </text:list-item>
            <text:list-item>
              <text:p text:style-name="P47">System musi posiadać mechanizmy umożliwiające identyfikację użytkownika i ustalenie daty wprowadzenia i modyfikacji danych,</text:p>
            </text:list-item>
            <text:list-item>
              <text:p text:style-name="P47">System musi posiadać mechanizmy ochrony danych przed niepowołanym <text:tab/>dostępem, nadawania uprawnień dla użytkowników do korzystania z modułów <text:tab/>jak również do korzystania z wybranych funkcji,</text:p>
            </text:list-item>
            <text:list-item>
              <text:p text:style-name="P47">System musi posiadać słowniki wewnętrzne,</text:p>
            </text:list-item>
            <text:list-item>
              <text:p text:style-name="P47">System musi działać w środowisku zintegrowanych baz danych posiadającym <text:tab/>następujące cechy: relacyjność i transakcyjność, komunikacja z aplikacjami w <text:tab/>standardzie SQL.</text:p>
            </text:list-item>
            <text:list-item>
              <text:p text:style-name="P47">System ma funkcjonować zgodnie z obowiązującymi przepisami prawa,</text:p>
            </text:list-item>
            <text:list-item>
              <text:p text:style-name="P48">Oprogramowanie nie jest przeznaczone przez producenta do wycofania z <text:tab/>produkcji,</text:p>
            </text:list-item>
            <text:list-item>
              <text:p text:style-name="P48">sprzedaży lub wsparcia technicznego,</text:p>
            </text:list-item>
          </text:list>
        </text:list-item>
      </text:list>
      <text:list xml:id="list144140007416465" text:continue-list="list144141373992528" text:style-name="WWNum1">
        <text:list-item>
          <text:p text:style-name="P33">Pozostałe wymagania</text:p>
        </text:list-item>
      </text:list>
      <text:list text:style-name="WWNum12">
        <text:list-item text:start-value="1">
          <text:p text:style-name="P97"><text:span text:style-name="Domyślna_20_czcionka_20_akapitu"><text:span text:style-name="T1">Prace wdrożeniowe muszą obejmować w odniesieniu do każdego systemu</text:span></text:span><text:span text:style-name="Domyślna_20_czcionka_20_akapitu"><text:span text:style-name="T8">:</text:span></text:span></text:p>
          <text:list>
            <text:list-item>
              <text:p text:style-name="P60">Instalację i konfigurację oprogramowania na serwerze: dostawę licencji i udzielenie licencji na czas nieokreślony, instalację i konfigurację. <text:s/></text:p>
            </text:list-item>
            <text:list-item>
              <text:p text:style-name="P74">Szkolenia użytkowników:</text:p>
              <text:list>
                <text:list-item>
                  <text:p text:style-name="P97"><text:span text:style-name="Domyślna_20_czcionka_20_akapitu"><text:span text:style-name="T10">Do </text:span></text:span><text:span text:style-name="Domyślna_20_czcionka_20_akapitu"><text:span text:style-name="T1">każdego modułu wspomagającego obsługę obszarów działalności urzędu, Zamawiający wskaże osoby, które zostaną przeszkolone.</text:span></text:span></text:p>
                </text:list-item>
                <text:list-item>
                  <text:p text:style-name="P60">Szkolenia będą realizowane w pomieszczeniach i na sprzęcie udostępnionym przez urząd.</text:p>
                </text:list-item>
                <text:list-item>
                  <text:p text:style-name="P75">Dopuszcza się po uzgodnieniu z Zamawiającym przeprowadzania w wybranych obszarach szkoleń typu e-learning.</text:p>
                </text:list-item>
              </text:list>
            </text:list-item>
            <text:list-item>
              <text:p text:style-name="P88">Gwarancja:</text:p>
              <text:list>
                <text:list-item>
                  <text:p text:style-name="P88">Moduły muszą zostać objęte <text:span text:style-name="T20">48 miesięczną</text:span> gwarancją obejmującą:</text:p>
                  <text:list>
                    <text:list-item>
                      <text:p text:style-name="P60">Usuwanie błędów i awarii systemów wynikających z winy producenta systemu.</text:p>
                    </text:list-item>
                    <text:list-item>
                      <text:p text:style-name="P60"><text:soft-page-break/>Udzielanie konsultacji telefonicznych oraz odpowiedzi na zapytania przesłane za pomocą portalu zgłoszeniowego udostępnionego przez producenta.</text:p>
                    </text:list-item>
                    <text:list-item>
                      <text:p text:style-name="P97"><text:span text:style-name="Domyślna_20_czcionka_20_akapitu"><text:span text:style-name="T13">Dostarczanie aktualnych wersji programów zwiększających ich funkcjonalność oraz</text:span></text:span><text:span text:style-name="Domyślna_20_czcionka_20_akapitu"><text:span text:style-name="T18"> </text:span></text:span><text:span text:style-name="Domyślna_20_czcionka_20_akapitu"><text:span text:style-name="T13">dostosowanych do aktualnie obowi</text:span></text:span><text:span text:style-name="Domyślna_20_czcionka_20_akapitu"><text:span text:style-name="T14">ą</text:span></text:span><text:span text:style-name="Domyślna_20_czcionka_20_akapitu"><text:span text:style-name="T13">zuj</text:span></text:span><text:span text:style-name="Domyślna_20_czcionka_20_akapitu"><text:span text:style-name="T14">ą</text:span></text:span><text:span text:style-name="Domyślna_20_czcionka_20_akapitu"><text:span text:style-name="T13">cego stanu prawnego regulacji ustawowych obowi</text:span></text:span><text:span text:style-name="Domyślna_20_czcionka_20_akapitu"><text:span text:style-name="T14">ą</text:span></text:span><text:span text:style-name="Domyślna_20_czcionka_20_akapitu"><text:span text:style-name="T13">zuj</text:span></text:span><text:span text:style-name="Domyślna_20_czcionka_20_akapitu"><text:span text:style-name="T14">ą</text:span></text:span><text:span text:style-name="Domyślna_20_czcionka_20_akapitu"><text:span text:style-name="T13">cych w Rzeczypospolitej Polskiej, wykorzystywanych lub maj</text:span></text:span><text:span text:style-name="Domyślna_20_czcionka_20_akapitu"><text:span text:style-name="T14">ą</text:span></text:span><text:span text:style-name="Domyślna_20_czcionka_20_akapitu"><text:span text:style-name="T13">cych zastosowanie w oprogramowaniu.</text:span></text:span></text:p>
                    </text:list-item>
                  </text:list>
                </text:list-item>
              </text:list>
            </text:list-item>
            <text:list-item>
              <text:p text:style-name="P97"><text:span text:style-name="Domyślna_20_czcionka_20_akapitu"><text:span text:style-name="T15">Licencja</text:span></text:span><text:span text:style-name="Domyślna_20_czcionka_20_akapitu"><text:span text:style-name="T1"> i obsługa techniczna</text:span></text:span></text:p>
              <text:list>
                <text:list-item>
                  <text:p text:style-name="P97"><text:span text:style-name="Domyślna_20_czcionka_20_akapitu"><text:span text:style-name="T6">Zamawiający wymaga, aby obsługa techniczna obejmowała okres </text:span></text:span><text:span text:style-name="Domyślna_20_czcionka_20_akapitu"><text:span text:style-name="T7">do dnia </text:span></text:span><text:span text:style-name="Domyślna_20_czcionka_20_akapitu"><text:span text:style-name="T9">31.03.2024 r. </text:span></text:span></text:p>
                </text:list-item>
                <text:list-item>
                  <text:p text:style-name="P60">Ilość licencji dla poszczególnych modułów / systemów:</text:p>
                  <text:list>
                    <text:list-item>
                      <text:p text:style-name="P73">system finansowo – księgowy – 2</text:p>
                    </text:list-item>
                    <text:list-item>
                      <text:p text:style-name="P73">system do obsługi sprawozdawczości budżetowej – 1</text:p>
                    </text:list-item>
                    <text:list-item>
                      <text:p text:style-name="P73">system do obsługi przelewów bankowych – 2</text:p>
                    </text:list-item>
                    <text:list-item>
                      <text:p text:style-name="P73">system do obsługi jednolitego pliku kontrolnego – 1</text:p>
                    </text:list-item>
                    <text:list-item>
                      <text:p text:style-name="P73">system do obsługi kasy – 2</text:p>
                    </text:list-item>
                    <text:list-item>
                      <text:p text:style-name="P73">system do obsługi fakturowania – 1</text:p>
                    </text:list-item>
                    <text:list-item>
                      <text:p text:style-name="P73">system ewidencji środków trwałych – 1</text:p>
                    </text:list-item>
                    <text:list-item>
                      <text:p text:style-name="P73">system ewidencji pozostałych środków trwałych – 1</text:p>
                    </text:list-item>
                    <text:list-item>
                      <text:p text:style-name="P73">system ewidencji kadr – 1</text:p>
                    </text:list-item>
                    <text:list-item>
                      <text:p text:style-name="P73">system naliczania płac – 1</text:p>
                    </text:list-item>
                    <text:list-item>
                      <text:p text:style-name="P73">oprogramowanie lub moduł oprogramowania, które służyć będzie badaniu płynności finansowej Miasta Rydułtowy – 6</text:p>
                    </text:list-item>
                    <text:list-item>
                      <text:p text:style-name="P73">portal komunikacji elektronicznej jednostek organizacyjnych oraz <text:s/>urzędu – 18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44140390031154" text:continue-list="list144140007416465" text:style-name="WWNum1">
        <text:list-item>
          <text:p text:style-name="P33">Wdrożenie</text:p>
          <text:list>
            <text:list-item>
              <text:list>
                <text:list-item>
                  <text:list>
                    <text:list-item>
                      <text:p text:style-name="P61">Dopuszcza się realizację wdrożenia w formie połączenia zdalnego szyfrowanego. Oprogramowanie wykorzystywanego do realizacji tego celu musi zostać udostępnione przez Wykonawcę.</text:p>
                    </text:list-item>
                    <text:list-item>
                      <text:p text:style-name="P61"><text:soft-page-break/>Bazy danych z programu użytkowanego przez Zakład Gospodarki w Rydułtowach, dla których wymagane jest przeprowadzenie migracji, zostaną udostępnione poprzez serwer FTP. Pliki z bazami danych zostaną zaszyfrowane hasłem.</text:p>
                    </text:list-item>
                    <text:list-item>
                      <text:p text:style-name="P61">Zamawiający wymaga, aby wdrożenie nastąpiło w następujących terminach:</text:p>
                    </text:list-item>
                  </text:list>
                </text:list-item>
              </text:list>
            </text:list-item>
          </text:list>
        </text:list-item>
      </text:list>
      <text:list text:style-name="WWNum20">
        <text:list-item>
          <text:list>
            <text:list-item>
              <text:p text:style-name="P98"><text:span text:style-name="Domyślna_20_czcionka_20_akapitu"><text:span text:style-name="T1">Dla Zakładu Gospodarki Komunalnej w Rydułtowy: do 3</text:span></text:span><text:span text:style-name="Domyślna_20_czcionka_20_akapitu"><text:span text:style-name="T3">1</text:span></text:span><text:span text:style-name="Domyślna_20_czcionka_20_akapitu"><text:span text:style-name="T1">.</text:span></text:span><text:span text:style-name="Domyślna_20_czcionka_20_akapitu"><text:span text:style-name="T3">10</text:span></text:span><text:span text:style-name="Domyślna_20_czcionka_20_akapitu"><text:span text:style-name="T1">.202</text:span></text:span><text:span text:style-name="Domyślna_20_czcionka_20_akapitu"><text:span text:style-name="T3">3</text:span></text:span><text:span text:style-name="Domyślna_20_czcionka_20_akapitu"><text:span text:style-name="T1"> r.</text:span></text:span></text:p>
            </text:list-item>
            <text:list-item>
              <text:p text:style-name="P98"><text:span text:style-name="Domyślna_20_czcionka_20_akapitu"><text:span text:style-name="T1">Dla Urzędu Miasta Rydułtowy: do dnia 3</text:span></text:span><text:span text:style-name="Domyślna_20_czcionka_20_akapitu"><text:span text:style-name="T3">1</text:span></text:span><text:span text:style-name="Domyślna_20_czcionka_20_akapitu"><text:span text:style-name="T1">.</text:span></text:span><text:span text:style-name="Domyślna_20_czcionka_20_akapitu"><text:span text:style-name="T3">10</text:span></text:span><text:span text:style-name="Domyślna_20_czcionka_20_akapitu"><text:span text:style-name="T1">.202</text:span></text:span><text:span text:style-name="Domyślna_20_czcionka_20_akapitu"><text:span text:style-name="T3">3 </text:span></text:span><text:span text:style-name="Domyślna_20_czcionka_20_akapitu"><text:span text:style-name="T1">r.</text:span></text:span></text:p>
            </text:list-item>
          </text:list>
        </text:list-item>
      </text:list>
      <text:p text:style-name="P10"/>
      <text:list xml:id="list144140466333992" text:continue-list="list144140390031154" text:style-name="WWNum1">
        <text:list-item>
          <text:p text:style-name="P33">Parametry serwerów</text:p>
        </text:list-item>
      </text:list>
      <text:p text:style-name="P9">Zamawiający dla celów realizacji przedmiotowego Zamówienia udostępnia następujące urządzenia:</text:p>
      <text:list text:style-name="WWNum21">
        <text:list-item>
          <text:p text:style-name="P62"><text:span text:style-name="Domyślna_20_czcionka_20_akapitu">Serwer bazodanowy:<text:line-break/>-Centos 8<text:line-break/>-Firebird 3<text:line-break/>-Procesor: 8 core<text:line-break/>-Pamięć RAM: 32 GB<text:line-break/>-Szybkość sieci:1 Gb<text:line-break/>Serwer IIS<text:line-break/>- Windows serwer 2019<text:line-break/>- Procesor: 8 core<text:line-break/>- Pamięć RAM: 32 GB<text:line-break/>- Szybkość sieci: 10 Gb <text:line-break/>Serwer plików:<text:line-break/>- Pamięć RAM: 32 GB<text:line-break/>- Procesor: 4 core<text:line-break/>- System plików SMB<text:line-break/>- Szybkość sieci: 10Gb<text:line-break/><text:line-break/></text:span><text:span text:style-name="Domyślna_20_czcionka_20_akapitu"><text:span text:style-name="T21">Parametry serwera ZGK</text:span></text:span><text:span text:style-name="Domyślna_20_czcionka_20_akapitu"><text:line-break/>- Producent: DELL<text:line-break/>- Model: PowerEdge R750XS<text:line-break/>- Procesor: Intel Xeon Gold 5315Y 3,2GHz, 8 rdzeni / 16 wątków, 11,2GT/s, 12MB pamięci podręcznej<text:line-break/>- Pamięć RAM: 128 GB <text:line-break/>-Sieć: 10Gb<text:line-break/></text:span></text:p>
        </text:list-item>
      </text:list>
      <text:p text:style-name="P8"/>
      <text:p text:style-name="P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000000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 style:next-style-name="Standard">
      <style:paragraph-properties fo:margin-top="0cm" fo:margin-bottom="0.353cm" style:contextual-spacing="false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top="0.423cm" fo:margin-bottom="0.106cm" style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language-asian="ar" style:country-asian="SA" style:font-weight-asian="bold" style:font-name-complex="Calibri" style:font-family-complex="Calibri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Standard">
      <style:paragraph-properties fo:line-height="0.448cm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tyle29" style:family="paragraph" style:parent-style-name="Standard">
      <style:paragraph-properties fo:line-height="0.441cm" fo:text-align="end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tyle40" style:family="paragraph" style:parent-style-name="Standard">
      <style:paragraph-properties fo:line-height="0.457cm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orphans="0" fo:widows="0"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Font_20_Style54" style:display-name="Font Style54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_20_Style65" style:display-name="Font Style65" style:family="text" style:parent-style-name="Domyślna_20_czcionka_20_akapitu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Nagłówek_20_6_20_Znak" style:display-name="Nagłówek 6 Znak" style:family="text" style:parent-style-name="Domyślna_20_czcionka_20_akapitu">
      <style:text-properties fo:color="#243f60" loext:opacity="100%" style:font-name="Cambria" fo:font-family="Cambria" style:font-family-generic="roman" style:font-pitch="variable" fo:font-size="12pt" fo:font-style="italic" style:font-name-asian="Calibri" style:font-family-asian="Calibri" style:font-family-generic-asian="swiss" style:font-pitch-asian="variable" style:font-size-asian="12pt" style:language-asian="pl" style:country-asian="PL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 style:parent-style-name="Domyślna_20_czcionka_20_akapitu">
      <style:text-properties fo:color="#000000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pl" style:country-asian="PL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iperłącze1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5" style:display-name="Font Style95" style:family="text" style:parent-style-name="Domyślna_20_czcionka_20_akapitu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 style:parent-style-name="Domyślna_20_czcionka_20_akapitu"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language-asian="pl" style:country-asian="PL" style:font-name-complex="Calibri" style:font-family-complex="Calibri" style:font-family-generic-complex="swiss" style:font-pitch-complex="variable" style:font-size-complex="10.5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tillium" fo:font-family="Titillium" style:font-family-generic="modern" style:font-pitch="variable" fo:font-size="11pt" fo:font-weight="bold" style:font-name-asian="Titillium" style:font-family-asian="Titillium" style:font-family-generic-asian="moder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style:font-size-asian="11pt" style:font-size-complex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10pt" style:font-size-asian="10pt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>
      <style:text-properties fo:font-size="11pt" style:font-size-asian="11pt"/>
    </style:style>
    <style:style style:name="ListLabel_20_48" style:display-name="ListLabel 48" style:family="text">
      <style:text-properties fo:font-size="11pt" style:font-size-asian="11pt" style:font-size-complex="11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>
      <style:text-properties fo:font-size="11pt" style:font-size-asian="11pt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size-asian="11pt"/>
    </style:style>
    <style:style style:name="ListLabel_20_53" style:display-name="ListLabel 53" style:family="text">
      <style:text-properties fo:font-size="11pt" style:font-size-asian="11pt"/>
    </style:style>
    <style:style style:name="ListLabel_20_54" style:display-name="ListLabel 54" style:family="text">
      <style:text-properties fo:font-size="11pt" style:font-size-asian="11pt"/>
    </style:style>
    <style:style style:name="ListLabel_20_55" style:display-name="ListLabel 55" style:family="text"/>
    <style:style style:name="ListLabel_20_56" style:display-name="ListLabel 5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7" style:display-name="ListLabel 5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8" style:display-name="ListLabel 5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6" style:display-name="ListLabel 66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7" style:display-name="ListLabel 67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1pt" style:font-size-asian="11pt" style:font-size-complex="11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1pt" style:font-size-asian="11pt" style:font-size-complex="11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fo:font-weight="normal" style:font-size-asian="10pt" style:font-weight-asian="normal" style:font-size-complex="10pt"/>
    </style:style>
    <style:style style:name="ListLabel_20_101" style:display-name="ListLabel 101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2" style:display-name="ListLabel 102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3" style:display-name="ListLabel 103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4LVL2" style:display-name="WW_CharLFO4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0pt" style:font-size-asian="10pt" style:font-size-complex="10pt"/>
    </style:style>
    <style:style style:name="WW_5f_CharLFO6LVL1" style:display-name="WW_CharLFO6LVL1" style:family="text">
      <style:text-properties fo:font-size="11pt" style:font-size-asian="11pt"/>
    </style:style>
    <style:style style:name="WW_5f_CharLFO7LVL1" style:display-name="WW_CharLFO7LVL1" style:family="text">
      <style:text-properties fo:font-size="11pt" style:font-size-asian="11pt"/>
    </style:style>
    <style:style style:name="WW_5f_CharLFO7LVL2" style:display-name="WW_CharLFO7LVL2" style:family="text">
      <style:text-properties fo:font-size="11pt" style:font-size-asian="11pt"/>
    </style:style>
    <style:style style:name="WW_5f_CharLFO7LVL3" style:display-name="WW_CharLFO7LVL3" style:family="text">
      <style:text-properties fo:font-size="11pt" style:font-size-asian="11pt" style:font-size-complex="11pt"/>
    </style:style>
    <style:style style:name="WW_5f_CharLFO7LVL4" style:display-name="WW_CharLFO7LVL4" style:family="text">
      <style:text-properties fo:font-size="11pt" style:font-size-asian="11pt"/>
    </style:style>
    <style:style style:name="WW_5f_CharLFO7LVL5" style:display-name="WW_CharLFO7LVL5" style:family="text">
      <style:text-properties fo:font-size="11pt" style:font-size-asian="11pt"/>
    </style:style>
    <style:style style:name="WW_5f_CharLFO7LVL6" style:display-name="WW_CharLFO7LVL6" style:family="text">
      <style:text-properties fo:font-size="11pt" style:font-size-asian="11pt"/>
    </style:style>
    <style:style style:name="WW_5f_CharLFO7LVL7" style:display-name="WW_CharLFO7LVL7" style:family="text">
      <style:text-properties fo:font-size="11pt" style:font-size-asian="11pt"/>
    </style:style>
    <style:style style:name="WW_5f_CharLFO7LVL8" style:display-name="WW_CharLFO7LVL8" style:family="text">
      <style:text-properties fo:font-size="11pt" style:font-size-asian="11pt"/>
    </style:style>
    <style:style style:name="WW_5f_CharLFO7LVL9" style:display-name="WW_CharLFO7LVL9" style:family="text">
      <style:text-properties fo:font-size="11pt" style:font-size-asian="11pt"/>
    </style:style>
    <style:style style:name="WW_5f_CharLFO8LVL2" style:display-name="WW_CharLFO8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8LVL3" style:display-name="WW_CharLFO8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8LVL4" style:display-name="WW_CharLFO8LVL4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3" style:display-name="WW_CharLFO9LVL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4" style:display-name="WW_CharLFO9LVL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WW_5f_CharLFO11LVL2" style:display-name="WW_CharLFO11LVL2" style:family="text">
      <style:text-properties fo:font-size="11pt" style:font-size-asian="11pt" style:font-size-complex="11pt"/>
    </style:style>
    <style:style style:name="WW_5f_CharLFO12LVL2" style:display-name="WW_CharLFO12LVL2" style:family="text">
      <style:text-properties fo:font-size="11pt" style:font-size-asian="11pt" style:font-size-complex="11pt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3LVL2" style:display-name="WW_CharLFO13LVL2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13LVL3" style:display-name="WW_CharLFO13LVL3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13LVL4" style:display-name="WW_CharLFO13LVL4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tillium" fo:font-family="Titillium" style:font-family-generic="moder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Standard_20_Znak" style:display-name="Standard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 style:parent-style-name="Standard_20_Znak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1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" style:num-format="1" text:start-value="1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7LVL2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767cm" fo:margin-left="2.672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_5f_CharLFO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_5f_CharLFO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_5f_CharLFO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_5f_CharLFO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812cm"/>
        </style:list-level-properties>
      </text:list-level-style-number>
      <text:list-level-style-number text:level="4" text:style-name="WW_5f_CharLFO1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9.583cm"/>
        </style:list-level-properties>
      </text:list-level-style-number>
      <text:list-level-style-number text:level="5" text:style-name="WW_5f_CharLFO1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989cm"/>
        </style:list-level-properties>
      </text:list-level-style-number>
      <text:list-level-style-number text:level="6" text:style-name="WW_5f_CharLFO1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5.76cm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9.166cm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1.937cm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5.3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81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9.58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98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5.7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9.16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1.93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5.3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2.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8.41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4.76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0.4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cin Stasiaczek</meta:initial-creator>
    <meta:creation-date>2023-02-21T12:57:00Z</meta:creation-date>
    <dc:date>2023-06-27T14:41:39.346000000</dc:date>
    <meta:print-date>2022-07-19T07:10:00Z</meta:print-date>
    <meta:editing-cycles>14</meta:editing-cycles>
    <meta:editing-duration>PT3H30M30S</meta:editing-duration>
    <meta:document-statistic meta:table-count="0" meta:image-count="0" meta:object-count="0" meta:page-count="14" meta:paragraph-count="333" meta:word-count="4082" meta:character-count="33193" meta:non-whitespace-character-count="29625"/>
    <meta:user-defined meta:name="AppVersion">16.0000</meta:user-defined>
    <meta:template xlink:type="simple" xlink:actuate="onRequest" xlink:title="" xlink:href="../../Kosmetyka/iso-8859-1Opis%20Przedmiotu%20Zamwienia%202_0_modyfikacja.odt/Normal"/>
  </office:meta>
</office:document-meta>
</file>