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font-name-asian="Times New Roman" style:font-name-complex="Calibri" style:font-weight-complex="bold" style:language-asian="pl" style:country-asian="PL"/>
    </style:style>
    <style:style style:name="T3" style:parent-style-name="Domyślnaczcionkaakapitu" style:family="text">
      <style:text-properties style:font-name-complex="Calibri"/>
    </style:style>
    <style:style style:name="T4" style:parent-style-name="Domyślnaczcionkaakapitu" style:family="text">
      <style:text-properties style:font-name-asian="Times New Roman" style:font-name-complex="Calibri" style:font-weight-complex="bold" style:language-asian="pl" style:country-asian="PL"/>
    </style:style>
    <style:style style:name="P5" style:parent-style-name="Normalny" style:family="paragraph">
      <style:paragraph-properties style:text-autospace="none" fo:margin-bottom="0in" fo:line-height="100%"/>
      <style:text-properties style:font-name-complex="Calibri"/>
    </style:style>
    <style:style style:name="P6" style:parent-style-name="Normalny" style:family="paragraph">
      <style:paragraph-properties style:text-autospace="none" fo:margin-bottom="0in" fo:line-height="100%"/>
    </style:style>
    <style:style style:name="T7" style:parent-style-name="Domyślnaczcionkaakapitu" style:family="text">
      <style:text-properties style:font-name-complex="Calibri" fo:font-weight="bold" style:font-weight-asian="bold" style:font-weight-complex="bold"/>
    </style:style>
    <style:style style:name="P8" style:parent-style-name="Normalny" style:family="paragraph">
      <style:paragraph-properties style:text-autospace="none" fo:text-align="justify" fo:line-height="100%"/>
    </style:style>
    <style:style style:name="T9" style:parent-style-name="Domyślnaczcionkaakapitu" style:family="text">
      <style:text-properties style:font-name-asian="Times New Roman" style:font-name-complex="Calibri" style:language-asian="pl" style:country-asian="PL"/>
    </style:style>
    <style:style style:name="T10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T11" style:parent-style-name="Domyślnaczcionkaakapitu" style:family="text">
      <style:text-properties style:font-name-complex="Calibri" fo:font-weight="bold" style:font-weight-asian="bold"/>
    </style:style>
    <style:style style:name="T12" style:parent-style-name="Domyślnaczcionkaakapitu" style:family="text">
      <style:text-properties style:font-name-complex="Calibri" fo:font-weight="bold" style:font-weight-asian="bold" style:font-weight-complex="bold"/>
    </style:style>
    <style:style style:name="P13" style:parent-style-name="Normalny" style:family="paragraph">
      <style:paragraph-properties style:text-autospace="none" fo:text-align="justify" fo:line-height="100%"/>
      <style:text-properties style:font-name-complex="Calibri" fo:font-weight="bold" style:font-weight-asian="bold"/>
    </style:style>
    <style:style style:name="P14" style:parent-style-name="Normalny" style:family="paragraph">
      <style:paragraph-properties style:text-autospace="none" fo:text-align="justify" fo:line-height="100%"/>
      <style:text-properties style:font-name-complex="Calibri" fo:font-weight="bold" style:font-weight-asian="bold"/>
    </style:style>
    <style:style style:name="P15" style:parent-style-name="Normalny" style:family="paragraph">
      <style:paragraph-properties style:text-autospace="none" fo:text-align="center" fo:line-height="100%"/>
      <style:text-properties style:font-name-complex="Calibri" fo:font-weight="bold" style:font-weight-asian="bold"/>
    </style:style>
    <style:style style:name="P16" style:parent-style-name="Normalny" style:family="paragraph">
      <style:paragraph-properties style:text-autospace="none" fo:text-align="justify" fo:margin-bottom="0in" fo:line-height="100%"/>
      <style:text-properties style:font-name-asian="Times New Roman" style:font-name-complex="Calibri" style:language-asian="pl" style:country-asian="PL"/>
    </style:style>
    <style:style style:name="P17" style:parent-style-name="Normalny" style:family="paragraph">
      <style:paragraph-properties style:text-autospace="none"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8" style:parent-style-name="Normalny" style:family="paragraph">
      <style:paragraph-properties style:text-autospace="none" fo:text-align="justify" fo:margin-bottom="0in" fo:line-height="100%"/>
      <style:text-properties style:font-name-asian="Times New Roman" style:font-name-complex="Calibri" fo:font-weight="bold" style:font-weight-asian="bold" style:language-asian="pl" style:country-asian="PL"/>
    </style:style>
    <style:style style:name="P19" style:parent-style-name="Normalny" style:family="paragraph">
      <style:paragraph-properties fo:text-align="justify" fo:line-height="100%"/>
      <style:text-properties style:font-name-complex="Calibri" fo:color="#000000"/>
    </style:style>
    <style:style style:name="P2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-complex="Calibri" fo:font-weight="bold" style:font-weight-asian="bold" style:font-weight-complex="bold" fo:color="#000000"/>
    </style:style>
    <style:style style:name="P21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22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P23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24" style:parent-style-name="Domyślnaczcionkaakapitu" style:family="text">
      <style:text-properties style:font-name-complex="Calibri" fo:color="#000000"/>
    </style:style>
    <style:style style:name="P25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-complex="Calibri" fo:font-weight="bold" style:font-weight-asian="bold" style:font-weight-complex="bold" fo:color="#000000"/>
    </style:style>
    <style:style style:name="P26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27" style:parent-style-name="Domyślnaczcionkaakapitu" style:family="text">
      <style:text-properties style:font-name-complex="Calibri" fo:color="#000000"/>
    </style:style>
    <style:style style:name="P28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-complex="Calibri" fo:font-weight="bold" style:font-weight-asian="bold" style:font-weight-complex="bold" fo:color="#000000"/>
    </style:style>
    <style:style style:name="P29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-complex="Calibri" fo:color="#000000"/>
    </style:style>
    <style:style style:name="P30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-complex="Calibri" fo:font-weight="bold" style:font-weight-asian="bold" style:font-weight-complex="bold" fo:color="#000000"/>
    </style:style>
    <style:style style:name="P31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-complex="Calibri" fo:color="#000000"/>
    </style:style>
    <style:style style:name="P32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-complex="Calibri" fo:color="#000000"/>
    </style:style>
    <style:style style:name="P33" style:parent-style-name="Normalny" style:family="paragraph">
      <style:paragraph-properties fo:text-align="justify" fo:margin-bottom="0in" fo:line-height="100%"/>
      <style:text-properties style:font-name-complex="Calibri" fo:font-weight="bold" style:font-weight-asian="bold" fo:color="#000000"/>
    </style:style>
    <style:style style:name="P34" style:parent-style-name="Normalny" style:family="paragraph">
      <style:paragraph-properties fo:text-align="justify" fo:margin-bottom="0in" fo:line-height="100%"/>
    </style:style>
    <style:style style:name="T35" style:parent-style-name="Domyślnaczcionkaakapitu" style:family="text">
      <style:text-properties style:font-name-complex="Calibri" fo:color="#000000"/>
    </style:style>
    <style:style style:name="T36" style:parent-style-name="Domyślnaczcionkaakapitu" style:family="text">
      <style:text-properties style:font-name-complex="Calibri"/>
    </style:style>
    <style:style style:name="P37" style:parent-style-name="Normalny" style:family="paragraph">
      <style:paragraph-properties fo:text-align="justify" fo:margin-bottom="0in"/>
    </style:style>
    <style:style style:name="P38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weight="bold" style:font-weight-asian="bold" style:font-weight-complex="bold"/>
    </style:style>
    <style:style style:name="P39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style:font-weight-complex="bold"/>
    </style:style>
    <style:style style:name="P40" style:parent-style-name="Normalny" style:family="paragraph">
      <style:paragraph-properties fo:text-align="justify"/>
      <style:text-properties style:font-name-complex="Calibri" fo:font-weight="bold" style:font-weight-asian="bold"/>
    </style:style>
    <style:style style:name="P41" style:parent-style-name="Norma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P42" style:parent-style-name="Normalny" style:family="paragraph">
      <style:paragraph-properties fo:text-align="justify" fo:margin-bottom="0in"/>
      <style:text-properties style:font-name-complex="Calibri"/>
    </style:style>
    <style:style style:name="P43" style:parent-style-name="Normalny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-complex="Calibri" fo:font-weight="bold" style:font-weight-asian="bold" style:font-weight-complex="bold"/>
    </style:style>
    <style:style style:name="P44" style:parent-style-name="Normalny" style:family="paragraph">
      <style:paragraph-properties fo:text-align="justify" fo:margin-bottom="0in">
        <style:tab-stops>
          <style:tab-stop style:type="left" style:position="0in"/>
          <style:tab-stop style:type="left" style:position="0.1972in"/>
          <style:tab-stop style:type="left" style:position="0.3937in"/>
        </style:tab-stops>
      </style:paragraph-properties>
      <style:text-properties style:font-name-complex="Calibri" style:font-weight-complex="bold"/>
    </style:style>
    <style:style style:name="P45" style:parent-style-name="Normalny" style:family="paragraph">
      <style:paragraph-properties fo:text-align="justify" fo:margin-bottom="0in">
        <style:tab-stops>
          <style:tab-stop style:type="left" style:position="0in"/>
          <style:tab-stop style:type="left" style:position="0.1972in"/>
          <style:tab-stop style:type="left" style:position="0.3937in"/>
        </style:tab-stops>
      </style:paragraph-properties>
      <style:text-properties style:font-name-complex="Calibri" style:font-weight-complex="bold"/>
    </style:style>
    <style:style style:name="P46" style:parent-style-name="Norma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P47" style:parent-style-name="Normalny" style:family="paragraph">
      <style:paragraph-properties fo:text-align="justify" fo:margin-bottom="0in"/>
      <style:text-properties style:font-name-complex="Calibri"/>
    </style:style>
    <style:style style:name="P48" style:parent-style-name="Normalny" style:family="paragraph">
      <style:paragraph-properties fo:text-align="justify" fo:margin-bottom="0in"/>
      <style:text-properties style:font-name-complex="Calibri"/>
    </style:style>
    <style:style style:name="P49" style:parent-style-name="Normalny" style:family="paragraph">
      <style:paragraph-properties fo:text-align="justify" fo:margin-bottom="0in"/>
      <style:text-properties style:font-name-complex="Calibri" fo:font-weight="bold" style:font-weight-asian="bold" style:font-weight-complex="bold"/>
    </style:style>
    <style:style style:name="P50" style:parent-style-name="Normalny" style:family="paragraph">
      <style:paragraph-properties fo:text-align="justify" fo:margin-bottom="0in"/>
      <style:text-properties style:font-name-complex="Calibri" style:font-weight-complex="bold"/>
    </style:style>
    <style:style style:name="P51" style:parent-style-name="Normalny" style:family="paragraph">
      <style:paragraph-properties fo:text-align="justify" fo:margin-bottom="0in"/>
      <style:text-properties style:font-name-complex="Calibri" style:font-weight-complex="bold"/>
    </style:style>
    <style:style style:name="P52" style:parent-style-name="Norma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P53" style:parent-style-name="Normalny" style:family="paragraph">
      <style:paragraph-properties fo:text-align="justify" fo:margin-bottom="0in"/>
      <style:text-properties style:font-name-complex="Calibri"/>
    </style:style>
    <style:style style:name="P54" style:parent-style-name="Normalny" style:family="paragraph">
      <style:paragraph-properties fo:text-align="justify" fo:margin-bottom="0in"/>
      <style:text-properties style:font-name-complex="Calibri"/>
    </style:style>
    <style:style style:name="P55" style:parent-style-name="Normalny" style:family="paragraph">
      <style:paragraph-properties fo:text-align="justify" fo:margin-bottom="0in">
        <style:tab-stops>
          <style:tab-stop style:type="left" style:position="0.2958in"/>
        </style:tab-stops>
      </style:paragraph-properties>
      <style:text-properties style:font-name-complex="Calibri" fo:font-weight="bold" style:font-weight-asian="bold" style:font-weight-complex="bold"/>
    </style:style>
    <style:style style:name="P56" style:parent-style-name="Normalny" style:family="paragraph">
      <style:paragraph-properties fo:text-align="justify" fo:margin-bottom="0in">
        <style:tab-stops>
          <style:tab-stop style:type="left" style:position="0in"/>
          <style:tab-stop style:type="left" style:position="0.0986in"/>
        </style:tab-stops>
      </style:paragraph-properties>
      <style:text-properties style:font-name-complex="Calibri" style:font-weight-complex="bold"/>
    </style:style>
    <style:style style:name="P57" style:parent-style-name="Normalny" style:family="paragraph">
      <style:paragraph-properties fo:text-align="justify"/>
      <style:text-properties style:font-name-complex="Calibri" fo:font-weight="bold" style:font-weight-asian="bold"/>
    </style:style>
    <style:style style:name="P58" style:parent-style-name="Norma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P59" style:parent-style-name="Normalny" style:family="paragraph">
      <style:paragraph-properties fo:text-align="justify" fo:margin-bottom="0in"/>
      <style:text-properties style:font-name-complex="Calibri"/>
    </style:style>
    <style:style style:name="P60" style:parent-style-name="Normalny" style:family="paragraph">
      <style:paragraph-properties fo:text-align="justify" fo:margin-bottom="0in"/>
      <style:text-properties style:font-name-complex="Calibri"/>
    </style:style>
    <style:style style:name="P61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weight="bold" style:font-weight-asian="bold" style:font-weight-complex="bold"/>
    </style:style>
    <style:style style:name="P62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63" style:parent-style-name="Domyślnaczcionkaakapitu" style:family="text">
      <style:text-properties style:font-name-complex="Calibri"/>
    </style:style>
    <style:style style:name="P64" style:parent-style-name="Normalny" style:family="paragraph">
      <style:text-properties style:font-name-complex="Calibri" fo:font-weight="bold" style:font-weight-asian="bold"/>
    </style:style>
    <style:style style:name="P65" style:parent-style-name="Norma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P66" style:parent-style-name="Normalny" style:family="paragraph">
      <style:paragraph-properties fo:text-align="justify" fo:margin-bottom="0in"/>
      <style:text-properties style:font-name-complex="Calibri"/>
    </style:style>
    <style:style style:name="P67" style:parent-style-name="Normalny" style:family="paragraph">
      <style:paragraph-properties fo:text-align="justify" fo:margin-bottom="0in"/>
      <style:text-properties style:font-name-complex="Calibri"/>
    </style:style>
    <style:style style:name="P68" style:parent-style-name="Normalny" style:family="paragraph">
      <style:paragraph-properties fo:margin-bottom="0in"/>
      <style:text-properties style:font-name-complex="Calibri" fo:font-weight="bold" style:font-weight-asian="bold" style:font-weight-complex="bold"/>
    </style:style>
    <style:style style:name="P69" style:parent-style-name="Normalny" style:family="paragraph">
      <style:paragraph-properties fo:text-align="justify"/>
      <style:text-properties style:font-name-complex="Calibri" style:font-weight-complex="bold"/>
    </style:style>
    <style:style style:name="P70" style:parent-style-name="Normalny" style:family="paragraph">
      <style:paragraph-properties fo:text-align="justify"/>
      <style:text-properties style:font-name-complex="Calibri" style:font-weight-complex="bold" fo:font-size="10pt" style:font-size-asian="10pt" style:font-size-complex="10pt"/>
    </style:style>
    <style:style style:name="P71" style:parent-style-name="Normalny" style:family="paragraph">
      <style:paragraph-properties fo:text-align="justify"/>
      <style:text-properties style:font-name-complex="Calibri" style:font-weight-complex="bold" fo:font-size="10pt" style:font-size-asian="10pt" style:font-size-complex="10pt"/>
    </style:style>
    <style:style style:name="P72" style:parent-style-name="Normalny" style:family="paragraph">
      <style:paragraph-properties fo:text-align="justify"/>
      <style:text-properties style:font-name-complex="Calibri" style:font-weight-complex="bold"/>
    </style:style>
    <style:style style:name="P73" style:parent-style-name="Norma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P74" style:parent-style-name="Normalny" style:family="paragraph">
      <style:paragraph-properties fo:text-align="justify" fo:margin-bottom="0in" fo:line-height="104%"/>
      <style:text-properties style:font-name-complex="Calibri"/>
    </style:style>
    <style:style style:name="P75" style:parent-style-name="Normalny" style:family="paragraph">
      <style:paragraph-properties fo:text-align="justify" fo:margin-bottom="0in" fo:line-height="104%" fo:margin-left="0.1972in" fo:text-indent="-0.1972in">
        <style:tab-stops/>
      </style:paragraph-properties>
      <style:text-properties style:font-name-complex="Calibri"/>
    </style:style>
    <style:style style:name="P76" style:parent-style-name="Normalny" style:family="paragraph">
      <style:paragraph-properties fo:text-align="justify" fo:margin-bottom="0in" fo:line-height="104%" fo:margin-left="0.1972in" fo:text-indent="-0.1972in">
        <style:tab-stops/>
      </style:paragraph-properties>
      <style:text-properties style:font-name-complex="Calibri" fo:font-weight="bold" style:font-weight-asian="bold" style:font-weight-complex="bold"/>
    </style:style>
    <style:style style:name="P77" style:parent-style-name="Normalny" style:family="paragraph">
      <style:paragraph-properties fo:text-align="justify"/>
    </style:style>
    <style:style style:name="T78" style:parent-style-name="Domyślnaczcionkaakapitu" style:family="text">
      <style:text-properties style:font-name-complex="Calibri"/>
    </style:style>
    <style:style style:name="T79" style:parent-style-name="Domyślnaczcionkaakapitu" style:family="text">
      <style:text-properties style:font-name-complex="Calibri" fo:font-weight="bold" style:font-weight-asian="bold" style:font-weight-complex="bold"/>
    </style:style>
    <style:style style:name="P80" style:parent-style-name="Akapitzlistą" style:family="paragraph">
      <style:paragraph-properties fo:text-align="justify" fo:margin-left="0in">
        <style:tab-stops/>
      </style:paragraph-properties>
      <style:text-properties style:font-name-complex="Calibri"/>
    </style:style>
    <style:style style:name="P81" style:parent-style-name="Normalny" style:family="paragraph">
      <style:paragraph-properties fo:text-align="justify" fo:margin-bottom="0in" fo:line-height="104%"/>
      <style:text-properties style:font-name-complex="Calibri"/>
    </style:style>
    <style:style style:name="P82" style:parent-style-name="Norma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P83" style:parent-style-name="Normalny" style:family="paragraph">
      <style:paragraph-properties fo:text-align="justify" fo:margin-bottom="0in" fo:line-height="104%"/>
      <style:text-properties style:font-name-complex="Calibri"/>
    </style:style>
    <style:style style:name="P84" style:parent-style-name="Normalny" style:family="paragraph">
      <style:paragraph-properties fo:text-align="justify" fo:margin-bottom="0in" fo:line-height="104%" fo:margin-left="0.1972in" fo:text-indent="-0.1972in">
        <style:tab-stops/>
      </style:paragraph-properties>
      <style:text-properties style:font-name-complex="Calibri"/>
    </style:style>
    <style:style style:name="P85" style:parent-style-name="Normalny" style:family="paragraph">
      <style:paragraph-properties fo:text-align="justify" fo:margin-bottom="0in" fo:line-height="104%" fo:margin-left="0.1972in" fo:text-indent="-0.1972in">
        <style:tab-stops/>
      </style:paragraph-properties>
      <style:text-properties style:font-name-complex="Calibri" fo:font-weight="bold" style:font-weight-asian="bold" style:font-weight-complex="bold"/>
    </style:style>
    <style:style style:name="P86" style:parent-style-name="Normalny" style:family="paragraph">
      <style:paragraph-properties fo:text-align="justify" fo:margin-bottom="0in" fo:line-height="104%" fo:margin-left="0.1972in" fo:text-indent="-0.1972in">
        <style:tab-stops/>
      </style:paragraph-properties>
      <style:text-properties style:font-name-complex="Calibri"/>
    </style:style>
    <style:style style:name="P87" style:parent-style-name="Normalny" style:family="paragraph">
      <style:paragraph-properties fo:text-align="justify" fo:margin-bottom="0in" fo:line-height="104%" fo:margin-left="0.1972in" fo:text-indent="-0.1972in">
        <style:tab-stops/>
      </style:paragraph-properties>
      <style:text-properties style:font-name-complex="Calibri" fo:font-weight="bold" style:font-weight-asian="bold" style:font-weight-complex="bold"/>
    </style:style>
    <style:style style:name="P88" style:parent-style-name="Normalny" style:family="paragraph">
      <style:paragraph-properties fo:text-align="justify" fo:margin-bottom="0in"/>
      <style:text-properties style:font-name-complex="Calibri" fo:font-weight="bold" style:font-weight-asian="bold"/>
    </style:style>
    <style:style style:name="P89" style:parent-style-name="Normalny" style:family="paragraph">
      <style:paragraph-properties fo:text-align="justify" fo:margin-bottom="0in" fo:line-height="104%"/>
      <style:text-properties style:font-name-complex="Calibri"/>
    </style:style>
    <style:style style:name="P90" style:parent-style-name="Normalny" style:family="paragraph">
      <style:paragraph-properties fo:text-align="justify" fo:margin-bottom="0in" fo:line-height="104%" fo:margin-left="0.1972in" fo:text-indent="-0.1972in">
        <style:tab-stops/>
      </style:paragraph-properties>
      <style:text-properties style:font-name-complex="Calibri"/>
    </style:style>
    <style:style style:name="P91" style:parent-style-name="Normalny" style:family="paragraph">
      <style:paragraph-properties fo:text-align="justify" fo:margin-bottom="0in" fo:line-height="104%"/>
      <style:text-properties style:font-name-complex="Calibri"/>
    </style:style>
    <style:style style:name="P92" style:parent-style-name="Normalny" style:family="paragraph">
      <style:paragraph-properties fo:text-align="justify" fo:margin-bottom="0in" fo:line-height="104%"/>
    </style:style>
    <style:style style:name="T93" style:parent-style-name="Domyślnaczcionkaakapitu" style:family="text">
      <style:text-properties style:font-name-complex="Calibri" fo:font-weight="bold" style:font-weight-asian="bold" style:font-weight-complex="bold"/>
    </style:style>
    <style:style style:name="P94" style:parent-style-name="Normalny" style:family="paragraph">
      <style:paragraph-properties fo:text-align="justify" fo:margin-bottom="0in" fo:line-height="104%" fo:margin-left="0.1972in" fo:text-indent="-0.1972in">
        <style:tab-stops/>
      </style:paragraph-properties>
      <style:text-properties style:font-name-complex="Calibri"/>
    </style:style>
    <style:style style:name="P95" style:parent-style-name="Normalny" style:family="paragraph">
      <style:paragraph-properties fo:text-align="justify"/>
      <style:text-properties style:font-name-complex="Calibri" style:font-weight-complex="bold" fo:font-size="10pt" style:font-size-asian="10pt" style:font-size-complex="10pt"/>
    </style:style>
    <style:style style:name="P96" style:parent-style-name="Normalny" style:family="paragraph">
      <style:paragraph-properties fo:text-align="justify"/>
      <style:text-properties style:font-name-complex="Calibri" style:font-weight-complex="bold" fo:font-size="10pt" style:font-size-asian="10pt" style:font-size-complex="10pt"/>
    </style:style>
    <style:style style:name="P97" style:parent-style-name="Normalny" style:family="paragraph">
      <style:paragraph-properties fo:text-align="justify"/>
      <style:text-properties style:font-name-complex="Calibri" style:font-weight-complex="bold" fo:font-size="10pt" style:font-size-asian="10pt" style:font-size-complex="10pt"/>
    </style:style>
    <style:style style:name="P98" style:parent-style-name="Normalny" style:family="paragraph">
      <style:paragraph-properties fo:text-align="justify"/>
      <style:text-properties style:font-name-complex="Calibri" style:font-weight-complex="bold" fo:font-size="10pt" style:font-size-asian="10pt" style:font-size-complex="10pt"/>
    </style:style>
    <style:style style:name="P99" style:parent-style-name="Akapitzlistą" style:family="paragraph">
      <style:paragraph-properties fo:text-align="justify" fo:margin-left="0in">
        <style:tab-stops/>
      </style:paragraph-properties>
      <style:text-properties style:font-name-complex="Calibri" fo:font-weight="bold" style:font-weight-asian="bold" style:font-weight-complex="bold"/>
    </style:style>
    <style:style style:name="P100" style:parent-style-name="Akapitzlistą" style:list-style-name="LFO1" style:family="paragraph">
      <style:paragraph-properties fo:text-align="justify" style:vertical-align="auto" fo:line-height="100%"/>
      <style:text-properties style:font-name-complex="Calibri"/>
    </style:style>
    <style:style style:name="P101" style:parent-style-name="Akapitzlistą" style:list-style-name="LFO1" style:family="paragraph">
      <style:paragraph-properties fo:text-align="justify" style:vertical-align="auto" fo:line-height="100%"/>
      <style:text-properties style:font-name-complex="Calibri"/>
    </style:style>
    <style:style style:name="P102" style:parent-style-name="Akapitzlistą" style:list-style-name="LFO1" style:family="paragraph">
      <style:paragraph-properties fo:text-align="justify" style:vertical-align="auto" fo:line-height="100%"/>
    </style:style>
    <style:style style:name="T103" style:parent-style-name="Domyślnaczcionkaakapitu" style:family="text">
      <style:text-properties style:font-name-complex="Calibri"/>
    </style:style>
  </office:automatic-styles>
  <office:body>
    <office:text text:use-soft-page-breaks="true">
      <text:p text:style-name="P1"><text:span text:style-name="T2">ZP.272.8.2023</text:span><text:span text:style-name="T3"><text:s text:c="116"/></text:span><text:span text:style-name="T4">Chojnice, 2023-03-29</text:span></text:p>
      <text:p text:style-name="P5"/>
      <text:p text:style-name="P6"><text:span text:style-name="T7"><text:s text:c="126"/></text:span></text:p>
      <text:p text:style-name="P8"><text:bookmark-start text:name="_Hlk130972841"/><text:span text:style-name="T9">Dotyczy postępowania o udzielenie zamówienia publicznego pn.:</text:span><text:span text:style-name="T10"><text:s/></text:span><text:bookmark-start text:name="_Hlk126092992"/><text:span text:style-name="T11">„</text:span><text:bookmark-end text:name="_Hlk126092992"/><text:span text:style-name="T12">Budowa sali sportowej wraz z przebudową budynku Zespołu Szkół nr 2 w Chojnicach”</text:span></text:p>
      <text:p text:style-name="P13">Zadanie jest realizowane przy dofinansowaniu w ramach programu „Sportowa Polska – Program rozwoju lokalnej infrastruktury sportowej – Edycja 2022” ze środków Funduszu Rozwoju Kultury Fizycznej, których dysponentem jest Minister Sporu i Turystyki.</text:p>
      <text:p text:style-name="P14"><text:bookmark-end text:name="_Hlk130972841"/></text:p>
      <text:p text:style-name="P15">WYJAŚNIENIE TREŚCI SWZ</text:p>
      <text:p text:style-name="P16">Na podstawie art. 284 ust. 2 ustawy z dnia 11 września 2019 r. – Prawo zamówień publicznych<text:s/><text:line-break/>(t.j. Dz. U. z 2022 r., poz. 1710 ze zm.) zwanej dalej „ustawą Pzp” Zamawiający udziela wyjaśnień<text:s/><text:line-break/>do zadanego przez Wykonawcę pytania:</text:p>
      <text:p text:style-name="P17"/>
      <text:p text:style-name="P18">PYTANIE 1.</text:p>
      <text:p text:style-name="P19">Prosimy o wylistowanie i opis techniczny wraz z podaniem ilości, projektowanych elementów małej architektury (ławki żeliwno-drewniane, ławki betonowo-drewniane, kosze na śmieci, donice). Opis zagospodarowania terenu traktuje te elementy hasłowo bez podania szczegółów ważnych do trafnej wyceny projektowanych elementów.</text:p>
      <text:p text:style-name="P20">ODPOWIEDŹ:</text:p>
      <text:p text:style-name="P21"><text:span text:style-name="T22">ławki żeliwno- drewniane 12 szt.</text:span></text:p>
      <text:p text:style-name="P23"><text:span text:style-name="T24">Ławka powinna składać się z dwóch żeliwnych bocznych podpórek, do których mocowane będą drewniane (modrzewiowe, dobrej jakości bez pęknięć, o zaokrąglonych krawędziach) listwy. Wkręty ze stali nierdzewnej mocowane od spodu. Ławka odporna na działanie warunków atmosferycznych. Długość <text:s/>ławki 160 cm</text:span></text:p>
      <text:p text:style-name="P25">ławki betonowo- drewniane 12 szt</text:p>
      <text:p text:style-name="P26"><text:span text:style-name="T27">Ławka z siedziskiem drewnianym bez oparcia. Nogi ławki wykonane z betonu mrozoodpornego. Materiał siedziska deski modrzewiowe dobrej jakości bez pęknięć, o zaokrąglonych krawędziach. Mocowanie śruby zamkowe ze stali nierdzewnej. Ławka odporna na działanie warunków atmosferycznych. Długość <text:s/>ławki 200 cm</text:span></text:p>
      <text:p text:style-name="P28">kosze na śmieci 2 szt</text:p>
      <text:p text:style-name="P29">Zamawiający w załączeniu przedstawia rysunek kosza na śmieci</text:p>
      <text:p text:style-name="P30">donice z nasadzeniem w postaci 4 szt</text:p>
      <text:p text:style-name="P31">Wysokość 80cm , średnica 50 cm. <text:s/>Donica betonowa, odporna na warunki atmosferyczne</text:p>
      <text:p text:style-name="P32"/>
      <text:p text:style-name="P33">PYTANIE 2.</text:p>
      <text:p text:style-name="P34"><text:span text:style-name="T35">Prosimy o opis zieleni. W opisie zagospodarowan</text:span><text:span text:style-name="T36">ia terenu, w pkt. 3.4, użyto sformułowania „zieleń urządzona” co sugeruje oprócz wykonania trawników dodatkowe nasadzenia drzew lub krzewów. Brak jednak jakichkolwiek szczegółów.</text:span></text:p>
      <text:p text:style-name="P37"/>
      <text:p text:style-name="P38">ODPOWIEDŹ:</text:p>
      <text:p text:style-name="P39">Zamawiający <text:s/>poprzez określenie „zieleń urządzona” ma na myśli wykonanie trawników bez dodatkowych nasadzeń.</text:p>
      <text:p text:style-name="P40"/>
      <text:p text:style-name="P41">PYTANIE 3.</text:p>
      <text:p text:style-name="P42">W przedmiarze inwestorskim założono ok 206mb ogrodzenia panelowego. Prosimy o bardziej szczegółowy rysunek do tego zakresu gdyż z planszy Zagospodarowania Terenu brak jest możliwości sprawdzenia poprawności założenia.</text:p>
      <text:soft-page-break/>
      <text:p text:style-name="P43">ODPOWIEDŹ:</text:p>
      <text:p text:style-name="P44">Ogrodzenie należy wykonać wg rysunku Projektu Zagospodarowania Terenu oraz opisu charakterystyki obiektu w „Przedmiar robót zagospodarowanie terenu” <text:s/>Strona 2/17 <text:s/>punkt 2.6.2. Fundamenty o wymiarach 30x30cm należy wykonać jako betonowe <text:s/>zbrojone 4xśr. 12mm <text:s/>(stal A-IIIN (B500SP)) strzemiona śr. 6mm (stal A-I) co 20cm z betonu C20/25. Poziom posadowienia fundamentu 1m poniżej poziomu terenu. W załączeniu lokalizacja ogrodzenia na podkładzie mapowym wraz z <text:s/>wymiarowaniem<text:s/></text:p>
      <text:p text:style-name="P45"/>
      <text:p text:style-name="P46">PYTANIE 4.</text:p>
      <text:p text:style-name="P47">Prosimy o określenie jakiego zakresu prac dotyczy „przebudowa budynku Zespołu Szkół nr 2 w Chojnicach”. Zgodnie z załącznikiem nr 10 do SWZ jedynymi pracami w istniejącym budynku to przebudowa węzła cieplnego.</text:p>
      <text:p text:style-name="P48"/>
      <text:p text:style-name="P49">ODPOWIEDŹ:<text:s/><text:tab/></text:p>
      <text:p text:style-name="P50">W zakresie przebudowy istniejącego budynku należy wykonać również prace wg rysunków <text:s/>projektu (m.in. połączenie obu budynków z uwzględnieniem ściany REI 120)</text:p>
      <text:p text:style-name="P51"/>
      <text:p text:style-name="P52">PYTANIE 5.</text:p>
      <text:p text:style-name="P53">Prosimy o potwierdzenie czy sposób wykonania nawierzchni utwardzonych należy wycenić zgodnie z opisem zagospodarowania terenu? Z uwagi na brak odwiertów geotechnicznych pod projektowanymi terenami utwardzonymi zachodzi duże prawdopodobieństwo natrafienia podczas prac, na nasypy mineralno-organiczne o miąższości ok 3,2m. Czy Zamawiający przewiduje wtedy zbilansowanie robót dodatkowych (wymiana gruntu, odwodnienie wykopów, dodatkowe odwierty geotechniczne itp.) aneksem do umowy i podwyższenie kwoty za wykonanie przedmiotu umowy?</text:p>
      <text:p text:style-name="P54"/>
      <text:p text:style-name="P55">ODPOWIEDŹ:<text:tab/></text:p>
      <text:p text:style-name="P56">Do wyceny należy przyjąć sposób wykonania nawierzchni <text:s/>jak w projekcie. W przypadku <text:s/>wystąpienia okoliczności wymienionych przez Pytającego należy sprawę zgłosić <text:s/>przedstawicielowi Zamawiającego, który wspólnie z Projektantem podejmie <text:s/>odpowiednie decyzje.</text:p>
      <text:p text:style-name="P57"/>
      <text:p text:style-name="P58">PYTANIE 6.</text:p>
      <text:p text:style-name="P59">Prosimy o potwierdzenie czy Zamawiający ma zgodę Właściciela na wejście na działkę sąsiednią<text:s/><text:line-break/>nr 669/96 podczas wykonywania muru oporowego nr 4? Mur oporowy jest zaprojektowany dokładnie na granicy działek 669/96 i 669/95 i nie ma możliwości jego wykonania bez ingerencji na działkę sąsiednią. Jeśli Zamawiający takiej zgody nie posiada prosimy o wskazanie rozwiązania problemu.</text:p>
      <text:p text:style-name="P60"/>
      <text:p text:style-name="P61">ODPOWIEDŹ:</text:p>
      <text:p text:style-name="P62"><text:span text:style-name="T63">Zamawiający uzyska zgodę Właściciela na wejście na działkę sąsiednią nr 669/96 podczas wykonywania muru oporowego nr 4</text:span></text:p>
      <text:p text:style-name="P64"/>
      <text:p text:style-name="P65">PYTANIE 7.</text:p>
      <text:p text:style-name="P66"><text:s/>Z uwagi na brak projektu rozbiórek lub rysunku inwentaryzacji istniejących elementów PZT prosimy o potwierdzenie przez Zamawiającego, że przyjęte obmiary w przedmiarze inwestorskim (dział 1.1 i 1.2 przedmiaru) są zgodne ze stanem rzeczywistym: Nawierzchnia mineralno-bitumiczna gr. 5cm wraz z podbudową gr. 15cm - 823,5m2; Krawężniki betonowe - 80,45m; Obrzeża betonowe - 158,98mb; Nawierzchnia z płyt betonowych gr. 15cm - 718,14m2, Podbudowa betonowa gr. 20cm - 132,89m2, Istniejące ogrodzenie terenu – 276,79mb.</text:p>
      <text:p text:style-name="P67"/>
      <text:p text:style-name="P68">ODPOWIEDŹ:</text:p>
      <text:p text:style-name="P69">Przyjęte obmiary są zgodne ze stanem rzeczywistym.<text:s/></text:p>
      <text:p text:style-name="P70"/>
      <text:p text:style-name="P71"/>
      <text:p text:style-name="P72"/>
      <text:p text:style-name="P73">PYTANIE 8.</text:p>
      <text:p text:style-name="P74">Prosimy o potwierdzenie<text:s/>ze konstrukcje law fundamentowych, słupów należy wykonać z betonu klasy C16l20 (820). W załączniku nr 10 - zmieniony w rozdziale wykończenie zewnętrzne pojawia się<text:s/>zapis 2e:,,Obróbki blacharskie wykonać<text:s/>z blachy cynkowo TYNKOWEJ, również orynnowanie wykonać<text:s/>z blachy cynkowo TYNKOWEJ". Prosimy o wyjaśnienie z jakiego rodzaju blachy mają zostać wykonane obróbki blacharskie?</text:p>
      <text:p text:style-name="P75"/>
      <text:p text:style-name="P76">ODPOWIEDŹ:</text:p>
      <text:p text:style-name="P77"><text:span text:style-name="T78">Zamawiający potwierdza, że stopy i ławy fundamentowe oraz rdzenie i słupy żelbetowe należy wykonać z betonu C16/20 wraz ze zbrojeniem. Obróbki blacharskie oraz orynnowanie należy wykonać z blach cynkowo-tytanowej.</text:span><text:span text:style-name="T79"><text:s text:c="2"/></text:span></text:p>
      <text:p text:style-name="P80">Załączniki: <text:s/>Zmieniony załącznik nr 10 do SWZ<text:s/></text:p>
      <text:p text:style-name="P81"/>
      <text:p text:style-name="P82">PYTANIE 9.</text:p>
      <text:p text:style-name="P83">Zwracam się z prośbą o przesunięcie terminu składania ofert na dzień 12.04.2023r. w związku ze zbliżającym się okresem Świąt Wielkiejnocy oraz z trwającym okresem zwiększonej liczby zachorowań na grypę, co wiążę się z trudnością w uzyskiwaniu ofert. Niestety bez uzyskania wycen materiałów nie jesteśmy w stanie przygotować rzetelnej oraz korzystnej dla Państwa oferty. Czy w związku z powyższym Zamawiający wyraża zgodę na przesunięcie terminu składania ofert?</text:p>
      <text:p text:style-name="P84"/>
      <text:p text:style-name="P85">ODPOWIEDŹ:</text:p>
      <text:p text:style-name="P86">Zamawiający ponownie przesuwa termin składania ofert na dzień 06.03.2023 r, godz. 10:00</text:p>
      <text:p text:style-name="P87"/>
      <text:p text:style-name="P88">PYTANIE 10.</text:p>
      <text:p text:style-name="P89">Z uwagi na bardzo duży zakres rob6t do wyceny niezbędny do sporządzenia oferty cenowej w przedmiotowym przetargu zwracamy się z prośbą o przesuniecie terminu składania oferty o 14 dni.<text:s/></text:p>
      <text:p text:style-name="P90">Z góry dziękujemy za pozytywne przychylenie się do naszej prośby.</text:p>
      <text:p text:style-name="P91"/>
      <text:p text:style-name="P92"><text:span text:style-name="T93">ODPOWIEDŹ:</text:span></text:p>
      <text:p text:style-name="P94">Zamawiający ponownie przesuwa termin składania ofert na dzień 06.03.2023 r, godz. 10:00</text:p>
      <text:p text:style-name="P95"/>
      <text:p text:style-name="P96"/>
      <text:p text:style-name="P97"/>
      <text:p text:style-name="P98"/>
      <text:p text:style-name="P99">Załączniki:<text:s/></text:p>
      <text:list text:style-name="LFO1" text:continue-numbering="true">
        <text:list-item>
          <text:p text:style-name="P100">Rysunek kosza na śmieci,</text:p>
        </text:list-item>
        <text:list-item>
          <text:p text:style-name="P101">Rysunek lokalizacji ogrodzenia,<text:s/></text:p>
        </text:list-item>
        <text:list-item>
          <text:p text:style-name="P102"><text:span text:style-name="T103">Zmieniony załącznik nr 10 do SWZ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zymon</meta:initial-creator>
    <dc:creator>Szymon</dc:creator>
    <meta:creation-date>2023-03-24T11:19:00Z</meta:creation-date>
    <dc:date>2023-03-29T11:17:00Z</dc:date>
    <meta:template xlink:href="Normal" xlink:type="simple"/>
    <meta:editing-cycles>9</meta:editing-cycles>
    <meta:editing-duration>PT4380S</meta:editing-duration>
    <meta:document-statistic meta:page-count="3" meta:paragraph-count="14" meta:word-count="1038" meta:character-count="7256" meta:row-count="51" meta:non-whitespace-character-count="6232"/>
  </office:meta>
</office:document-meta>
</file>