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ny_Arkusz1_32_2" style:data-style-name="N0">
      <style:table-cell-properties style:vertical-align="middle" fo:background-color="transparent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wrap-option="wrap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ny_Arkusz1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Walutowy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ny_Arkusz1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Walutowy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Excel_BuiltIn_Currency_32_1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ny_Arkusz1_32_2" style:data-style-name="N0">
      <style:table-cell-properties style:vertical-align="middle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ny_Arkusz1_32_2" style:data-style-name="N0">
      <style:table-cell-properties style:vertical-align="middle" fo:wrap-option="wrap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60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ny_32_5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63" style:family="table-cell" style:parent-style-name="Normalny_32_5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ny_32_5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ny_32_5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Normalny_32_5" style:data-style-name="N0">
      <style:table-cell-properties style:vertical-align="automatic" fo:background-color="#FFFF00"/>
      <style:text-properties style:font-name="Arial CE" style:font-name-asian="Arial CE" style:font-name-complex="Arial C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Normalny_32_5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ny_32_5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ny_32_5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0.7420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10.1070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4.02291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10.9802083333333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8.78416666666667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8.75770833333333cm"/>
    </style:style>
    <style:style style:name="co44" style:family="table-column">
      <style:table-column-properties fo:break-before="auto" style:column-width="1.79916666666667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0.42458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0.635cm"/>
    </style:style>
    <style:style style:name="co49" style:family="table-column">
      <style:table-column-properties fo:break-before="auto" style:column-width="9.23395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11.0860416666667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1.85208333333333cm" style:use-optimal-column-width="true"/>
    </style:style>
    <style:style style:name="co55" style:family="table-column">
      <style:table-column-properties fo:break-before="auto" style:column-width="3.67770833333333cm"/>
    </style:style>
    <style:style style:name="co56" style:family="table-column">
      <style:table-column-properties fo:break-before="auto" style:column-width="7.75229166666667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6.08541666666667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9.525cm"/>
    </style:style>
    <style:style style:name="co61" style:family="table-column">
      <style:table-column-properties fo:break-before="auto" style:column-width="12.3560416666667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10.715625cm"/>
    </style:style>
    <style:style style:name="co64" style:family="table-column">
      <style:table-column-properties fo:break-before="auto" style:column-width="2.03729166666667cm"/>
    </style:style>
    <style:style style:name="co65" style:family="table-column">
      <style:table-column-properties fo:break-before="auto" style:column-width="12.620625cm"/>
    </style:style>
    <style:style style:name="co66" style:family="table-column">
      <style:table-column-properties fo:break-before="auto" style:column-width="2.11666666666667cm"/>
    </style:style>
    <style:style style:name="co67" style:family="table-column">
      <style:table-column-properties fo:break-before="auto" style:column-width="9.921875cm"/>
    </style:style>
    <style:style style:name="co68" style:family="table-column">
      <style:table-column-properties fo:break-before="auto" style:column-width="12.5677083333333cm"/>
    </style:style>
    <style:style style:name="co69" style:family="table-column">
      <style:table-column-properties fo:break-before="auto" style:column-width="10.1864583333333cm"/>
    </style:style>
    <style:style style:name="co70" style:family="table-column">
      <style:table-column-properties fo:break-before="auto" style:column-width="9.2075cm"/>
    </style:style>
    <style:style style:name="co71" style:family="table-column">
      <style:table-column-properties fo:break-before="auto" style:column-width="4.33916666666667cm"/>
    </style:style>
    <style:style style:name="co72" style:family="table-column">
      <style:table-column-properties fo:break-before="auto" style:column-width="3.20145833333333cm" style:use-optimal-column-width="true"/>
    </style:style>
    <style:style style:name="co73" style:family="table-column">
      <style:table-column-properties fo:break-before="auto" style:column-width="5.3975cm"/>
    </style:style>
    <style:style style:name="co74" style:family="table-column">
      <style:table-column-properties fo:break-before="auto" style:column-width="4.49791666666667cm" style:use-optimal-column-width="true"/>
    </style:style>
    <style:style style:name="co75" style:family="table-column">
      <style:table-column-properties fo:break-before="auto" style:column-width="3.4925cm"/>
    </style:style>
    <style:style style:name="co76" style:family="table-column">
      <style:table-column-properties fo:break-before="auto" style:column-width="1.29645833333333cm"/>
    </style:style>
    <style:style style:name="co77" style:family="table-column">
      <style:table-column-properties fo:break-before="auto" style:column-width="1.190625cm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1.825625cm"/>
    </style:style>
    <style:style style:name="co80" style:family="table-column">
      <style:table-column-properties fo:break-before="auto" style:column-width="3.175cm"/>
    </style:style>
    <style:style style:name="co81" style:family="table-column">
      <style:table-column-properties fo:break-before="auto" style:column-width="2.143125cm" style:use-optimal-column-width="true"/>
    </style:style>
    <style:style style:name="co82" style:family="table-column">
      <style:table-column-properties fo:break-before="auto" style:column-width="1.825625cm" style:use-optimal-column-width="true"/>
    </style:style>
    <style:style style:name="co83" style:family="table-column">
      <style:table-column-properties fo:break-before="auto" style:column-width="1.37583333333333cm"/>
    </style:style>
    <style:style style:name="co84" style:family="table-column">
      <style:table-column-properties fo:break-before="auto" style:column-width="1.21708333333333cm"/>
    </style:style>
    <style:style style:name="co85" style:family="table-column">
      <style:table-column-properties fo:break-before="auto" style:column-width="6.35cm"/>
    </style:style>
    <style:style style:name="co86" style:family="table-column">
      <style:table-column-properties fo:break-before="auto" style:column-width="6.72041666666667cm"/>
    </style:style>
    <style:style style:name="co87" style:family="table-column">
      <style:table-column-properties fo:break-before="auto" style:column-width="1.5875cm"/>
    </style:style>
    <style:style style:name="co88" style:family="table-column">
      <style:table-column-properties fo:break-before="auto" style:column-width="2.56645833333333cm"/>
    </style:style>
    <style:style style:name="co89" style:family="table-column">
      <style:table-column-properties fo:break-before="auto" style:column-width="8.30791666666667cm"/>
    </style:style>
    <style:style style:name="co90" style:family="table-column">
      <style:table-column-properties fo:break-before="auto" style:column-width="6.48229166666667cm"/>
    </style:style>
    <style:style style:name="co91" style:family="table-column">
      <style:table-column-properties fo:break-before="auto" style:column-width="7.19666666666667cm"/>
    </style:style>
    <style:style style:name="co92" style:family="table-column">
      <style:table-column-properties fo:break-before="auto" style:column-width="3.65125cm"/>
    </style:style>
    <style:style style:name="co93" style:family="table-column">
      <style:table-column-properties fo:break-before="auto" style:column-width="9.57791666666667cm"/>
    </style:style>
    <style:style style:name="co94" style:family="table-column">
      <style:table-column-properties fo:break-before="auto" style:column-width="7.14375cm"/>
    </style:style>
    <style:style style:name="co95" style:family="table-column">
      <style:table-column-properties fo:break-before="auto" style:column-width="9.78958333333333cm"/>
    </style:style>
    <style:style style:name="co96" style:family="table-column">
      <style:table-column-properties fo:break-before="auto" style:column-width="5.60916666666667cm"/>
    </style:style>
    <style:style style:name="co97" style:family="table-column">
      <style:table-column-properties fo:break-before="auto" style:column-width="1.984375cm"/>
    </style:style>
    <style:style style:name="co98" style:family="table-column">
      <style:table-column-properties fo:break-before="auto" style:column-width="2.09020833333333cm"/>
    </style:style>
    <style:style style:name="co99" style:family="table-column">
      <style:table-column-properties fo:break-before="auto" style:column-width="3.46604166666667cm" style:use-optimal-column-width="true"/>
    </style:style>
    <style:style style:name="co100" style:family="table-column">
      <style:table-column-properties fo:break-before="auto" style:column-width="2.48708333333333cm" style:use-optimal-column-width="true"/>
    </style:style>
    <style:style style:name="co101" style:family="table-column">
      <style:table-column-properties fo:break-before="auto" style:column-width="1.27cm"/>
    </style:style>
    <style:style style:name="co102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52.5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53.25pt" style:use-optimal-row-height="tru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1.25pt" style:use-optimal-row-height="tru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11.7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2" table:style-name="ce4"/>
          <table:table-cell table:number-columns-repeated="7" table:style-name="ce1"/>
          <table:table-cell table:style-name="ce5"/>
          <table:table-cell office:value-type="string" table:style-name="ce6">
            <text:p>Załącznik nr 2 do SIWZ</text:p>
          </table:table-cell>
          <table:table-cell table:style-name="ce7"/>
          <table:table-cell table:number-columns-repeated="16369"/>
        </table:table-row>
        <table:table-row table:style-name="ro1">
          <table:table-cell table:style-name="ce1"/>
          <table:table-cell table:style-name="ce8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akiet nr 1 - Opaska silikonowa do zabiegów okulistyczn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oferowanego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Opaska silikonowa typ 504, okrągła, średnica 4,0 mm, długość 80 mm</text:p>
          </table:table-cell>
          <table:table-cell office:value-type="string" table:style-name="ce17">
            <text:p>szt.<text:s/>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Opaska silikonowa typ 240, zaokrąglona, długość 125 mm, szerokość 2,5 mm, grubość 0,6 mm</text:p>
          </table:table-cell>
          <table:table-cell office:value-type="string" table:style-name="ce24">
            <text:p>szt.<text:s/>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percentage" office:value="0.08" table:style-name="ce27">
            <text:p>8%</text:p>
          </table:table-cell>
          <table:table-cell office:value-type="float" office:value="0" table:style-name="ce26">
            <text:p>- zł<text:s/></text:p>
          </table:table-cell>
          <table:table-cell office:value-type="float" office:value="0" table:style-name="ce26">
            <text:p>- zł<text:s/></text:p>
          </table:table-cell>
          <table:table-cell office:value-type="float" office:value="0" table:style-name="ce26">
            <text:p>- zł<text:s/></text:p>
          </table:table-cell>
          <table:table-cell office:value-type="float" office:value="0" table:style-name="ce26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3">
            <text:p>Opaska silikonowa typ 270, silikonowy rękaw, średnica całkowita 1,6 mm, średnica otworu 0,76 mm, długość całkowita 30 mm</text:p>
          </table:table-cell>
          <table:table-cell office:value-type="string" table:style-name="ce29">
            <text:p>szt.<text:s/>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style-name="ce33"/>
          <table:table-cell table:number-columns-repeated="3" table:style-name="ce21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2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2">
            <text:p>Pakiet nr 2 - Zestaw do iniekcji doszklistkow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23">
            <text:p>Zestaw do iniekcji doszklistkowych, obowiązkowy skład zestawu: kocher 13 cm, rozwórka, znacznik, patyczki 2 szt., serweta okulistyczna z włókniny SMS, wielkość serwety 50 - 60 cm x 50 - <text:s/>60 cm, otwór na oko nacięty wielkości 10 - 15 cm x 10 - 15 cm, serweta na stół wielkości 60 - 80 cm x 60 - 80 cm</text:p>
          </table:table-cell>
          <table:table-cell office:value-type="string" table:style-name="ce23">
            <text:p>szt.<text:s/>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" table:style-name="ta2">
        <table:table-column table:style-name="co26" table:default-cell-style-name="ce1"/>
        <table:table-column table:style-name="co27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0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 - Błękit tryptan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23">
            <text:p>Roztwór błękitu tryptanu, skład 1 ampułko-strzykawki 0,5 ml: 0,75 mg Tryptan Blue, 0,125 mg Brilliant Blue G, 4% PEG, w roztworze fizjologicznym chlorku sodu, pH roztworu 7,3 - 7,6, osmolarność 301 - 369 mOsm/kg H<text:span text:style-name="T2">2</text:span>O, stosowany do barwienia i wizualizacji błon epiretinalnych i błony granicznej wewnętrznej, szklane ampułko-strzykawki 0,5 ml</text:p>
          </table:table-cell>
          <table:table-cell office:value-type="string" table:style-name="ce23">
            <text:p>szt.<text:s/>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style-name="ce55"/>
          <table:table-cell table:number-columns-repeated="3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4" table:style-name="ta2">
        <table:table-column table:style-name="co31" table:default-cell-style-name="ce1"/>
        <table:table-column table:style-name="co32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4 - Dekalin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6">
            <text:p>Perfluorokarbon (perfluorodekalina), oczyszczona, sterylna, apirogenna, gęstość 1,93 - 1,96 g/cm3, fiolka 7 ml, wskazania chirurgia siatkówki przy (RD), odwarstwianie siatkówki z dużym rozerwaniem, PVR, proliferacyjna witroretynopatia u cukrzyków<text:s/></text:p>
          </table:table-cell>
          <table:table-cell office:value-type="string" table:style-name="ce23">
            <text:p>szt.<text:s/></text:p>
          </table:table-cell>
          <table:table-cell office:value-type="float" office:value="170" table:style-name="ce18">
            <text:p>17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5" table:style-name="ta2">
        <table:table-column table:style-name="co1" table:default-cell-style-name="ce1"/>
        <table:table-column table:style-name="co3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8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5 - Gazy do stosowania w okulistyc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56">
            <text:p>Octafluoropropane, sterylne, apirogenne gazy, zastosowanie PVR (witroretinopatia proliferacyjna), opakowanie ready-to-use, zestaw do pojedynczego użycia zawiera pojemnik z gazem 30 ml, filtr 0,22 mcm, strzykawkę 50 ml, igłę 30 G, opaskę dla pacjenta<text:s/></text:p>
          </table:table-cell>
          <table:table-cell office:value-type="string" table:style-name="ce15">
            <text:p>szt.<text:s/></text:p>
          </table:table-cell>
          <table:table-cell office:value-type="float" office:value="170" table:style-name="ce57">
            <text:p>1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56">
            <text:p>Sulfur hexafluoride, sterylne, apirogenne gazy, zastosowanie oderwanie siatkówki bez proliferacji, retinopatia cukrzycowa, przedarcie olbrzymie, uszkodzenie oka, opakowanie ready-to-use, zestaw do pojedynczego użycia zawiera pojemnik z gazem 30 ml, filtr 0,22 mcm, strzykawkę 50 ml, igłę 30 G, opaskę dla pacjenta<text:s/></text:p>
          </table:table-cell>
          <table:table-cell office:value-type="string" table:style-name="ce23">
            <text:p>szt.<text:s/></text:p>
          </table:table-cell>
          <table:table-cell office:value-type="float" office:value="170" table:style-name="ce18">
            <text:p>17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9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6" table:style-name="ta3">
        <table:table-column table:style-name="co31" table:default-cell-style-name="ce1"/>
        <table:table-column table:style-name="co39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54">
            <text:p>Pakiet nr 6 - Oleje silikonowe do stosowania w okulistyc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Frakcjonowane oleje silikonowe, sterylne, apirogenne, zastosowanie w zabiegach chirurgicznych ciała szklistego i siatkówki, bez lateksu i konserwantów, zestaw dla jednego pacjenta, akcesoria z zestawu kompatybilne ze wszystkimi witrektomami dostępnymi na rynku, lepkość 5000 - 5500 cSt, fiolka/strzykawka 10 ml</text:p>
          </table:table-cell>
          <table:table-cell office:value-type="string" table:style-name="ce15">
            <text:p>szt.<text:s/></text:p>
          </table:table-cell>
          <table:table-cell office:value-type="float" office:value="170" table:style-name="ce57">
            <text:p>1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7" table:style-name="ta2">
        <table:table-column table:style-name="co1" table:default-cell-style-name="ce1"/>
        <table:table-column table:style-name="co41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28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42" table:default-cell-style-name="ce1"/>
        <table:table-column table:style-name="co35" table:default-cell-style-name="ce1"/>
        <table:table-column table:style-name="co7" table:default-cell-style-name="ce1"/>
        <table:table-column table:style-name="co3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7 - Kaniule do wiskoelastyk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5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Kaniula do wiskoelastyku, 0,4 x 22 mm, 27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6">
            <text:p>Kaniula do wiskoelastyku, 0,5 x 22 mm, 25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56">
            <text:p>Kaniula do wiskoelastyku, 0,6 x 22 mm, 23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23">
            <text:p>szt.<text:s/>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8" table:style-name="ta3">
        <table:table-column table:style-name="co31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28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8 - Mikrogąb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Mikrogąbki (spongi) do osuszania pola operacyjnego przy zabiegach okulistycznych, kształt mikrostrzałki, wykonane z wysokochłonnego PVA, 7,11 cm, z rączką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56">
            <text:p>Mikrogąbki (spongi) do osuszania pola operacyjnego przy zabiegach okulistycznych, kształt rozszerzony (łopatka), wykonane z wysokochłonnego PVA, 6,85 cm, z rączką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9" table:style-name="ta2">
        <table:table-column table:style-name="co1" table:default-cell-style-name="ce1"/>
        <table:table-column table:style-name="co46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7" table:default-cell-style-name="ce1"/>
        <table:table-column table:style-name="co3" table:default-cell-style-name="ce1"/>
        <table:table-column table:style-name="co7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9 - Osłonka plastikowa na oko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Osłonka na oko, wykonana z tworzywa sztucznego, chroni od światła, zawiera 9 otworów dla komfortu pacjenta, uniwersalna do lewego i prawego oka, rozmiar 7,5 x 6,5 cm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0" table:style-name="ta3">
        <table:table-column table:style-name="co48" table:default-cell-style-name="ce1"/>
        <table:table-column table:style-name="co49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50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51" table:default-cell-style-name="ce1"/>
        <table:table-column table:style-name="co47" table:default-cell-style-name="ce1"/>
        <table:table-column table:style-name="co5" table:default-cell-style-name="ce1"/>
        <table:table-column table:style-name="co3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10 - Zrównoważony roztwór soli fizjologicznej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56">
            <text:p>BSS - zrównoważony roztwór soli fizjologicznej, szklana butelka o poj. 500 ml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56">
            <text:p>BSS - zrównoważony roztwór soli fizjologicznej, plastikowa butelka o poj. 500 ml</text:p>
          </table:table-cell>
          <table:table-cell office:value-type="string" table:style-name="ce15">
            <text:p>szt.<text:s/></text:p>
          </table:table-cell>
          <table:table-cell office:value-type="float" office:value="20" table:style-name="ce57">
            <text:p>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59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56">
            <text:p>BSS - zrównoważony roztwór soli fizjologicznej, plastikowa butelka o poj. 25 ml</text:p>
          </table:table-cell>
          <table:table-cell office:value-type="string" table:style-name="ce23">
            <text:p>szt.<text:s/>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3" table:style-name="ce60"/>
          <table:table-cell table:style-name="ce19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11" table:style-name="ta3">
        <table:table-column table:style-name="co31" table:default-cell-style-name="ce1"/>
        <table:table-column table:style-name="co5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20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51" table:default-cell-style-name="ce1"/>
        <table:table-column table:style-name="co55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1 - Roztwory do wiskoelastyk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56">
            <text:p>Materiał wiskoelastyczny kohezyjny, stężenie hialuronianu sodu 1,4%, metoda otrzymywania biofermentacja, masa cząsteczkowa 3,2 - 3,5 x 10<text:span text:style-name="T3">6</text:span><text:s/>Da, lepkość 120 000 mPa.s, osmolarność 280 - 330 mOsm/l, pH 6,8 - 7,6, ampułkostrzykawka, pojemność 1,0 ml</text:p>
          </table:table-cell>
          <table:table-cell office:value-type="string" table:style-name="ce15">
            <text:p>szt.<text:s/></text:p>
          </table:table-cell>
          <table:table-cell office:value-type="float" office:value="4000" table:style-name="ce57">
            <text:p>4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56">
            <text:p>Materiał wiskoelastyczny, stężenie hialuronianu sodu 2,0%, metoda otrzymywania biofermentacja, masa cząsteczkowa 3,2 - 3,5 x 10<text:span text:style-name="T3">6</text:span><text:s/>Da, lepkość 400 000 mPa.s, osmolarność 280 - 330 mOsm/l, pH 6,8 - 7,6, ampułkostrzykawka, pojemność 0,9 ml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20">
          <table:table-cell office:value-type="float" office:value="3" table:style-name="ce15">
            <text:p>3</text:p>
          </table:table-cell>
          <table:table-cell office:value-type="string" table:style-name="ce56">
            <text:p>Wiskoelastyk dyspersyjno-kohezyjny, stężenie hialuronianu sodu 1,37% i hydroksypropylometylocelulozy 0,57%, masa cząsteczkowa hialuronianu sodu<text:s/><text:span text:style-name="T4">3,2 - 3,5 x 10</text:span><text:span text:style-name="T5">6</text:span><text:span text:style-name="T4"><text:s/>Da</text:span>, masa cząsteczkowa hydroksypropylometylocelulozy 0,02 x 10<text:span text:style-name="T3">6</text:span><text:s/>Da, lepkość 100 000 mPa.s, osmolarność 270 - 390 mOsm/l, pH 6,8 - 7,6, ampułkostrzykawka, pojemność 1,0 ml</text:p>
          </table:table-cell>
          <table:table-cell office:value-type="string" table:style-name="ce23">
            <text:p>szt.<text:s/></text:p>
          </table:table-cell>
          <table:table-cell office:value-type="float" office:value="1000" table:style-name="ce18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12" table:style-name="ta2">
        <table:table-column table:style-name="co1" table:default-cell-style-name="ce1"/>
        <table:table-column table:style-name="co56" table:default-cell-style-name="ce1"/>
        <table:table-column table:style-name="co16" table:number-columns-repeated="2" table:default-cell-style-name="ce1"/>
        <table:table-column table:style-name="co33" table:default-cell-style-name="ce1"/>
        <table:table-column table:style-name="co16" table:default-cell-style-name="ce1"/>
        <table:table-column table:style-name="co36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30" table:default-cell-style-name="ce1"/>
        <table:table-column table:style-name="co57" table:default-cell-style-name="ce1"/>
        <table:table-column table:style-name="co24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2 - Osłona świetlna rogów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Osłona świetlna rogówki, materiał PVA, średnica 8 mm</text:p>
          </table:table-cell>
          <table:table-cell office:value-type="string" table:style-name="ce15">
            <text:p>szt.<text:s/></text:p>
          </table:table-cell>
          <table:table-cell office:value-type="float" office:value="700" table:style-name="ce57">
            <text:p>7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3" table:style-name="ta2">
        <table:table-column table:style-name="co48" table:default-cell-style-name="ce1"/>
        <table:table-column table:style-name="co58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24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59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13 - Strzykawka z wtopioną igłą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56">
            <text:p>Jednorazowa strzykawka do insuliny, 3-częściowa z wtopioną igłą 0,3 x 13 mm, wykonana z tworzywa PP, tłoki korpus z lateksu, uchwyty po bokach korpusu, blokada przed przypadkowym całkowitym wysunięciem tłoka, podziałka 0,02 ml, brak przestrzeni martwej, pakowana pojedyńczo, sterylna<text:s/></text:p>
          </table:table-cell>
          <table:table-cell office:value-type="string" table:style-name="ce15">
            <text:p>szt.<text:s/></text:p>
          </table:table-cell>
          <table:table-cell office:value-type="float" office:value="2600" table:style-name="ce57">
            <text:p>2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4" table:style-name="ta3">
        <table:table-column table:style-name="co1" table:default-cell-style-name="ce1"/>
        <table:table-column table:style-name="co32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8" table:default-cell-style-name="ce1"/>
        <table:table-column table:style-name="co47" table:default-cell-style-name="ce1"/>
        <table:table-column table:style-name="co15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4 - Marker chirurgicz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56">
            <text:p>Marker chirurgiczny (pisak medyczny) z końcówką 1 mm sterylny, do znakowania skóry podczas zabiegów, nietoksyczny, szybkoschnący, nieplamiący, odporny na środki dezynfekujące, atrament fioletowy, skala pomiarowa na korpusie pisaka 5 cm, załączona skala pomiarowa dwustronna 15 cm lub 6 cali</text:p>
          </table:table-cell>
          <table:table-cell office:value-type="string" table:style-name="ce15">
            <text:p>szt.<text:s/></text:p>
          </table:table-cell>
          <table:table-cell office:value-type="float" office:value="20" table:style-name="ce57">
            <text:p>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5" table:style-name="ta2">
        <table:table-column table:style-name="co48" table:default-cell-style-name="ce1"/>
        <table:table-column table:style-name="co60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4" table:default-cell-style-name="ce1"/>
        <table:table-column table:style-name="co55" table:default-cell-style-name="ce1"/>
        <table:table-column table:style-name="co15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5 - Marker chirurgiczny dwustron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Marker chirurgiczny (pisak medyczny) dwustronny, różne rozmiary końcówek, sterylny, do znakowania skóry podczas zabiegów, nietoksyczny, szybkoschnący, nieplamiący, odporny na środki dezynfekujące, atrament fioletowy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6" table:style-name="ta2">
        <table:table-column table:style-name="co48" table:default-cell-style-name="ce1"/>
        <table:table-column table:style-name="co61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62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4">
          <table:table-cell table:style-name="ce9"/>
          <table:table-cell office:value-type="string" table:style-name="ce54">
            <text:p>Pakiet nr 16 - Pieczątka do oznaczania rogów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Pieczątka do oznaczeń rogówki<text:s/></text:p>
          </table:table-cell>
          <table:table-cell office:value-type="string" table:style-name="ce15">
            <text:p>szt.<text:s/></text:p>
          </table:table-cell>
          <table:table-cell office:value-type="float" office:value="700" table:style-name="ce57">
            <text:p>7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7" table:style-name="ta3">
        <table:table-column table:style-name="co48" table:default-cell-style-name="ce1"/>
        <table:table-column table:style-name="co63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14" table:default-cell-style-name="ce1"/>
        <table:table-column table:style-name="co64" table:default-cell-style-name="ce1"/>
        <table:table-column table:style-name="co54" table:default-cell-style-name="ce1"/>
        <table:table-column table:style-name="co53" table:default-cell-style-name="ce1"/>
        <table:table-column table:style-name="co30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7 - Pęseta do ILM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61">
            <text:p>Pęseta do witrektomii typu ILM, 23 G, jednorazowa, precyzyjnie łapiąca końcem, koniec chwytny o długości 5 mm, umieszczony w rurce ze stali nierdzewnej o długości 32 mm i średnicy 0,6 mm, rękojeść o średnicy 16 mm w pozycji otwartej z końcem zwężonym do 8 mm, wykonana z poliwęglanu z antypoślizogowymi okrągłymi wypustkami, kolorowy znacznik na obu końcach rękojeści w celu identyfikacji narzędzia, długość całkowita 147,3 m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61">
            <text:p>Pęseta do witrektomii typu ILM, 25 G, jednorazwoa, precyzyjnie łapiąca końcem, koniec chwytny o długości 5 mm, umieszczony w rurce ze stali nierdzewnej o długości 32 mm i średnicy 0,5 mm, rękojeść o średnicy 16 mm w pozycji otwartej z końcem zwężonym do 8 mm, wykonana z poliwęglanu z antypoślizgowymi okrągłymi wypustkami, kolorowy znacznik na obu końcach rękojeści w celu identyfikacji narzędzia, długość całkowita 147,3 mm</text:p>
          </table:table-cell>
          <table:table-cell office:value-type="string" table:style-name="ce15">
            <text:p>szt.<text:s/></text:p>
          </table:table-cell>
          <table:table-cell office:value-type="float" office:value="200" table:style-name="ce57">
            <text:p>2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18" table:style-name="ta2">
        <table:table-column table:style-name="co48" table:default-cell-style-name="ce1"/>
        <table:table-column table:style-name="co65" table:default-cell-style-name="ce1"/>
        <table:table-column table:style-name="co16" table:number-columns-repeated="2" table:default-cell-style-name="ce1"/>
        <table:table-column table:style-name="co66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8" table:default-cell-style-name="ce1"/>
        <table:table-column table:style-name="co55" table:default-cell-style-name="ce1"/>
        <table:table-column table:style-name="co5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8 - Retraktory tęczówkowe jednorazow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6">
          <table:table-cell office:value-type="float" office:value="1" table:style-name="ce15">
            <text:p>1</text:p>
          </table:table-cell>
          <table:table-cell office:value-type="string" table:style-name="ce56">
            <text:p>Retraktory tęczówkowe jednorazowe wykonane z niebieskiego polipropylenu z silikonową okrągłą blokadą</text:p>
          </table:table-cell>
          <table:table-cell office:value-type="string" table:style-name="ce15">
            <text:p>szt.<text:s/></text:p>
          </table:table-cell>
          <table:table-cell office:value-type="float" office:value="100" table:style-name="ce57">
            <text:p>1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9" table:style-name="ta2">
        <table:table-column table:style-name="co48" table:default-cell-style-name="ce1"/>
        <table:table-column table:style-name="co6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4" table:default-cell-style-name="ce1"/>
        <table:table-column table:style-name="co57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9 - Igła fletow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Igła fletowa jednoczęściowa, jednorazowa, 23 G z rękojeścią, silikonową końcówką, aktywno-pasywna, złączka do aktywnej aspiracji, z drenem łączącym z aparate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56">
            <text:p>Igła fletowa jednoczęściowa, jednorazowa, 25 G z rękojeścią, silikonową końcówką, aktywno-pasywna, złączka do aktywnej aspiracji, z drenem łączącym z aparate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0" table:style-name="ta2">
        <table:table-column table:style-name="co48" table:default-cell-style-name="ce1"/>
        <table:table-column table:style-name="co68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53" table:default-cell-style-name="ce1"/>
        <table:table-column table:style-name="co62" table:default-cell-style-name="ce1"/>
        <table:table-column table:style-name="co47" table:default-cell-style-name="ce1"/>
        <table:table-column table:style-name="co33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0 - Kaniula soft tip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Kaniula soft tip (kaniula miękko zakończona) 23 G 0,8 mm</text:p>
          </table:table-cell>
          <table:table-cell office:value-type="string" table:style-name="ce15">
            <text:p>szt.<text:s/></text:p>
          </table:table-cell>
          <table:table-cell office:value-type="float" office:value="600" table:style-name="ce57">
            <text:p>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Kaniula soft tip (kaniula miękko zakończona) 25 G 0,8 mm</text:p>
          </table:table-cell>
          <table:table-cell office:value-type="string" table:style-name="ce15">
            <text:p>szt.<text:s/></text:p>
          </table:table-cell>
          <table:table-cell office:value-type="float" office:value="600" table:style-name="ce57">
            <text:p>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1" table:style-name="ta2">
        <table:table-column table:style-name="co31" table:default-cell-style-name="ce1"/>
        <table:table-column table:style-name="co69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16" table:number-columns-repeated="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1 - Plaster na oko owal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Plaster na oko z włókniny, samoprzylepny, hipoalergiczny, z porami, zapewniający ciemnię, pasujący do oka lewego i prawego, możliwość noszenia pod okularami, pakowany pojedyńczo, jałowy, owalny, rozmiar 6,5 cm x 9,5 cm</text:p>
          </table:table-cell>
          <table:table-cell office:value-type="string" table:style-name="ce15">
            <text:p>szt.<text:s/></text:p>
          </table:table-cell>
          <table:table-cell office:value-type="float" office:value="3000" table:style-name="ce57">
            <text:p>3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2" table:style-name="ta2">
        <table:table-column table:style-name="co48" table:default-cell-style-name="ce1"/>
        <table:table-column table:style-name="co70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8" table:default-cell-style-name="ce1"/>
        <table:table-column table:style-name="co47" table:default-cell-style-name="ce1"/>
        <table:table-column table:style-name="co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2 - Soczewki do oftalmoskop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Soczewka jednorazowa 90D kompatybilna z Eibos 2</text:p>
          </table:table-cell>
          <table:table-cell office:value-type="string" table:style-name="ce15">
            <text:p>szt.<text:s/>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Soczewka jednorazowa szerokokątna SPXL kompatybilna z Eibos 2</text:p>
          </table:table-cell>
          <table:table-cell office:value-type="string" table:style-name="ce15">
            <text:p>szt.<text:s/>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3" table:style-name="ta3">
        <table:table-column table:style-name="co48" table:default-cell-style-name="ce1"/>
        <table:table-column table:style-name="co71" table:default-cell-style-name="ce1"/>
        <table:table-column table:style-name="co38" table:default-cell-style-name="ce1"/>
        <table:table-column table:style-name="co72" table:default-cell-style-name="ce1"/>
        <table:table-column table:style-name="co28" table:default-cell-style-name="ce1"/>
        <table:table-column table:style-name="co6" table:default-cell-style-name="ce1"/>
        <table:table-column table:style-name="co73" table:default-cell-style-name="ce1"/>
        <table:table-column table:style-name="co74" table:default-cell-style-name="ce1"/>
        <table:table-column table:style-name="co16" table:default-cell-style-name="ce1"/>
        <table:table-column table:style-name="co33" table:default-cell-style-name="ce1"/>
        <table:table-column table:style-name="co16" table:default-cell-style-name="ce1"/>
        <table:table-column table:style-name="co28" table:default-cell-style-name="ce1"/>
        <table:table-column table:style-name="co62" table:default-cell-style-name="ce1"/>
        <table:table-column table:style-name="co75" table:default-cell-style-name="ce1"/>
        <table:table-column table:style-name="co22" table:default-cell-style-name="ce1"/>
        <table:table-column table:style-name="co76" table:default-cell-style-name="ce1"/>
        <table:table-column table:style-name="co77" table:default-cell-style-name="ce1"/>
        <table:table-column table:style-name="co47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3 - Nic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5" table:number-rows-spanned="2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 table:style-name="ce62"/>
        </table:table-row>
        <table:table-row table:style-name="ro28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4" table:style-name="ce6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Nr katalogowy i nazwa preparatu zaoferowanego (podać)</text:p>
          </table:table-cell>
          <table:covered-table-cell/>
          <table:table-cell office:value-type="string" table:style-name="ce63">
            <text:p>Nazwa dokumentu (ów) dopuszczającego (ch) zaoferowany produkt do użytku szpitalnego</text:p>
          </table:table-cell>
          <table:table-cell office:value-type="string" table:style-name="ce63">
            <text:p>Data wydania dokumentu i jego ważności</text:p>
          </table:table-cell>
          <table:table-cell office:value-type="string" table:style-name="ce63">
            <text:p>Nr dokumentu</text:p>
          </table:table-cell>
          <table:table-cell table:number-columns-repeated="16364" table:style-name="ce62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 table:style-name="ce65"/>
        </table:table-row>
        <table:table-row table:style-name="ro6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49" table:style-name="ce62"/>
          <table:table-cell table:number-columns-repeated="16315" table:style-name="ce66"/>
        </table:table-row>
        <table:table-row table:style-name="ro17">
          <table:table-cell office:value-type="float" office:value="1" table:style-name="ce67">
            <text:p>1</text:p>
          </table:table-cell>
          <table:table-cell office:value-type="string" table:style-name="ce67">
            <text:p>10/0</text:p>
          </table:table-cell>
          <table:table-cell office:value-type="string" table:style-name="ce67">
            <text:p>prosta</text:p>
          </table:table-cell>
          <table:table-cell office:value-type="string" table:style-name="ce68">
            <text:p>Igła szpatułkowa, <text:s/>prosta z mikroostrzem, podwójna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string" table:style-name="ce68">
            <text:p>Polipropylen monofilamentowy, niewchłanialna, syntetyczna, sterylna, niebieska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3">
          <table:table-cell office:value-type="float" office:value="2" table:style-name="ce71">
            <text:p>2</text:p>
          </table:table-cell>
          <table:table-cell office:value-type="string" table:style-name="ce71">
            <text:p>5/0</text:p>
          </table:table-cell>
          <table:table-cell office:value-type="string" table:style-name="ce56">
            <text:p>komponowana krzywizna</text:p>
          </table:table-cell>
          <table:table-cell office:value-type="string" table:style-name="ce56">
            <text:p>Igła o komponowanej krzywiźnie, odwrotnie tnąca, kosmetyczna II generacji, dwuwklęsła</text:p>
          </table:table-cell>
          <table:table-cell office:value-type="float" office:value="16" table:style-name="ce71">
            <text:p>16</text:p>
          </table:table-cell>
          <table:table-cell office:value-type="float" office:value="45" table:style-name="ce71">
            <text:p>45</text:p>
          </table:table-cell>
          <table:table-cell office:value-type="string" table:style-name="ce56">
            <text:p>Poliglaktyna 910, wchłanialna, syntetyczna, powlekana, pleciona, monofilamentowa, niebarwiona, sterylna</text:p>
          </table:table-cell>
          <table:table-cell office:value-type="string" table:style-name="ce71">
            <text:p>saszetka</text:p>
          </table:table-cell>
          <table:table-cell office:value-type="float" office:value="288" table:style-name="ce30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7">
          <table:table-cell office:value-type="float" office:value="3" table:style-name="ce71">
            <text:p>3</text:p>
          </table:table-cell>
          <table:table-cell office:value-type="string" table:style-name="ce71">
            <text:p>5/0</text:p>
          </table:table-cell>
          <table:table-cell office:value-type="string" table:style-name="ce71">
            <text:p>1/4 koła</text:p>
          </table:table-cell>
          <table:table-cell office:value-type="string" table:style-name="ce56">
            <text:p>Igła szpatułkowa podwójna</text:p>
          </table:table-cell>
          <table:table-cell office:value-type="string" table:style-name="ce71">
            <text:p>2 x 8 mm</text:p>
          </table:table-cell>
          <table:table-cell office:value-type="float" office:value="45" table:style-name="ce71">
            <text:p>45</text:p>
          </table:table-cell>
          <table:table-cell office:value-type="string" table:style-name="ce56">
            <text:p>Poliester powlekany polibutylanem, syntetyczna, pleciona, niewchłanialna, biała, sterylna<text:s/></text:p>
          </table:table-cell>
          <table:table-cell office:value-type="string" table:style-name="ce71">
            <text:p>saszetka</text:p>
          </table:table-cell>
          <table:table-cell office:value-type="float" office:value="288" table:style-name="ce30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style-name="ce74">
            <text:p><text:s/>-00 zł<text:s/></text:p>
          </table:table-cell>
          <table:table-cell table:number-columns-repeated="5" table:style-name="ce75"/>
          <table:table-cell table:number-columns-repeated="1636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Pakiet_nr_24" table:style-name="ta4">
        <table:table-column table:style-name="co31" table:default-cell-style-name="ce1"/>
        <table:table-column table:style-name="co78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79" table:default-cell-style-name="ce1"/>
        <table:table-column table:style-name="co80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4" table:default-cell-style-name="ce1"/>
        <table:table-column table:style-name="co81" table:default-cell-style-name="ce1"/>
        <table:table-column table:style-name="co82" table:default-cell-style-name="ce1"/>
        <table:table-column table:style-name="co81" table:default-cell-style-name="ce1"/>
        <table:table-column table:style-name="co83" table:default-cell-style-name="ce1"/>
        <table:table-column table:style-name="co84" table:default-cell-style-name="ce1"/>
        <table:table-column table:style-name="co47" table:default-cell-style-name="ce1"/>
        <table:table-column table:style-name="co7" table:default-cell-style-name="ce1"/>
        <table:table-column table:style-name="co36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4 - Nici I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<text:s/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5" table:number-rows-spanned="2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 table:style-name="ce62"/>
        </table:table-row>
        <table:table-row table:style-name="ro31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4" table:style-name="ce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Nr katalogowy i nazwa preparatu zaoferowanego (podać)</text:p>
          </table:table-cell>
          <table:covered-table-cell/>
          <table:table-cell office:value-type="string" table:style-name="ce63">
            <text:p>Nazwa dokumentu (ów) dopuszczającego (ch) zaoferowany produkt do użytku szpitalnego</text:p>
          </table:table-cell>
          <table:table-cell office:value-type="string" table:style-name="ce63">
            <text:p>Data wydania dokumentu i jego ważności</text:p>
          </table:table-cell>
          <table:table-cell office:value-type="string" table:style-name="ce63">
            <text:p>Nr dokumentu</text:p>
          </table:table-cell>
          <table:table-cell table:number-columns-repeated="16364" table:style-name="ce62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 table:style-name="ce65"/>
        </table:table-row>
        <table:table-row table:style-name="ro6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49" table:style-name="ce62"/>
          <table:table-cell table:number-columns-repeated="16315" table:style-name="ce66"/>
        </table:table-row>
        <table:table-row table:style-name="ro22">
          <table:table-cell office:value-type="float" office:value="1" table:style-name="ce67">
            <text:p>1</text:p>
          </table:table-cell>
          <table:table-cell office:value-type="string" table:style-name="ce67">
            <text:p>3/0</text:p>
          </table:table-cell>
          <table:table-cell office:value-type="string" table:style-name="ce67">
            <text:p>1/2 koła</text:p>
          </table:table-cell>
          <table:table-cell office:value-type="string" table:style-name="ce68">
            <text:p>Igła okrągła, podwójna</text:p>
          </table:table-cell>
          <table:table-cell office:value-type="float" office:value="22" table:style-name="ce67">
            <text:p>22</text:p>
          </table:table-cell>
          <table:table-cell office:value-type="float" office:value="90" table:style-name="ce67">
            <text:p>90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33">
          <table:table-cell office:value-type="float" office:value="2" table:style-name="ce67">
            <text:p>2</text:p>
          </table:table-cell>
          <table:table-cell office:value-type="string" table:style-name="ce67">
            <text:p>7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odwrotnie tnąca, kosmetyczna II generacji, dwuwklęsła, podwójna, prime</text:p>
          </table:table-cell>
          <table:table-cell office:value-type="float" office:value="8" table:style-name="ce67">
            <text:p>8</text:p>
          </table:table-cell>
          <table:table-cell office:value-type="float" office:value="45" table:style-name="ce67">
            <text:p>45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33">
          <table:table-cell office:value-type="float" office:value="3" table:style-name="ce67">
            <text:p>3</text:p>
          </table:table-cell>
          <table:table-cell office:value-type="string" table:style-name="ce67">
            <text:p>6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konwencjonalnie tnąca, kosmetyczna II generacji, dwuwklęsła, prime</text:p>
          </table:table-cell>
          <table:table-cell office:value-type="float" office:value="16" table:style-name="ce67">
            <text:p>16</text:p>
          </table:table-cell>
          <table:table-cell office:value-type="float" office:value="45" table:style-name="ce67">
            <text:p>45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9">
          <table:table-cell office:value-type="float" office:value="4" table:style-name="ce67">
            <text:p>4</text:p>
          </table:table-cell>
          <table:table-cell office:value-type="string" table:style-name="ce67">
            <text:p>8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szpatułkowa z mikroostrzem, podwójna, micro point</text:p>
          </table:table-cell>
          <table:table-cell office:value-type="float" office:value="6.5" table:style-name="ce67">
            <text:p>6,5</text:p>
          </table:table-cell>
          <table:table-cell office:value-type="float" office:value="30" table:style-name="ce67">
            <text:p>30</text:p>
          </table:table-cell>
          <table:table-cell office:value-type="string" table:style-name="ce68">
            <text:p>Powlekany szew syntetyczny, wchłanialny, pleciony, monofilamentowy, poliglaktyna 910, fioletowa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style-name="ce74">
            <text:p><text:s/>-00 zł<text:s/></text:p>
          </table:table-cell>
          <table:table-cell table:number-columns-repeated="5" table:style-name="ce75"/>
          <table:table-cell table:number-columns-repeated="1636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Pakiet_nr_25" table:style-name="ta2">
        <table:table-column table:style-name="co1" table:default-cell-style-name="ce1"/>
        <table:table-column table:style-name="co85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9" table:default-cell-style-name="ce1"/>
        <table:table-column table:style-name="co55" table:default-cell-style-name="ce1"/>
        <table:table-column table:style-name="co3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4">
          <table:table-cell table:style-name="ce9"/>
          <table:table-cell office:value-type="string" table:style-name="ce54">
            <text:p>Pakiet nr 25 - Pierścienie Malyugin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Pierścienie Malyugina rozszerzające źrenicę</text:p>
          </table:table-cell>
          <table:table-cell office:value-type="string" table:style-name="ce15">
            <text:p>szt.<text:s/></text:p>
          </table:table-cell>
          <table:table-cell office:value-type="float" office:value="50" table:style-name="ce57">
            <text:p>5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6" table:style-name="ta2">
        <table:table-column table:style-name="co1" table:default-cell-style-name="ce1"/>
        <table:table-column table:style-name="co86" table:default-cell-style-name="ce1"/>
        <table:table-column table:style-name="co16" table:default-cell-style-name="ce1"/>
        <table:table-column table:style-name="co87" table:default-cell-style-name="ce1"/>
        <table:table-column table:style-name="co2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88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26 - Pierścień dotorebkowy napinający torebkę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Pierścień dotorebkowy napinający torebkę, wykonany z PMMA, pakowany do jednorazowego iniektora z wewnętrzną blokadą tłoka 12 mm od torby o średnicy 10 - 12 mm, w opakowaniu 3 szt.</text:p>
          </table:table-cell>
          <table:table-cell office:value-type="string" table:style-name="ce15">
            <text:p>op.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7" table:style-name="ta3">
        <table:table-column table:style-name="co48" table:default-cell-style-name="ce1"/>
        <table:table-column table:style-name="co89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4" table:default-cell-style-name="ce1"/>
        <table:table-column table:style-name="co21" table:default-cell-style-name="ce1"/>
        <table:table-column table:style-name="co16" table:default-cell-style-name="ce1"/>
        <table:table-column table:style-name="co53" table:default-cell-style-name="ce1"/>
        <table:table-column table:style-name="co62" table:default-cell-style-name="ce1"/>
        <table:table-column table:style-name="co47" table:default-cell-style-name="ce1"/>
        <table:table-column table:style-name="co3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27 - Endopenseta Eckard End gripping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56">
            <text:p>Pęseta 23 G, jednorazowa, sterylna, precyzyjnie łapiąca końcem, koniec chwytny długości 4,3 mm umieszczony w rurce ze stali nierdzewnej o długości 32 mm i średnicy 0,6 mm, rękojeść o średnicy 16 mm w pozycji otwartej z końcem zwężonym do 8 mm, wykonana z poliwęglanu z antypoślizgowymi okrągłymi wypustkami, kolorowy znacznik na obu końcach rękojeści w celach identyfikacyjnych, długość całkowita 147,3 mm</text:p>
          </table:table-cell>
          <table:table-cell office:value-type="string" table:style-name="ce15">
            <text:p>szt.</text:p>
          </table:table-cell>
          <table:table-cell office:value-type="float" office:value="70" table:style-name="ce57">
            <text:p>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35">
          <table:table-cell office:value-type="float" office:value="2" table:style-name="ce15">
            <text:p>2</text:p>
          </table:table-cell>
          <table:table-cell office:value-type="string" table:style-name="ce56">
            <text:p>Pęseta 25 G, jednorazowa, sterylna, precyzyjnie łapiąca końcem, koniec chwytny długości 2,8 mm z platformą chwytną 0,1 x 0,25 mm, umieszczony w rurce ze stali nierdzewnej o długości 32 mm i średnicy 0,5 mm, rękojeść o średnicy 16 mm w pozycji otwartej z końcem zwężonym do 8 mm, wykonana z poliwęglanu z antypoślizgowymi okrągłymi wypustkami, kolorowy znacznik na obu końcach rękojeści w celach identyfikacyjnych, długość całkowita 145,8 mm</text:p>
          </table:table-cell>
          <table:table-cell office:value-type="string" table:style-name="ce15">
            <text:p>szt.</text:p>
          </table:table-cell>
          <table:table-cell office:value-type="float" office:value="70" table:style-name="ce57">
            <text:p>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8" table:style-name="ta2">
        <table:table-column table:style-name="co31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5" table:default-cell-style-name="ce1"/>
        <table:table-column table:style-name="co44" table:default-cell-style-name="ce1"/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13" table:default-cell-style-name="ce1"/>
        <table:table-column table:style-name="co3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8 - Noż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1" table:style-name="ce15">
            <text:p>1</text:p>
          </table:table-cell>
          <table:table-cell office:value-type="string" table:style-name="ce56">
            <text:p>Nóż skośny typu SLIY, cięcie pod kątem 15<text:span text:style-name="T3">°</text:span>, szerokość 1,7 mm</text:p>
          </table:table-cell>
          <table:table-cell office:value-type="string" table:style-name="ce15">
            <text:p>szt.</text:p>
          </table:table-cell>
          <table:table-cell office:value-type="float" office:value="480" table:style-name="ce57">
            <text:p>48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Nóż typu CRESCENT, cięcie pod kątem 45<text:span text:style-name="T3">°</text:span>, szerokość 1,6 mm</text:p>
          </table:table-cell>
          <table:table-cell office:value-type="string" table:style-name="ce15">
            <text:p>szt.</text:p>
          </table:table-cell>
          <table:table-cell office:value-type="float" office:value="120" table:style-name="ce57">
            <text:p>1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9" table:style-name="ta3">
        <table:table-column table:style-name="co48" table:default-cell-style-name="ce1"/>
        <table:table-column table:style-name="co90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47" table:default-cell-style-name="ce1"/>
        <table:table-column table:style-name="co7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29 - Soczewka optrunkow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7">
          <table:table-cell office:value-type="float" office:value="1" table:style-name="ce15">
            <text:p>1</text:p>
          </table:table-cell>
          <table:table-cell office:value-type="string" table:style-name="ce56">
            <text:p>Soczewka opatrunkowa, tryb noszenia dzienny, ciągły, elastyczny do 30 dni, BC 8,6, PWR 0,00</text:p>
          </table:table-cell>
          <table:table-cell office:value-type="string" table:style-name="ce15">
            <text:p>szt.</text:p>
          </table:table-cell>
          <table:table-cell office:value-type="float" office:value="1500" table:style-name="ce57">
            <text:p>15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0" table:style-name="ta3">
        <table:table-column table:style-name="co48" table:default-cell-style-name="ce1"/>
        <table:table-column table:style-name="co91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0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62" table:default-cell-style-name="ce1"/>
        <table:table-column table:style-name="co55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30 - Opatrunek foliowy z ramką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80">
            <text:p>Opatrunek samoprzylepny, przezroczysty, jałowy, z foli poliuretanowej, do mocowania kaniul dożylnych, zatrzymujący bakterie, przepuszczalny dla pary wodnej, aplikacja z ramką, bez nacięcia, rozmiar 10 cm x 12 cm</text:p>
          </table:table-cell>
          <table:table-cell office:value-type="string" table:style-name="ce15">
            <text:p>szt.</text:p>
          </table:table-cell>
          <table:table-cell office:value-type="float" office:value="2000" table:style-name="ce57">
            <text:p>2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1" table:style-name="ta3">
        <table:table-column table:style-name="co1" table:default-cell-style-name="ce1"/>
        <table:table-column table:style-name="co46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62" table:default-cell-style-name="ce1"/>
        <table:table-column table:style-name="co92" table:default-cell-style-name="ce1"/>
        <table:table-column table:style-name="co15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1 - Barwnik ILM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8">
          <table:table-cell office:value-type="float" office:value="1" table:style-name="ce15">
            <text:p>1</text:p>
          </table:table-cell>
          <table:table-cell office:value-type="string" table:style-name="ce23">
            <text:p>Barwnik, skład 1 ampułko-strzykawki 1,0 ml: błękit tryptanowy 0,06% (Blue Rhexis), w roztworze fizjologicznym chlorku sodu, pH roztworu 7,3 - 7,6, osmolarność 301 - 369 mOsm/kg H<text:span text:style-name="T2">2</text:span>O, stosowany do barwienia i wizualizacji błony granicznej wewnętrznej, szklane ampułko-strzykawki 1,0 ml</text:p>
          </table:table-cell>
          <table:table-cell office:value-type="string" table:style-name="ce15">
            <text:p>szt.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2" table:style-name="ta2">
        <table:table-column table:style-name="co48" table:default-cell-style-name="ce1"/>
        <table:table-column table:style-name="co93" table:default-cell-style-name="ce1"/>
        <table:table-column table:style-name="co16" table:number-columns-repeated="2" table:default-cell-style-name="ce1"/>
        <table:table-column table:style-name="co33" table:default-cell-style-name="ce1"/>
        <table:table-column table:style-name="co16" table:default-cell-style-name="ce1"/>
        <table:table-column table:style-name="co29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" table:default-cell-style-name="ce1"/>
        <table:table-column table:style-name="co55" table:default-cell-style-name="ce1"/>
        <table:table-column table:style-name="co33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32 - Roztwór hydroksypropylometyloceluloz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2">
          <table:table-cell office:value-type="float" office:value="1" table:style-name="ce15">
            <text:p>1</text:p>
          </table:table-cell>
          <table:table-cell office:value-type="string" table:style-name="ce23">
            <text:p>Jałowy wodny roztwór hydroksypropylometylocelulozy, stężenie 2%, lepkość 4000 cPs, zastosowanie do badań z użyciem soczewek diagnostycznych, do badania kąta przesączania i dna oka oraz zabiegów laserowych i USG gałki ocznej, żel pojemność 30 ml</text:p>
          </table:table-cell>
          <table:table-cell office:value-type="string" table:style-name="ce15">
            <text:p>szt.</text:p>
          </table:table-cell>
          <table:table-cell office:value-type="float" office:value="250" table:style-name="ce57">
            <text:p>25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3" table:style-name="ta2">
        <table:table-column table:style-name="co48" table:default-cell-style-name="ce1"/>
        <table:table-column table:style-name="co94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66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88" table:default-cell-style-name="ce1"/>
        <table:table-column table:style-name="co92" table:default-cell-style-name="ce1"/>
        <table:table-column table:style-name="co28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3 - Paski fluoresceinow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1" table:style-name="ce15">
            <text:p>1</text:p>
          </table:table-cell>
          <table:table-cell office:value-type="string" table:style-name="ce23">
            <text:p>Paski fluoresceinowe stosowane do diagnostyki zaburzeń filmu łzowego, do pomiaru czasu przerwania filmu łzowego, w tonometrii aplanacyjnej, 100 szt. w opakowaniu</text:p>
          </table:table-cell>
          <table:table-cell office:value-type="string" table:style-name="ce15">
            <text:p>op.</text:p>
          </table:table-cell>
          <table:table-cell office:value-type="float" office:value="15" table:style-name="ce57">
            <text:p>15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4" table:style-name="ta5">
        <table:table-column table:style-name="co48" table:default-cell-style-name="ce1"/>
        <table:table-column table:style-name="co95" table:default-cell-style-name="ce1"/>
        <table:table-column table:style-name="co16" table:number-columns-repeated="2" table:default-cell-style-name="ce1"/>
        <table:table-column table:style-name="co20" table:default-cell-style-name="ce1"/>
        <table:table-column table:style-name="co16" table:default-cell-style-name="ce1"/>
        <table:table-column table:style-name="co6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9" table:default-cell-style-name="ce1"/>
        <table:table-column table:style-name="co55" table:default-cell-style-name="ce1"/>
        <table:table-column table:style-name="co28" table:default-cell-style-name="ce1"/>
        <table:table-column table:style-name="co36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4 - Serweta do zabiegów okulistyczn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40">
          <table:table-cell office:value-type="float" office:value="1" table:style-name="ce15">
            <text:p>1</text:p>
          </table:table-cell>
          <table:table-cell office:value-type="string" table:style-name="ce23">
            <text:p>Serweta operacyjna 50 x 60 cm sterylna z otworem i przylepcem, otwór ustawiony centralnie 6 x 8 cm</text:p>
          </table:table-cell>
          <table:table-cell office:value-type="string" table:style-name="ce15">
            <text:p>szt.</text:p>
          </table:table-cell>
          <table:table-cell office:value-type="float" office:value="2500" table:style-name="ce57">
            <text:p>25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office:value-type="float" office:value="0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5" table:style-name="ta6">
        <table:table-column table:style-name="co48" table:default-cell-style-name="ce1"/>
        <table:table-column table:style-name="co96" table:default-cell-style-name="ce1"/>
        <table:table-column table:style-name="co16" table:number-columns-repeated="3" table:default-cell-style-name="ce1"/>
        <table:table-column table:style-name="co97" table:default-cell-style-name="ce1"/>
        <table:table-column table:style-name="co42" table:default-cell-style-name="ce1"/>
        <table:table-column table:style-name="co16" table:number-columns-repeated="2" table:default-cell-style-name="ce1"/>
        <table:table-column table:style-name="co98" table:default-cell-style-name="ce1"/>
        <table:table-column table:style-name="co16" table:default-cell-style-name="ce1"/>
        <table:table-column table:style-name="co98" table:default-cell-style-name="ce1"/>
        <table:table-column table:style-name="co81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35" table:default-cell-style-name="ce1"/>
        <table:table-column table:style-name="co50" table:default-cell-style-name="ce1"/>
        <table:table-column table:style-name="co4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5 - Nici II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7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7" table:style-name="ce1"/>
          <table:table-cell office:value-type="string" table:number-columns-spanned="5" table:number-rows-spanned="1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/>
        </table:table-row>
        <table:table-row table:style-name="ro41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2" table:number-rows-spanned="3" table:style-name="ce78">
            <text:p><text:s/>Nr katalogowy i nazwa preparatu zaoferowanego (podać)</text:p>
          </table:table-cell>
          <table:covered-table-cell/>
          <table:table-cell office:value-type="string" table:number-columns-spanned="1" table:number-rows-spanned="3" table:style-name="ce78">
            <text:p>Nazwa dokumentu (ów) dopuszczającego (ch) zaoferowany produkt do użytku szpitalnego</text:p>
          </table:table-cell>
          <table:table-cell office:value-type="string" table:number-columns-spanned="1" table:number-rows-spanned="3" table:style-name="ce78">
            <text:p>Data wydania dokumentu i jego ważności</text:p>
          </table:table-cell>
          <table:table-cell office:value-type="string" table:number-columns-spanned="1" table:number-rows-spanned="3" table:style-name="ce78">
            <text:p>Nr dokumentu</text:p>
          </table:table-cell>
          <table:table-cell table:number-columns-repeated="16364"/>
        </table:table-row>
        <table:table-row table:style-name="ro42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/>
        </table:table-row>
        <table:table-row table:style-name="ro1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16364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10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podwójna, średnica 0,15 mm<text:s/></text:p>
          </table:table-cell>
          <table:table-cell office:value-type="float" office:value="6.19" table:style-name="ce67">
            <text:p>6,19</text:p>
          </table:table-cell>
          <table:table-cell office:value-type="float" office:value="30" table:style-name="ce67">
            <text:p>30</text:p>
          </table:table-cell>
          <table:table-cell office:value-type="string" table:style-name="ce68">
            <text:p>Nylon, monofilament, czarny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office:value-type="currency" office:value="0" table:style-name="ce31">
            <text:p><text:s/>-00 zł<text:s/></text:p>
          </table:table-cell>
          <table:table-cell table:number-columns-repeated="5" table:style-name="ce70"/>
          <table:table-cell table:number-columns-repeated="16364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style-name="ce74">
            <text:p><text:s/>-00 zł<text:s/></text:p>
          </table:table-cell>
          <table:table-cell table:number-columns-repeated="5" table:style-name="ce75"/>
          <table:table-cell table:number-columns-repeated="16364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    </number:text>
    </number:number-style>
    <number:number-style style:name="N41P0">
      <number:number number:decimal-places="2" number:min-integer-digits="1" number:grouping="true"/>
      <number:text>      </number:text>
    </number:number-style>
    <number:number-style style:name="N41P1"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CCCCFF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99"/>
      <style:text-properties fo:color="#800000" fo:font-size="10pt" style:font-size-asian="10pt" style:font-size-complex="10pt"/>
    </style:style>
    <style:style style:name="Dziesi_281_tny_32_2" style:display-name="Dziesiętny 2" style:family="table-cell" style:data-style-name="N41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fo:background-color="#80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808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_322__261_cznik_32_nr_32_2_32_do_32_SIWZ_32_-_32_Szczeg_243__322_owa_32_oferta_32_cenowa_32_-_32_po_32_modyfikacji_32_z_32_dnia_32_13.05.2009" style:display-name="Normalny_Załącznik nr 2 do SIWZ - Szczegółowa oferta cenowa - po modyfikacji z dnia 13.05.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ext-properties fo:color="#8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631944444444445in" fo:margin-left="0in" fo:margin-right="0in" fo:margin-bottom="0in"/>
      </style:header-style>
      <style:footer-style>
        <style:header-footer-properties fo:min-height="0.6319444444444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</meta:initial-creator>
    <dc:creator>Hirniak Maciej</dc:creator>
    <meta:creation-date>2020-07-03T18:52:07Z</meta:creation-date>
    <dc:date>2020-08-26T13:52:12Z</dc:date>
    <meta:print-date>2020-07-23T12:30:38Z</meta:print-date>
  </office:meta>
</office:document-meta>
</file>