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Plain_20_Text">
      <style:paragraph-properties fo:text-align="center" style:justify-single-wor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2" style:family="paragraph" style:parent-style-name="Standard">
      <style:paragraph-properties style:line-height-at-least="0.423cm" style:snap-to-layout-gri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3" style:family="paragraph" style:parent-style-name="Standard">
      <style:paragraph-properties style:line-height-at-least="0.423cm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5" style:family="paragraph" style:parent-style-name="Standard">
      <style:paragraph-properties fo:margin-left="0cm" fo:margin-right="0cm" fo:margin-top="0.101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04b04c" officeooo:paragraph-rsid="0004b04c" fo:background-color="#ffffff" style:font-name-asian="TimesNewRomanPS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4b04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fo:font-weight="bold" officeooo:paragraph-rsid="0004b04c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officeooo:rsid="0004cf0b" officeooo:paragraph-rsid="0004cf0b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officeooo:paragraph-rsid="0004cf0b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rsid="0004cf0b" officeooo:paragraph-rsid="0004cf0b" fo:background-color="transparent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2" style:family="paragraph" style:parent-style-name="Preformatted_20_Text" style:list-style-name="L2">
      <style:paragraph-properties fo:margin-left="0cm" fo:margin-right="0cm" fo:margin-top="0cm" fo:margin-bottom="0cm" style:contextual-spacing="false" fo:line-height="0.45cm" fo:text-align="start" style:justify-single-word="false" fo:orphans="2" fo:widows="2" fo:text-indent="0cm" style:auto-text-indent="false" style:writing-mode="lr-tb"/>
      <style:text-properties style:font-name="Arial1" fo:font-size="10pt" officeooo:paragraph-rsid="0002bf3b" style:font-size-asian="10pt" style:font-size-complex="10pt"/>
    </style:style>
    <style:style style:name="P13" style:family="paragraph" style:parent-style-name="Preformatted_20_Text" style:list-style-name="L3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2bf3b" style:font-size-asian="10pt" style:font-size-complex="10pt"/>
    </style:style>
    <style:style style:name="P14" style:family="paragraph" style:parent-style-name="Preformatted_20_Text" style:list-style-name="WW8Num8">
      <style:paragraph-properties fo:line-height="0.45cm" fo:text-align="justify" style:justify-single-word="false"/>
      <style:text-properties style:font-name="Arial1" fo:font-size="10pt" officeooo:paragraph-rsid="0002bf3b" style:font-size-asian="10pt" style:font-size-complex="10pt"/>
    </style:style>
    <style:style style:name="P15" style:family="paragraph" style:parent-style-name="Preformatted_20_Text" style:list-style-name="WW8Num7">
      <style:paragraph-properties fo:line-height="0.45cm" fo:text-align="justify" style:justify-single-word="false"/>
      <style:text-properties style:font-name="Arial1" fo:font-size="10pt" officeooo:paragraph-rsid="0002bf3b" style:font-size-asian="10pt" style:font-name-complex="Arial1" style:font-size-complex="10pt"/>
    </style:style>
    <style:style style:name="P16" style:family="paragraph" style:parent-style-name="Preformatted_20_Text" style:list-style-name="L4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2bf3b" style:font-size-asian="10pt" style:font-name-complex="Arial1" style:font-size-complex="10pt"/>
    </style:style>
    <style:style style:name="P17" style:family="paragraph" style:parent-style-name="Preformatted_20_Text" style:list-style-name="WW8Num8">
      <style:paragraph-properties fo:line-height="0.45cm" fo:text-align="justify" style:justify-single-word="false"/>
      <style:text-properties style:font-name="Arial1" fo:font-size="10pt" officeooo:paragraph-rsid="0002bf3b" style:font-size-asian="10pt" style:font-name-complex="Arial1" style:font-size-complex="10pt"/>
    </style:style>
    <style:style style:name="P18" style:family="paragraph" style:parent-style-name="Preformatted_20_Text" style:list-style-name="WW8Num7">
      <style:paragraph-properties fo:line-height="0.45cm" fo:text-align="justify" style:justify-single-word="false"/>
      <style:text-properties style:font-name="Arial1" fo:font-size="10pt" officeooo:rsid="002d3978" officeooo:paragraph-rsid="0002bf3b" style:font-size-asian="10pt" style:font-name-complex="Arial1" style:font-size-complex="10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06cm"/>
          <style:tab-stop style:position="1.108cm"/>
        </style:tab-stops>
      </style:paragraph-properties>
      <style:text-properties style:font-name="Arial1" fo:font-size="10pt" officeooo:paragraph-rsid="0002bf3b" style:font-size-asian="10pt" style:font-size-complex="10pt"/>
    </style:style>
    <style:style style:name="P20" style:family="paragraph" style:parent-style-name="Standard" style:list-style-name="WW8Num6">
      <loext:graphic-properties draw:fill="none" draw:fill-color="#ffffff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style:font-name="Arial1" fo:font-size="10pt" officeooo:paragraph-rsid="0002bf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6">
      <loext:graphic-properties draw:fill="none" draw:fill-color="#ffffff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style:font-name="Arial1" fo:font-size="10pt" officeooo:paragraph-rsid="0002bf3b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2bf3b"/>
    </style:style>
    <style:style style:name="P23" style:family="paragraph" style:parent-style-name="Standard" style:list-style-name="L5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2bf3b"/>
    </style:style>
    <style:style style:name="T1" style:family="text">
      <style:text-properties style:font-name="Arial1" fo:font-size="10pt" fo:language="pl" fo:country="PL" fo:font-weight="normal" officeooo:rsid="000f66d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" style:family="text">
      <style:text-properties style:font-name="Arial1" fo:font-size="10pt" fo:language="pl" fo:country="PL" fo:font-weight="normal" officeooo:rsid="004b229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Arial1" fo:font-size="10pt" fo:language="pl" fo:country="PL" fo:font-weight="normal" officeooo:rsid="00213de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Arial1" fo:font-size="10pt" fo:language="pl" fo:country="PL" fo:font-weight="normal" officeooo:rsid="00243df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style:font-name="Arial1" fo:font-size="10pt" fo:language="pl" fo:country="PL" fo:font-weight="normal" officeooo:rsid="00151d6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style:font-name="Arial1" fo:font-size="10pt" fo:language="pl" fo:country="PL" fo:font-weight="normal" officeooo:rsid="0002bf3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officeooo:rsid="00534aa4" style:font-size-asian="10pt" style:font-name-complex="Arial2" style:font-size-complex="10pt"/>
    </style:style>
    <style:style style:name="T9" style:family="text">
      <style:text-properties style:font-name="Arial1" fo:font-size="10pt" officeooo:rsid="0033105c" style:font-size-asian="10pt" style:font-name-complex="Arial2" style:font-size-complex="10pt"/>
    </style:style>
    <style:style style:name="T10" style:family="text">
      <style:text-properties style:font-name="Arial1" fo:font-size="10pt" officeooo:rsid="0002bf3b" style:font-size-asian="10pt" style:font-name-complex="Arial2" style:font-size-complex="10pt"/>
    </style:style>
    <style:style style:name="T11" style:family="text">
      <style:text-properties fo:color="#000000" loext:opacity="100%" style:font-name="Arial1" fo:font-size="10pt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2" style:family="text">
      <style:text-properties fo:color="#000000" loext:opacity="100%" style:font-name="Arial1" fo:font-size="10pt" fo:language="pl" fo:country="PL" fo:font-weight="normal" officeooo:rsid="0044e582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Arial1" fo:font-size="10pt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4" style:family="text">
      <style:text-properties fo:color="#000000" loext:opacity="100%" style:font-name="Arial1" fo:font-size="10pt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5" style:family="text">
      <style:text-properties fo:color="#000000" loext:opacity="100%" style:font-name="Arial1" fo:font-size="10pt" fo:language="pl" fo:country="PL" fo:font-weight="normal" officeooo:rsid="003a965a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6" style:family="text">
      <style:text-properties fo:color="#000000" loext:opacity="100%" style:font-name="Arial1" fo:font-size="10pt" fo:language="pl" fo:country="PL" fo:font-weight="normal" officeooo:rsid="0033105c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7" style:family="text">
      <style:text-properties fo:color="#000000" loext:opacity="100%" style:font-name="Arial1" fo:font-size="10pt" fo:letter-spacing="-0.011cm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8" style:family="text">
      <style:text-properties fo:color="#000000" loext:opacity="100%" style:font-name="Arial1" fo:font-size="10pt" fo:letter-spacing="-0.011cm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9" style:family="text">
      <style:text-properties fo:color="#000000" loext:opacity="100%" style:font-name="Arial1" fo:font-size="10pt" fo:letter-spacing="-0.011cm" fo:language="pl" fo:country="PL" fo:font-weight="normal" officeooo:rsid="004d179c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0" style:family="text">
      <style:text-properties fo:color="#000000" loext:opacity="100%" style:font-name="Arial1" fo:font-size="10pt" fo:letter-spacing="-0.011cm" fo:language="pl" fo:country="PL" fo:font-weight="normal" officeooo:rsid="005b408c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1" style:family="text">
      <style:text-properties fo:color="#000000" loext:opacity="100%" style:font-name="Arial1" fo:font-size="10pt" fo:letter-spacing="-0.011cm" fo:language="pl" fo:country="PL" fo:font-weight="normal" officeooo:rsid="0005c3d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fo:language="pl" fo:country="PL" style:text-underline-style="none" fo:font-weight="normal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3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4" style:family="text">
      <style:text-properties fo:color="#000000" loext:opacity="100%" style:text-line-through-style="none" style:text-line-through-type="none" fo:language="pl" fo:country="PL" style:text-underline-style="none" fo:font-weight="normal" officeooo:rsid="004170a9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style:text-underline-style="none" fo:font-weight="normal" officeooo:rsid="0002bf3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6" style:family="text">
      <style:text-properties fo:color="#000000" loext:opacity="100%" style:text-line-through-style="none" style:text-line-through-type="none" fo:language="pl" fo:country="PL" style:text-underline-style="none" fo:font-weight="normal" officeooo:rsid="0004cf0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3cfb7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44e582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9" style:family="text">
      <style:text-properties style:font-name-complex="Arial1"/>
    </style:style>
    <style:style style:name="T30" style:family="text">
      <style:text-properties officeooo:rsid="002ac73f" style:font-name-complex="Arial1"/>
    </style:style>
    <style:style style:name="T31" style:family="text">
      <style:text-properties officeooo:rsid="002d5f41" style:font-name-complex="Arial1"/>
    </style:style>
    <style:style style:name="T32" style:family="text">
      <style:text-properties officeooo:rsid="004bf5e0" style:font-name-complex="Arial1"/>
    </style:style>
    <style:style style:name="T33" style:family="text">
      <style:text-properties officeooo:rsid="002c8646" style:font-name-complex="Arial1"/>
    </style:style>
    <style:style style:name="T34" style:family="text">
      <style:text-properties officeooo:rsid="003cfb7e" style:font-name-complex="Arial1"/>
    </style:style>
    <style:style style:name="T35" style:family="text">
      <style:text-properties officeooo:rsid="0002bf3b" style:font-name-complex="Arial1"/>
    </style:style>
    <style:style style:name="T36" style:family="text">
      <style:text-properties fo:letter-spacing="-0.007cm" fo:language="pl" fo:country="PL" fo:background-color="transparent" loext:char-shading-value="0" style:font-name-asian="Times New Roman" style:font-name-complex="Arial1"/>
    </style:style>
    <style:style style:name="T37" style:family="text">
      <style:text-properties fo:letter-spacing="-0.007cm" fo:language="pl" fo:country="PL" officeooo:rsid="002ac73f" fo:background-color="transparent" loext:char-shading-value="0" style:font-name-asian="Times New Roman" style:font-name-complex="Arial1"/>
    </style:style>
    <style:style style:name="T38" style:family="text">
      <style:text-properties fo:letter-spacing="-0.007cm" fo:language="pl" fo:country="PL" officeooo:rsid="002c8646" fo:background-color="transparent" loext:char-shading-value="0" style:font-name-asian="Times New Roman" style:font-name-complex="Arial1"/>
    </style:style>
    <style:style style:name="T39" style:family="text">
      <style:text-properties fo:letter-spacing="-0.007cm" fo:language="pl" fo:country="PL" officeooo:rsid="002d3978" fo:background-color="transparent" loext:char-shading-value="0" style:font-name-asian="Times New Roman" style:font-name-complex="Arial1"/>
    </style:style>
    <style:style style:name="T40" style:family="text">
      <style:text-properties fo:letter-spacing="-0.007cm" fo:language="pl" fo:country="PL" officeooo:rsid="003cfb7e" fo:background-color="transparent" loext:char-shading-value="0" style:font-name-asian="Times New Roman" style:font-name-complex="Arial1"/>
    </style:style>
    <style:style style:name="T41" style:family="text">
      <style:text-properties fo:letter-spacing="-0.007cm" fo:language="pl" fo:country="PL" style:font-name-asian="Times New Roman" style:font-name-complex="Arial1"/>
    </style:style>
    <style:style style:name="T42" style:family="text">
      <style:text-properties fo:letter-spacing="-0.007cm" fo:language="pl" fo:country="PL" officeooo:rsid="002ac73f" style:font-name-asian="Times New Roman" style:font-name-complex="Arial1"/>
    </style:style>
    <style:style style:name="T43" style:family="text">
      <style:text-properties officeooo:rsid="004bf5e0"/>
    </style:style>
    <style:style style:name="T44" style:family="text">
      <style:text-properties officeooo:rsid="003cfb7e"/>
    </style:style>
    <style:style style:name="T45" style:family="text">
      <style:text-properties style:use-window-font-color="true" loext:opacity="0%" style:font-name="Arial1" fo:font-size="10pt" fo:letter-spacing="-0.011cm" fo:language="pl" fo:country="PL" fo:font-weight="normal" officeooo:rsid="0192a982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6" style:family="text">
      <style:text-properties style:use-window-font-color="true" loext:opacity="0%" style:font-name="Arial1" fo:font-size="10pt" fo:letter-spacing="-0.011cm" fo:language="pl" fo:country="PL" fo:font-weight="normal" officeooo:rsid="004b2292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7" style:family="text">
      <style:text-properties style:use-window-font-color="true" loext:opacity="0%" style:font-name="Arial1" fo:font-size="10pt" fo:letter-spacing="-0.011cm" fo:language="pl" fo:country="PL" fo:font-weight="normal" officeooo:rsid="0002bf3b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8" style:family="text">
      <style:text-properties officeooo:rsid="0002bf3b"/>
    </style:style>
    <style:style style:name="T49" style:family="text">
      <style:text-properties fo:font-style="normal" style:font-style-asian="normal" style:font-name-complex="Verdana" style:font-style-complex="normal"/>
    </style:style>
    <style:style style:name="T50" style:family="text">
      <style:text-properties fo:font-style="normal" officeooo:rsid="003b4760" style:font-style-asian="normal" style:font-name-complex="Verdana" style:font-style-complex="normal"/>
    </style:style>
    <style:style style:name="T51" style:family="text">
      <style:text-properties fo:font-style="normal" officeooo:rsid="00295f93" style:font-style-asian="normal" style:font-name-complex="Verdana" style:font-style-complex="normal"/>
    </style:style>
    <style:style style:name="T52" style:family="text">
      <style:text-properties fo:font-style="normal" officeooo:rsid="0004b04c" style:font-style-asian="normal" style:font-name-complex="Verdana" style:font-style-complex="normal"/>
    </style:style>
    <style:style style:name="T53" style:family="text">
      <style:text-properties fo:language="pl" fo:country="PL" fo:font-style="normal" officeooo:rsid="003a965a" style:language-asian="zxx" style:country-asian="none" style:font-style-asian="normal" style:font-name-complex="Verdana" style:language-complex="zxx" style:country-complex="none" style:font-style-complex="normal"/>
    </style:style>
    <style:style style:name="T54" style:family="text">
      <style:text-properties fo:language="pl" fo:country="PL" fo:font-style="normal" officeooo:rsid="000e833b" style:language-asian="zxx" style:country-asian="none" style:font-style-asian="normal" style:font-name-complex="Verdana" style:language-complex="zxx" style:country-complex="none" style:font-style-complex="normal"/>
    </style:style>
    <style:style style:name="T55" style:family="text">
      <style:text-properties fo:language="pl" fo:country="PL" fo:font-style="normal" officeooo:rsid="00243dfe" style:language-asian="zxx" style:country-asian="none" style:font-style-asian="normal" style:font-name-complex="Verdana" style:language-complex="zxx" style:country-complex="none" style:font-style-complex="normal"/>
    </style:style>
    <style:style style:name="T56" style:family="text">
      <style:text-properties fo:language="pl" fo:country="PL" fo:font-style="normal" officeooo:rsid="002a7bd2" style:language-asian="zxx" style:country-asian="none" style:font-style-asian="normal" style:font-name-complex="Verdana" style:language-complex="zxx" style:country-complex="none" style:font-style-complex="normal"/>
    </style:style>
    <style:style style:name="T57" style:family="text">
      <style:text-properties fo:language="pl" fo:country="PL" fo:font-style="normal" officeooo:rsid="0011df9c" style:language-asian="zxx" style:country-asian="none" style:font-style-asian="normal" style:font-name-complex="Verdana" style:language-complex="zxx" style:country-complex="none" style:font-style-complex="normal"/>
    </style:style>
    <style:style style:name="T58" style:family="text">
      <style:text-properties fo:language="pl" fo:country="PL" fo:font-style="normal" officeooo:rsid="00277950" style:language-asian="zxx" style:country-asian="none" style:font-style-asian="normal" style:font-name-complex="Verdana" style:language-complex="zxx" style:country-complex="none" style:font-style-complex="normal"/>
    </style:style>
    <style:style style:name="T59" style:family="text">
      <style:text-properties fo:language="pl" fo:country="PL" fo:font-style="normal" officeooo:rsid="002c3ece" style:language-asian="zxx" style:country-asian="none" style:font-style-asian="normal" style:font-name-complex="Verdana" style:language-complex="zxx" style:country-complex="none" style:font-style-complex="normal"/>
    </style:style>
    <style:style style:name="T60" style:family="text">
      <style:text-properties fo:language="pl" fo:country="PL" fo:font-style="normal" officeooo:rsid="00255e3d" style:language-asian="zxx" style:country-asian="none" style:font-style-asian="normal" style:font-name-complex="Verdana" style:language-complex="zxx" style:country-complex="none" style:font-style-complex="normal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rz oferty</text:p>
      <text:p text:style-name="P1"/>
      <text:p text:style-name="P6"><text:span text:style-name="T50">d</text:span><text:span text:style-name="T49">ot. </text:span><text:span text:style-name="T51">postępowania </text:span><text:span text:style-name="T52">o udzielenie zamówienia publicznego na</text:span><text:span text:style-name="T51"> </text:span><text:span text:style-name="T53">wykonywanie</text:span><text:span text:style-name="T54"> </text:span><text:span text:style-name="T55">profilaktyczn</text:span><text:span text:style-name="T53">ych</text:span><text:span text:style-name="T55"> bada</text:span><text:span text:style-name="T53">ń</text:span><text:span text:style-name="T55"> dermatoskopow</text:span><text:span text:style-name="T53">ych</text:span><text:span text:style-name="T55"> skóry u kobiet mieszkających w Płocku </text:span><text:span text:style-name="T53">w ramach r</text:span><text:span text:style-name="T56">ealiz</text:span><text:span text:style-name="T53">owanego przez Gminę-Miasto Płock</text:span><text:span text:style-name="T57"> </text:span><text:span text:style-name="T58">zadania</text:span><text:span text:style-name="T55"> </text:span><text:span text:style-name="T59">publicznego </text:span><text:span text:style-name="T55">p</text:span><text:span text:style-name="T60">t</text:span><text:span text:style-name="T55">. „Profilaktyka nowotworów skóry <text:s text:c="25"/>u mieszkanek </text:span><text:span text:style-name="T60">P</text:span><text:span text:style-name="T55">łocka”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3">Nazwa Wykonawcy ...........................................................................................</text:p>
            <text:p text:style-name="P3"/>
            <text:p text:style-name="P3">Adres Wykonawcy ............................................................................................</text:p>
            <text:p text:style-name="P3"/>
          </table:table-cell>
        </table:table-row>
      </table:table>
      <text:p text:style-name="P7"/>
      <text:p text:style-name="P8"/>
      <text:p text:style-name="P4"><text:span text:style-name="T26">Cena oferowana za jedną </text:span><text:span text:style-name="T23">wizyt</text:span><text:span text:style-name="T26">ę</text:span><text:span text:style-name="T23"> lekarsk</text:span><text:span text:style-name="T26">ą</text:span><text:span text:style-name="T23"> z badaniem dermatoskopowym skóry:</text:span></text:p>
      <text:p text:style-name="P4"><text:span text:style-name="T23"><text:s/>…………… </text:span><text:span text:style-name="T26">zł netto/……… zł brutto</text:span></text:p>
      <text:p text:style-name="P11">cena oferowana za 215 świadczeń zdrowotnych:</text:p>
      <text:p text:style-name="P11">……………… zł netto/……………….. zł brutto</text:p>
      <text:p text:style-name="P9"/>
      <text:p text:style-name="P11">Wykonawca potwierdza stawiane w postępowaniu wymagania, tj:</text:p>
      <text:p text:style-name="P10"/>
      <text:list text:style-name="L1">
        <text:list-header>
          <text:p text:style-name="P19"><text:span text:style-name="T25">1. </text:span><text:span text:style-name="T23">Wykonawca jest podmiotem wykonującym działalność leczniczą w rozumieniu przepisów o działalności leczniczej </text:span><text:span text:style-name="T24"><text:s/></text:span><text:span text:style-name="T27">(potwierdzić TAK/NIE</text:span><text:span text:style-name="T28">);</text:span></text:p>
        </text:list-header>
      </text:list>
      <text:list text:style-name="L2">
        <text:list-header>
          <text:p text:style-name="P12"><text:span text:style-name="T35">2. </text:span><text:span text:style-name="T29">w zakresie personelu udzielającego świadczeń w ramach </text:span><text:span text:style-name="T30">za</text:span><text:span text:style-name="T31">mówienia</text:span><text:span text:style-name="T30">:</text:span></text:p>
        </text:list-header>
      </text:list>
      <text:list text:style-name="WW8Num6">
        <text:list-item>
          <text:p text:style-name="P20"><text:span text:style-name="T37">wykonywani</text:span><text:span text:style-name="T38">e</text:span><text:span text:style-name="T37"> badania </text:span><text:span text:style-name="T38">d</text:span><text:span text:style-name="T39">e</text:span><text:span text:style-name="T38">rmatoskopowego skóry</text:span><text:span text:style-name="T37">:</text:span><text:span text:style-name="T36"> </text:span><text:span text:style-name="T41">co najmniej 1 </text:span><text:span text:style-name="T42">lekarz</text:span><text:span text:style-name="T36"> </text:span><text:span text:style-name="T38">dermatolog </text:span><text:span text:style-name="T40">(potwierdzić TAK/NIE)</text:span><text:span text:style-name="T36">,</text:span></text:p>
        </text:list-item>
        <text:list-item>
          <text:p text:style-name="P21"><text:span text:style-name="T36">personel do obsługi organizacyjnej, odpowiedzialny za rejestrację pacjentów, prowadzenie bazy danych - co najmniej 1 osoba </text:span><text:span text:style-name="T38"><text:s/></text:span><text:span text:style-name="T40">(potwierdzić TAK/NIE);</text:span></text:p>
        </text:list-item>
      </text:list>
      <text:list text:style-name="L3">
        <text:list-header>
          <text:p text:style-name="P13"><text:span text:style-name="T35">3. </text:span><text:span text:style-name="T29">w zakresie dostępności do świadczeń w ramach </text:span><text:span text:style-name="T32">zmówienia</text:span><text:span text:style-name="T29">:</text:span></text:p>
        </text:list-header>
      </text:list>
      <text:list text:style-name="WW8Num7">
        <text:list-item>
          <text:p text:style-name="P15">dostępność do świadczeń <text:span text:style-name="T43">zdrowotnych </text:span>co najmniej 3 razy w tygodniu, w tym 1 raz w godzinach popołudniowych (co najmniej do godziny 17:00) <text:span text:style-name="T44">(potwierdzić TAK/NIE)</text:span>;</text:p>
        </text:list-item>
        <text:list-item>
          <text:p text:style-name="P18">realizacja <text:span text:style-name="T43">świadczeń</text:span> <text:span text:style-name="T43">zdrowotnych </text:span>na terenie miasta Płocka <text:span text:style-name="T44">(potwierdzić TAK/NIE, wskazać miejsce realizacji świadczeń zdrowotnych)</text:span>;</text:p>
        </text:list-item>
      </text:list>
      <text:list text:style-name="L4">
        <text:list-header>
          <text:p text:style-name="P16"><text:span text:style-name="T48">4. </text:span>w zakresie wyposażenia w sprzęt:</text:p>
        </text:list-header>
      </text:list>
      <text:list text:style-name="WW8Num8">
        <text:list-item>
          <text:p text:style-name="P17">wyposażenie gabinetu lekarskiego zgodne z obowiązującymi przepisami w tym zakresie <text:span text:style-name="T44">(potwierdzić TAK/NIE)</text:span>, </text:p>
        </text:list-item>
        <text:list-item>
          <text:p text:style-name="P14"><text:span text:style-name="T33">dermatoskop </text:span><text:span text:style-name="T34">(potwierdzić TAK/NIE)</text:span><text:span text:style-name="T30">, </text:span></text:p>
        </text:list-item>
        <text:list-item>
          <text:p text:style-name="P14"><text:span text:style-name="T29">system komputerowy z dostępem do internetu oraz drukarką do gromadzenia, przetwarzania <text:s text:c="19"/>i przekazywania danych </text:span><text:span text:style-name="T34">(potwierdzić TAK/NIE)</text:span><text:span text:style-name="T29">;</text:span></text:p>
        </text:list-item>
      </text:list>
      <text:list text:style-name="L5">
        <text:list-header>
          <text:p text:style-name="P22"><text:span text:style-name="T10">5. </text:span><text:span text:style-name="T8">z</text:span><text:span text:style-name="T7">apewnienie dostępności osobom ze szczególnymi potrzebami: </text:span><text:span text:style-name="T9">d</text:span><text:span text:style-name="Domyślna_20_czcionka_20_akapitu"><text:span text:style-name="T14">ziałania związane z zapewnieniem dostępności </text:span></text:span><text:span text:style-name="Domyślna_20_czcionka_20_akapitu"><text:span text:style-name="T15">Wykonawca</text:span></text:span><text:span text:style-name="Domyślna_20_czcionka_20_akapitu"><text:span text:style-name="T16"> </text:span></text:span><text:span text:style-name="Domyślna_20_czcionka_20_akapitu"><text:span text:style-name="T14">zobowiązany jest dostosować, tak aby nie wykluczały osób ze specjalnymi potrzebami w rozumieniu art. 2 pkt 2 ustawy z dnia 19 lipca 2019 r. o zapewnieniu dostępności osobom ze szczególnymi potrzebami </text:span></text:span><text:span text:style-name="Domyślna_20_czcionka_20_akapitu"><text:span text:style-name="T13">(potwierdzić TAK/NIE)</text:span></text:span><text:span text:style-name="Domyślna_20_czcionka_20_akapitu"><text:span text:style-name="T14">;</text:span></text:span></text:p>
          <text:p text:style-name="P23"><text:span text:style-name="Domyślna_20_czcionka_20_akapitu"><text:span text:style-name="T47">6. </text:span></text:span><text:span text:style-name="Domyślna_20_czcionka_20_akapitu"><text:span text:style-name="T45">posiada</text:span></text:span><text:span text:style-name="Domyślna_20_czcionka_20_akapitu"><text:span text:style-name="T46">nie</text:span></text:span><text:span text:style-name="Domyślna_20_czcionka_20_akapitu"><text:span text:style-name="T45"> ważne</text:span></text:span><text:span text:style-name="Domyślna_20_czcionka_20_akapitu"><text:span text:style-name="T46">go</text:span></text:span><text:span text:style-name="Domyślna_20_czcionka_20_akapitu"><text:span text:style-name="T45"> obowiązkowe</text:span></text:span><text:span text:style-name="Domyślna_20_czcionka_20_akapitu"><text:span text:style-name="T46">go</text:span></text:span><text:span text:style-name="Domyślna_20_czcionka_20_akapitu"><text:span text:style-name="T45"> ubezpieczeni</text:span></text:span><text:span text:style-name="Domyślna_20_czcionka_20_akapitu"><text:span text:style-name="T46">a</text:span></text:span><text:span text:style-name="Domyślna_20_czcionka_20_akapitu"><text:span text:style-name="T45"> odpowiedzialności cywilnej podmiotu wykonującego działalność leczniczą </text:span></text:span><text:span text:style-name="Domyślna_20_czcionka_20_akapitu"><text:span text:style-name="T17"><text:s/></text:span></text:span><text:span text:style-name="Domyślna_20_czcionka_20_akapitu"><text:span text:style-name="T18">(potwierdzić TAK/NIE) – </text:span></text:span><text:span text:style-name="Domyślna_20_czcionka_20_akapitu"><text:span text:style-name="T21">należy dostarczyć najpóźniej w dniu podpisania umowy</text:span></text:span><text:span text:style-name="Domyślna_20_czcionka_20_akapitu"><text:span text:style-name="T17">;</text:span></text:span></text:p>
          <text:p text:style-name="P23"><text:span text:style-name="T6">7. </text:span><text:span text:style-name="T1">realizacj</text:span><text:span text:style-name="T2">a przedmiotu</text:span><text:span text:style-name="T1"> z</text:span><text:span text:style-name="T3">a</text:span><text:span text:style-name="T1">mówienia: </text:span><text:span text:style-name="T4">lipiec</text:span><text:span text:style-name="T1"> – </text:span><text:span text:style-name="T4">wrzesień</text:span><text:span text:style-name="T1"> 20</text:span><text:span text:style-name="T4">23</text:span><text:span text:style-name="T1">r.</text:span><text:span text:style-name="T5"> </text:span><text:span text:style-name="Domyślna_20_czcionka_20_akapitu"><text:span text:style-name="T11">(potwierdzić TAK/NIE</text:span></text:span><text:span text:style-name="Domyślna_20_czcionka_20_akapitu"><text:span text:style-name="T12">)</text:span></text:span><text:span text:style-name="T5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font-name="Symbol1" fo:font-family="Symbol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fo:font-size="9.5pt" style:font-size-asian="9.5pt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fo:font-size="9.5pt" style:font-size-asian="9.5pt" style:font-name-complex="OpenSymbol1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fo:font-size="11pt" fo:letter-spacing="-0.007cm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07:28.326000000</meta:creation-date>
    <dc:date>2023-07-05T11:59:15.132000000</dc:date>
    <meta:editing-duration>PT5M59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3" meta:word-count="292" meta:character-count="2516" meta:non-whitespace-character-count="2202"/>
  </office:meta>
</office:document-meta>
</file>