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Ropa Soft Pro" svg:font-family="Ropa Soft Pro" style:font-family-generic="swiss" style:font-pitch="variable"/>
    <style:font-face style:name="Ropa Soft Pro Light" svg:font-family="Ropa Soft Pro Light" style:font-family-generic="swiss" style:font-pitch="variable"/>
    <style:font-face style:name="Proxima Nova Medium" svg:font-family="Proxima Nova Medium" style:font-family-generic="moder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5.6638in">
        <style:tab-stops>
          <style:tab-stop style:type="left" style:position="4.6937in"/>
        </style:tab-stops>
      </style:paragraph-properties>
      <style:text-properties style:font-name="Ropa Soft Pro" fo:font-size="10pt" style:font-size-asian="10pt" style:font-size-complex="10pt"/>
    </style:style>
    <style:style style:name="P23" style:parent-style-name="Standard" style:family="paragraph">
      <style:paragraph-properties fo:margin-left="5.6638in">
        <style:tab-stops>
          <style:tab-stop style:type="left" style:position="4.6937in"/>
        </style:tab-stops>
      </style:paragraph-properties>
      <style:text-properties style:font-name="Ropa Soft Pro" fo:font-size="10pt" style:font-size-asian="10pt" style:font-size-complex="10pt"/>
    </style:style>
    <style:style style:name="P24" style:parent-style-name="Standard" style:family="paragraph">
      <style:paragraph-properties fo:margin-left="5.6638in">
        <style:tab-stops>
          <style:tab-stop style:type="left" style:position="4.6937in"/>
        </style:tab-stops>
      </style:paragraph-properties>
      <style:text-properties style:font-name="Ropa Soft Pro" fo:font-size="10pt" style:font-size-asian="10pt" style:font-size-complex="10pt"/>
    </style:style>
    <style:style style:name="P25" style:parent-style-name="Standard" style:family="paragraph">
      <style:paragraph-properties fo:margin-left="5.6638in">
        <style:tab-stops>
          <style:tab-stop style:type="left" style:position="4.6937in"/>
        </style:tab-stops>
      </style:paragraph-properties>
      <style:text-properties style:font-name="Ropa Soft Pro" fo:font-size="10pt" style:font-size-asian="10pt" style:font-size-complex="10pt"/>
    </style:style>
    <style:style style:name="P26" style:parent-style-name="Standard" style:family="paragraph">
      <style:paragraph-properties text:number-lines="false" fo:text-align="end" fo:text-indent="0.0395in">
        <style:tab-stops>
          <style:tab-stop style:type="left" style:position="4.6937in"/>
        </style:tab-stops>
      </style:paragraph-properties>
      <style:text-properties style:font-name="Ropa Soft Pro" fo:color="#000000" fo:font-size="10pt" style:font-size-asian="10pt" style:font-size-complex="10pt"/>
    </style:style>
    <style:style style:name="P27" style:parent-style-name="Standard" style:family="paragraph">
      <style:paragraph-properties fo:margin-left="5.4159in">
        <style:tab-stops>
          <style:tab-stop style:type="left" style:position="4.9416in"/>
        </style:tab-stops>
      </style:paragraph-properties>
      <style:text-properties style:font-name="Ropa Soft Pro Light" fo:font-size="10pt" style:font-size-asian="10pt" style:font-size-complex="10pt"/>
    </style:style>
    <style:style style:name="P28" style:parent-style-name="Normalny" style:family="paragraph">
      <style:paragraph-properties fo:text-align="end"/>
      <style:text-properties style:font-name="Ropa Soft Pro Light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end"/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style:vertical-align="auto"/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vertical-align="auto"/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style:vertical-align="auto"/>
    </style:style>
    <style:style style:name="T33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38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39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40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41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42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 fo:margin-bottom="0.1111in" fo:line-height="104%" fo:margin-left="2.95in" fo:text-indent="0.4916in">
        <style:tab-stops/>
      </style:paragraph-properties>
      <style:text-properties style:font-name="Calibri" style:font-name-asian="Calibri" style:font-name-complex="Calibri" fo:font-weight="bold" style:font-weight-asian="bold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style:font-name-complex="Calibri" fo:font-weight="bold" style:font-weight-asian="bold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Calibri" style:font-weight-complex="bold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P54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Arial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style:snap-to-layout-grid="false" fo:text-align="justify" style:vertical-align="auto" fo:margin-bottom="0.1111in" fo:line-height="150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true"/>
    </style:style>
    <style:style style:name="P68" style:parent-style-name="Normalny" style:family="paragraph">
      <style:paragraph-properties fo:widows="2" fo:orphans="2" style:snap-to-layout-grid="false" fo:text-align="justify" style:vertical-align="auto" fo:margin-bottom="0.1111in" fo:line-height="150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true"/>
    </style:style>
    <style:style style:name="TableColumn70" style:family="table-column">
      <style:table-column-properties style:column-width="0.4881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2.0201in" style:use-optimal-column-width="false"/>
    </style:style>
    <style:style style:name="Table69" style:family="table">
      <style:table-properties style:width="5.6583in" fo:margin-left="0.4416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80" style:parent-style-name="Normalny" style:family="paragraph">
      <style:paragraph-properties style:snap-to-layout-grid="false"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margin-bottom="0.1111in" fo:line-height="150%"/>
      <style:text-properties style:font-name="Calibri" style:font-name-asian="Calibri" style:font-name-complex="Calibri" fo:font-weight="bold" style:font-weight-asian="bold" style:font-weight-complex="bold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margin-bottom="0.1111in" fo:line-height="150%" fo:margin-left="3.9333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style:vertical-align="auto"/>
    </style:style>
    <style:style style:name="T91" style:parent-style-name="Domyślnaczcionkaakapitu" style:family="text">
      <style:text-properties style:font-name="Ropa Soft Pro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/>
      <text:p text:style-name="P27"/>
      <text:p text:style-name="P28"><text:s text:c="23"/><text:tab/><text:tab/><text:tab/><text:tab/><text:tab/><text:tab/><text:bookmark-start text:name="_Hlk25907468"/></text:p>
      <text:p text:style-name="P29">Żmigród, 13.10.2021 r.</text:p>
      <text:p text:style-name="P30"/>
      <text:p text:style-name="P31">IRL.7010.17.2021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bookmark-end text:name="_Hlk25907468"/></text:p>
      <text:p text:style-name="P43">Do wiadomości Wykonawców</text:p>
      <text:p text:style-name="P44"/>
      <text:p text:style-name="P45"><text:span text:style-name="T46">Dotyczy:</text:span><text:span text:style-name="T47"><text:s/></text:span><text:span text:style-name="T48">zapytania ofertowego na zadanie „</text:span><text:span text:style-name="T49">Poprawa bezpieczeństwa ruchu</text:span><text:span text:style-name="T50"><text:s/>drogowego na przejściach dla pieszych na ulicy Sienkiewicza i Wrocławskiej w Żmigrodzie</text:span><text:span text:style-name="T51">”</text:span><text:span text:style-name="T52"><text:s/>.</text:span></text:p>
      <text:p text:style-name="P53"/>
      <text:p text:style-name="P54"><text:span text:style-name="T55"><text:tab/></text:span><text:span text:style-name="T56">Zamawiający informuje, że na realizatora zadania pn.:<text:s/></text:span><text:span text:style-name="T57">„</text:span><text:span text:style-name="T58">Poprawa bezpieczeństwa ruchu drogowego na przejściach dla pieszych na ulicy Sienkiewicza i Wrocławskiej w Ż</text:span><text:span text:style-name="T59">migrodzie</text:span><text:span text:style-name="T60">”</text:span><text:span text:style-name="T61"><text:s/></text:span><text:span text:style-name="T62">wybrana została oferta<text:s/></text:span><text:span text:style-name="T63"><text:line-break/></text:span><text:span text:style-name="T64">Wykonawcy:<text:s/></text:span><text:span text:style-name="T65">IN-TEL Mirosław Jędra, ul. Kościuszki 13, 55-140 Żmigród</text:span><text:span text:style-name="T66"><text:s/>ze względu na najniższą cenę.</text:span></text:p>
      <text:p text:style-name="P67"><text:tab/>Z postępowania nie odrzucono żadnej oferty.</text:p>
      <text:p text:style-name="P68">Do postępowania o udzielenie zamówienia złożono 1 ofertę. Poniżej<text:s/>przedstawiamy zestawienie ofert: <text:s text:c="208"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r oferty</text:p>
          </table:table-cell>
          <table:table-cell table:style-name="TableCell76">
            <text:p text:style-name="P77">Nazwa i adres oferenta</text:p>
          </table:table-cell>
          <table:table-cell table:style-name="TableCell78">
            <text:p text:style-name="P79">Cena oferty</text:p>
            <text:p text:style-name="P80">brutto (zł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IN-TEL Mirosław Jędra, ul. Kościuszki 13, 55-140 Żmigród</text:p>
          </table:table-cell>
          <table:table-cell table:style-name="TableCell86">
            <text:p text:style-name="P87">63 960,00</text:p>
          </table:table-cell>
        </table:table-row>
      </table:table>
      <text:p text:style-name="P88"/>
      <text:p text:style-name="P89"><text:s text:c="4"/>Z poważaniem</text:p>
      <text:p text:style-name="P90"><text:span text:style-name="T91"><text:s text:c="1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Ropa Soft Pro" svg:font-family="Ropa Soft Pro" style:font-family-generic="swiss" style:font-pitch="variable"/>
    <style:font-face style:name="Ropa Soft Pro Light" svg:font-family="Ropa Soft Pro Light" style:font-family-generic="swiss" style:font-pitch="variable"/>
    <style:font-face style:name="Proxima Nova Medium" svg:font-family="Proxima Nova Medium" style:font-family-generic="moder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name="P2" style:parent-style-name="Standard" style:family="paragraph">
      <style:paragraph-properties text:number-lines="false" fo:text-align="center" fo:text-indent="0.0395in"/>
    </style:style>
    <style:style style:name="T3" style:parent-style-name="Domyślnaczcionkaakapitu" style:family="text">
      <style:text-properties style:font-name="Ropa Soft Pro" fo:font-size="10pt" style:font-size-asian="10pt" style:font-size-complex="10pt" style:language-asian="pl" style:country-asian="PL" style:language-complex="ar" style:country-complex="SA"/>
    </style:style>
    <style:style style:name="P4" style:parent-style-name="Standard" style:family="paragraph">
      <style:paragraph-properties text:number-lines="false">
        <style:tab-stops>
          <style:tab-stop style:type="left" style:position="4.6937in"/>
        </style:tab-stops>
      </style:paragraph-properties>
      <style:text-properties fo:background-color="#1C1C1C"/>
    </style:style>
    <style:style style:name="TableColumn6" style:family="table-column">
      <style:table-column-properties style:column-width="1.1312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Column8" style:family="table-column">
      <style:table-column-properties style:column-width="3.6395in" style:use-optimal-column-width="false"/>
    </style:style>
    <style:style style:name="Table5" style:family="table">
      <style:table-properties style:width="6.684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indent="0.0395in"/>
      <style:text-properties style:font-name="Ropa Soft Pro Light" fo:color="#000000" fo:font-size="10pt" style:font-size-asian="10pt" style:font-size-complex="10pt"/>
    </style:style>
    <style:style style:name="P12" style:parent-style-name="TableContents" style:family="paragraph">
      <style:paragraph-properties fo:text-indent="0.0395in"/>
    </style:style>
    <style:style style:name="T13" style:parent-style-name="Domyślnaczcionkaakapitu" style:family="text">
      <style:text-properties style:font-name="Ropa Soft Pro Light" fo:color="#000000" fo:font-size="10pt" style:font-size-asian="10pt" style:font-size-complex="10pt"/>
    </style:style>
    <style:style style:name="TableCell14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indent="0.0395in"/>
      <style:text-properties style:font-name="Ropa Soft Pro Light" fo:color="#000000" fo:font-size="10pt" style:font-size-asian="10pt" style:font-size-complex="10pt"/>
    </style:style>
    <style:style style:name="P16" style:parent-style-name="TableContents" style:family="paragraph">
      <style:paragraph-properties fo:text-indent="0.0395in"/>
      <style:text-properties style:font-name="Ropa Soft Pro Light" fo:color="#000000" fo:font-size="10pt" style:font-size-asian="10pt" style:font-size-complex="10pt"/>
    </style:style>
    <style:style style:name="TableCell17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indent="0.0395in"/>
      <style:text-properties style:font-name="Ropa Soft Pro Light" fo:color="#000000" fo:font-size="10pt" style:font-size-asian="10pt" style:font-size-complex="10pt" fo:language="en" fo:country="US"/>
    </style:style>
    <style:style style:name="P19" style:parent-style-name="Standard" style:family="paragraph">
      <style:paragraph-properties fo:text-indent="0.0395in"/>
    </style:style>
    <style:style style:name="T20" style:parent-style-name="Domyślnaczcionkaakapitu" style:family="text">
      <style:text-properties style:font-name="Ropa Soft Pro Light" fo:color="#000000" fo:font-size="10pt" style:font-size-asian="10pt" style:font-size-complex="10pt" fo:language="en" fo:country="US"/>
    </style:style>
    <style:style style:name="T21" style:parent-style-name="Domyślnaczcionkaakapitu" style:family="text">
      <style:text-properties style:font-name="Ropa Soft Pro Light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text:number-lines="false">
        <style:tab-stops>
          <style:tab-stop style:type="left" style:position="4.6937in"/>
        </style:tab-stops>
      </style:paragraph-properties>
      <style:text-properties style:font-name="Proxima Nova Medium" fo:color="#FFFFFF" fo:background-color="#1C1C1C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0in" svg:width="2.59055in" svg:height="1.102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Urząd Miejski</text:p>
              <text:p text:style-name="P12"><text:span text:style-name="T13">w Żmigrodzie</text:span></text:p>
            </table:table-cell>
            <table:table-cell table:style-name="TableCell14">
              <text:p text:style-name="P15">Plac Wojska Polskiego 2-3</text:p>
              <text:p text:style-name="P16">55-140 Żmigród</text:p>
            </table:table-cell>
            <table:table-cell table:style-name="TableCell17">
              <text:p text:style-name="P18">tel. 71 385 30 50</text:p>
              <text:p text:style-name="P19"><text:span text:style-name="T20">e-mail:<text:s/></text:span><text:a xlink:href="mailto:urzad@zmigrod.com.pl" office:target-frame-name="_top" xlink:show="replace"><text:span text:style-name="T21">urzad@zmigrod.com.pl</text:span></text:a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pyczak</meta:initial-creator>
    <dc:creator>i.pyczak</dc:creator>
    <meta:creation-date>2021-10-13T07:30:00Z</meta:creation-date>
    <dc:date>2021-10-13T13:02:00Z</dc:date>
    <meta:print-date>2021-05-11T10:21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71" meta:character-count="1200" meta:row-count="8" meta:non-whitespace-character-count="1031"/>
  </office:meta>
</office:document-meta>
</file>