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Akapitzlistą" style:list-style-name="WWNum2" style:family="paragraph"/>
    <style:style style:name="T4" style:parent-style-name="Domyślnaczcionkaakapitu" style:family="text">
      <style:text-properties fo:font-weight="bold" style:font-weight-asian="bold"/>
    </style:style>
    <style:style style:name="P5" style:parent-style-name="Akapitzlistą" style:list-style-name="WWNum3" style:family="paragraph"/>
    <style:style style:name="T6" style:parent-style-name="Domyślnaczcionkaakapitu" style:family="text">
      <style:text-properties fo:color="#FF0000"/>
    </style:style>
    <style:style style:name="P7" style:parent-style-name="Akapitzlistą" style:list-style-name="WWNum3" style:family="paragraph"/>
    <style:style style:name="P8" style:parent-style-name="Akapitzlistą" style:list-style-name="WWNum2" style:family="paragraph"/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list-style-name="WWNum4" style:family="paragraph"/>
    <style:style style:name="T11" style:parent-style-name="Domyślnaczcionkaakapitu" style:family="text">
      <style:text-properties style:font-name="Verdana" fo:color="#FF0000" fo:font-size="10pt" style:font-size-asian="10pt" style:font-size-complex="10pt"/>
    </style:style>
    <style:style style:name="P12" style:parent-style-name="Akapitzlistą" style:list-style-name="WWNum4" style:family="paragraph"/>
    <style:style style:name="P13" style:parent-style-name="Akapitzlistą" style:list-style-name="WWNum4" style:family="paragraph"/>
    <style:style style:name="P14" style:parent-style-name="Akapitzlistą" style:list-style-name="WWNum2" style:family="paragraph"/>
    <style:style style:name="T15" style:parent-style-name="Domyślnaczcionkaakapitu" style:family="text">
      <style:text-properties fo:font-weight="bold" style:font-weight-asian="bold"/>
    </style:style>
    <style:style style:name="P16" style:parent-style-name="Akapitzlistą" style:list-style-name="WWNum5" style:family="paragraph"/>
    <style:style style:name="P17" style:parent-style-name="Akapitzlistą" style:list-style-name="WWNum5" style:family="paragraph"/>
    <style:style style:name="P18" style:parent-style-name="Akapitzlistą" style:list-style-name="WWNum5" style:family="paragraph"/>
    <style:style style:name="P19" style:parent-style-name="Akapitzlistą" style:list-style-name="WWNum5" style:family="paragraph"/>
    <style:style style:name="P20" style:parent-style-name="Akapitzlistą" style:list-style-name="WWNum5" style:family="paragraph"/>
    <style:style style:name="P21" style:parent-style-name="Akapitzlistą" style:list-style-name="WWNum5" style:family="paragraph"/>
    <style:style style:name="T22" style:parent-style-name="Domyślnaczcionkaakapitu" style:family="text">
      <style:text-properties fo:color="#FF0000"/>
    </style:style>
    <style:style style:name="P23" style:parent-style-name="Akapitzlistą" style:list-style-name="WWNum2" style:family="paragraph"/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P25" style:parent-style-name="Akapitzlistą" style:list-style-name="LFO11" style:family="paragraph"/>
    <style:style style:name="T26" style:parent-style-name="Domyślnaczcionkaakapitu" style:family="text">
      <style:text-properties style:font-name="Verdana" style:font-name-asian="Times New Roman" fo:color="#FF0000" fo:font-size="10pt" style:font-size-asian="10pt" style:font-size-complex="10pt"/>
    </style:style>
  </office:automatic-styles>
  <office:body>
    <office:text text:use-soft-page-breaks="true">
      <text:p text:style-name="P1">Modyfikacja - Specyfikacja do zamówienia:</text:p>
      <text:p text:style-name="P2">MODERNIZACJA SYSTEMU PARKINGOWEGO</text:p>
      <text:p text:style-name="Standard"/>
      <text:list text:style-name="WWNum2">
        <text:list-item text:start-value="1">
          <text:p text:style-name="P3"><text:span text:style-name="T4">SZLABANY I AKCESORIA:</text:span></text:p>
        </text:list-item>
      </text:list>
      <text:list text:style-name="WWNum3">
        <text:list-item>
          <text:p text:style-name="P5"><text:span text:style-name="T6">Moduły SOS<text:s/></text:span>montowany w szlabanie, służący do otwierania szlabanów uprawnionym służbom za pomocą sygnału akustycznego.</text:p>
        </text:list-item>
        <text:list-item>
          <text:p text:style-name="P7">Moduły GSM służące do sterowania szlabanem przy pomocy telefonu komórkowego – opcja otwarcia zdalnego szlabanu</text:p>
        </text:list-item>
      </text:list>
      <text:list text:style-name="WWNum2" text:continue-numbering="true">
        <text:list-item>
          <text:p text:style-name="P8"><text:span text:style-name="T9">VIDEO I ROZPOZNAWANIE REJESTRACJI:</text:span></text:p>
        </text:list-item>
      </text:list>
      <text:list text:style-name="WWNum4">
        <text:list-item>
          <text:p text:style-name="P10"><text:span text:style-name="T11">System rozpoznawania tablic 2 kanały, 2 kamery obsługa wjazdu i wyjazdu</text:span></text:p>
        </text:list-item>
        <text:list-item>
          <text:p text:style-name="P12">Wjazd i wyjazd na podstawie nr rejestracyjnego przypisanego do karty wirtualnej</text:p>
        </text:list-item>
        <text:list-item>
          <text:p text:style-name="P13">Słupek, fundament, mocowanie</text:p>
        </text:list-item>
      </text:list>
      <text:list text:style-name="WWNum2" text:continue-numbering="true">
        <text:list-item>
          <text:p text:style-name="P14"><text:span text:style-name="T15">MONTAŻ, KONFIGURACJA I SZKOLENIE</text:span></text:p>
        </text:list-item>
      </text:list>
      <text:list text:style-name="WWNum5">
        <text:list-item>
          <text:p text:style-name="P16">Wysepka stalowa zapewniająca bazę do montażu urządzeń. Wymiary 420x50 cm z możliwością montażu słupka regulaminowego. Warstwa wierzchnia aluminium.</text:p>
        </text:list-item>
        <text:list-item>
          <text:p text:style-name="P17">Wykonanie pętli indukcyjnych w asfalcie lub betonie</text:p>
        </text:list-item>
        <text:list-item>
          <text:p text:style-name="P18">Wykonanie fundamentu pod urządzenie kasy</text:p>
        </text:list-item>
        <text:list-item>
          <text:p text:style-name="P19">Dojazd, montaż, podłączenie, konfiguracja, szkolenie z obsługi urządzeń, szkolenie zdalne z obsługi programu.</text:p>
        </text:list-item>
        <text:list-item>
          <text:p text:style-name="P20">Demontaż urządzeń</text:p>
        </text:list-item>
        <text:list-item>
          <text:p text:style-name="P21"><text:span text:style-name="T22">Montaż słupków blokujących (wygrodzenie wjazd i wyjazd według planu lokalizacji systemu</text:span></text:p>
        </text:list-item>
      </text:list>
      <text:list text:style-name="WWNum2" text:continue-numbering="true">
        <text:list-item>
          <text:p text:style-name="P23"><text:span text:style-name="T24">KASA PARKINGOWA</text:span></text:p>
        </text:list-item>
      </text:list>
      <text:list text:style-name="LFO11" text:continue-numbering="true">
        <text:list-item>
          <text:p text:style-name="P25"><text:span text:style-name="T26">Adaptacja drzwi frontowych kasy parkingowej pod montaż modułu e-płatności wraz z modułem obsługi PayPas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Andrzej Żurek</dc:creator>
    <meta:creation-date>2024-07-01T10:14:00Z</meta:creation-date>
    <dc:date>2024-07-01T10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3" meta:row-count="8" meta:non-whitespace-character-count="990"/>
  </office:meta>
</office:document-meta>
</file>