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Calibri" style:font-name-asian="Calibri" fo:font-weight="bold" style:font-weight-asian="bold" style:font-weight-complex="bold" style:language-asian="en" style:country-asian="US"/>
    </style:style>
    <style:style style:name="P3" style:parent-style-name="Normalny" style:family="paragraph">
      <style:paragraph-properties fo:text-align="center"/>
      <style:text-properties style:font-name="Calibri" style:font-name-asian="Calibri" style:language-asian="en" style:country-asian="US"/>
    </style:style>
    <style:style style:name="P4" style:parent-style-name="Normalny" style:family="paragraph">
      <style:paragraph-properties fo:text-align="center"/>
      <style:text-properties style:font-name="Calibri" style:font-name-asian="Calibri" fo:font-weight="bold" style:font-weight-asian="bold" style:font-weight-complex="bold" style:language-asian="en" style:country-asian="US"/>
    </style:style>
    <style:style style:name="P5" style:parent-style-name="Normalny" style:family="paragraph">
      <style:paragraph-properties fo:text-align="center"/>
      <style:text-properties style:font-name="Calibri" style:font-name-asian="Calibri" style:language-asian="en" style:country-asian="US"/>
    </style:style>
    <style:style style:name="P6" style:parent-style-name="Normalny" style:family="paragraph">
      <style:paragraph-properties fo:text-align="center"/>
      <style:text-properties style:font-name="Calibri" style:font-name-asian="Calibri" style:language-asian="en" style:country-asian="US"/>
    </style:style>
    <style:style style:name="P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fo:text-align="end"/>
      <style:text-properties style:font-name="Calibri" style:font-name-asian="Calibri" fo:font-size="11pt" style:font-size-asian="11pt" style:font-size-complex="11pt" style:language-asian="en" style:country-asian="US"/>
    </style:style>
    <style:style style:name="P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" style:parent-style-name="Normalny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" style:parent-style-name="Normalny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ny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line-height="102%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weight="bold" style:font-weight-asian="bold" fo:font-size="11pt" style:font-size-asian="11pt"/>
    </style:style>
    <style:style style:name="P24" style:parent-style-name="Normalny" style:family="paragraph">
      <style:text-properties style:font-name="Calibri" style:font-name-complex="Calibri" fo:font-size="11pt" style:font-size-asian="11pt"/>
    </style:style>
    <style:style style:name="P25" style:parent-style-name="Normalny" style:family="paragraph">
      <style:text-properties style:font-name="Calibri" style:font-name-complex="Calibri" fo:font-size="11pt" style:font-size-asian="11pt"/>
    </style:style>
    <style:style style:name="P26" style:parent-style-name="Normalny" style:family="paragraph">
      <style:text-properties style:font-name="Calibri" style:font-name-complex="Calibri" fo:font-size="11pt" style:font-size-asian="11pt"/>
    </style:style>
    <style:style style:name="P27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  <style:style style:name="P28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  <style:style style:name="P32" style:parent-style-name="Normalny" style:family="paragraph">
      <style:paragraph-properties fo:margin-left="3.4416in">
        <style:tab-stops/>
      </style:paragraph-properties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Zamawiający</text:p>
      <text:p text:style-name="P3">Powiat Pleszewski</text:p>
      <text:p text:style-name="P4">Reprezentowany przez</text:p>
      <text:p text:style-name="P5">Zarząd Dróg Powiatowych w Pleszewie</text:p>
      <text:p text:style-name="P6">ul. Gen. Hallera 54, 63-300 Pleszew</text:p>
      <text:p text:style-name="P7"/>
      <text:p text:style-name="P8">Pleszew, dnia 05.07.2021r</text:p>
      <text:p text:style-name="P9">ZDP. 252. 7. 2021</text:p>
      <text:p text:style-name="P10"/>
      <text:p text:style-name="P11">Wykonawcy</text:p>
      <text:p text:style-name="P12">Uczestnicy w postępowaniu</text:p>
      <text:p text:style-name="P13"/>
      <text:p text:style-name="Normalny"><text:span text:style-name="T14">Dotyczy:<text:s/></text:span><text:span text:style-name="T15">przebudowa ul. Grodzieckiej w m. Chocz</text:span></text:p>
      <text:p text:style-name="P16"/>
      <text:p text:style-name="P17">Wyjaśnienia i zmiany treści Specyfikacji Warunków Zamówienia</text:p>
      <text:p text:style-name="P18"/>
      <text:p text:style-name="P19">Zamawiający Zarząd Dróg Powiatowych <text:s/>w Pleszewie zawiadamia, iż w przedmiotowym postępowaniu , wpłynął do Zamawiającego wniosek o wyjaśnienie treści Specyfikacji Warunków Zamówienia (SWZ). <text:s/>Zamawiający, na podstawie art. 284 ust 2 i 6 oraz art. 286 ust. 1 ustawy z dnia 11 września 2019r. Prawo Zamówień <text:s/>publicznych (DZ. U. z 2019r. poz. 2019 ze zm.) zamieszcza poniżej treść wniosku oraz wyjaśnienie</text:p>
      <text:p text:style-name="P20"/>
      <text:p text:style-name="P21">Pytanie<text:s/></text:p>
      <text:p text:style-name="Normalny"><text:span text:style-name="T22">Ad kosztorys. poz. nr 71 - prosimy o określenie obwodu i wielkości drzew do nasadzenia.</text:span></text:p>
      <text:p text:style-name="Normalny"/>
      <text:p text:style-name="Normalny"/>
      <text:p text:style-name="P23">Odpowiedź:</text:p>
      <text:p text:style-name="P24">W załączeniu zamieszczamy „Projekt wycinki drzew i nasadzeń zastępczych.</text:p>
      <text:p text:style-name="P25"/>
      <text:p text:style-name="P26"/>
      <text:p text:style-name="P27"/>
      <text:p text:style-name="P28"/>
      <text:p text:style-name="P29"/>
      <text:p text:style-name="P30"/>
      <text:p text:style-name="P31">Przewodniczący Komisji Przetargowej</text:p>
      <text:p text:style-name="P32"><text:s text:c="8"/>Sylwia Paszkowiak - Drogoś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</meta:initial-creator>
    <dc:creator>zdp</dc:creator>
    <meta:creation-date>2021-07-02T10:46:00Z</meta:creation-date>
    <dc:date>2021-07-05T10:12:00Z</dc:date>
    <meta:print-date>2021-07-05T10:08:00Z</meta:print-date>
    <meta:template xlink:href="Normal" xlink:type="simple"/>
    <meta:editing-cycles>3</meta:editing-cycles>
    <meta:editing-duration>PT2460S</meta:editing-duration>
    <meta:document-statistic meta:page-count="1" meta:paragraph-count="1" meta:word-count="140" meta:character-count="982" meta:row-count="7" meta:non-whitespace-character-count="843"/>
  </office:meta>
</office:document-meta>
</file>