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Times New Roman2" svg:font-family="'Times New Roman', Tahoma"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454cm" fo:margin-left="1.349cm" table:align="left" style:writing-mode="lr-tb"/>
    </style:style>
    <style:style style:name="Tabela8.A" style:family="table-column">
      <style:table-column-properties style:column-width="1.298cm"/>
    </style:style>
    <style:style style:name="Tabela8.B" style:family="table-column">
      <style:table-column-properties style:column-width="6.6cm"/>
    </style:style>
    <style:style style:name="Tabela8.C" style:family="table-column">
      <style:table-column-properties style:column-width="8.555cm"/>
    </style:style>
    <style:style style:name="Tabela8.1" style:family="table-row">
      <style:table-row-properties fo:keep-together="auto"/>
    </style:style>
    <style:style style:name="Tabela8.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071cm" fo:padding-right="0.071cm" fo:padding-top="0cm" fo:padding-bottom="0cm" fo:border="0.5pt solid #000000" style:writing-mode="lr-tb"/>
    </style:style>
    <style:style style:name="Tabela8.A11"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Tabela8.C11" style:family="table-cell">
      <style:table-cell-properties style:vertical-align="top" fo:padding-left="0.071cm" fo:padding-right="0.071cm" fo:padding-top="0cm" fo:padding-bottom="0cm" fo:border-left="0.5pt solid #000000" fo:border-right="0.5pt solid #000000" fo:border-top="none" fo:border-bottom="0.5pt solid #000000" style:writing-mode="lr-tb"/>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5"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5"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337cm" table:align="left" style:writing-mode="lr-tb"/>
    </style:style>
    <style:style style:name="Tabela2.A" style:family="table-column">
      <style:table-column-properties style:column-width="1.141cm"/>
    </style:style>
    <style:style style:name="Tabela2.B" style:family="table-column">
      <style:table-column-properties style:column-width="4.055cm"/>
    </style:style>
    <style:style style:name="Tabela2.C" style:family="table-column">
      <style:table-column-properties style:column-width="2.947cm"/>
    </style:style>
    <style:style style:name="Tabela2.D" style:family="table-column">
      <style:table-column-properties style:column-width="3.274cm"/>
    </style:style>
    <style:style style:name="Tabela2.E" style:family="table-column">
      <style:table-column-properties style:column-width="3.91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9" style:family="table-row">
      <style:table-row-properties style:min-row-height="1.289cm" fo:keep-together="auto"/>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4" style:family="paragraph" style:parent-style-name="Standard">
      <style:paragraph-properties fo:text-align="start" style:justify-single-word="false"/>
      <style:text-properties style:font-name="Calibri" fo:font-size="12pt" fo:font-weight="bold" style:font-size-asian="12pt" style:font-weight-asian="bold" style:font-name-complex="Calibri" style:font-size-complex="12pt" style:font-weight-complex="bold"/>
    </style:style>
    <style:style style:name="P5" style:family="paragraph" style:parent-style-name="Standard">
      <style:text-properties style:font-name="Calibri" fo:font-size="12pt" fo:font-weight="bold" style:font-size-asian="12pt" style:font-weight-asian="bold" style:font-name-complex="Courier New" style:font-size-complex="12pt" style:font-weight-complex="bold"/>
    </style:style>
    <style:style style:name="P6" style:family="paragraph" style:parent-style-name="Standard">
      <style:text-properties style:font-name="Calibri" fo:font-size="12pt" style:font-size-asian="12pt" style:font-name-complex="Courier New" style:font-size-complex="12pt"/>
    </style:style>
    <style:style style:name="P7" style:family="paragraph" style:parent-style-name="Standard">
      <style:paragraph-properties fo:text-align="start" style:justify-single-word="false"/>
      <style:text-properties style:font-name="Calibri" fo:font-size="12pt" style:font-size-asian="12pt" style:font-name-complex="Courier New" style:font-size-complex="12pt"/>
    </style:style>
    <style:style style:name="P8"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10" style:family="paragraph" style:parent-style-name="Standard">
      <style:paragraph-properties fo:text-align="justify" style:justify-single-word="false"/>
      <style:text-properties style:font-name="Calibri" fo:font-size="11pt" style:font-size-asian="11pt"/>
    </style:style>
    <style:style style:name="P11" style:family="paragraph" style:parent-style-name="Standard">
      <style:paragraph-properties fo:text-align="justify" style:justify-single-word="false"/>
      <style:text-properties style:font-name="Calibri" fo:font-size="11pt" officeooo:paragraph-rsid="016072ae" style:font-size-asian="11pt"/>
    </style:style>
    <style:style style:name="P12" style:family="paragraph" style:parent-style-name="Standard">
      <style:paragraph-properties fo:text-align="justify" style:justify-single-word="false"/>
      <style:text-properties style:font-name="Calibri" fo:font-size="11pt" officeooo:paragraph-rsid="03653cbe" style:font-size-asian="11pt"/>
    </style:style>
    <style:style style:name="P13" style:family="paragraph" style:parent-style-name="Standard">
      <style:paragraph-properties fo:line-height="100%"/>
      <style:text-properties style:font-name="Calibri" fo:font-size="11pt" style:font-size-asian="11pt" style:font-size-complex="11pt"/>
    </style:style>
    <style:style style:name="P14"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5"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16" style:family="paragraph" style:parent-style-name="Standard">
      <style:paragraph-properties fo:text-align="justify" style:justify-single-word="false"/>
      <style:text-properties style:font-name="Calibri" fo:font-size="11pt" style:font-size-asian="11pt" style:font-size-complex="11pt"/>
    </style:style>
    <style:style style:name="P17"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8"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19"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20" style:family="paragraph" style:parent-style-name="Standard">
      <style:paragraph-properties fo:line-height="100%" fo:text-align="start" style:justify-single-word="false"/>
      <style:text-properties style:font-name="Calibri" fo:font-size="11pt" style:font-size-asian="11pt"/>
    </style:style>
    <style:style style:name="P21" style:family="paragraph" style:parent-style-name="Standard">
      <style:paragraph-properties fo:text-align="start" style:justify-single-word="false"/>
      <style:text-properties style:font-name="Calibri" fo:font-size="11pt" style:font-size-asian="11pt"/>
    </style:style>
    <style:style style:name="P22" style:family="paragraph" style:parent-style-name="Standard">
      <style:paragraph-properties fo:text-align="start" style:justify-single-word="false"/>
      <style:text-properties style:font-name="Calibri" fo:font-size="11pt" officeooo:paragraph-rsid="01af225e" style:font-size-asian="11pt"/>
    </style:style>
    <style:style style:name="P23" style:family="paragraph" style:parent-style-name="Standard">
      <style:text-properties style:font-name="Calibri" fo:font-size="11pt" style:font-size-asian="11pt" style:font-name-complex="Times New Roman1" style:font-size-complex="11pt"/>
    </style:style>
    <style:style style:name="P24" style:family="paragraph" style:parent-style-name="Standard">
      <style:text-properties style:font-name="Calibri" fo:font-size="11pt" officeooo:paragraph-rsid="01fefa9d" style:font-size-asian="11pt" style:font-name-complex="Arial2" style:font-size-complex="11pt"/>
    </style:style>
    <style:style style:name="P25"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6"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27"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28"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29"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30" style:family="paragraph" style:parent-style-name="Standard">
      <style:paragraph-properties fo:line-height="100%" fo:text-align="center" style:justify-single-word="false"/>
      <style:text-properties style:font-name="Calibri" fo:font-size="11pt" fo:font-weight="bold" officeooo:paragraph-rsid="02af302b" style:font-name-asian="Arial2" style:font-size-asian="11pt" style:font-weight-asian="bold" style:font-size-complex="11pt"/>
    </style:style>
    <style:style style:name="P31"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2" style:font-size-asian="11pt" style:font-weight-asian="bold" style:font-size-complex="11pt"/>
    </style:style>
    <style:style style:name="P32"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33" style:family="paragraph" style:parent-style-name="Standard">
      <style:paragraph-properties fo:line-height="100%" fo:text-align="justify" style:justify-single-word="false"/>
      <style:text-properties style:font-name="Calibri" officeooo:paragraph-rsid="0179967a"/>
    </style:style>
    <style:style style:name="P34" style:family="paragraph" style:parent-style-name="Standard">
      <style:paragraph-properties fo:line-height="100%" fo:text-align="justify" style:justify-single-word="false"/>
      <style:text-properties style:font-name="Calibri" officeooo:paragraph-rsid="023e405f"/>
    </style:style>
    <style:style style:name="P35" style:family="paragraph" style:parent-style-name="Standard">
      <style:paragraph-properties fo:line-height="100%" fo:text-align="start" style:justify-single-word="false"/>
      <style:text-properties style:font-name="Calibri"/>
    </style:style>
    <style:style style:name="P36" style:family="paragraph" style:parent-style-name="Standard">
      <style:paragraph-properties fo:text-align="start" style:justify-single-word="false"/>
      <style:text-properties style:font-name="Calibri"/>
    </style:style>
    <style:style style:name="P37" style:family="paragraph" style:parent-style-name="Standard">
      <style:paragraph-properties fo:text-align="start" style:justify-single-word="false"/>
      <style:text-properties style:font-name="Calibri" officeooo:paragraph-rsid="017f1258"/>
    </style:style>
    <style:style style:name="P38" style:family="paragraph" style:parent-style-name="Standard">
      <style:paragraph-properties fo:text-align="start" style:justify-single-word="false"/>
      <style:text-properties style:font-name="Calibri" officeooo:paragraph-rsid="019f91ab"/>
    </style:style>
    <style:style style:name="P39" style:family="paragraph" style:parent-style-name="Standard">
      <style:paragraph-properties fo:text-align="start" style:justify-single-word="false"/>
      <style:text-properties style:font-name="Calibri" officeooo:paragraph-rsid="01ab24e3"/>
    </style:style>
    <style:style style:name="P40" style:family="paragraph" style:parent-style-name="Standard">
      <style:paragraph-properties fo:text-align="start" style:justify-single-word="false"/>
      <style:text-properties style:font-name="Calibri" officeooo:paragraph-rsid="01add672"/>
    </style:style>
    <style:style style:name="P41" style:family="paragraph" style:parent-style-name="Standard">
      <style:text-properties style:font-name="Calibri" officeooo:paragraph-rsid="016e73ad"/>
    </style:style>
    <style:style style:name="P42" style:family="paragraph" style:parent-style-name="Standard">
      <style:text-properties style:font-name="Calibri" officeooo:paragraph-rsid="0174fe32"/>
    </style:style>
    <style:style style:name="P43" style:family="paragraph" style:parent-style-name="Standard">
      <style:text-properties style:font-name="Calibri" officeooo:paragraph-rsid="0184bcfa"/>
    </style:style>
    <style:style style:name="P44"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4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46"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47"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48"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49"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50"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51"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52"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53" style:family="paragraph" style:parent-style-name="Standard">
      <style:paragraph-properties fo:line-height="115%" fo:text-align="justify" style:justify-single-word="false"/>
      <style:text-properties style:font-name="Calibri" officeooo:paragraph-rsid="01f1d48b" style:font-name-complex="Arial2"/>
    </style:style>
    <style:style style:name="P54" style:family="paragraph" style:parent-style-name="Standard">
      <style:text-properties style:font-name="Calibri" officeooo:rsid="01e8cd09" officeooo:paragraph-rsid="01f37b75"/>
    </style:style>
    <style:style style:name="P55" style:family="paragraph" style:parent-style-name="Standard">
      <style:text-properties style:font-name="Calibri" officeooo:rsid="01e8cd09" officeooo:paragraph-rsid="0231fb27"/>
    </style:style>
    <style:style style:name="P56" style:family="paragraph" style:parent-style-name="Standard">
      <style:text-properties style:font-name="Calibri" officeooo:rsid="01e8cd09" officeooo:paragraph-rsid="02327495"/>
    </style:style>
    <style:style style:name="P57"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58" style:family="paragraph" style:parent-style-name="Standard">
      <style:paragraph-properties fo:text-align="justify" style:justify-single-word="false"/>
      <style:text-properties style:font-name="Calibri" officeooo:paragraph-rsid="02757448"/>
    </style:style>
    <style:style style:name="P59"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60" style:family="paragraph" style:parent-style-name="Standard">
      <style:paragraph-properties fo:text-align="start" style:justify-single-word="false"/>
      <style:text-properties style:font-name="Calibri" officeooo:rsid="03249f1d" officeooo:paragraph-rsid="03249f1d"/>
    </style:style>
    <style:style style:name="P61" style:family="paragraph" style:parent-style-name="Standard">
      <style:text-properties style:font-name="Calibri" officeooo:paragraph-rsid="01a6d43f"/>
    </style:style>
    <style:style style:name="P62"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63"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64"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65"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66" style:family="paragraph" style:parent-style-name="Standard">
      <style:paragraph-properties>
        <style:tab-stops>
          <style:tab-stop style:position="0.596cm"/>
          <style:tab-stop style:position="8.996cm"/>
        </style:tab-stops>
      </style:paragraph-properties>
    </style:style>
    <style:style style:name="P67" style:family="paragraph" style:parent-style-name="Standard">
      <style:text-properties officeooo:rsid="0147685b" officeooo:paragraph-rsid="0147685b"/>
    </style:style>
    <style:style style:name="P68" style:family="paragraph" style:parent-style-name="Standard">
      <style:text-properties officeooo:paragraph-rsid="00e441b6"/>
    </style:style>
    <style:style style:name="P69" style:family="paragraph" style:parent-style-name="Standard">
      <style:text-properties officeooo:rsid="014dab47" officeooo:paragraph-rsid="014dab47"/>
    </style:style>
    <style:style style:name="P70" style:family="paragraph" style:parent-style-name="Standard">
      <style:text-properties officeooo:rsid="01512130" officeooo:paragraph-rsid="01512130"/>
    </style:style>
    <style:style style:name="P71" style:family="paragraph" style:parent-style-name="Standard">
      <style:text-properties officeooo:rsid="015468d7" officeooo:paragraph-rsid="015468d7"/>
    </style:style>
    <style:style style:name="P72" style:family="paragraph" style:parent-style-name="Standard">
      <style:text-properties officeooo:rsid="0155a205" officeooo:paragraph-rsid="0155a205"/>
    </style:style>
    <style:style style:name="P73" style:family="paragraph" style:parent-style-name="Standard">
      <style:text-properties officeooo:paragraph-rsid="0155a205"/>
    </style:style>
    <style:style style:name="P74" style:family="paragraph" style:parent-style-name="Standard">
      <style:text-properties officeooo:rsid="014eb268" officeooo:paragraph-rsid="014eb268"/>
    </style:style>
    <style:style style:name="P75" style:family="paragraph" style:parent-style-name="Standard">
      <style:text-properties officeooo:paragraph-rsid="015d4780"/>
    </style:style>
    <style:style style:name="P76" style:family="paragraph" style:parent-style-name="Standard">
      <style:text-properties officeooo:rsid="01624f36" officeooo:paragraph-rsid="01624f36"/>
    </style:style>
    <style:style style:name="P77" style:family="paragraph" style:parent-style-name="Standard">
      <style:paragraph-properties fo:text-align="justify" style:justify-single-word="false"/>
      <style:text-properties officeooo:paragraph-rsid="0164b961"/>
    </style:style>
    <style:style style:name="P78" style:family="paragraph" style:parent-style-name="Standard">
      <style:paragraph-properties fo:text-align="justify" style:justify-single-word="false"/>
      <style:text-properties officeooo:paragraph-rsid="0164cbbb"/>
    </style:style>
    <style:style style:name="P79" style:family="paragraph" style:parent-style-name="Standard">
      <style:paragraph-properties fo:text-align="justify" style:justify-single-word="false"/>
      <style:text-properties officeooo:paragraph-rsid="0332a35a"/>
    </style:style>
    <style:style style:name="P80" style:family="paragraph" style:parent-style-name="Standard">
      <style:paragraph-properties fo:line-height="100%"/>
      <style:text-properties officeooo:rsid="014fb3a7" officeooo:paragraph-rsid="014fb3a7"/>
    </style:style>
    <style:style style:name="P81" style:family="paragraph" style:parent-style-name="Standard">
      <style:text-properties officeooo:rsid="016c3d08" officeooo:paragraph-rsid="016c3d08"/>
    </style:style>
    <style:style style:name="P82" style:family="paragraph" style:parent-style-name="Standard">
      <style:text-properties officeooo:rsid="016c3d08" officeooo:paragraph-rsid="023eeb45"/>
    </style:style>
    <style:style style:name="P83"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1" style:font-size-complex="11pt" style:language-complex="ar" style:country-complex="SA"/>
    </style:style>
    <style:style style:name="P84" style:family="paragraph" style:parent-style-name="Standard">
      <style:text-properties style:use-window-font-color="true" loext:opacity="0%" style:font-name="Calibri" fo:font-size="11pt" fo:language="pl" fo:country="PL" officeooo:rsid="01a2dace" officeooo:paragraph-rsid="01a2dace" style:font-name-asian="Times New Roman1" style:font-size-asian="11pt" style:language-asian="zh" style:country-asian="CN" style:font-name-complex="Times New Roman1" style:font-size-complex="11pt" style:language-complex="ar" style:country-complex="SA"/>
    </style:style>
    <style:style style:name="P85" style:family="paragraph" style:parent-style-name="Standard">
      <style:text-properties style:use-window-font-color="true" loext:opacity="0%" style:font-name="Calibri" fo:font-size="11pt" fo:language="pl" fo:country="PL" officeooo:rsid="01a2dace" officeooo:paragraph-rsid="01a45b33" style:font-name-asian="Times New Roman1" style:font-size-asian="11pt" style:language-asian="zh" style:country-asian="CN" style:font-name-complex="Times New Roman1" style:font-size-complex="11pt" style:language-complex="ar" style:country-complex="SA"/>
    </style:style>
    <style:style style:name="P86" style:family="paragraph" style:parent-style-name="Standard">
      <style:text-properties style:use-window-font-color="true" loext:opacity="0%" style:font-name="Calibri" fo:font-size="11pt" fo:language="pl" fo:country="PL" officeooo:rsid="01a5ee69" officeooo:paragraph-rsid="01a5ee69" style:font-name-asian="Times New Roman1" style:font-size-asian="11pt" style:language-asian="zh" style:country-asian="CN" style:font-name-complex="Times New Roman1" style:font-size-complex="11pt" style:language-complex="ar" style:country-complex="SA"/>
    </style:style>
    <style:style style:name="P87" style:family="paragraph" style:parent-style-name="Standard">
      <style:text-properties officeooo:paragraph-rsid="017f1258"/>
    </style:style>
    <style:style style:name="P88" style:family="paragraph" style:parent-style-name="Standard">
      <style:paragraph-properties fo:text-align="start" style:justify-single-word="false"/>
      <style:text-properties officeooo:paragraph-rsid="01a786fc"/>
    </style:style>
    <style:style style:name="P89" style:family="paragraph" style:parent-style-name="Standard">
      <style:paragraph-properties fo:text-align="start" style:justify-single-word="false"/>
      <style:text-properties officeooo:paragraph-rsid="0332a35a"/>
    </style:style>
    <style:style style:name="P90" style:family="paragraph" style:parent-style-name="Standard">
      <style:text-properties officeooo:paragraph-rsid="00b0c7e9"/>
    </style:style>
    <style:style style:name="P91"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3" style:font-size-complex="11pt"/>
    </style:style>
    <style:style style:name="P92"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3" style:font-size-complex="11pt"/>
    </style:style>
    <style:style style:name="P93"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94"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95"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96"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97"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98" style:family="paragraph" style:parent-style-name="Standard">
      <style:paragraph-properties fo:text-align="start" style:justify-single-word="false"/>
      <style:text-properties fo:color="#000000" loext:opacity="100%" style:font-name="Arial-BoldMT" fo:font-size="11pt" fo:font-weight="bold" officeooo:paragraph-rsid="0332a35a" style:font-size-asian="11pt" style:font-weight-asian="bold"/>
    </style:style>
    <style:style style:name="P99" style:family="paragraph" style:parent-style-name="Standard">
      <style:paragraph-properties fo:text-align="center" style:justify-single-word="false"/>
      <style:text-properties fo:color="#000000" loext:opacity="100%" style:font-name="Arial-BoldMT" fo:font-size="11pt" fo:font-weight="bold" officeooo:paragraph-rsid="0332a35a" style:font-size-asian="11pt" style:font-weight-asian="bold"/>
    </style:style>
    <style:style style:name="P100" style:family="paragraph" style:parent-style-name="Standard">
      <style:paragraph-properties fo:text-align="justify" style:justify-single-word="false"/>
      <style:text-properties fo:color="#000000" loext:opacity="100%" style:font-name="Arial-BoldMT" fo:font-size="11pt" fo:font-weight="bold" officeooo:paragraph-rsid="0332a35a" style:font-size-asian="11pt" style:font-weight-asian="bold"/>
    </style:style>
    <style:style style:name="P101" style:family="paragraph" style:parent-style-name="Standard">
      <style:paragraph-properties fo:text-align="center" style:justify-single-word="false"/>
      <style:text-properties fo:color="#000000" loext:opacity="100%" style:font-name="Arial-BoldMT"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style:style>
    <style:style style:name="P102" style:family="paragraph" style:parent-style-name="Standard">
      <style:paragraph-properties fo:text-align="start" style:justify-single-word="false"/>
      <style:text-properties fo:color="#000000" loext:opacity="100%" style:font-name="Arial-BoldMT" fo:font-size="8pt" fo:font-weight="bold" officeooo:paragraph-rsid="0332a35a" style:font-size-asian="8pt" style:font-weight-asian="bold"/>
    </style:style>
    <style:style style:name="P103" style:family="paragraph" style:parent-style-name="Standard">
      <style:paragraph-properties fo:text-align="start" style:justify-single-word="false"/>
      <style:text-properties fo:color="#000000" loext:opacity="100%" style:font-name="ArialMT" fo:font-size="11pt" officeooo:paragraph-rsid="0332a35a" style:font-size-asian="11pt"/>
    </style:style>
    <style:style style:name="P104" style:family="paragraph" style:parent-style-name="Standard">
      <style:paragraph-properties fo:text-align="justify" style:justify-single-word="false"/>
      <style:text-properties fo:color="#000000" loext:opacity="100%" style:font-name="ArialMT" fo:font-size="11pt" officeooo:paragraph-rsid="0332a35a" style:font-size-asian="11pt"/>
    </style:style>
    <style:style style:name="P105" style:family="paragraph" style:parent-style-name="Standard">
      <style:paragraph-properties fo:text-align="start" style:justify-single-word="false"/>
      <style:text-properties fo:color="#000000" loext:opacity="100%" style:font-name="ArialMT" fo:font-size="10pt" officeooo:paragraph-rsid="0332a35a" style:font-size-asian="10pt"/>
    </style:style>
    <style:style style:name="P106" style:family="paragraph" style:parent-style-name="Standard">
      <style:paragraph-properties fo:text-align="start" style:justify-single-word="false"/>
      <style:text-properties fo:color="#000000" loext:opacity="100%" style:font-name="Arial-ItalicMT" fo:font-size="10pt" fo:font-style="italic" officeooo:paragraph-rsid="0332a35a" style:font-size-asian="10pt" style:font-style-asian="italic"/>
    </style:style>
    <style:style style:name="P107" style:family="paragraph" style:parent-style-name="Standard">
      <style:paragraph-properties fo:text-align="end" style:justify-single-word="false"/>
      <style:text-properties fo:color="#000000" loext:opacity="100%" style:font-name="Arial-ItalicMT" fo:font-size="10pt" fo:font-style="italic" officeooo:paragraph-rsid="0332a35a" style:font-size-asian="10pt" style:font-style-asian="italic"/>
    </style:style>
    <style:style style:name="P108" style:family="paragraph" style:parent-style-name="Standard">
      <style:paragraph-properties fo:text-align="justify" style:justify-single-word="false"/>
      <style:text-properties fo:color="#000000" loext:opacity="100%" style:font-name="Arial-ItalicMT" fo:font-size="11pt" fo:font-style="italic" officeooo:paragraph-rsid="0332a35a" style:font-size-asian="11pt" style:font-style-asian="italic"/>
    </style:style>
    <style:style style:name="P109" style:family="paragraph" style:parent-style-name="Standard">
      <style:paragraph-properties fo:text-align="start" style:justify-single-word="false"/>
      <style:text-properties fo:color="#000000" loext:opacity="100%" style:font-name="Arial-ItalicMT" fo:font-size="11pt" fo:font-style="italic" officeooo:paragraph-rsid="0332a35a" style:font-size-asian="11pt" style:font-style-asian="italic"/>
    </style:style>
    <style:style style:name="P110" style:family="paragraph" style:parent-style-name="Standard">
      <style:paragraph-properties fo:text-align="justify" style:justify-single-word="false"/>
      <style:text-properties fo:color="#000000" loext:opacity="100%" style:font-name="Calibri1" fo:font-size="10pt" officeooo:paragraph-rsid="0332a35a" style:font-size-asian="10pt"/>
    </style:style>
    <style:style style:name="P111" style:family="paragraph" style:parent-style-name="Standard">
      <style:paragraph-properties fo:text-align="start" style:justify-single-word="false"/>
      <style:text-properties fo:color="#000000" loext:opacity="100%" style:font-name="Calibri1" fo:font-size="10pt" officeooo:paragraph-rsid="0332a35a" style:font-size-asian="10pt"/>
    </style:style>
    <style:style style:name="P112" style:family="paragraph" style:parent-style-name="Standard">
      <style:text-properties officeooo:paragraph-rsid="01e2ece8"/>
    </style:style>
    <style:style style:name="P113" style:family="paragraph" style:parent-style-name="Standard">
      <style:text-properties officeooo:rsid="01e8cd09" officeooo:paragraph-rsid="01e8cd09"/>
    </style:style>
    <style:style style:name="P114" style:family="paragraph" style:parent-style-name="Standard">
      <style:text-properties officeooo:rsid="01e8cd09" officeooo:paragraph-rsid="01f0b247"/>
    </style:style>
    <style:style style:name="P115"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16" style:family="paragraph" style:parent-style-name="Standard">
      <style:text-properties style:font-name="Arial2" fo:font-size="8pt" officeooo:paragraph-rsid="01f53c20" style:font-size-asian="8pt" style:font-name-complex="Arial2" style:font-size-complex="8pt"/>
    </style:style>
    <style:style style:name="P117"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18" style:family="paragraph" style:parent-style-name="Standard">
      <style:paragraph-properties fo:line-height="115%" fo:text-align="center" style:justify-single-word="false"/>
      <style:text-properties officeooo:paragraph-rsid="01fefa9d"/>
    </style:style>
    <style:style style:name="P119" style:family="paragraph" style:parent-style-name="Standard">
      <style:text-properties fo:font-size="10pt" fo:font-style="italic" officeooo:paragraph-rsid="01e8cd09" style:font-size-asian="10pt" style:font-style-asian="italic" style:font-size-complex="10pt" style:font-style-complex="italic"/>
    </style:style>
    <style:style style:name="P120" style:family="paragraph" style:parent-style-name="Standard">
      <style:text-properties officeooo:paragraph-rsid="01fefa9d"/>
    </style:style>
    <style:style style:name="P121" style:family="paragraph" style:parent-style-name="Standard">
      <style:text-properties officeooo:paragraph-rsid="023999c8"/>
    </style:style>
    <style:style style:name="P122" style:family="paragraph" style:parent-style-name="Standard">
      <style:text-properties officeooo:paragraph-rsid="023cc784"/>
    </style:style>
    <style:style style:name="P123" style:family="paragraph" style:parent-style-name="Standard">
      <style:text-properties officeooo:paragraph-rsid="025c6fca"/>
    </style:style>
    <style:style style:name="P124" style:family="paragraph" style:parent-style-name="Standard">
      <style:paragraph-properties fo:text-align="center" style:justify-single-word="false"/>
      <style:text-properties fo:font-weight="bold" officeooo:paragraph-rsid="0287c953" style:font-weight-asian="bold" style:font-weight-complex="bold"/>
    </style:style>
    <style:style style:name="P125" style:family="paragraph" style:parent-style-name="Standard">
      <style:text-properties fo:font-weight="bold" officeooo:paragraph-rsid="025c6fca" style:font-weight-asian="bold" style:font-weight-complex="bold"/>
    </style:style>
    <style:style style:name="P126" style:family="paragraph" style:parent-style-name="Standard">
      <style:text-properties fo:font-weight="bold" officeooo:rsid="026572fc" officeooo:paragraph-rsid="0264a0b4" style:font-weight-asian="bold" style:font-weight-complex="bold"/>
    </style:style>
    <style:style style:name="P127" style:family="paragraph" style:parent-style-name="Standard">
      <style:paragraph-properties fo:text-align="center" style:justify-single-word="false"/>
    </style:style>
    <style:style style:name="P128" style:family="paragraph" style:parent-style-name="Standard">
      <style:text-properties officeooo:paragraph-rsid="026e07c7"/>
    </style:style>
    <style:style style:name="P129" style:family="paragraph" style:parent-style-name="Standard">
      <style:text-properties officeooo:paragraph-rsid="02757448"/>
    </style:style>
    <style:style style:name="P130" style:family="paragraph" style:parent-style-name="Standard">
      <style:text-properties officeooo:rsid="02af302b" officeooo:paragraph-rsid="02b6aef6"/>
    </style:style>
    <style:style style:name="P131" style:family="paragraph" style:parent-style-name="Standard">
      <style:text-properties officeooo:rsid="02f6e4ae" officeooo:paragraph-rsid="02f6e4ae"/>
    </style:style>
    <style:style style:name="P132" style:family="paragraph" style:parent-style-name="Standard">
      <style:text-properties officeooo:paragraph-rsid="03226188"/>
    </style:style>
    <style:style style:name="P133" style:family="paragraph" style:parent-style-name="Standard">
      <style:text-properties officeooo:paragraph-rsid="0331cceb"/>
    </style:style>
    <style:style style:name="P134" style:family="paragraph" style:parent-style-name="Standard">
      <style:paragraph-properties fo:text-align="end" style:justify-single-word="false"/>
      <style:text-properties officeooo:paragraph-rsid="0332a35a"/>
    </style:style>
    <style:style style:name="P135" style:family="paragraph" style:parent-style-name="Standard">
      <style:text-properties officeooo:rsid="010903ff" officeooo:paragraph-rsid="023cc784"/>
    </style:style>
    <style:style style:name="P136" style:family="paragraph" style:parent-style-name="Standard">
      <style:paragraph-properties fo:text-align="start" style:justify-single-word="false"/>
      <style:text-properties fo:color="#333333" loext:opacity="100%" style:font-name="Arial-BoldItalicMT" fo:font-size="9pt" fo:font-style="italic" fo:font-weight="bold" officeooo:paragraph-rsid="0332a35a" style:font-size-asian="9pt" style:font-style-asian="italic" style:font-weight-asian="bold"/>
    </style:style>
    <style:style style:name="P137" style:family="paragraph" style:parent-style-name="Standard">
      <style:text-properties officeooo:paragraph-rsid="0338dd21"/>
    </style:style>
    <style:style style:name="P138" style:family="paragraph" style:parent-style-name="Standard">
      <style:text-properties fo:font-weight="normal" officeooo:paragraph-rsid="025c6fca" style:font-weight-asian="normal" style:font-weight-complex="normal"/>
    </style:style>
    <style:style style:name="P139" style:family="paragraph" style:parent-style-name="Standard">
      <style:text-properties fo:font-weight="normal" officeooo:paragraph-rsid="034068d8" style:font-weight-asian="normal" style:font-weight-complex="normal"/>
    </style:style>
    <style:style style:name="P140" style:family="paragraph" style:parent-style-name="Standard">
      <style:text-properties officeooo:paragraph-rsid="0370ee45"/>
    </style:style>
    <style:style style:name="P14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42" style:family="paragraph" style:parent-style-name="Standard">
      <style:paragraph-properties fo:margin-top="0cm" fo:margin-bottom="0cm" style:contextual-spacing="false" fo:line-height="100%" fo:text-align="start" style:justify-single-word="false"/>
    </style:style>
    <style:style style:name="P143" style:family="paragraph" style:parent-style-name="Standard">
      <style:paragraph-properties fo:margin-top="0cm" fo:margin-bottom="0cm" style:contextual-spacing="false" fo:line-height="100%"/>
      <style:text-properties officeooo:paragraph-rsid="015a3fda"/>
    </style:style>
    <style:style style:name="P144"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45"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46"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47"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48" style:family="paragraph" style:parent-style-name="Standard">
      <style:paragraph-properties fo:margin-top="0cm" fo:margin-bottom="0cm" style:contextual-spacing="false"/>
      <style:text-properties officeooo:rsid="014eb268" officeooo:paragraph-rsid="015a3fda"/>
    </style:style>
    <style:style style:name="P149"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50"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51"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152"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1" style:font-size-asian="11pt" style:language-asian="zh" style:country-asian="CN" style:font-name-complex="Calibri" style:font-size-complex="11pt" style:language-complex="ar" style:country-complex="SA"/>
    </style:style>
    <style:style style:name="P153"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1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 fo:font-size="8pt" fo:font-weight="bold" officeooo:paragraph-rsid="01eab004" style:font-size-asian="8pt" style:font-weight-asian="bold" style:font-name-complex="Times New Roman1" style:font-size-complex="8pt" style:font-weight-complex="bold"/>
    </style:style>
    <style:style style:name="P1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style:style>
    <style:style style:name="P156"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1" style:font-size-asian="11pt" style:language-asian="zh" style:country-asian="CN" style:font-name-complex="Calibri" style:font-size-complex="11pt" style:language-complex="ar" style:country-complex="SA"/>
    </style:style>
    <style:style style:name="P157"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1" style:font-size-asian="11pt" style:language-asian="zh" style:country-asian="CN" style:font-name-complex="Calibri" style:font-size-complex="11pt" style:language-complex="ar" style:country-complex="SA"/>
    </style:style>
    <style:style style:name="P158"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159"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160"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161"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162"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163"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64" style:family="paragraph" style:parent-style-name="Style45">
      <style:paragraph-properties fo:margin-left="0cm" fo:margin-right="0cm" fo:margin-top="0.009cm" fo:margin-bottom="0cm" style:contextual-spacing="false" fo:orphans="2" fo:widows="2" fo:text-indent="0cm" style:auto-text-indent="false"/>
    </style:style>
    <style:style style:name="P165" style:family="paragraph" style:parent-style-name="Style45">
      <style:paragraph-properties fo:margin-left="0cm" fo:margin-right="0cm" fo:margin-top="0.009cm" fo:margin-bottom="0cm" style:contextual-spacing="false" fo:orphans="2" fo:widows="2" fo:text-indent="0cm" style:auto-text-indent="false" style:snap-to-layout-grid="false"/>
    </style:style>
    <style:style style:name="P166" style:family="paragraph" style:parent-style-name="Style45">
      <style:paragraph-properties fo:margin-left="0cm" fo:margin-right="0cm" fo:margin-top="0.009cm" fo:margin-bottom="0cm" style:contextual-spacing="false" fo:orphans="2" fo:widows="2" fo:text-indent="0cm" style:auto-text-indent="false"/>
      <style:text-properties style:font-name="Calibri" fo:font-size="11pt" style:font-size-asian="11pt" style:font-size-complex="11pt"/>
    </style:style>
    <style:style style:name="P167" style:family="paragraph" style:parent-style-name="Style45">
      <style:paragraph-properties fo:margin-left="0cm" fo:margin-right="0cm" fo:margin-top="0.009cm" fo:margin-bottom="0cm" style:contextual-spacing="false" fo:orphans="2" fo:widows="2" fo:text-indent="0cm" style:auto-text-indent="false"/>
      <style:text-properties style:font-name="Calibri" fo:font-size="11pt" style:font-size-asian="11pt" style:font-name-complex="Arial2" style:font-size-complex="11pt"/>
    </style:style>
    <style:style style:name="P168" style:family="paragraph" style:parent-style-name="Style45">
      <style:paragraph-properties fo:margin-left="0cm" fo:margin-right="0cm" fo:margin-top="0.009cm" fo:margin-bottom="0cm" style:contextual-spacing="false" fo:orphans="2" fo:widows="2" fo:text-indent="0cm" style:auto-text-indent="false"/>
      <style:text-properties style:font-name-complex="Arial2"/>
    </style:style>
    <style:style style:name="P169" style:family="paragraph" style:parent-style-name="Style45">
      <style:paragraph-properties fo:margin-left="0cm" fo:margin-right="0cm" fo:margin-top="0.009cm" fo:margin-bottom="0cm" style:contextual-spacing="false" fo:orphans="2" fo:widows="2" fo:text-indent="0cm" style:auto-text-indent="false" style:snap-to-layout-grid="false"/>
      <style:text-properties style:font-name-complex="Arial2"/>
    </style:style>
    <style:style style:name="P170"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71"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72" style:family="paragraph" style:parent-style-name="Contents_20_Heading">
      <style:paragraph-properties fo:text-align="center" style:justify-single-word="false" fo:break-before="page"/>
    </style:style>
    <style:style style:name="P173" style:family="paragraph" style:parent-style-name="Nagłówek_20_załącznika">
      <style:paragraph-properties fo:break-before="page"/>
    </style:style>
    <style:style style:name="P174" style:family="paragraph" style:parent-style-name="Nagłówek_20_załącznika">
      <style:paragraph-properties fo:break-before="page"/>
      <style:text-properties officeooo:paragraph-rsid="00942fe2"/>
    </style:style>
    <style:style style:name="P175" style:family="paragraph" style:parent-style-name="Nagłówek_20_załącznika">
      <style:paragraph-properties fo:break-before="page"/>
      <style:text-properties officeooo:paragraph-rsid="01fefa9d"/>
    </style:style>
    <style:style style:name="P176"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77"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78"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179"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180"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181"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82"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83"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8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8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86"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87"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1"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style:style>
    <style:style style:name="P188"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89"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90"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1" style:font-size-asian="9pt" style:language-asian="zh" style:country-asian="CN" style:font-name-complex="Arial2" style:font-size-complex="9pt" style:language-complex="ar" style:country-complex="SA"/>
    </style:style>
    <style:style style:name="P191"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92"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93"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1" style:font-size-complex="10.5pt"/>
    </style:style>
    <style:style style:name="P194"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195"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196"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197" style:family="paragraph" style:parent-style-name="Standard">
      <style:paragraph-properties fo:margin-left="0cm" fo:margin-right="0.501cm" fo:line-height="115%" fo:text-align="start" style:justify-single-word="false" fo:text-indent="0cm" style:auto-text-indent="false"/>
      <style:text-properties fo:color="#000000" loext:opacity="100%" style:font-name="Arial-ItalicMT" fo:font-size="10pt" fo:font-style="italic" officeooo:paragraph-rsid="0352830d" style:font-size-asian="10pt" style:font-style-asian="italic"/>
    </style:style>
    <style:style style:name="P19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1" style:font-size-complex="11pt" style:font-style-complex="italic"/>
    </style:style>
    <style:style style:name="P199"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200" style:family="paragraph" style:parent-style-name="Nagłówek_20_załącznika">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52830d" style:font-size-asian="11pt" style:language-asian="ar" style:country-asian="SA" style:font-name-complex="Arial2" style:font-size-complex="11pt" style:font-style-complex="italic"/>
    </style:style>
    <style:style style:name="P201"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352830d" style:font-size-asian="11pt" style:language-asian="ar" style:country-asian="SA" style:font-name-complex="Arial2" style:font-size-complex="11pt" style:font-style-complex="italic"/>
    </style:style>
    <style:style style:name="P202" style:family="paragraph" style:parent-style-name="Standard">
      <style:paragraph-properties fo:margin-left="0cm" fo:margin-right="0.501cm" fo:line-height="115%" fo:text-align="start" style:justify-single-word="false" fo:text-indent="0cm" style:auto-text-indent="false" fo:break-before="page"/>
      <style:text-properties officeooo:paragraph-rsid="035dac68"/>
    </style:style>
    <style:style style:name="P203" style:family="paragraph" style:parent-style-name="Standard">
      <style:paragraph-properties fo:margin-left="0cm" fo:margin-right="0.501cm" fo:margin-top="0cm" fo:margin-bottom="0cm" style:contextual-spacing="true" fo:line-height="115%" fo:text-align="start" style:justify-single-word="false" fo:orphans="2" fo:widows="2"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52830d" style:font-size-asian="11pt" style:language-asian="ar" style:country-asian="SA" style:font-name-complex="Arial2" style:font-size-complex="11pt" style:font-style-complex="italic"/>
    </style:style>
    <style:style style:name="P204" style:family="paragraph" style:parent-style-name="Standard">
      <style:paragraph-properties fo:margin-left="0cm" fo:margin-right="0.501cm" fo:margin-top="0cm" fo:margin-bottom="0.199cm" style:contextual-spacing="false" fo:line-height="115%" fo:text-align="start" style:justify-single-word="false" fo:keep-together="always" fo:orphans="2" fo:widows="2" fo:hyphenation-ladder-count="no-limit" fo:text-indent="0cm" style:auto-text-indent="false" fo:break-before="page" fo:keep-with-next="always" style:writing-mode="lr-tb"/>
      <style:text-properties style:use-window-font-color="true" loext:opacity="0%" style:font-name="Calibri" fo:font-size="11pt" fo:language="pl" fo:country="PL" fo:font-weight="normal" officeooo:paragraph-rsid="035dac68" fo:background-color="#eeeeee" style:font-name-asian="SimSu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05" style:family="paragraph" style:parent-style-name="Standard">
      <style:paragraph-properties fo:margin-left="0cm" fo:margin-right="0.501cm" fo:margin-top="0cm" fo:margin-bottom="0.199cm" style:contextual-spacing="false" fo:line-height="115%" fo:text-align="start" style:justify-single-word="false" fo:keep-together="always" fo:orphans="2" fo:widows="2" fo:hyphenation-ladder-count="no-limit" fo:text-indent="0cm" style:auto-text-indent="false" fo:break-before="page" fo:keep-with-next="always" style:writing-mode="lr-tb"/>
      <style:text-properties style:use-window-font-color="true" loext:opacity="0%" style:font-name="Calibri" fo:font-size="11pt" fo:language="pl" fo:country="PL" fo:font-weight="normal" officeooo:paragraph-rsid="0370ee45" fo:background-color="#eeeeee" style:font-name-asian="SimSu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06"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207"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208"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09"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210"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211" style:family="paragraph" style:parent-style-name="Standard">
      <style:paragraph-properties fo:padding="0.3cm" fo:border="0.06pt solid #000000" style:shadow="none">
        <style:tab-stops/>
      </style:paragraph-properties>
    </style:style>
    <style:style style:name="P212"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13" style:family="paragraph" style:parent-style-name="Contents_20_1">
      <style:paragraph-properties>
        <style:tab-stops>
          <style:tab-stop style:position="17.503cm" style:type="right" style:leader-style="dotted" style:leader-text="."/>
        </style:tab-stops>
      </style:paragraph-properties>
    </style:style>
    <style:style style:name="P214" style:family="paragraph" style:parent-style-name="Tytuł_20_załączika">
      <style:text-properties style:font-name="Calibri" officeooo:paragraph-rsid="01eab004"/>
    </style:style>
    <style:style style:name="P215" style:family="paragraph" style:parent-style-name="Tytuł_20_załączika">
      <style:text-properties style:font-name="Calibri" fo:font-size="10.5pt" fo:font-weight="bold" officeooo:paragraph-rsid="01eab004" style:font-size-asian="10.5pt" style:font-weight-asian="bold" style:font-name-complex="Times New Roman1" style:font-size-complex="10.5pt" style:font-weight-complex="bold"/>
    </style:style>
    <style:style style:name="P216" style:family="paragraph" style:parent-style-name="Tytuł_20_załączika">
      <style:text-properties style:font-name="Calibri" fo:font-size="14pt" officeooo:rsid="01f1d48b" officeooo:paragraph-rsid="01f1d48b" style:font-size-asian="14pt" style:font-size-complex="14pt"/>
    </style:style>
    <style:style style:name="P217" style:family="paragraph" style:parent-style-name="Tytuł_20_załączika">
      <style:text-properties fo:font-size="14pt" officeooo:paragraph-rsid="01f1d48b" style:font-size-asian="14pt"/>
    </style:style>
    <style:style style:name="P218" style:family="paragraph" style:parent-style-name="Tytuł_20_załączika">
      <style:text-properties officeooo:paragraph-rsid="01fefa9d"/>
    </style:style>
    <style:style style:name="P219"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1" style:font-size-asian="11pt" style:language-asian="zh" style:country-asian="CN" style:font-weight-asian="bold" style:font-name-complex="Times New Roman1" style:font-size-complex="11pt" style:language-complex="ar" style:country-complex="SA"/>
    </style:style>
    <style:style style:name="P220"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221"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222" style:family="paragraph" style:parent-style-name="Style16">
      <style:text-properties officeooo:paragraph-rsid="017f1258"/>
    </style:style>
    <style:style style:name="P223" style:family="paragraph" style:parent-style-name="Style16">
      <style:text-properties officeooo:rsid="00cc8511" officeooo:paragraph-rsid="017f1258"/>
    </style:style>
    <style:style style:name="P224" style:family="paragraph" style:parent-style-name="Table_20_Contents">
      <style:text-properties officeooo:rsid="00ce419a" officeooo:paragraph-rsid="017f1258"/>
    </style:style>
    <style:style style:name="P225" style:family="paragraph" style:parent-style-name="Table_20_Contents">
      <style:text-properties officeooo:paragraph-rsid="017f1258"/>
    </style:style>
    <style:style style:name="P226" style:family="paragraph" style:parent-style-name="Table_20_Contents">
      <style:text-properties style:font-name="Calibri" fo:font-size="11pt" officeooo:paragraph-rsid="02c1e56b" style:font-size-asian="11pt" style:font-size-complex="11pt"/>
    </style:style>
    <style:style style:name="P227"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228" style:family="paragraph" style:parent-style-name="Style9">
      <style:paragraph-properties fo:margin-left="0.751cm" fo:margin-right="0cm" fo:line-height="0.423cm" fo:text-align="justify" style:justify-single-word="false" fo:orphans="2" fo:widows="2" fo:text-indent="-0.751cm" style:auto-text-indent="false"/>
      <style:text-properties style:font-name="Arial2" fo:font-size="10pt" officeooo:paragraph-rsid="0370ee45" style:font-size-asian="10pt" style:font-name-complex="Arial2" style:font-size-complex="10pt"/>
    </style:style>
    <style:style style:name="P229"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30"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31"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32"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33"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34"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35"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36"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37"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238"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239"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40"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41"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242"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243"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244"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245" style:family="paragraph" style:parent-style-name="Text_20_body">
      <style:text-properties style:font-name="Calibri" fo:font-size="11pt" officeooo:paragraph-rsid="01f39f1d" style:font-size-asian="11pt" style:font-name-complex="Arial2" style:font-size-complex="11pt" style:font-weight-complex="bold"/>
    </style:style>
    <style:style style:name="P246" style:family="paragraph" style:parent-style-name="Umowa_20_-_20_podtytuł">
      <style:text-properties officeooo:paragraph-rsid="022eff47"/>
    </style:style>
    <style:style style:name="P247"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248"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249"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250" style:family="paragraph" style:parent-style-name="Nagłówek_20_załącznika">
      <style:paragraph-properties fo:margin-top="0.076cm" fo:margin-bottom="0cm" style:contextual-spacing="false" fo:line-height="100%" fo:text-align="justify" style:justify-single-word="false" fo:keep-together="always" fo:orphans="2" fo:widows="2" fo:hyphenation-ladder-count="no-limit" fo:keep-with-next="always" style:writing-mode="lr-tb"/>
      <style:text-properties style:use-window-font-color="true" loext:opacity="0%" style:font-name="Calibri" fo:font-size="11pt" fo:language="pl" fo:country="PL" fo:font-weight="normal" officeooo:paragraph-rsid="0370ee45" fo:background-color="#eeeeee" style:font-name-asian="SimSu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51" style:family="paragraph" style:parent-style-name="Style5">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53a65d"/>
    </style:style>
    <style:style style:name="P252"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253"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254"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2" style:font-size-complex="11pt"/>
    </style:style>
    <style:style style:name="P255"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2" style:font-size-complex="11pt"/>
    </style:style>
    <style:style style:name="P256"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57"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258"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259"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2" style:font-size-complex="11pt"/>
    </style:style>
    <style:style style:name="P260"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261"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262"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263"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264" style:family="paragraph" style:parent-style-name="Standard">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2" style:font-size-complex="11pt" style:font-style-complex="italic"/>
    </style:style>
    <style:style style:name="P265"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31ae2f1" style:font-size-asian="12pt" style:font-weight-asian="bold" style:font-name-complex="Calibri" style:font-size-complex="12pt" style:font-weight-complex="bold" fo:hyphenate="true" fo:hyphenation-remain-char-count="2" fo:hyphenation-push-char-count="2" loext:hyphenation-no-caps="false"/>
    </style:style>
    <style:style style:name="P266" style:family="paragraph" style:parent-style-name="Standard">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Calibri" fo:font-size="12pt" fo:font-weight="bold" officeooo:paragraph-rsid="031ae2f1" style:font-size-asian="12pt" style:font-weight-asian="bold" style:font-name-complex="Calibri" style:font-size-complex="12pt" style:font-weight-complex="bold" fo:hyphenate="true" fo:hyphenation-remain-char-count="2" fo:hyphenation-push-char-count="2" loext:hyphenation-no-caps="false"/>
    </style:style>
    <style:style style:name="P267" style:family="paragraph" style:parent-style-name="Contents_20_2">
      <style:paragraph-properties>
        <style:tab-stops>
          <style:tab-stop style:position="17.503cm" style:type="right" style:leader-style="dotted" style:leader-text="."/>
        </style:tab-stops>
      </style:paragraph-properties>
    </style:style>
    <style:style style:name="P268" style:family="paragraph" style:parent-style-name="Contents_20_3">
      <style:paragraph-properties>
        <style:tab-stops>
          <style:tab-stop style:position="17.503cm" style:type="right" style:leader-style="dotted" style:leader-text="."/>
        </style:tab-stops>
      </style:paragraph-properties>
    </style:style>
    <style:style style:name="P269" style:family="paragraph" style:parent-style-name="Nagłówek_20_załącznika">
      <style:text-properties officeooo:paragraph-rsid="035dac68"/>
    </style:style>
    <style:style style:name="P270" style:family="paragraph" style:parent-style-name="Style30">
      <style:paragraph-properties fo:margin-top="0.018cm" fo:margin-bottom="0cm" style:contextual-spacing="false" fo:orphans="2" fo:widows="2" style:snap-to-layout-grid="false"/>
    </style:style>
    <style:style style:name="P271" style:family="paragraph" style:parent-style-name="Style45">
      <style:paragraph-properties fo:margin-top="0.009cm" fo:margin-bottom="0cm" style:contextual-spacing="false" fo:orphans="2" fo:widows="2" style:snap-to-layout-grid="false"/>
    </style:style>
    <style:style style:name="P272" style:family="paragraph" style:parent-style-name="Style64">
      <style:paragraph-properties fo:line-height="0.423cm" fo:text-align="justify" style:justify-single-word="false" fo:orphans="2" fo:widows="2"/>
      <style:text-properties officeooo:paragraph-rsid="0370ee45"/>
    </style:style>
    <style:style style:name="P273" style:family="paragraph" style:parent-style-name="Style9">
      <style:paragraph-properties fo:line-height="0.423cm" fo:text-align="center" style:justify-single-word="false" fo:orphans="2" fo:widows="2"/>
      <style:text-properties style:font-name="Arial2" fo:font-size="11pt" officeooo:paragraph-rsid="0370ee45" style:font-size-asian="11pt" style:font-name-complex="Arial2" style:font-size-complex="11pt"/>
    </style:style>
    <style:style style:name="P274" style:family="paragraph" style:parent-style-name="List_20_Paragraph">
      <style:paragraph-properties fo:margin-left="0.751cm" fo:margin-right="0cm" fo:text-align="justify" style:justify-single-word="false" fo:text-indent="-0.751cm" style:auto-text-indent="false"/>
      <style:text-properties style:font-name="Calibri" fo:font-size="10pt" fo:font-weight="normal" officeooo:paragraph-rsid="01fefa9d" fo:background-color="transparent" style:font-size-asian="10pt" style:language-asian="ar" style:country-asian="SA" style:font-weight-asian="normal" style:font-name-complex="Arial2" style:font-size-complex="10pt" style:font-weight-complex="normal"/>
    </style:style>
    <style:style style:name="P275"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276"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32866d1"/>
    </style:style>
    <style:style style:name="P277"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32866d1"/>
    </style:style>
    <style:style style:name="P278" style:family="paragraph" style:parent-style-name="Heading_20_1">
      <style:text-properties fo:font-size="16pt" style:font-size-asian="16pt" style:font-size-complex="16pt"/>
    </style:style>
    <style:style style:name="P279" style:family="paragraph" style:parent-style-name="Heading_20_1">
      <style:text-properties officeooo:paragraph-rsid="01b91206"/>
    </style:style>
    <style:style style:name="P280" style:family="paragraph" style:parent-style-name="Heading_20_1">
      <style:text-properties officeooo:paragraph-rsid="01512130"/>
    </style:style>
    <style:style style:name="P281" style:family="paragraph" style:parent-style-name="Heading_20_1">
      <style:text-properties officeooo:paragraph-rsid="014eb268"/>
    </style:style>
    <style:style style:name="P282" style:family="paragraph" style:parent-style-name="Heading_20_1">
      <style:text-properties officeooo:rsid="014eb268" officeooo:paragraph-rsid="014eb268"/>
    </style:style>
    <style:style style:name="P283"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4"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5"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6"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7"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8"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P289" style:family="paragraph" style:parent-style-name="Heading_20_1">
      <style:text-properties officeooo:paragraph-rsid="016c3d08"/>
    </style:style>
    <style:style style:name="P290" style:family="paragraph" style:parent-style-name="Heading_20_1">
      <style:paragraph-properties fo:line-height="100%"/>
      <style:text-properties officeooo:paragraph-rsid="016c3d08"/>
    </style:style>
    <style:style style:name="P291" style:family="paragraph" style:parent-style-name="Heading_20_1">
      <style:text-properties officeooo:paragraph-rsid="017e7807"/>
    </style:style>
    <style:style style:name="P292" style:family="paragraph" style:parent-style-name="Heading_20_1">
      <style:text-properties officeooo:paragraph-rsid="0184bcfa"/>
    </style:style>
    <style:style style:name="P293" style:family="paragraph" style:parent-style-name="Heading_20_1">
      <style:text-properties officeooo:paragraph-rsid="01a45b33"/>
    </style:style>
    <style:style style:name="P294" style:family="paragraph" style:parent-style-name="Heading_20_1">
      <style:text-properties officeooo:paragraph-rsid="01a5ee69"/>
    </style:style>
    <style:style style:name="P295" style:family="paragraph" style:parent-style-name="Heading_20_1">
      <style:text-properties officeooo:paragraph-rsid="01a6d43f"/>
    </style:style>
    <style:style style:name="P296" style:family="paragraph" style:parent-style-name="Heading_20_1">
      <style:text-properties officeooo:paragraph-rsid="03301385"/>
    </style:style>
    <style:style style:name="P297" style:family="paragraph" style:parent-style-name="Heading_20_1">
      <style:text-properties officeooo:paragraph-rsid="01ab24e3"/>
    </style:style>
    <style:style style:name="P298" style:family="paragraph" style:parent-style-name="Heading_20_1">
      <style:text-properties officeooo:paragraph-rsid="01add672"/>
    </style:style>
    <style:style style:name="P299" style:family="paragraph" style:parent-style-name="Heading_20_1">
      <style:text-properties officeooo:paragraph-rsid="01af225e"/>
    </style:style>
    <style:style style:name="P300" style:family="paragraph" style:parent-style-name="Heading_20_1">
      <style:text-properties officeooo:paragraph-rsid="01b07e82"/>
    </style:style>
    <style:style style:name="P301" style:family="paragraph" style:parent-style-name="Heading_20_1">
      <style:text-properties officeooo:paragraph-rsid="01b1946e"/>
    </style:style>
    <style:style style:name="P302" style:family="paragraph" style:parent-style-name="Heading_20_1">
      <style:paragraph-properties fo:break-before="page"/>
    </style:style>
    <style:style style:name="P303" style:family="paragraph" style:parent-style-name="Heading_20_3">
      <style:text-properties officeooo:paragraph-rsid="012811fb"/>
    </style:style>
    <style:style style:name="P304" style:family="paragraph" style:parent-style-name="Heading_20_3">
      <style:text-properties officeooo:paragraph-rsid="025c6fca"/>
    </style:style>
    <style:style style:name="P305" style:family="paragraph" style:parent-style-name="Heading_20_3">
      <style:paragraph-properties fo:break-before="page"/>
    </style:style>
    <style:style style:name="P306"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07" style:family="paragraph" style:parent-style-name="Standard" style:list-style-name="Numbering_20_123"/>
    <style:style style:name="P308" style:family="paragraph" style:parent-style-name="Standard" style:list-style-name="Numbering_20_123">
      <style:text-properties officeooo:paragraph-rsid="017f1258"/>
    </style:style>
    <style:style style:name="P309" style:family="paragraph" style:parent-style-name="Standard" style:list-style-name="Numbering_20_123">
      <style:text-properties officeooo:paragraph-rsid="024416c2"/>
    </style:style>
    <style:style style:name="P310" style:family="paragraph" style:parent-style-name="Standard" style:list-style-name="Numbering_20_123">
      <style:text-properties officeooo:paragraph-rsid="024bbf12"/>
    </style:style>
    <style:style style:name="P311" style:family="paragraph" style:parent-style-name="Standard" style:list-style-name="Numbering_20_123">
      <style:text-properties officeooo:paragraph-rsid="0251f19b"/>
    </style:style>
    <style:style style:name="P312" style:family="paragraph" style:parent-style-name="Standard" style:list-style-name="Numbering_20_123">
      <style:text-properties officeooo:paragraph-rsid="0259bde4"/>
    </style:style>
    <style:style style:name="P313" style:family="paragraph" style:parent-style-name="Standard" style:list-style-name="Numbering_20_123">
      <style:text-properties officeooo:paragraph-rsid="02cbaad3"/>
    </style:style>
    <style:style style:name="P314" style:family="paragraph" style:parent-style-name="Standard" style:list-style-name="Numbering_20_123">
      <style:text-properties officeooo:paragraph-rsid="034fcc3f"/>
    </style:style>
    <style:style style:name="P315" style:family="paragraph" style:parent-style-name="Standard" style:list-style-name="Numbering_20_123">
      <style:text-properties officeooo:paragraph-rsid="02857c5d"/>
    </style:style>
    <style:style style:name="P316" style:family="paragraph" style:parent-style-name="Standard" style:list-style-name="Numbering_20_123">
      <style:text-properties officeooo:paragraph-rsid="006eabdf"/>
    </style:style>
    <style:style style:name="P317" style:family="paragraph" style:parent-style-name="Standard" style:list-style-name="Numbering_20_123">
      <style:text-properties officeooo:paragraph-rsid="012f2eb4"/>
    </style:style>
    <style:style style:name="P318" style:family="paragraph" style:parent-style-name="Standard" style:list-style-name="Numbering_20_123">
      <style:text-properties officeooo:paragraph-rsid="01dc6930"/>
    </style:style>
    <style:style style:name="P319" style:family="paragraph" style:parent-style-name="Standard" style:list-style-name="Numbering_20_123">
      <style:text-properties officeooo:paragraph-rsid="022eff47"/>
    </style:style>
    <style:style style:name="P320" style:family="paragraph" style:parent-style-name="Standard" style:list-style-name="Numbering_20_123">
      <style:text-properties officeooo:paragraph-rsid="01e2ece8"/>
    </style:style>
    <style:style style:name="P321" style:family="paragraph" style:parent-style-name="Standard" style:list-style-name="Numbering_20_123">
      <style:paragraph-properties fo:text-align="justify" style:justify-single-word="false"/>
      <style:text-properties officeooo:rsid="014abcca" officeooo:paragraph-rsid="031d4da3"/>
    </style:style>
    <style:style style:name="P322" style:family="paragraph" style:parent-style-name="Standard" style:list-style-name="Numbering_20_123">
      <style:paragraph-properties fo:text-align="justify" style:justify-single-word="false"/>
      <style:text-properties officeooo:rsid="014abcca" officeooo:paragraph-rsid="0148b305"/>
    </style:style>
    <style:style style:name="P323" style:family="paragraph" style:parent-style-name="Standard" style:list-style-name="Numbering_20_abc"/>
    <style:style style:name="P324" style:family="paragraph" style:parent-style-name="Standard" style:list-style-name="Numbering_20_abc">
      <style:text-properties officeooo:paragraph-rsid="00d1e469"/>
    </style:style>
    <style:style style:name="P325" style:family="paragraph" style:parent-style-name="Standard" style:list-style-name="L2">
      <style:text-properties officeooo:paragraph-rsid="01512130"/>
    </style:style>
    <style:style style:name="P326" style:family="paragraph" style:parent-style-name="Standard" style:list-style-name="L2">
      <style:text-properties officeooo:rsid="01512130" officeooo:paragraph-rsid="01512130"/>
    </style:style>
    <style:style style:name="P327" style:family="paragraph" style:parent-style-name="Standard" style:list-style-name="L3">
      <style:text-properties officeooo:rsid="015468d7" officeooo:paragraph-rsid="015468d7"/>
    </style:style>
    <style:style style:name="P328" style:family="paragraph" style:parent-style-name="Standard" style:list-style-name="L4">
      <style:text-properties officeooo:paragraph-rsid="023b0220"/>
    </style:style>
    <style:style style:name="P329" style:family="paragraph" style:parent-style-name="Standard" style:list-style-name="L5">
      <style:text-properties officeooo:paragraph-rsid="023b0220"/>
    </style:style>
    <style:style style:name="P330" style:family="paragraph" style:parent-style-name="Standard" style:list-style-name="L6">
      <style:text-properties officeooo:paragraph-rsid="023d9c71"/>
    </style:style>
    <style:style style:name="P331" style:family="paragraph" style:parent-style-name="Standard" style:list-style-name="L6">
      <style:text-properties officeooo:paragraph-rsid="0164b961"/>
    </style:style>
    <style:style style:name="P332" style:family="paragraph" style:parent-style-name="Standard" style:list-style-name="L6">
      <style:paragraph-properties fo:text-align="justify" style:justify-single-word="false"/>
      <style:text-properties style:font-name="Calibri" fo:font-size="11pt" officeooo:paragraph-rsid="0370ee45" style:font-size-asian="11pt"/>
    </style:style>
    <style:style style:name="P333" style:family="paragraph" style:parent-style-name="Standard" style:list-style-name="Numbering_20_123">
      <style:text-properties style:font-name="Calibri" officeooo:paragraph-rsid="017f1258"/>
    </style:style>
    <style:style style:name="P334" style:family="paragraph" style:parent-style-name="Standard" style:list-style-name="Numbering_20_abc">
      <style:text-properties style:font-name="Calibri" officeooo:paragraph-rsid="017f1258"/>
    </style:style>
    <style:style style:name="P335" style:family="paragraph" style:parent-style-name="Standard" style:list-style-name="L6">
      <style:text-properties officeooo:rsid="02af302b" officeooo:paragraph-rsid="02b6fb4b"/>
    </style:style>
    <style:style style:name="P336" style:family="paragraph" style:parent-style-name="Standard" style:list-style-name="L7">
      <style:paragraph-properties fo:text-align="justify" style:justify-single-word="false"/>
      <style:text-properties officeooo:paragraph-rsid="01653dfd"/>
    </style:style>
    <style:style style:name="P337" style:family="paragraph" style:parent-style-name="Standard" style:list-style-name="L7">
      <style:paragraph-properties fo:text-align="justify" style:justify-single-word="false"/>
      <style:text-properties officeooo:paragraph-rsid="0167319c"/>
    </style:style>
    <style:style style:name="P338"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39" style:family="paragraph" style:parent-style-name="Standard" style:list-style-name="Numbering_20_123">
      <style:paragraph-properties fo:line-height="115%"/>
      <style:text-properties fo:color="#000000" loext:opacity="100%" style:font-name="Calibri" officeooo:paragraph-rsid="02c662ea"/>
    </style:style>
    <style:style style:name="P340"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2" style:font-size-complex="12pt" style:font-weight-complex="normal"/>
    </style:style>
    <style:style style:name="P341" style:family="paragraph" style:parent-style-name="Standard" style:list-style-name="Numbering_20_123">
      <style:text-properties fo:color="#000000" loext:opacity="100%" style:text-underline-style="none"/>
    </style:style>
    <style:style style:name="P342" style:family="paragraph" style:parent-style-name="Standard" style:list-style-name="Numbering_20_123">
      <style:text-properties officeooo:rsid="019533a2" officeooo:paragraph-rsid="019533a2"/>
    </style:style>
    <style:style style:name="P343" style:family="paragraph" style:parent-style-name="Standard" style:list-style-name="Numbering_20_123">
      <style:text-properties officeooo:rsid="01969edb" officeooo:paragraph-rsid="01969edb"/>
    </style:style>
    <style:style style:name="P344" style:family="paragraph" style:parent-style-name="Standard" style:list-style-name="Numbering_20_123">
      <style:text-properties officeooo:rsid="0196f516" officeooo:paragraph-rsid="0196f516"/>
    </style:style>
    <style:style style:name="P345" style:family="paragraph" style:parent-style-name="Standard" style:list-style-name="Numbering_20_123">
      <style:text-properties officeooo:rsid="01996fee" officeooo:paragraph-rsid="01996fee"/>
    </style:style>
    <style:style style:name="P346" style:family="paragraph" style:parent-style-name="Standard" style:list-style-name="Numbering_20_123">
      <style:text-properties officeooo:rsid="019b0ac5" officeooo:paragraph-rsid="019b0ac5"/>
    </style:style>
    <style:style style:name="P347" style:family="paragraph" style:parent-style-name="Standard" style:list-style-name="Numbering_20_123">
      <style:text-properties officeooo:rsid="034068d8" officeooo:paragraph-rsid="034068d8"/>
    </style:style>
    <style:style style:name="P348" style:family="paragraph" style:parent-style-name="Standard" style:list-style-name="L9">
      <style:text-properties officeooo:paragraph-rsid="025c6fca"/>
    </style:style>
    <style:style style:name="P349" style:family="paragraph" style:parent-style-name="Standard" style:list-style-name="L9">
      <style:text-properties fo:font-weight="bold" officeooo:paragraph-rsid="025c6fca" style:font-weight-asian="bold" style:font-weight-complex="bold"/>
    </style:style>
    <style:style style:name="P350" style:family="paragraph" style:parent-style-name="Standard" style:list-style-name="L10">
      <style:text-properties fo:font-weight="bold" officeooo:rsid="033ddf12" officeooo:paragraph-rsid="025c6fca" style:font-weight-asian="bold" style:font-weight-complex="bold"/>
    </style:style>
    <style:style style:name="P351" style:family="paragraph" style:parent-style-name="Standard" style:list-style-name="L10">
      <style:text-properties fo:font-weight="bold" officeooo:paragraph-rsid="025c6fca" style:font-weight-asian="bold" style:font-weight-complex="bold"/>
    </style:style>
    <style:style style:name="P352" style:family="paragraph" style:parent-style-name="Standard" style:list-style-name="Numbering_20_123">
      <style:text-properties fo:font-weight="bold" officeooo:paragraph-rsid="01e2ece8" style:font-weight-asian="bold" style:font-weight-complex="bold"/>
    </style:style>
    <style:style style:name="P353" style:family="paragraph" style:parent-style-name="Standard" style:list-style-name="L9">
      <style:text-properties style:text-underline-style="solid" style:text-underline-width="auto" style:text-underline-color="font-color" fo:font-weight="bold" officeooo:paragraph-rsid="025c6fca" style:font-weight-asian="bold" style:font-weight-complex="bold"/>
    </style:style>
    <style:style style:name="P354" style:family="paragraph" style:parent-style-name="Standard" style:list-style-name="L10">
      <style:text-properties style:text-underline-style="solid" style:text-underline-width="auto" style:text-underline-color="font-color" fo:font-weight="bold" officeooo:rsid="033ddf12" officeooo:paragraph-rsid="025c6fca" style:font-weight-asian="bold" style:font-weight-complex="bold"/>
    </style:style>
    <style:style style:name="P355" style:family="paragraph" style:parent-style-name="Standard" style:list-style-name="L10">
      <style:text-properties style:text-underline-style="solid" style:text-underline-width="auto" style:text-underline-color="font-color" fo:font-weight="bold" officeooo:paragraph-rsid="025c6fca" style:font-weight-asian="bold" style:font-weight-complex="bold"/>
    </style:style>
    <style:style style:name="P356" style:family="paragraph" style:parent-style-name="Standard" style:list-style-name="L10">
      <style:text-properties officeooo:paragraph-rsid="03479142"/>
    </style:style>
    <style:style style:name="P357" style:family="paragraph" style:parent-style-name="Standard" style:list-style-name="L10">
      <style:text-properties fo:font-weight="normal" officeooo:rsid="033ddf12" officeooo:paragraph-rsid="025c6fca" style:font-weight-asian="normal" style:font-weight-complex="normal"/>
    </style:style>
    <style:style style:name="P358" style:family="paragraph" style:parent-style-name="Standard" style:list-style-name="L10">
      <style:text-properties fo:font-weight="normal" officeooo:paragraph-rsid="025c6fca" style:font-weight-asian="normal" style:font-weight-complex="normal"/>
    </style:style>
    <style:style style:name="P359" style:family="paragraph" style:parent-style-name="Standard" style:list-style-name="L10">
      <style:text-properties fo:font-weight="normal" officeooo:paragraph-rsid="0342fe49" style:font-weight-asian="normal" style:font-weight-complex="normal"/>
    </style:style>
    <style:style style:name="P360" style:family="paragraph" style:parent-style-name="Standard" style:list-style-name="L10">
      <style:text-properties fo:font-weight="normal" officeooo:paragraph-rsid="03451b8b" style:font-weight-asian="normal" style:font-weight-complex="normal"/>
    </style:style>
    <style:style style:name="P361" style:family="paragraph" style:parent-style-name="Standard" style:list-style-name="L10">
      <style:text-properties fo:font-weight="normal" officeooo:paragraph-rsid="034520b6" style:font-weight-asian="normal" style:font-weight-complex="normal"/>
    </style:style>
    <style:style style:name="P362" style:family="paragraph" style:parent-style-name="Standard" style:list-style-name="L10">
      <style:text-properties style:text-underline-style="none" fo:font-weight="bold" officeooo:paragraph-rsid="025c6fca" style:font-weight-asian="bold" style:font-weight-complex="bold"/>
    </style:style>
    <style:style style:name="P363" style:family="paragraph" style:parent-style-name="Standard" style:list-style-name="L11">
      <style:text-properties officeooo:paragraph-rsid="025c6fca"/>
    </style:style>
    <style:style style:name="P364" style:family="paragraph" style:parent-style-name="Standard" style:list-style-name="Numeracja_20_1_29_"/>
    <style:style style:name="P365" style:family="paragraph" style:parent-style-name="Standard" style:list-style-name="Numeracja_20_1_29_">
      <style:text-properties officeooo:paragraph-rsid="02969f93"/>
    </style:style>
    <style:style style:name="P366" style:family="paragraph" style:parent-style-name="Standard" style:list-style-name="Numeracja_20_1_29_">
      <style:text-properties officeooo:paragraph-rsid="02817088"/>
    </style:style>
    <style:style style:name="P367" style:family="paragraph" style:parent-style-name="Standard" style:list-style-name="Numeracja_20_1_29_">
      <style:text-properties officeooo:paragraph-rsid="0279155a"/>
    </style:style>
    <style:style style:name="P368" style:family="paragraph" style:parent-style-name="Standard" style:list-style-name="Numeracja_20_1_29_">
      <style:text-properties officeooo:paragraph-rsid="01fa119c"/>
    </style:style>
    <style:style style:name="P369" style:family="paragraph" style:parent-style-name="Standard" style:list-style-name="Numbering_20_123">
      <style:text-properties officeooo:rsid="016c2c81" officeooo:paragraph-rsid="012d34ae"/>
    </style:style>
    <style:style style:name="P370" style:family="paragraph" style:parent-style-name="Standard" style:list-style-name="Numbering_20_123">
      <style:text-properties officeooo:rsid="016c2c81" officeooo:paragraph-rsid="013874c5"/>
    </style:style>
    <style:style style:name="P371" style:family="paragraph" style:parent-style-name="Standard" style:list-style-name="Numbering_20_123">
      <style:text-properties officeooo:rsid="022c390b" officeooo:paragraph-rsid="022c390b"/>
    </style:style>
    <style:style style:name="P372"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1" style:font-size-asian="11pt" style:language-asian="zh" style:country-asian="CN" style:font-name-complex="Times New Roman1" style:font-size-complex="11pt" style:language-complex="ar" style:country-complex="SA"/>
    </style:style>
    <style:style style:name="P373" style:family="paragraph" style:parent-style-name="Standard" style:list-style-name="Numbering_20_123">
      <style:text-properties officeooo:rsid="01e44d2b" officeooo:paragraph-rsid="01e44d2b"/>
    </style:style>
    <style:style style:name="P374" style:family="paragraph" style:parent-style-name="Standard" style:list-style-name="L13">
      <style:text-properties officeooo:rsid="01e44d2b" officeooo:paragraph-rsid="01e44d2b"/>
    </style:style>
    <style:style style:name="P375" style:family="paragraph" style:parent-style-name="Standard" style:list-style-name="L13">
      <style:text-properties officeooo:paragraph-rsid="01e69f30"/>
    </style:style>
    <style:style style:name="P376" style:family="paragraph" style:parent-style-name="Standard" style:list-style-name="L13">
      <style:text-properties officeooo:rsid="01e4859c" officeooo:paragraph-rsid="01e4859c"/>
    </style:style>
    <style:style style:name="P377" style:family="paragraph" style:parent-style-name="Standard" style:list-style-name="L13">
      <style:text-properties officeooo:rsid="01e63dcb" officeooo:paragraph-rsid="01e63dcb"/>
    </style:style>
    <style:style style:name="P378" style:family="paragraph" style:parent-style-name="Standard" style:list-style-name="L13">
      <style:text-properties officeooo:rsid="01e69f30" officeooo:paragraph-rsid="01e69f30"/>
    </style:style>
    <style:style style:name="P379" style:family="paragraph" style:parent-style-name="Standard" style:list-style-name="L14">
      <style:text-properties officeooo:paragraph-rsid="02016ddd"/>
    </style:style>
    <style:style style:name="P380" style:family="paragraph" style:parent-style-name="Standard" style:list-style-name="L14">
      <style:text-properties officeooo:rsid="010903ff" officeooo:paragraph-rsid="0359f3dd"/>
    </style:style>
    <style:style style:name="P381"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382" style:family="paragraph" style:parent-style-name="Standard" style:list-style-name="Numbering_20_123">
      <style:paragraph-properties fo:margin-top="0cm" fo:margin-bottom="0cm" style:contextual-spacing="false"/>
      <style:text-properties officeooo:paragraph-rsid="01916b88"/>
    </style:style>
    <style:style style:name="P383"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384" style:family="paragraph" style:parent-style-name="Standard" style:list-style-name="L8"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style:style>
    <style:style style:name="P385" style:family="paragraph" style:parent-style-name="Standard" style:list-style-name="L8"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Calibri" officeooo:paragraph-rsid="028bef9f" fo:hyphenate="true" fo:hyphenation-remain-char-count="2" fo:hyphenation-push-char-count="2" loext:hyphenation-no-caps="false"/>
    </style:style>
    <style:style style:name="P386" style:family="paragraph" style:parent-style-name="Standard" style:list-style-name="Numbering_20_123" style:master-page-name="">
      <loext:graphic-properties draw:fill="none"/>
      <style:paragraph-properties fo:margin-left="1.101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bold" officeooo:paragraph-rsid="025c6fca" style:font-weight-asian="bold" style:font-weight-complex="bold" fo:hyphenate="true" fo:hyphenation-remain-char-count="2" fo:hyphenation-push-char-count="2" loext:hyphenation-no-caps="false"/>
    </style:style>
    <style:style style:name="P387" style:family="paragraph" style:parent-style-name="Standard" style:list-style-name="L1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388" style:family="paragraph" style:parent-style-name="Standard" style:list-style-name="L1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389"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90"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91"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392"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393"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2" style:font-size-complex="11pt" style:font-style-complex="italic"/>
    </style:style>
    <style:style style:name="P394" style:family="paragraph" style:parent-style-name="Style1" style:list-style-name="Numbering_20_123">
      <style:paragraph-properties fo:margin-left="1cm" fo:margin-right="0cm" fo:orphans="2" fo:widows="2" fo:text-indent="0cm" style:auto-text-indent="false" style:snap-to-layout-grid="false"/>
      <style:text-properties officeooo:paragraph-rsid="03388152"/>
    </style:style>
    <style:style style:name="P395" style:family="paragraph" style:parent-style-name="Style1" style:list-style-name="Numbering_20_123">
      <style:paragraph-properties fo:margin-left="1cm" fo:margin-right="0cm" fo:orphans="2" fo:widows="2" fo:text-indent="0cm" style:auto-text-indent="false"/>
      <style:text-properties officeooo:paragraph-rsid="03388152"/>
    </style:style>
    <style:style style:name="P396" style:family="paragraph" style:parent-style-name="Style1" style:list-style-name="Numbering_20_123">
      <style:paragraph-properties fo:margin-left="1cm" fo:margin-right="0cm" fo:orphans="2" fo:widows="2" fo:text-indent="0cm" style:auto-text-indent="false"/>
      <style:text-properties style:font-name="Calibri" fo:font-size="11pt" officeooo:paragraph-rsid="03388152" style:font-size-asian="11pt" style:font-name-complex="Arial2" style:font-size-complex="11pt"/>
    </style:style>
    <style:style style:name="P397"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style:style>
    <style:style style:name="P398" style:family="paragraph" style:parent-style-name="Style16" style:list-style-name="Numbering_20_123">
      <style:text-properties officeooo:paragraph-rsid="017f1258"/>
    </style:style>
    <style:style style:name="P399" style:family="paragraph" style:parent-style-name="Style44" style:list-style-name="Numbering_20_123">
      <style:paragraph-properties fo:margin-left="1cm" fo:margin-right="0cm" fo:margin-top="0.415cm" fo:margin-bottom="0cm" style:contextual-spacing="false" fo:line-height="0.406cm" fo:orphans="2" fo:widows="2" fo:text-indent="-0.012cm" style:auto-text-indent="false" style:snap-to-layout-grid="false"/>
      <style:text-properties officeooo:paragraph-rsid="03388152"/>
    </style:style>
    <style:style style:name="P400" style:family="paragraph" style:parent-style-name="Style5" style:list-style-name="Numbering_20_123">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7fbe5d"/>
    </style:style>
    <style:style style:name="P401" style:family="paragraph" style:parent-style-name="Style5" style:list-style-name="Numbering_20_123" style:master-page-name="">
      <loext:graphic-properties draw:fill="none"/>
      <style:paragraph-properties fo:margin-left="0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style:style>
    <style:style style:name="P402" style:family="paragraph" style:parent-style-name="Style58" style:list-style-name="Numbering_20_123">
      <style:paragraph-properties fo:margin-top="0.203cm" fo:margin-bottom="0cm" style:contextual-spacing="false" fo:text-align="start" style:justify-single-word="false" fo:orphans="2" fo:widows="2"/>
      <style:text-properties officeooo:paragraph-rsid="03388152"/>
    </style:style>
    <style:style style:name="P403" style:family="paragraph" style:parent-style-name="Style58" style:list-style-name="Numbering_20_123">
      <style:paragraph-properties fo:margin-left="0cm" fo:margin-right="0cm" fo:margin-top="0.203cm" fo:margin-bottom="0cm" style:contextual-spacing="false" fo:text-align="start" style:justify-single-word="false" fo:orphans="2" fo:widows="2" fo:text-indent="0cm" style:auto-text-indent="false"/>
      <style:text-properties style:font-name="Calibri" fo:font-size="11pt" officeooo:paragraph-rsid="03388152" style:font-size-asian="11pt" style:font-name-complex="Arial2" style:font-size-complex="11pt"/>
    </style:style>
    <style:style style:name="P404" style:family="paragraph" style:parent-style-name="Style6" style:list-style-name="Numbering_20_123">
      <style:paragraph-properties fo:margin-left="1cm" fo:margin-right="0cm" fo:margin-top="0.076cm" fo:margin-bottom="0cm" style:contextual-spacing="false" fo:orphans="2" fo:widows="2" fo:text-indent="0cm" style:auto-text-indent="false"/>
      <style:text-properties style:font-name="Calibri" fo:font-size="11pt" officeooo:paragraph-rsid="03388152" style:font-size-asian="11pt" style:font-size-complex="11pt"/>
    </style:style>
    <style:style style:name="P405" style:family="paragraph" style:parent-style-name="Style6" style:list-style-name="Numbering_20_123">
      <style:paragraph-properties fo:margin-left="1cm" fo:margin-right="0cm" fo:margin-top="0.076cm" fo:margin-bottom="0cm" style:contextual-spacing="false" fo:orphans="2" fo:widows="2" fo:text-indent="0cm" style:auto-text-indent="false"/>
      <style:text-properties officeooo:paragraph-rsid="03388152"/>
    </style:style>
    <style:style style:name="P406" style:family="paragraph" style:parent-style-name="Style6" style:list-style-name="Numbering_20_123">
      <style:paragraph-properties fo:margin-left="1cm" fo:margin-right="0.072cm" fo:orphans="2" fo:widows="2" fo:text-indent="0cm" style:auto-text-indent="false"/>
      <style:text-properties officeooo:paragraph-rsid="03388152"/>
    </style:style>
    <style:style style:name="P407" style:family="paragraph" style:parent-style-name="Style8" style:list-style-name="Numbering_20_123">
      <style:paragraph-properties fo:margin-left="-0.021cm" fo:margin-right="0cm" fo:text-align="center" style:justify-single-word="false" fo:orphans="2" fo:widows="2" fo:text-indent="0cm" style:auto-text-indent="false" style:snap-to-layout-grid="false"/>
      <style:text-properties officeooo:paragraph-rsid="03388152"/>
    </style:style>
    <style:style style:name="P408" style:family="paragraph" style:parent-style-name="Style8" style:list-style-name="Numbering_20_123">
      <style:paragraph-properties fo:margin-left="-0.021cm" fo:margin-right="0cm" fo:text-align="center" style:justify-single-word="false" fo:orphans="2" fo:widows="2" fo:text-indent="0cm" style:auto-text-indent="false" style:snap-to-layout-grid="false"/>
      <style:text-properties style:font-name="Calibri" fo:font-size="11pt" officeooo:paragraph-rsid="03388152" style:font-size-asian="11pt" style:font-size-complex="11pt"/>
    </style:style>
    <style:style style:name="P409" style:family="paragraph" style:parent-style-name="Style8" style:list-style-name="Numbering_20_123">
      <style:paragraph-properties fo:margin-left="1cm" fo:margin-right="0cm" fo:orphans="2" fo:widows="2" fo:text-indent="0cm" style:auto-text-indent="false" style:snap-to-layout-grid="false"/>
      <style:text-properties officeooo:paragraph-rsid="03388152"/>
    </style:style>
    <style:style style:name="P410" style:family="paragraph" style:parent-style-name="Style8" style:list-style-name="Numbering_20_123">
      <style:paragraph-properties fo:margin-left="1cm" fo:margin-right="0cm" fo:orphans="2" fo:widows="2" fo:text-indent="0cm" style:auto-text-indent="false" style:snap-to-layout-grid="false"/>
      <style:text-properties style:font-name="Calibri" fo:font-size="11pt" officeooo:paragraph-rsid="03388152" style:font-size-asian="11pt" style:font-size-complex="11pt"/>
    </style:style>
    <style:style style:name="P411" style:family="paragraph" style:parent-style-name="Style8" style:list-style-name="Numbering_20_123">
      <style:paragraph-properties fo:margin-left="1cm" fo:margin-right="0cm" fo:orphans="2" fo:widows="2" fo:text-indent="0.012cm" style:auto-text-indent="false" style:snap-to-layout-grid="false"/>
      <style:text-properties officeooo:paragraph-rsid="036b59f2"/>
    </style:style>
    <style:style style:name="P412" style:family="paragraph" style:parent-style-name="Style8" style:list-style-name="Numbering_20_123">
      <style:paragraph-properties fo:margin-left="1cm" fo:margin-right="0cm" fo:orphans="2" fo:widows="2" fo:text-indent="0.012cm" style:auto-text-indent="false" style:snap-to-layout-grid="false"/>
      <style:text-properties officeooo:paragraph-rsid="03388152"/>
    </style:style>
    <style:style style:name="P413" style:family="paragraph" style:parent-style-name="Style8" style:list-style-name="Numbering_20_123">
      <style:paragraph-properties fo:margin-left="1cm" fo:margin-right="0cm" fo:orphans="2" fo:widows="2" fo:text-indent="0.012cm" style:auto-text-indent="false" style:snap-to-layout-grid="false">
        <style:tab-stops>
          <style:tab-stop style:position="7.708cm"/>
        </style:tab-stops>
      </style:paragraph-properties>
      <style:text-properties officeooo:paragraph-rsid="036b59f2"/>
    </style:style>
    <style:style style:name="P414" style:family="paragraph" style:parent-style-name="Style8" style:list-style-name="Numbering_20_123">
      <style:paragraph-properties fo:margin-left="1cm" fo:margin-right="0cm" fo:orphans="2" fo:widows="2" fo:text-indent="-0.012cm" style:auto-text-indent="false" style:snap-to-layout-grid="false"/>
      <style:text-properties officeooo:paragraph-rsid="03388152"/>
    </style:style>
    <style:style style:name="P415" style:family="paragraph" style:parent-style-name="Style8" style:list-style-name="Numbering_20_123">
      <style:paragraph-properties fo:margin-left="1cm" fo:margin-right="0cm" fo:orphans="2" fo:widows="2" fo:text-indent="-0.012cm" style:auto-text-indent="false"/>
      <style:text-properties officeooo:paragraph-rsid="03388152"/>
    </style:style>
    <style:style style:name="P416"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3526fb1"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font-name-complex="Calibri"/>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309b073" style:font-weight-asian="bold" style:font-weight-complex="bold"/>
    </style:style>
    <style:style style:name="T6" style:family="text">
      <style:text-properties fo:color="#000000" loext:opacity="100%" fo:font-weight="bold" style:language-asian="pl" style:country-asian="PL" style:font-weight-asian="bold"/>
    </style:style>
    <style:style style:name="T7" style:family="text">
      <style:text-properties fo:color="#000000" loext:opacity="100%" style:font-name="Calibri" fo:font-size="11pt" fo:language="pl" fo:country="PL" style:font-size-asian="11pt" style:language-asian="en" style:country-asian="US" style:font-size-complex="11pt"/>
    </style:style>
    <style:style style:name="T8" style:family="text">
      <style:text-properties fo:color="#000000" loext:opacity="100%" style:font-name="Calibri" fo:font-size="11pt" fo:language="pl" fo:country="PL" officeooo:rsid="0169272e" style:font-size-asian="11pt" style:language-asian="en" style:country-asian="US" style:font-size-complex="11pt"/>
    </style:style>
    <style:style style:name="T9" style:family="text">
      <style:text-properties fo:color="#000000" loext:opacity="100%" style:font-name="Calibri" fo:font-size="11pt" fo:language="pl" fo:country="PL" officeooo:rsid="023e405f" style:font-name-asian="Times New Roman1" style:font-size-asian="11pt" style:language-asian="en" style:country-asian="US" style:font-name-complex="Times New Roman1" style:font-size-complex="11pt" style:language-complex="ar" style:country-complex="SA"/>
    </style:style>
    <style:style style:name="T10" style:family="text">
      <style:text-properties fo:color="#000000" loext:opacity="100%" style:font-name="Calibri" fo:font-size="11pt" fo:language="pl" fo:country="PL" officeooo:rsid="023eeb45" style:font-name-asian="Times New Roman1" style:font-size-asian="11pt" style:language-asian="en" style:country-asian="US" style:font-name-complex="Times New Roman1" style:font-size-complex="11pt" style:language-complex="ar" style:country-complex="SA"/>
    </style:style>
    <style:style style:name="T11" style:family="text">
      <style:text-properties fo:color="#000000" loext:opacity="100%" style:font-name="Calibri" fo:font-size="11pt" fo:language="pl" fo:country="PL" officeooo:rsid="0342fe49" style:font-name-asian="Times New Roman1" style:font-size-asian="11pt" style:language-asian="zh" style:country-asian="CN" style:font-name-complex="Times New Roman2" style:font-size-complex="11pt" style:language-complex="ar" style:country-complex="SA"/>
    </style:style>
    <style:style style:name="T12" style:family="text">
      <style:text-properties fo:color="#000000" loext:opacity="100%" style:font-name="Calibri" fo:font-size="11pt" fo:language="pl" fo:country="PL" fo:font-weight="normal" style:font-size-asian="11pt" style:font-weight-asian="normal" style:font-weight-complex="normal"/>
    </style:style>
    <style:style style:name="T13" style:family="text">
      <style:text-properties fo:color="#000000" loext:opacity="100%" style:font-name="Calibri" fo:font-size="11pt" style:text-underline-style="none" fo:font-weight="normal" officeooo:rsid="0094bfa3" style:font-size-asian="11pt" style:font-weight-asian="normal" style:font-name-complex="Arial2" style:font-size-complex="11pt" style:font-weight-complex="normal"/>
    </style:style>
    <style:style style:name="T14" style:family="text">
      <style:text-properties fo:color="#000000" loext:opacity="100%" style:font-name="Calibri" fo:font-size="11pt" style:text-underline-style="none" fo:font-weight="normal" officeooo:rsid="034ea754" style:font-size-asian="11pt" style:font-weight-asian="normal" style:font-name-complex="Arial2" style:font-size-complex="11pt" style:font-weight-complex="normal"/>
    </style:style>
    <style:style style:name="T15" style:family="text">
      <style:text-properties fo:color="#000000" loext:opacity="100%" style:font-name="Calibri" fo:font-size="11pt" style:text-underline-style="none" fo:font-weight="normal" officeooo:rsid="03511614" style:font-size-asian="11pt" style:font-weight-asian="normal" style:font-name-complex="Arial2" style:font-size-complex="11pt" style:font-weight-complex="normal"/>
    </style:style>
    <style:style style:name="T16" style:family="text">
      <style:text-properties fo:color="#000000" loext:opacity="100%" style:font-name="Calibri" fo:font-size="11pt" style:text-underline-style="none" fo:font-weight="normal" officeooo:rsid="03526fb1" style:font-size-asian="11pt" style:font-weight-asian="normal" style:font-name-complex="Arial2" style:font-size-complex="11pt" style:font-weight-complex="normal"/>
    </style:style>
    <style:style style:name="T17" style:family="text">
      <style:text-properties fo:color="#000000" loext:opacity="100%" style:font-name="Calibri" fo:font-size="11pt" style:text-underline-style="none" fo:font-weight="normal" officeooo:rsid="0352830d" style:font-size-asian="11pt" style:font-weight-asian="normal" style:font-name-complex="Arial2" style:font-size-complex="11pt" style:font-weight-complex="normal"/>
    </style:style>
    <style:style style:name="T18" style:family="text">
      <style:text-properties fo:color="#000000" loext:opacity="100%" style:font-name="Calibri" fo:font-size="11pt" officeooo:rsid="000f9dcc" style:font-name-asian="Calibri" style:font-size-asian="11pt" style:language-asian="pl" style:country-asian="PL" style:font-name-complex="Arial2" style:font-size-complex="11pt"/>
    </style:style>
    <style:style style:name="T19"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0" style:family="text">
      <style:text-properties fo:color="#000000" loext:opacity="100%" style:font-name="Calibri" fo:font-size="11pt" fo:font-style="italic" fo:font-weight="normal" officeooo:rsid="02cbaad3"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1" style:family="text">
      <style:text-properties fo:color="#000000" loext:opacity="100%" style:font-name="Calibri" fo:font-size="11pt" fo:font-weight="normal" officeooo:rsid="034fcc3f" style:font-size-asian="11pt" style:language-asian="zxx" style:country-asian="none" style:font-weight-asian="normal" style:font-size-complex="11pt" style:language-complex="zxx" style:country-complex="none" style:font-weight-complex="normal"/>
    </style:style>
    <style:style style:name="T22" style:family="text">
      <style:text-properties fo:color="#000000" loext:opacity="100%" style:font-name="Calibri" fo:font-size="11pt" fo:font-weight="normal" officeooo:rsid="02cbaad3" style:font-size-asian="11pt" style:language-asian="zxx" style:country-asian="none" style:font-weight-asian="normal" style:font-size-complex="11pt" style:language-complex="zxx" style:country-complex="none" style:font-weight-complex="normal"/>
    </style:style>
    <style:style style:name="T23" style:family="text">
      <style:text-properties fo:color="#000000" loext:opacity="100%" style:font-name="Calibri" fo:font-size="11pt" fo:font-weight="normal" officeooo:rsid="032866d1" style:font-size-asian="11pt" style:language-asian="zxx" style:country-asian="none" style:font-weight-asian="normal" style:font-name-complex="Times New Roman2" style:font-size-complex="11pt" style:language-complex="zxx" style:country-complex="none" style:font-weight-complex="normal"/>
    </style:style>
    <style:style style:name="T24" style:family="text">
      <style:text-properties fo:color="#000000" loext:opacity="100%" style:font-name="Calibri" fo:font-size="11pt" fo:font-weight="normal" officeooo:rsid="032b0185" style:font-size-asian="11pt" style:language-asian="zxx" style:country-asian="none" style:font-weight-asian="normal" style:font-name-complex="Times New Roman2" style:font-size-complex="11pt" style:language-complex="zxx" style:country-complex="none" style:font-weight-complex="normal"/>
    </style:style>
    <style:style style:name="T25" style:family="text">
      <style:text-properties fo:color="#000000" loext:opacity="100%" style:font-name="Calibri" fo:font-size="11pt" fo:font-weight="normal" officeooo:rsid="02cbaad3" style:font-size-asian="11pt" style:language-asian="zxx" style:country-asian="none" style:font-weight-asian="normal" style:font-name-complex="Times New Roman2" style:font-size-complex="11pt" style:language-complex="zxx" style:country-complex="none" style:font-weight-complex="normal"/>
    </style:style>
    <style:style style:name="T26" style:family="text">
      <style:text-properties fo:color="#000000" loext:opacity="100%" style:font-name="Calibri" fo:font-size="11pt" officeooo:rsid="0342fe49" style:font-size-asian="11pt" style:font-name-complex="Times New Roman2" style:font-size-complex="11pt"/>
    </style:style>
    <style:style style:name="T27" style:family="text">
      <style:text-properties fo:color="#000000" loext:opacity="100%" style:font-name="Calibri" fo:font-size="11pt" officeooo:rsid="032866d1" style:font-size-asian="11pt" style:font-name-complex="Times New Roman2" style:font-size-complex="11pt"/>
    </style:style>
    <style:style style:name="T28" style:family="text">
      <style:text-properties fo:color="#000000" loext:opacity="100%" fo:font-size="10pt" style:font-size-asian="10pt" style:font-name-complex="Calibri"/>
    </style:style>
    <style:style style:name="T29" style:family="text">
      <style:text-properties fo:color="#000000" loext:opacity="100%" style:font-name="Arial2" style:font-name-complex="Arial2" style:font-weight-complex="bold"/>
    </style:style>
    <style:style style:name="T30" style:family="text">
      <style:text-properties fo:color="#000000" loext:opacity="100%" style:font-name="Arial2" fo:font-weight="bold" style:font-weight-asian="bold" style:font-name-complex="Arial2" style:font-weight-complex="bold"/>
    </style:style>
    <style:style style:name="T31" style:family="text">
      <style:text-properties fo:color="#000000" loext:opacity="100%" fo:font-size="11pt" fo:language="pl" fo:country="PL" style:font-size-asian="11pt" style:language-asian="en" style:country-asian="US" style:font-size-complex="11pt"/>
    </style:style>
    <style:style style:name="T32" style:family="text">
      <style:text-properties fo:color="#000000" loext:opacity="100%" fo:font-size="11pt" fo:language="pl" fo:country="PL" officeooo:rsid="0174fe32" style:font-size-asian="11pt" style:language-asian="en" style:country-asian="US" style:font-size-complex="11pt"/>
    </style:style>
    <style:style style:name="T33" style:family="text">
      <style:text-properties fo:color="#000000" loext:opacity="100%" fo:font-size="11pt" fo:language="pl" fo:country="PL" style:letter-kerning="false" style:font-name-asian="Calibri2" style:font-size-asian="11pt" style:language-asian="en" style:country-asian="US" style:font-name-complex="Arial3" style:font-size-complex="11pt" style:language-complex="ar" style:country-complex="SA"/>
    </style:style>
    <style:style style:name="T34" style:family="text">
      <style:text-properties fo:color="#000000" loext:opacity="100%" fo:font-size="11pt" fo:language="pl" fo:country="PL" officeooo:rsid="023e405f" style:letter-kerning="false" style:font-name-asian="Times New Roman1" style:font-size-asian="11pt" style:language-asian="en" style:country-asian="US" style:font-name-complex="Times New Roman1" style:font-size-complex="11pt" style:language-complex="ar" style:country-complex="SA"/>
    </style:style>
    <style:style style:name="T35" style:family="text">
      <style:text-properties fo:color="#000000" loext:opacity="100%" fo:font-size="11pt" fo:language="pl" fo:country="PL" fo:font-style="italic" style:font-size-asian="11pt" style:language-asian="en" style:country-asian="US" style:font-style-asian="italic" style:font-size-complex="11pt"/>
    </style:style>
    <style:style style:name="T36"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7"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38"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39" style:family="text">
      <style:text-properties fo:color="#000000" loext:opacity="100%" fo:font-size="11pt" fo:language="pl" fo:country="PL" fo:font-weight="bold" style:font-name-asian="Century Gothic" style:font-size-asian="11pt" style:font-weight-asian="bold" style:font-weight-complex="bold"/>
    </style:style>
    <style:style style:name="T40"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41" style:family="text">
      <style:text-properties fo:color="#000000" loext:opacity="100%" fo:font-size="11pt" fo:language="pl" fo:country="PL" officeooo:rsid="030baa55" style:font-name-asian="Times New Roman1" style:font-size-asian="11pt" style:language-asian="zh" style:country-asian="CN" style:font-name-complex="Times New Roman1" style:font-size-complex="11pt" style:language-complex="ar" style:country-complex="SA"/>
    </style:style>
    <style:style style:name="T42" style:family="text">
      <style:text-properties fo:color="#000000" loext:opacity="100%" fo:font-size="11pt" fo:language="pl" fo:country="PL" officeooo:rsid="0323a110" style:font-name-asian="Times New Roman1" style:font-size-asian="11pt" style:language-asian="zh" style:country-asian="CN" style:font-name-complex="Times New Roman1" style:font-size-complex="11pt" style:language-complex="ar" style:country-complex="SA"/>
    </style:style>
    <style:style style:name="T43" style:family="text">
      <style:text-properties fo:color="#000000" loext:opacity="100%" fo:font-size="11pt" fo:language="pl" fo:country="PL" officeooo:rsid="037cfc65" style:font-name-asian="Times New Roman1" style:font-size-asian="11pt" style:language-asian="zh" style:country-asian="CN" style:font-name-complex="Times New Roman1" style:font-size-complex="11pt" style:language-complex="ar" style:country-complex="SA"/>
    </style:style>
    <style:style style:name="T44" style:family="text">
      <style:text-properties fo:color="#000000" loext:opacity="100%" fo:font-size="11pt" style:font-size-asian="11pt"/>
    </style:style>
    <style:style style:name="T45" style:family="text">
      <style:text-properties fo:color="#000000" loext:opacity="100%" fo:font-size="11pt" style:font-size-asian="11pt" style:language-asian="en" style:country-asian="US" style:font-size-complex="11pt"/>
    </style:style>
    <style:style style:name="T46" style:family="text">
      <style:text-properties fo:color="#000000" loext:opacity="100%" fo:font-size="11pt" officeooo:rsid="0174fe32" style:font-size-asian="11pt" style:language-asian="en" style:country-asian="US" style:font-size-complex="11pt"/>
    </style:style>
    <style:style style:name="T47" style:family="text">
      <style:text-properties fo:color="#000000" loext:opacity="100%" fo:font-size="11pt" officeooo:rsid="0315e82f" style:font-size-asian="11pt"/>
    </style:style>
    <style:style style:name="T48" style:family="text">
      <style:text-properties fo:color="#000000" loext:opacity="100%" fo:font-size="11pt" officeooo:rsid="037cfc65" style:font-size-asian="11pt"/>
    </style:style>
    <style:style style:name="T49" style:family="text">
      <style:text-properties fo:color="#000000" loext:opacity="100%" fo:font-size="11pt" fo:font-style="italic" style:font-size-asian="11pt" style:language-asian="en" style:country-asian="US" style:font-style-asian="italic" style:font-size-complex="11pt"/>
    </style:style>
    <style:style style:name="T50" style:family="text">
      <style:text-properties fo:color="#000000" loext:opacity="100%" fo:font-size="11pt" fo:font-style="italic" officeooo:rsid="01bce8ba" style:font-size-asian="11pt" style:language-asian="en" style:country-asian="US" style:font-style-asian="italic" style:font-size-complex="11pt"/>
    </style:style>
    <style:style style:name="T51" style:family="text">
      <style:text-properties fo:color="#000000" loext:opacity="100%" style:font-name-complex="Times New Roman3"/>
    </style:style>
    <style:style style:name="T52" style:family="text">
      <style:text-properties fo:color="#000000" loext:opacity="100%" officeooo:rsid="00012253" style:font-name-complex="Times New Roman3"/>
    </style:style>
    <style:style style:name="T53" style:family="text">
      <style:text-properties fo:color="#000000" loext:opacity="100%" style:font-name-asian="Times New Roman3" style:font-name-complex="Times New Roman3"/>
    </style:style>
    <style:style style:name="T54" style:family="text">
      <style:text-properties fo:color="#000000" loext:opacity="100%" fo:language="pl" fo:country="PL" style:font-name-asian="HG Mincho Light J" style:font-name-complex="Times New Roman3" style:language-complex="ar" style:country-complex="SA"/>
    </style:style>
    <style:style style:name="T55" style:family="text">
      <style:text-properties fo:color="#000000" loext:opacity="100%" fo:language="pl" fo:country="PL" officeooo:rsid="00012253" style:font-name-asian="HG Mincho Light J" style:font-name-complex="Times New Roman3" style:language-complex="ar" style:country-complex="SA"/>
    </style:style>
    <style:style style:name="T56" style:family="text">
      <style:text-properties fo:color="#000000" loext:opacity="100%" fo:language="pl" fo:country="PL" fo:font-weight="normal" officeooo:rsid="02c1e56b" style:font-name-asian="Times New Roman2" style:language-asian="zh" style:country-asian="CN" style:font-weight-asian="normal" style:font-name-complex="Times New Roman2" style:language-complex="ar" style:country-complex="SA" style:font-weight-complex="normal"/>
    </style:style>
    <style:style style:name="T57" style:family="text">
      <style:text-properties fo:color="#000000" loext:opacity="100%" fo:language="pl" fo:country="PL" fo:font-weight="normal" officeooo:rsid="024177a6" style:font-name-asian="Times New Roman2" style:language-asian="zh" style:country-asian="CN" style:font-weight-asian="normal" style:font-name-complex="Times New Roman2" style:language-complex="ar" style:country-complex="SA" style:font-weight-complex="normal"/>
    </style:style>
    <style:style style:name="T58" style:family="text">
      <style:text-properties fo:color="#000000" loext:opacity="100%" fo:language="pl" fo:country="PL" officeooo:rsid="035631a1" style:font-name-asian="Times New Roman1" style:language-asian="pl" style:country-asian="PL" style:font-name-complex="Times New Roman1" style:language-complex="ar" style:country-complex="SA"/>
    </style:style>
    <style:style style:name="T59" style:family="text">
      <style:text-properties fo:color="#000000" loext:opacity="100%" officeooo:rsid="01512130"/>
    </style:style>
    <style:style style:name="T60" style:family="text">
      <style:text-properties fo:color="#000000" loext:opacity="100%" officeooo:rsid="021e9e2e"/>
    </style:style>
    <style:style style:name="T61" style:family="text">
      <style:text-properties fo:color="#000000" loext:opacity="100%" style:language-asian="pl" style:country-asian="PL"/>
    </style:style>
    <style:style style:name="T62" style:family="text">
      <style:text-properties fo:color="#000000" loext:opacity="100%" style:language-asian="pl" style:country-asian="PL" style:font-name-complex="Calibri"/>
    </style:style>
    <style:style style:name="T63" style:family="text">
      <style:text-properties fo:color="#000000" loext:opacity="100%" style:text-underline-style="solid" style:text-underline-width="auto" style:text-underline-color="font-color" style:font-name-complex="Calibri"/>
    </style:style>
    <style:style style:name="T64" style:family="text">
      <style:text-properties fo:color="#000000" loext:opacity="100%" style:font-name="Calibri1" fo:font-size="10pt" style:font-size-asian="10pt"/>
    </style:style>
    <style:style style:name="T65" style:family="text">
      <style:text-properties fo:color="#000000" loext:opacity="100%" style:font-name="Arial-ItalicMT" fo:font-size="11pt" fo:font-style="italic" style:font-size-asian="11pt" style:font-style-asian="italic"/>
    </style:style>
    <style:style style:name="T66" style:family="text">
      <style:text-properties fo:color="#000000" loext:opacity="100%" style:font-name="Arial-ItalicMT" fo:font-size="11pt" fo:font-style="italic" officeooo:rsid="000ccc4d" style:font-size-asian="11pt" style:font-style-asian="italic"/>
    </style:style>
    <style:style style:name="T67" style:family="text">
      <style:text-properties fo:color="#000000" loext:opacity="100%" style:font-name="Arial-ItalicMT" fo:font-size="10pt" fo:font-style="italic" style:font-size-asian="10pt" style:font-style-asian="italic"/>
    </style:style>
    <style:style style:name="T68" style:family="text">
      <style:text-properties fo:color="#000000" loext:opacity="100%" style:font-name="Arial-ItalicMT" fo:font-size="10pt" fo:font-style="italic" officeooo:rsid="000ccc4d" style:font-size-asian="10pt" style:font-style-asian="italic"/>
    </style:style>
    <style:style style:name="T69" style:family="text">
      <style:text-properties fo:color="#000000" loext:opacity="100%" style:font-name="Arial-BoldMT" fo:font-size="11pt" fo:font-weight="bold" style:font-size-asian="11pt" style:font-weight-asian="bold"/>
    </style:style>
    <style:style style:name="T70" style:family="text">
      <style:text-properties fo:color="#000000" loext:opacity="100%" style:font-name="Arial-BoldMT" fo:font-size="11pt" fo:font-weight="normal" style:font-size-asian="11pt" style:font-weight-asian="normal" style:font-weight-complex="normal"/>
    </style:style>
    <style:style style:name="T71" style:family="text">
      <style:text-properties fo:color="#000000" loext:opacity="100%" style:font-name="ArialMT" fo:font-size="11pt" style:font-size-asian="11pt"/>
    </style:style>
    <style:style style:name="T72" style:family="text">
      <style:text-properties fo:color="#000000" loext:opacity="100%" style:font-name="ArialMT" fo:font-size="11pt" officeooo:rsid="000ccc4d" style:font-size-asian="11pt"/>
    </style:style>
    <style:style style:name="T73" style:family="text">
      <style:text-properties fo:color="#000000" loext:opacity="100%" style:font-name="ArialMT" fo:font-size="11pt" fo:font-weight="bold" style:font-size-asian="11pt" style:font-weight-asian="bold" style:font-weight-complex="bold"/>
    </style:style>
    <style:style style:name="T74" style:family="text">
      <style:text-properties style:font-name-complex="Calibri"/>
    </style:style>
    <style:style style:name="T75" style:family="text">
      <style:text-properties officeooo:rsid="01e69f30" style:font-name-complex="Calibri"/>
    </style:style>
    <style:style style:name="T76" style:family="text">
      <style:text-properties officeooo:rsid="01e63dcb" style:font-name-complex="Calibri"/>
    </style:style>
    <style:style style:name="T77" style:family="text">
      <style:text-properties officeooo:rsid="03792cce" style:font-name-complex="Calibri"/>
    </style:style>
    <style:style style:name="T78" style:family="text">
      <style:text-properties style:font-name="Calibri"/>
    </style:style>
    <style:style style:name="T79" style:family="text">
      <style:text-properties style:font-name="Calibri" fo:font-size="12pt" fo:font-weight="bold" style:font-size-asian="12pt" style:font-weight-asian="bold" style:font-name-complex="Calibri" style:font-size-complex="12pt" style:font-weight-complex="bold"/>
    </style:style>
    <style:style style:name="T80" style:family="text">
      <style:text-properties style:font-name="Calibri" fo:font-size="12pt" style:text-underline-style="none" style:font-size-asian="12pt" style:font-name-complex="Arial2" style:font-size-complex="12pt"/>
    </style:style>
    <style:style style:name="T81" style:family="text">
      <style:text-properties style:font-name="Calibri" fo:font-size="12pt" style:text-underline-style="none" officeooo:rsid="031a1d26" style:font-size-asian="12pt" style:font-name-complex="Arial2" style:font-size-complex="12pt"/>
    </style:style>
    <style:style style:name="T82" style:family="text">
      <style:text-properties style:font-name="Calibri" fo:font-size="16pt" fo:font-weight="bold" style:font-size-asian="16pt" style:font-weight-asian="bold" style:font-name-complex="Calibri" style:font-size-complex="16pt" style:font-weight-complex="bold"/>
    </style:style>
    <style:style style:name="T83" style:family="text">
      <style:text-properties style:font-name="Calibri" fo:font-size="16pt" fo:font-weight="bold" officeooo:rsid="01465724" style:font-size-asian="16pt" style:font-weight-asian="bold" style:font-name-complex="Calibri" style:font-size-complex="16pt" style:font-weight-complex="bold"/>
    </style:style>
    <style:style style:name="T84" style:family="text">
      <style:text-properties style:font-name="Calibri" fo:font-size="16pt" style:font-name-asian="Arial2" style:font-size-asian="16pt" style:font-name-complex="Arial2" style:font-size-complex="16pt"/>
    </style:style>
    <style:style style:name="T85" style:family="text">
      <style:text-properties style:font-name="Calibri" fo:font-size="16pt" officeooo:rsid="031ae2f1" style:font-name-asian="Arial2" style:font-size-asian="16pt" style:font-name-complex="Arial2" style:font-size-complex="16pt"/>
    </style:style>
    <style:style style:name="T86" style:family="text">
      <style:text-properties style:font-name="Calibri" fo:font-size="16pt" style:font-size-asian="16pt" style:font-name-complex="Arial2" style:font-size-complex="16pt"/>
    </style:style>
    <style:style style:name="T87" style:family="text">
      <style:text-properties style:font-name="Calibri" fo:font-size="11pt" style:font-size-asian="11pt"/>
    </style:style>
    <style:style style:name="T88" style:family="text">
      <style:text-properties style:font-name="Calibri" fo:font-size="11pt" officeooo:rsid="0164cbbb" style:font-size-asian="11pt"/>
    </style:style>
    <style:style style:name="T89" style:family="text">
      <style:text-properties style:font-name="Calibri" fo:font-size="11pt" officeooo:rsid="01653dfd" style:font-size-asian="11pt"/>
    </style:style>
    <style:style style:name="T90" style:family="text">
      <style:text-properties style:font-name="Calibri" fo:font-size="11pt" officeooo:rsid="0167319c" style:font-size-asian="11pt"/>
    </style:style>
    <style:style style:name="T91" style:family="text">
      <style:text-properties style:font-name="Calibri" fo:font-size="11pt" officeooo:rsid="0170fbad" style:font-size-asian="11pt"/>
    </style:style>
    <style:style style:name="T92" style:family="text">
      <style:text-properties style:font-name="Calibri" fo:font-size="11pt" officeooo:rsid="01ba3ab4" style:font-size-asian="11pt"/>
    </style:style>
    <style:style style:name="T93" style:family="text">
      <style:text-properties style:font-name="Calibri" fo:font-size="11pt" officeooo:rsid="01bce8ba" style:font-size-asian="11pt"/>
    </style:style>
    <style:style style:name="T94" style:family="text">
      <style:text-properties style:font-name="Calibri" fo:font-size="11pt" officeooo:rsid="01ebd92f" style:font-size-asian="11pt"/>
    </style:style>
    <style:style style:name="T95" style:family="text">
      <style:text-properties style:font-name="Calibri" fo:font-size="11pt" style:font-size-asian="11pt" style:font-name-complex="Arial2" style:font-size-complex="11pt"/>
    </style:style>
    <style:style style:name="T96" style:family="text">
      <style:text-properties style:font-name="Calibri" fo:font-size="11pt" officeooo:rsid="00348430" style:font-size-asian="11pt" style:font-name-complex="Arial2" style:font-size-complex="11pt"/>
    </style:style>
    <style:style style:name="T97" style:family="text">
      <style:text-properties style:font-name="Calibri" fo:font-size="11pt" officeooo:rsid="002b091d" style:font-size-asian="11pt" style:font-name-complex="Arial2" style:font-size-complex="11pt"/>
    </style:style>
    <style:style style:name="T98" style:family="text">
      <style:text-properties style:font-name="Calibri" fo:font-size="11pt" officeooo:rsid="002bded2" style:font-size-asian="11pt" style:font-name-complex="Arial2" style:font-size-complex="11pt"/>
    </style:style>
    <style:style style:name="T99" style:family="text">
      <style:text-properties style:font-name="Calibri" fo:font-size="11pt" officeooo:rsid="03511614" style:font-size-asian="11pt" style:font-name-complex="Arial2" style:font-size-complex="11pt"/>
    </style:style>
    <style:style style:name="T100" style:family="text">
      <style:text-properties style:font-name="Calibri" fo:font-size="11pt" style:font-size-asian="11pt" style:font-size-complex="11pt"/>
    </style:style>
    <style:style style:name="T101" style:family="text">
      <style:text-properties style:font-name="Calibri" fo:font-size="11pt" officeooo:rsid="0342fe49" style:font-size-asian="11pt" style:font-size-complex="11pt"/>
    </style:style>
    <style:style style:name="T102" style:family="text">
      <style:text-properties style:font-name="Calibri" fo:font-size="11pt" fo:language="pl" fo:country="PL" fo:font-weight="normal" style:font-size-asian="11pt" style:font-weight-asian="normal" style:font-weight-complex="normal"/>
    </style:style>
    <style:style style:name="T103" style:family="text">
      <style:text-properties style:font-name="Calibri" fo:font-size="11pt" fo:language="pl" fo:country="PL" officeooo:rsid="0287c953" style:font-name-asian="Times New Roman1" style:font-size-asian="11pt" style:language-asian="zh" style:country-asian="CN" style:font-size-complex="11pt" style:language-complex="ar" style:country-complex="SA"/>
    </style:style>
    <style:style style:name="T104" style:family="text">
      <style:text-properties style:font-name="Calibri" fo:font-size="11pt" fo:language="pl" fo:country="PL" officeooo:rsid="02acc4e0" style:font-name-asian="Times New Roman1" style:font-size-asian="11pt" style:language-asian="zh" style:country-asian="CN" style:font-size-complex="11pt" style:language-complex="ar" style:country-complex="SA"/>
    </style:style>
    <style:style style:name="T105" style:family="text">
      <style:text-properties style:font-name="Calibri" fo:font-size="11pt" fo:language="pl" fo:country="PL" officeooo:rsid="03616354" style:font-name-asian="Times New Roman1" style:font-size-asian="11pt" style:language-asian="zh" style:country-asian="CN" style:font-size-complex="11pt" style:language-complex="ar" style:country-complex="SA"/>
    </style:style>
    <style:style style:name="T106" style:family="text">
      <style:text-properties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07"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108" style:family="text">
      <style:text-properties style:font-name="Calibri" fo:font-size="11pt" fo:font-weight="normal" officeooo:rsid="018895b5" style:font-size-asian="11pt" style:font-weight-asian="normal" style:font-name-complex="Calibri" style:font-size-complex="11pt" style:font-weight-complex="normal"/>
    </style:style>
    <style:style style:name="T109" style:family="text">
      <style:text-properties style:font-name="Calibri" fo:font-size="11pt" fo:font-weight="normal" officeooo:rsid="008ddf1f" style:font-size-asian="11pt" style:font-weight-asian="normal" style:font-name-complex="Calibri" style:font-size-complex="11pt" style:font-weight-complex="normal"/>
    </style:style>
    <style:style style:name="T110" style:family="text">
      <style:text-properties style:font-name="Calibri" fo:font-size="11pt" fo:font-weight="normal" style:font-size-asian="11pt" style:font-weight-asian="normal" style:font-name-complex="Arial2" style:font-size-complex="11pt" style:font-weight-complex="normal"/>
    </style:style>
    <style:style style:name="T111" style:family="text">
      <style:text-properties style:font-name="Calibri" fo:font-size="11pt" fo:font-weight="normal" officeooo:rsid="000f9dcc" style:font-size-asian="11pt" style:font-weight-asian="normal" style:font-name-complex="Arial2" style:font-size-complex="11pt" style:font-weight-complex="normal"/>
    </style:style>
    <style:style style:name="T112" style:family="text">
      <style:text-properties style:font-name="Calibri" fo:font-size="11pt" fo:font-weight="normal" officeooo:rsid="0370ee45" style:font-size-asian="11pt" style:font-weight-asian="normal" style:font-name-complex="Arial2" style:font-size-complex="11pt" style:font-weight-complex="normal"/>
    </style:style>
    <style:style style:name="T113" style:family="text">
      <style:text-properties style:font-name="Calibri" fo:font-size="11pt" fo:font-weight="normal" style:font-size-asian="11pt" style:font-weight-asian="normal" style:font-weight-complex="normal"/>
    </style:style>
    <style:style style:name="T114" style:family="text">
      <style:text-properties style:font-name="Calibri" fo:font-size="11pt" fo:font-weight="normal" officeooo:rsid="000f9dcc" style:font-name-asian="Calibri" style:font-size-asian="11pt" style:font-weight-asian="normal" style:font-name-complex="Arial2" style:font-size-complex="11pt" style:font-weight-complex="normal"/>
    </style:style>
    <style:style style:name="T115" style:family="text">
      <style:text-properties style:font-name="Calibri" fo:font-size="11pt" fo:font-weight="normal" style:font-name-asian="Arial2" style:font-size-asian="11pt" style:font-weight-asian="normal" style:font-name-complex="Arial2" style:font-size-complex="11pt" style:font-weight-complex="normal"/>
    </style:style>
    <style:style style:name="T116" style:family="text">
      <style:text-properties style:font-name="Calibri" fo:font-size="11pt" fo:font-weight="bold" style:font-size-asian="11pt" style:font-weight-asian="bold" style:font-name-complex="Arial2" style:font-size-complex="11pt"/>
    </style:style>
    <style:style style:name="T117" style:family="text">
      <style:text-properties style:font-name="Calibri" fo:font-size="11pt" fo:font-weight="bold" style:font-size-asian="11pt" style:font-weight-asian="bold" style:font-name-complex="Arial2" style:font-size-complex="11pt" style:font-weight-complex="bold"/>
    </style:style>
    <style:style style:name="T118" style:family="text">
      <style:text-properties style:font-name="Calibri" fo:font-size="11pt" fo:font-weight="bold" style:font-size-asian="11pt" style:font-weight-asian="bold" style:font-name-complex="Calibri" style:font-size-complex="11pt" style:font-weight-complex="bold"/>
    </style:style>
    <style:style style:name="T119" style:family="text">
      <style:text-properties style:font-name="Calibri" fo:font-size="11pt" fo:font-weight="bold" officeooo:rsid="01996fee" style:font-size-asian="11pt" style:font-weight-asian="bold" style:font-name-complex="Calibri" style:font-size-complex="11pt" style:font-weight-complex="bold"/>
    </style:style>
    <style:style style:name="T120" style:family="text">
      <style:text-properties style:font-name="Calibri" fo:font-size="11pt" fo:font-weight="bold" officeooo:rsid="032bcb09" style:font-size-asian="11pt" style:font-weight-asian="bold" style:font-name-complex="Calibri" style:font-size-complex="11pt" style:font-weight-complex="bold"/>
    </style:style>
    <style:style style:name="T121" style:family="text">
      <style:text-properties style:font-name="Calibri" fo:font-size="11pt" fo:font-weight="bold" style:font-name-asian="Arial2" style:font-size-asian="11pt" style:font-weight-asian="bold" style:font-name-complex="Arial2" style:font-size-complex="11pt" style:font-weight-complex="bold"/>
    </style:style>
    <style:style style:name="T122" style:family="text">
      <style:text-properties style:font-name="Calibri" fo:font-size="11pt" style:font-name-asian="Arial2" style:font-size-asian="11pt" style:font-name-complex="Arial2" style:font-size-complex="11pt"/>
    </style:style>
    <style:style style:name="T123" style:family="text">
      <style:text-properties style:font-name="Calibri" fo:font-size="11pt" officeooo:rsid="03388152" style:font-name-asian="Arial2" style:font-size-asian="11pt" style:font-name-complex="Arial2" style:font-size-complex="11pt"/>
    </style:style>
    <style:style style:name="T124" style:family="text">
      <style:text-properties style:font-name="Calibri" fo:font-size="11pt" style:font-name-asian="Arial2" style:font-size-asian="11pt" style:font-size-complex="11pt"/>
    </style:style>
    <style:style style:name="T125" style:family="text">
      <style:text-properties style:font-name="Calibri" fo:font-size="11pt" style:font-name-asian="Calibri" style:font-size-asian="11pt" style:font-name-complex="Arial2" style:font-size-complex="11pt"/>
    </style:style>
    <style:style style:name="T126" style:family="text">
      <style:text-properties style:font-name="Calibri" fo:font-size="11pt" officeooo:rsid="000f9dcc" style:font-name-asian="Calibri" style:font-size-asian="11pt" style:font-name-complex="Arial2" style:font-size-complex="11pt"/>
    </style:style>
    <style:style style:name="T127" style:family="text">
      <style:text-properties style:font-name="Calibri" fo:font-size="11pt" style:text-underline-style="none" fo:font-weight="normal" officeooo:rsid="0094bfa3" fo:background-color="transparent" loext:char-shading-value="0" style:font-size-asian="11pt" style:font-weight-asian="normal" style:font-name-complex="Arial2" style:font-size-complex="11pt" style:font-weight-complex="normal"/>
    </style:style>
    <style:style style:name="T128" style:family="text">
      <style:text-properties style:font-name="Calibri" fo:font-size="11pt" style:text-underline-style="none" fo:font-weight="normal" officeooo:rsid="0352830d" fo:background-color="transparent" loext:char-shading-value="0" style:font-size-asian="11pt" style:font-weight-asian="normal" style:font-name-complex="Arial2" style:font-size-complex="11pt" style:font-weight-complex="normal"/>
    </style:style>
    <style:style style:name="T129" style:family="text">
      <style:text-properties style:font-name="Calibri" fo:font-size="11pt" style:text-underline-style="none" fo:font-weight="normal" officeooo:rsid="0094bfa3" style:font-size-asian="11pt" style:font-weight-asian="normal" style:font-name-complex="Arial2" style:font-size-complex="11pt" style:font-weight-complex="normal"/>
    </style:style>
    <style:style style:name="T130" style:family="text">
      <style:text-properties style:font-name="Calibri" fo:font-size="11pt" style:text-underline-style="none" fo:font-weight="normal" officeooo:rsid="0352830d" style:font-size-asian="11pt" style:font-weight-asian="normal" style:font-name-complex="Arial2" style:font-size-complex="11pt" style:font-weight-complex="normal"/>
    </style:style>
    <style:style style:name="T131" style:family="text">
      <style:text-properties style:font-name="Calibri" fo:font-size="11pt" style:text-underline-style="solid" style:text-underline-width="auto" style:text-underline-color="font-color" style:font-size-asian="11pt" style:font-name-complex="Arial2" style:font-size-complex="11pt"/>
    </style:style>
    <style:style style:name="T132" style:family="text">
      <style:text-properties style:font-name="Calibri" style:font-size-complex="14pt"/>
    </style:style>
    <style:style style:name="T133" style:family="text">
      <style:text-properties style:font-name="Calibri" officeooo:rsid="01f1d48b" style:font-size-complex="14pt"/>
    </style:style>
    <style:style style:name="T134" style:family="text">
      <style:text-properties style:font-name="Calibri" fo:font-size="14pt" officeooo:rsid="01f1d48b" style:font-size-asian="14pt" style:font-size-complex="14pt"/>
    </style:style>
    <style:style style:name="T135" style:family="text">
      <style:text-properties style:font-name="Calibri" officeooo:rsid="018895b5"/>
    </style:style>
    <style:style style:name="T136" style:family="text">
      <style:text-properties style:font-name="Calibri" fo:font-size="10.5pt" fo:font-weight="bold" style:font-size-asian="10.5pt" style:font-weight-asian="bold" style:font-name-complex="Calibri" style:font-size-complex="10.5pt"/>
    </style:style>
    <style:style style:name="T137" style:family="text">
      <style:text-properties style:font-name="Calibri" fo:font-size="10.5pt" style:font-name-asian="Arial2" style:font-size-asian="10.5pt" style:font-name-complex="Arial2" style:font-size-complex="10.5pt"/>
    </style:style>
    <style:style style:name="T138" style:family="text">
      <style:text-properties style:font-name="Calibri" fo:font-size="10.5pt" style:font-name-asian="Calibri" style:font-size-asian="10.5pt" style:font-name-complex="Arial2" style:font-size-complex="10.5pt"/>
    </style:style>
    <style:style style:name="T139" style:family="text">
      <style:text-properties style:font-name="Calibri" fo:font-size="10.5pt" officeooo:rsid="000f9dcc" style:font-name-asian="Calibri" style:font-size-asian="10.5pt" style:font-name-complex="Arial2" style:font-size-complex="10.5pt"/>
    </style:style>
    <style:style style:name="T140" style:family="text">
      <style:text-properties style:font-name="Calibri" style:font-name-complex="Arial2"/>
    </style:style>
    <style:style style:name="T141" style:family="text">
      <style:text-properties style:font-name="Calibri" fo:font-weight="bold" officeooo:rsid="02669993" style:font-weight-asian="bold" style:font-name-complex="Arial2" style:font-weight-complex="bold"/>
    </style:style>
    <style:style style:name="T142" style:family="text">
      <style:text-properties style:font-name="Calibri" fo:font-weight="normal" officeooo:rsid="027fbe5d" style:font-weight-asian="normal" style:font-name-complex="Arial2" style:font-weight-complex="normal"/>
    </style:style>
    <style:style style:name="T143" style:family="text">
      <style:text-properties style:font-name="Calibri" fo:font-weight="normal" style:font-weight-asian="normal" style:font-weight-complex="normal"/>
    </style:style>
    <style:style style:name="T144" style:family="text">
      <style:text-properties style:font-name="Calibri" officeooo:rsid="0338dd21"/>
    </style:style>
    <style:style style:name="T145" style:family="text">
      <style:text-properties fo:font-size="8pt" style:font-size-asian="8pt" style:font-name-complex="Calibri" style:font-size-complex="8pt"/>
    </style:style>
    <style:style style:name="T146" style:family="text">
      <style:text-properties fo:font-size="8pt" fo:font-weight="bold" style:font-size-asian="8pt" style:font-weight-asian="bold" style:font-name-complex="Calibri" style:font-size-complex="8pt" style:font-weight-complex="bold"/>
    </style:style>
    <style:style style:name="T147" style:family="text">
      <style:text-properties fo:font-size="8pt" style:font-name-asian="Calibri" style:font-size-asian="8pt" style:font-name-complex="Calibri" style:font-size-complex="8pt"/>
    </style:style>
    <style:style style:name="T148" style:family="text">
      <style:text-properties style:font-name-asian="Calibri" style:font-name-complex="Calibri"/>
    </style:style>
    <style:style style:name="T149" style:family="text">
      <style:text-properties style:font-name-asian="Calibri" style:font-name-complex="Arial2"/>
    </style:style>
    <style:style style:name="T150" style:family="text">
      <style:text-properties officeooo:rsid="01f0b247" style:font-name-asian="Calibri" style:font-name-complex="Arial2"/>
    </style:style>
    <style:style style:name="T151" style:family="text">
      <style:text-properties fo:font-weight="normal" style:font-weight-asian="normal" style:font-weight-complex="normal"/>
    </style:style>
    <style:style style:name="T152" style:family="text">
      <style:text-properties fo:font-weight="normal" style:font-weight-asian="normal" style:font-name-complex="Calibri" style:font-weight-complex="normal"/>
    </style:style>
    <style:style style:name="T153" style:family="text">
      <style:text-properties fo:font-weight="normal" style:font-name-asian="Calibri" style:font-weight-asian="normal" style:font-name-complex="Calibri" style:font-weight-complex="normal"/>
    </style:style>
    <style:style style:name="T154" style:family="text">
      <style:text-properties style:text-position="super 58%" fo:font-size="9pt" fo:font-weight="bold" style:font-size-asian="9pt" style:font-weight-asian="bold" style:font-name-complex="Calibri" style:font-size-complex="9pt" style:font-weight-complex="bold"/>
    </style:style>
    <style:style style:name="T155" style:family="text">
      <style:text-properties style:text-position="super 58%" style:font-name="Calibri" fo:font-size="11pt" style:font-size-asian="11pt" style:font-name-complex="Arial2" style:font-size-complex="11pt"/>
    </style:style>
    <style:style style:name="T156" style:family="text">
      <style:text-properties style:font-name="Arial2" fo:font-size="11pt" style:font-size-asian="11pt" style:font-name-complex="Arial2" style:font-size-complex="11pt"/>
    </style:style>
    <style:style style:name="T157" style:family="text">
      <style:text-properties style:font-name="Arial2" fo:font-size="11pt" fo:font-weight="normal" officeooo:rsid="018895b5" style:font-size-asian="11pt" style:font-weight-asian="normal" style:font-name-complex="Arial2" style:font-size-complex="11pt" style:font-weight-complex="normal"/>
    </style:style>
    <style:style style:name="T158" style:family="text">
      <style:text-properties style:font-name="Arial2" fo:font-size="10pt" style:font-name-asian="Arial2" style:font-size-asian="10pt" style:font-name-complex="Arial2" style:font-size-complex="10pt"/>
    </style:style>
    <style:style style:name="T159"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60" style:family="text">
      <style:text-properties fo:font-size="9pt" fo:font-weight="bold" style:font-size-asian="9pt" style:font-weight-asian="bold" style:font-name-complex="Calibri" style:font-size-complex="9pt" style:font-weight-complex="bold"/>
    </style:style>
    <style:style style:name="T161" style:family="text">
      <style:text-properties officeooo:rsid="0069e33b"/>
    </style:style>
    <style:style style:name="T162" style:family="text">
      <style:text-properties officeooo:rsid="0071b604"/>
    </style:style>
    <style:style style:name="T163" style:family="text">
      <style:text-properties fo:font-weight="bold" style:font-weight-asian="bold"/>
    </style:style>
    <style:style style:name="T164" style:family="text">
      <style:text-properties fo:font-weight="bold" style:font-weight-asian="bold" style:font-name-complex="Calibri"/>
    </style:style>
    <style:style style:name="T165" style:family="text">
      <style:text-properties fo:font-weight="bold" style:font-weight-asian="bold" style:font-name-complex="Times New Roman1"/>
    </style:style>
    <style:style style:name="T166" style:family="text">
      <style:text-properties fo:font-weight="bold" style:font-weight-asian="bold" style:font-name-complex="Times New Roman1" style:font-weight-complex="bold"/>
    </style:style>
    <style:style style:name="T167" style:family="text">
      <style:text-properties fo:font-weight="bold" officeooo:rsid="0097de78" style:font-weight-asian="bold" style:font-name-complex="Times New Roman1" style:font-weight-complex="bold"/>
    </style:style>
    <style:style style:name="T168" style:family="text">
      <style:text-properties fo:font-weight="bold" officeooo:rsid="01ed50dc" style:font-weight-asian="bold" style:font-name-complex="Times New Roman1" style:font-weight-complex="bold"/>
    </style:style>
    <style:style style:name="T169" style:family="text">
      <style:text-properties fo:font-weight="bold" officeooo:rsid="01f0b247" style:font-weight-asian="bold" style:font-name-complex="Times New Roman1" style:font-weight-complex="bold"/>
    </style:style>
    <style:style style:name="T170" style:family="text">
      <style:text-properties fo:font-weight="bold" style:font-weight-asian="bold" style:font-weight-complex="bold"/>
    </style:style>
    <style:style style:name="T171" style:family="text">
      <style:text-properties fo:font-weight="bold" officeooo:rsid="01e8cd09" style:font-weight-asian="bold" style:font-weight-complex="bold"/>
    </style:style>
    <style:style style:name="T172" style:family="text">
      <style:text-properties fo:font-weight="bold" officeooo:rsid="0309b073" style:font-weight-asian="bold" style:font-weight-complex="bold"/>
    </style:style>
    <style:style style:name="T173" style:family="text">
      <style:text-properties fo:font-weight="bold" officeooo:rsid="03129f61" style:font-weight-asian="bold" style:font-weight-complex="bold"/>
    </style:style>
    <style:style style:name="T174" style:family="text">
      <style:text-properties fo:font-weight="bold" officeooo:rsid="0315e82f" style:font-weight-asian="bold" style:font-weight-complex="bold"/>
    </style:style>
    <style:style style:name="T175" style:family="text">
      <style:text-properties fo:font-weight="bold" officeooo:rsid="0326931f" style:font-weight-asian="bold" style:font-weight-complex="bold"/>
    </style:style>
    <style:style style:name="T176" style:family="text">
      <style:text-properties fo:font-weight="bold" officeooo:rsid="034068d8" style:font-weight-asian="bold" style:font-weight-complex="bold"/>
    </style:style>
    <style:style style:name="T177" style:family="text">
      <style:text-properties fo:font-weight="bold" officeooo:rsid="01996fee" style:font-weight-asian="bold" style:font-weight-complex="bold"/>
    </style:style>
    <style:style style:name="T178" style:family="text">
      <style:text-properties fo:font-weight="bold" officeooo:rsid="037cfc65" style:font-weight-asian="bold" style:font-weight-complex="bold"/>
    </style:style>
    <style:style style:name="T179" style:family="text">
      <style:text-properties fo:font-weight="bold" style:font-weight-asian="bold" style:font-name-complex="Arial2"/>
    </style:style>
    <style:style style:name="T180" style:family="text">
      <style:text-properties fo:font-weight="bold" style:font-name-asian="Calibri" style:font-weight-asian="bold" style:font-name-complex="Calibri"/>
    </style:style>
    <style:style style:name="T181" style:family="text">
      <style:text-properties fo:font-weight="bold" style:font-name-asian="Calibri" style:font-weight-asian="bold" style:font-name-complex="Arial2" style:font-weight-complex="bold"/>
    </style:style>
    <style:style style:name="T182" style:family="text">
      <style:text-properties fo:font-weight="bold" style:language-asian="ar" style:country-asian="SA" style:font-weight-asian="bold" style:font-name-complex="Arial2"/>
    </style:style>
    <style:style style:name="T183" style:family="text">
      <style:text-properties fo:font-weight="bold" style:font-name-asian="Arial2" style:font-weight-asian="bold"/>
    </style:style>
    <style:style style:name="T184" style:family="text">
      <style:text-properties fo:font-weight="bold" style:font-name-asian="Times New Roman1" style:font-weight-asian="bold" style:font-name-complex="Times New Roman1" style:font-weight-complex="bold"/>
    </style:style>
    <style:style style:name="T185" style:family="text">
      <style:text-properties style:use-window-font-color="true" loext:opacity="0%" style:font-name="Calibri" fo:font-size="11pt" fo:language="pl" fo:country="PL" officeooo:rsid="00bb9b56" style:font-name-asian="Times New Roman1" style:font-size-asian="11pt" style:language-asian="zh" style:country-asian="CN" style:font-name-complex="Times New Roman1" style:font-size-complex="11pt" style:language-complex="ar" style:country-complex="SA"/>
    </style:style>
    <style:style style:name="T186" style:family="text">
      <style:text-properties style:use-window-font-color="true" loext:opacity="0%" style:font-name="Calibri" fo:font-size="11pt" fo:language="pl" fo:country="PL" officeooo:rsid="015a3fda" style:font-name-asian="Times New Roman1" style:font-size-asian="11pt" style:language-asian="zh" style:country-asian="CN" style:font-name-complex="Times New Roman1" style:font-size-complex="11pt" style:language-complex="ar" style:country-complex="SA"/>
    </style:style>
    <style:style style:name="T187" style:family="text">
      <style:text-properties style:use-window-font-color="true" loext:opacity="0%" style:font-name="Calibri" fo:font-size="11pt" fo:language="pl" fo:country="PL" officeooo:rsid="01624f36" style:font-name-asian="Times New Roman1" style:font-size-asian="11pt" style:language-asian="zh" style:country-asian="CN" style:font-name-complex="Times New Roman1" style:font-size-complex="11pt" style:language-complex="ar" style:country-complex="SA"/>
    </style:style>
    <style:style style:name="T188" style:family="text">
      <style:text-properties style:use-window-font-color="true" loext:opacity="0%" style:font-name="Calibri" fo:font-size="11pt" fo:language="pl" fo:country="PL" officeooo:rsid="0170fbad" style:font-name-asian="Times New Roman1" style:font-size-asian="11pt" style:language-asian="zh" style:country-asian="CN" style:font-name-complex="Times New Roman1" style:font-size-complex="11pt" style:language-complex="ar" style:country-complex="SA"/>
    </style:style>
    <style:style style:name="T189" style:family="text">
      <style:text-properties style:use-window-font-color="true" loext:opacity="0%" style:font-name="Calibri" fo:font-size="11pt" fo:language="pl" fo:country="PL" officeooo:rsid="0181d6b1" style:font-name-asian="Times New Roman1" style:font-size-asian="11pt" style:language-asian="zh" style:country-asian="CN" style:font-name-complex="Times New Roman1" style:font-size-complex="11pt" style:language-complex="ar" style:country-complex="SA"/>
    </style:style>
    <style:style style:name="T190" style:family="text">
      <style:text-properties style:use-window-font-color="true" loext:opacity="0%" style:font-name="Calibri" fo:font-size="11pt" fo:language="pl" fo:country="PL" officeooo:rsid="01931680" style:font-name-asian="Times New Roman1" style:font-size-asian="11pt" style:language-asian="zh" style:country-asian="CN" style:font-name-complex="Times New Roman1" style:font-size-complex="11pt" style:language-complex="ar" style:country-complex="SA"/>
    </style:style>
    <style:style style:name="T191" style:family="text">
      <style:text-properties style:use-window-font-color="true" loext:opacity="0%" style:font-name="Calibri" fo:font-size="11pt" fo:language="pl" fo:country="PL" officeooo:rsid="01a2dace" style:font-name-asian="Times New Roman1" style:font-size-asian="11pt" style:language-asian="zh" style:country-asian="CN" style:font-name-complex="Times New Roman1" style:font-size-complex="11pt" style:language-complex="ar" style:country-complex="SA"/>
    </style:style>
    <style:style style:name="T192" style:family="text">
      <style:text-properties style:use-window-font-color="true" loext:opacity="0%" style:font-name="Calibri" fo:font-size="11pt" fo:language="pl" fo:country="PL" officeooo:rsid="01a91e68" style:font-name-asian="Times New Roman1" style:font-size-asian="11pt" style:language-asian="zh" style:country-asian="CN" style:font-name-complex="Times New Roman1" style:font-size-complex="11pt" style:language-complex="ar" style:country-complex="SA"/>
    </style:style>
    <style:style style:name="T193" style:family="text">
      <style:text-properties style:use-window-font-color="true" loext:opacity="0%" style:font-name="Calibri" fo:font-size="11pt" fo:language="pl" fo:country="PL" officeooo:rsid="01c2cf51" style:font-name-asian="Times New Roman1" style:font-size-asian="11pt" style:language-asian="zh" style:country-asian="CN" style:font-name-complex="Times New Roman1" style:font-size-complex="11pt" style:language-complex="ar" style:country-complex="SA"/>
    </style:style>
    <style:style style:name="T194" style:family="text">
      <style:text-properties style:use-window-font-color="true" loext:opacity="0%" style:font-name="Calibri" fo:font-size="11pt" fo:language="pl" fo:country="PL" officeooo:rsid="01dbb3eb" style:font-name-asian="Times New Roman1" style:font-size-asian="11pt" style:language-asian="zh" style:country-asian="CN" style:font-name-complex="Times New Roman1" style:font-size-complex="11pt" style:language-complex="ar" style:country-complex="SA"/>
    </style:style>
    <style:style style:name="T195" style:family="text">
      <style:text-properties style:use-window-font-color="true" loext:opacity="0%" style:font-name="Calibri" fo:font-size="11pt" fo:language="pl" fo:country="PL" officeooo:rsid="022e3242" style:font-name-asian="Times New Roman1" style:font-size-asian="11pt" style:language-asian="zh" style:country-asian="CN" style:font-name-complex="Times New Roman1" style:font-size-complex="11pt" style:language-complex="ar" style:country-complex="SA"/>
    </style:style>
    <style:style style:name="T196" style:family="text">
      <style:text-properties style:use-window-font-color="true" loext:opacity="0%" style:font-name="Calibri" fo:font-size="11pt" fo:language="pl" fo:country="PL" officeooo:rsid="02483d92" style:font-name-asian="Times New Roman1" style:font-size-asian="11pt" style:language-asian="zh" style:country-asian="CN" style:font-name-complex="Times New Roman1" style:font-size-complex="11pt" style:language-complex="ar" style:country-complex="SA"/>
    </style:style>
    <style:style style:name="T197" style:family="text">
      <style:text-properties style:use-window-font-color="true" loext:opacity="0%" style:font-name="Calibri" fo:font-size="11pt" fo:language="pl" fo:country="PL" officeooo:rsid="0251f19b" style:font-name-asian="Times New Roman1" style:font-size-asian="11pt" style:language-asian="zh" style:country-asian="CN" style:font-name-complex="Times New Roman1" style:font-size-complex="11pt" style:language-complex="ar" style:country-complex="SA"/>
    </style:style>
    <style:style style:name="T198" style:family="text">
      <style:text-properties style:use-window-font-color="true" loext:opacity="0%" style:font-name="Calibri" fo:font-size="11pt" fo:language="pl" fo:country="PL" officeooo:rsid="02592ee0" style:font-name-asian="Times New Roman1" style:font-size-asian="11pt" style:language-asian="zh" style:country-asian="CN" style:font-name-complex="Times New Roman1" style:font-size-complex="11pt" style:language-complex="ar" style:country-complex="SA"/>
    </style:style>
    <style:style style:name="T199" style:family="text">
      <style:text-properties style:use-window-font-color="true" loext:opacity="0%" style:font-name="Calibri" fo:font-size="11pt" fo:language="pl" fo:country="PL" officeooo:rsid="0259bde4" style:font-name-asian="Times New Roman1" style:font-size-asian="11pt" style:language-asian="zh" style:country-asian="CN" style:font-name-complex="Times New Roman1" style:font-size-complex="11pt" style:language-complex="ar" style:country-complex="SA"/>
    </style:style>
    <style:style style:name="T200" style:family="text">
      <style:text-properties style:use-window-font-color="true" loext:opacity="0%" style:font-name="Calibri" fo:font-size="11pt" fo:language="pl" fo:country="PL" officeooo:rsid="02769775" style:font-name-asian="Times New Roman1" style:font-size-asian="11pt" style:language-asian="zh" style:country-asian="CN" style:font-name-complex="Times New Roman1" style:font-size-complex="11pt" style:language-complex="ar" style:country-complex="SA"/>
    </style:style>
    <style:style style:name="T201" style:family="text">
      <style:text-properties style:use-window-font-color="true" loext:opacity="0%" style:font-name="Calibri" fo:font-size="11pt" fo:language="pl" fo:country="PL" officeooo:rsid="02817088" style:font-name-asian="Times New Roman1" style:font-size-asian="11pt" style:language-asian="zh" style:country-asian="CN" style:font-name-complex="Times New Roman1" style:font-size-complex="11pt" style:language-complex="ar" style:country-complex="SA"/>
    </style:style>
    <style:style style:name="T202" style:family="text">
      <style:text-properties style:use-window-font-color="true" loext:opacity="0%" style:font-name="Calibri" fo:font-size="11pt" fo:language="pl" fo:country="PL" officeooo:rsid="02857c5d" style:font-name-asian="Times New Roman1" style:font-size-asian="11pt" style:language-asian="zh" style:country-asian="CN" style:font-name-complex="Times New Roman1" style:font-size-complex="11pt" style:language-complex="ar" style:country-complex="SA"/>
    </style:style>
    <style:style style:name="T203" style:family="text">
      <style:text-properties style:use-window-font-color="true" loext:opacity="0%" style:font-name="Calibri" fo:font-size="11pt" fo:language="pl" fo:country="PL" officeooo:rsid="02e9b650" style:font-name-asian="Times New Roman1" style:font-size-asian="11pt" style:language-asian="zh" style:country-asian="CN" style:font-name-complex="Times New Roman1" style:font-size-complex="11pt" style:language-complex="ar" style:country-complex="SA"/>
    </style:style>
    <style:style style:name="T204" style:family="text">
      <style:text-properties style:use-window-font-color="true" loext:opacity="0%" style:font-name="Calibri" fo:font-size="11pt" fo:language="pl" fo:country="PL" officeooo:rsid="02ed1704" style:font-name-asian="Times New Roman1" style:font-size-asian="11pt" style:language-asian="zh" style:country-asian="CN" style:font-name-complex="Times New Roman1" style:font-size-complex="11pt" style:language-complex="ar" style:country-complex="SA"/>
    </style:style>
    <style:style style:name="T205" style:family="text">
      <style:text-properties style:use-window-font-color="true" loext:opacity="0%" style:font-name="Calibri" fo:font-size="11pt" fo:language="pl" fo:country="PL" officeooo:rsid="02edf8fc" style:font-name-asian="Times New Roman1" style:font-size-asian="11pt" style:language-asian="zh" style:country-asian="CN" style:font-name-complex="Times New Roman1" style:font-size-complex="11pt" style:language-complex="ar" style:country-complex="SA"/>
    </style:style>
    <style:style style:name="T206" style:family="text">
      <style:text-properties style:use-window-font-color="true" loext:opacity="0%" style:font-name="Calibri" fo:font-size="11pt" fo:language="pl" fo:country="PL" officeooo:rsid="02f06b57" style:font-name-asian="Times New Roman1" style:font-size-asian="11pt" style:language-asian="zh" style:country-asian="CN" style:font-name-complex="Times New Roman1" style:font-size-complex="11pt" style:language-complex="ar" style:country-complex="SA"/>
    </style:style>
    <style:style style:name="T207" style:family="text">
      <style:text-properties style:use-window-font-color="true" loext:opacity="0%" style:font-name="Calibri" fo:font-size="11pt" fo:language="pl" fo:country="PL" officeooo:rsid="02f209b1" style:font-name-asian="Times New Roman1" style:font-size-asian="11pt" style:language-asian="zh" style:country-asian="CN" style:font-name-complex="Times New Roman1" style:font-size-complex="11pt" style:language-complex="ar" style:country-complex="SA"/>
    </style:style>
    <style:style style:name="T208" style:family="text">
      <style:text-properties style:use-window-font-color="true" loext:opacity="0%" style:font-name="Calibri" fo:font-size="11pt" fo:language="pl" fo:country="PL" officeooo:rsid="031f1764" style:font-name-asian="Times New Roman1" style:font-size-asian="11pt" style:language-asian="zh" style:country-asian="CN" style:font-name-complex="Times New Roman1" style:font-size-complex="11pt" style:language-complex="ar" style:country-complex="SA"/>
    </style:style>
    <style:style style:name="T209" style:family="text">
      <style:text-properties style:use-window-font-color="true" loext:opacity="0%" style:font-name="Calibri" fo:font-size="11pt" fo:language="pl" fo:country="PL" officeooo:rsid="0320d4a0" style:font-name-asian="Times New Roman1" style:font-size-asian="11pt" style:language-asian="zh" style:country-asian="CN" style:font-name-complex="Times New Roman1" style:font-size-complex="11pt" style:language-complex="ar" style:country-complex="SA"/>
    </style:style>
    <style:style style:name="T210" style:family="text">
      <style:text-properties style:use-window-font-color="true" loext:opacity="0%" style:font-name="Calibri" fo:font-size="11pt" fo:language="pl" fo:country="PL" officeooo:rsid="03226188" style:font-name-asian="Times New Roman1" style:font-size-asian="11pt" style:language-asian="zh" style:country-asian="CN" style:font-name-complex="Times New Roman1" style:font-size-complex="11pt" style:language-complex="ar" style:country-complex="SA"/>
    </style:style>
    <style:style style:name="T211" style:family="text">
      <style:text-properties style:use-window-font-color="true" loext:opacity="0%" style:font-name="Calibri" fo:font-size="11pt" fo:language="pl" fo:country="PL" officeooo:rsid="032bcb09" style:font-name-asian="Times New Roman1" style:font-size-asian="11pt" style:language-asian="zh" style:country-asian="CN" style:font-name-complex="Times New Roman1" style:font-size-complex="11pt" style:language-complex="ar" style:country-complex="SA"/>
    </style:style>
    <style:style style:name="T212" style:family="text">
      <style:text-properties style:use-window-font-color="true" loext:opacity="0%" style:font-name="Calibri" fo:font-size="11pt" fo:language="pl" fo:country="PL" officeooo:rsid="032d64ed" style:font-name-asian="Times New Roman1" style:font-size-asian="11pt" style:language-asian="zh" style:country-asian="CN" style:font-name-complex="Times New Roman1" style:font-size-complex="11pt" style:language-complex="ar" style:country-complex="SA"/>
    </style:style>
    <style:style style:name="T213" style:family="text">
      <style:text-properties style:use-window-font-color="true" loext:opacity="0%" style:font-name="Calibri" fo:font-size="11pt" fo:language="pl" fo:country="PL" officeooo:rsid="03388152" style:font-name-asian="Times New Roman1" style:font-size-asian="11pt" style:language-asian="zh" style:country-asian="CN" style:font-name-complex="Times New Roman1" style:font-size-complex="11pt" style:language-complex="ar" style:country-complex="SA"/>
    </style:style>
    <style:style style:name="T214" style:family="text">
      <style:text-properties style:use-window-font-color="true" loext:opacity="0%" style:font-name="Calibri" fo:font-size="11pt" fo:language="pl" fo:country="PL" officeooo:rsid="0338dd21" style:font-name-asian="Times New Roman1" style:font-size-asian="11pt" style:language-asian="zh" style:country-asian="CN" style:font-name-complex="Times New Roman1" style:font-size-complex="11pt" style:language-complex="ar" style:country-complex="SA"/>
    </style:style>
    <style:style style:name="T215" style:family="text">
      <style:text-properties style:use-window-font-color="true" loext:opacity="0%" style:font-name="Calibri" fo:font-size="11pt" fo:language="pl" fo:country="PL" officeooo:rsid="03397151" style:font-name-asian="Times New Roman1" style:font-size-asian="11pt" style:language-asian="zh" style:country-asian="CN" style:font-name-complex="Times New Roman1" style:font-size-complex="11pt" style:language-complex="ar" style:country-complex="SA"/>
    </style:style>
    <style:style style:name="T216" style:family="text">
      <style:text-properties style:use-window-font-color="true" loext:opacity="0%" style:font-name="Calibri" fo:font-size="11pt" fo:language="pl" fo:country="PL" officeooo:rsid="034678f9" style:font-name-asian="Times New Roman1" style:font-size-asian="11pt" style:language-asian="zh" style:country-asian="CN" style:font-name-complex="Times New Roman1" style:font-size-complex="11pt" style:language-complex="ar" style:country-complex="SA"/>
    </style:style>
    <style:style style:name="T217" style:family="text">
      <style:text-properties style:use-window-font-color="true" loext:opacity="0%" style:font-name="Calibri" fo:font-size="11pt" fo:language="pl" fo:country="PL" officeooo:rsid="0348b083" style:font-name-asian="Times New Roman1" style:font-size-asian="11pt" style:language-asian="zh" style:country-asian="CN" style:font-name-complex="Times New Roman1" style:font-size-complex="11pt" style:language-complex="ar" style:country-complex="SA"/>
    </style:style>
    <style:style style:name="T218" style:family="text">
      <style:text-properties style:use-window-font-color="true" loext:opacity="0%" style:font-name="Calibri" fo:font-size="11pt" fo:language="pl" fo:country="PL" officeooo:rsid="034d7b87" style:font-name-asian="Times New Roman1" style:font-size-asian="11pt" style:language-asian="zh" style:country-asian="CN" style:font-name-complex="Times New Roman1" style:font-size-complex="11pt" style:language-complex="ar" style:country-complex="SA"/>
    </style:style>
    <style:style style:name="T219" style:family="text">
      <style:text-properties style:use-window-font-color="true" loext:opacity="0%" style:font-name="Calibri" fo:font-size="11pt" fo:language="pl" fo:country="PL" officeooo:rsid="034ea754" style:font-name-asian="Times New Roman1" style:font-size-asian="11pt" style:language-asian="zh" style:country-asian="CN" style:font-name-complex="Times New Roman1" style:font-size-complex="11pt" style:language-complex="ar" style:country-complex="SA"/>
    </style:style>
    <style:style style:name="T220" style:family="text">
      <style:text-properties style:use-window-font-color="true" loext:opacity="0%" style:font-name="Calibri" fo:font-size="11pt" fo:language="pl" fo:country="PL" officeooo:rsid="03526fb1" style:font-name-asian="Times New Roman1" style:font-size-asian="11pt" style:language-asian="zh" style:country-asian="CN" style:font-name-complex="Times New Roman1" style:font-size-complex="11pt" style:language-complex="ar" style:country-complex="SA"/>
    </style:style>
    <style:style style:name="T221" style:family="text">
      <style:text-properties style:use-window-font-color="true" loext:opacity="0%" style:font-name="Calibri" fo:font-size="11pt" fo:language="pl" fo:country="PL" officeooo:rsid="035631a1" style:font-name-asian="Times New Roman1" style:font-size-asian="11pt" style:language-asian="zh" style:country-asian="CN" style:font-name-complex="Times New Roman1" style:font-size-complex="11pt" style:language-complex="ar" style:country-complex="SA"/>
    </style:style>
    <style:style style:name="T222" style:family="text">
      <style:text-properties style:use-window-font-color="true" loext:opacity="0%" style:font-name="Calibri" fo:font-size="11pt" fo:language="pl" fo:country="PL" officeooo:rsid="0357c19f" style:font-name-asian="Times New Roman1" style:font-size-asian="11pt" style:language-asian="zh" style:country-asian="CN" style:font-name-complex="Times New Roman1" style:font-size-complex="11pt" style:language-complex="ar" style:country-complex="SA"/>
    </style:style>
    <style:style style:name="T223" style:family="text">
      <style:text-properties style:use-window-font-color="true" loext:opacity="0%" style:font-name="Calibri" fo:font-size="11pt" fo:language="pl" fo:country="PL" officeooo:rsid="0367c39c" style:font-name-asian="Times New Roman1" style:font-size-asian="11pt" style:language-asian="zh" style:country-asian="CN" style:font-name-complex="Times New Roman1" style:font-size-complex="11pt" style:language-complex="ar" style:country-complex="SA"/>
    </style:style>
    <style:style style:name="T224" style:family="text">
      <style:text-properties style:use-window-font-color="true" loext:opacity="0%" style:font-name="Calibri" fo:font-size="11pt" fo:language="pl" fo:country="PL" style:font-name-asian="Times New Roman1" style:font-size-asian="11pt" style:language-asian="zh" style:country-asian="CN" style:font-name-complex="Calibri" style:font-size-complex="11pt" style:language-complex="ar" style:country-complex="SA"/>
    </style:style>
    <style:style style:name="T225"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26" style:family="text">
      <style:text-properties style:use-window-font-color="true" loext:opacity="0%" style:font-name="Calibri" fo:font-size="11pt" fo:language="pl" fo:country="PL" style:text-underline-style="solid" style:text-underline-width="auto" style:text-underline-color="font-color" officeooo:rsid="0320fe2a" style:font-name-asian="Times New Roman1" style:font-size-asian="11pt" style:language-asian="zh" style:country-asian="CN" style:font-name-complex="Times New Roman1" style:font-size-complex="11pt" style:language-complex="ar" style:country-complex="SA"/>
    </style:style>
    <style:style style:name="T227" style:family="text">
      <style:text-properties style:use-window-font-color="true" loext:opacity="0%" style:font-name="Calibri" fo:font-size="11pt" fo:language="pl" fo:country="PL" officeooo:rsid="03388152" style:font-name-asian="Arial2" style:font-size-asian="11pt" style:language-asian="zh" style:country-asian="CN" style:font-name-complex="Arial2" style:font-size-complex="11pt" style:language-complex="ar" style:country-complex="SA"/>
    </style:style>
    <style:style style:name="T228" style:family="text">
      <style:text-properties style:use-window-font-color="true" loext:opacity="0%" style:font-name="Calibri" fo:font-size="11pt" fo:font-weight="normal" style:font-size-asian="11pt" style:font-weight-asian="normal" style:font-name-complex="Arial2" style:font-size-complex="11pt" style:font-weight-complex="normal"/>
    </style:style>
    <style:style style:name="T229" style:family="text">
      <style:text-properties style:use-window-font-color="true" loext:opacity="0%" style:font-name="Calibri" fo:font-size="16pt" fo:language="pl" fo:country="PL" fo:font-weight="bold" style:font-name-asian="Times New Roman1" style:font-size-asian="16pt" style:language-asian="zh" style:country-asian="CN" style:font-weight-asian="bold" style:font-name-complex="Arial2" style:font-size-complex="16pt" style:language-complex="ar" style:country-complex="SA" style:font-weight-complex="bold"/>
    </style:style>
    <style:style style:name="T230" style:family="text">
      <style:text-properties style:use-window-font-color="true" loext:opacity="0%" style:font-name="Calibri" fo:font-size="16pt" fo:language="pl" fo:country="PL" fo:font-weight="bold" officeooo:rsid="031ae2f1" style:font-name-asian="Times New Roman1" style:font-size-asian="16pt" style:language-asian="zh" style:country-asian="CN" style:font-weight-asian="bold" style:font-name-complex="Arial2" style:font-size-complex="16pt" style:language-complex="ar" style:country-complex="SA" style:font-weight-complex="bold"/>
    </style:style>
    <style:style style:name="T231" style:family="text">
      <style:text-properties style:use-window-font-color="true" loext:opacity="0%" style:font-name="Calibri" fo:language="pl" fo:country="PL" fo:font-weight="normal" officeooo:rsid="027fbe5d" style:font-name-asian="Times New Roman1" style:language-asian="zh" style:country-asian="CN" style:font-weight-asian="normal" style:font-name-complex="Arial2" style:language-complex="ar" style:country-complex="SA" style:font-weight-complex="normal"/>
    </style:style>
    <style:style style:name="T232" style:family="text">
      <style:text-properties style:use-window-font-color="true" loext:opacity="0%" fo:font-size="11pt" fo:language="pl" fo:country="PL" officeooo:rsid="01a2dace" style:font-name-asian="Times New Roman1" style:font-size-asian="11pt" style:language-asian="zh" style:country-asian="CN" style:font-name-complex="Times New Roman1" style:font-size-complex="11pt" style:language-complex="ar" style:country-complex="SA"/>
    </style:style>
    <style:style style:name="T233" style:family="text">
      <style:text-properties style:use-window-font-color="true" loext:opacity="0%" fo:font-size="11pt" fo:language="pl" fo:country="PL" officeooo:rsid="01e4859c" style:font-name-asian="Times New Roman1" style:font-size-asian="11pt" style:language-asian="zh" style:country-asian="CN" style:font-name-complex="Times New Roman1" style:font-size-complex="11pt" style:language-complex="ar" style:country-complex="SA"/>
    </style:style>
    <style:style style:name="T234" style:family="text">
      <style:text-properties style:use-window-font-color="true" loext:opacity="0%" fo:font-size="11pt" fo:language="pl" fo:country="PL" officeooo:rsid="02202ca1" style:font-name-asian="Times New Roman1" style:font-size-asian="11pt" style:language-asian="zh" style:country-asian="CN" style:font-name-complex="Times New Roman1" style:font-size-complex="11pt" style:language-complex="ar" style:country-complex="SA"/>
    </style:style>
    <style:style style:name="T235" style:family="text">
      <style:text-properties style:use-window-font-color="true" loext:opacity="0%" fo:font-size="11pt" fo:language="pl" fo:country="PL" officeooo:rsid="01a786fc" style:font-name-asian="Times New Roman1" style:font-size-asian="11pt" style:language-asian="zh" style:country-asian="CN" style:font-name-complex="Times New Roman1" style:font-size-complex="11pt" style:language-complex="ar" style:country-complex="SA"/>
    </style:style>
    <style:style style:name="T236" style:family="text">
      <style:text-properties style:use-window-font-color="true" loext:opacity="0%" fo:font-size="11pt" fo:language="pl" fo:country="PL" officeooo:rsid="0330f087" style:font-name-asian="Times New Roman1" style:font-size-asian="11pt" style:language-asian="zh" style:country-asian="CN" style:font-name-complex="Times New Roman1" style:font-size-complex="11pt" style:language-complex="ar" style:country-complex="SA"/>
    </style:style>
    <style:style style:name="T237"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1" style:font-size-complex="11pt" style:language-complex="ar" style:country-complex="SA" style:font-weight-complex="normal"/>
    </style:style>
    <style:style style:name="T238" style:family="text">
      <style:text-properties style:use-window-font-color="true" loext:opacity="0%" fo:font-size="11pt" fo:language="pl" fo:country="PL" officeooo:rsid="0179967a" style:font-name-asian="Century Gothic" style:font-size-asian="11pt" style:language-asian="zh" style:country-asian="CN" style:font-name-complex="Times New Roman1" style:font-size-complex="11pt" style:language-complex="ar" style:country-complex="SA"/>
    </style:style>
    <style:style style:name="T239" style:family="text">
      <style:text-properties style:use-window-font-color="true" loext:opacity="0%" fo:font-size="11pt" fo:language="pl" fo:country="PL" officeooo:rsid="035631a1" style:font-name-asian="Calibri" style:font-size-asian="11pt" style:language-asian="zh" style:country-asian="CN" style:font-name-complex="Arial2" style:font-size-complex="11pt" style:language-complex="ar" style:country-complex="SA"/>
    </style:style>
    <style:style style:name="T240" style:family="text">
      <style:text-properties style:use-window-font-color="true" loext:opacity="0%" fo:language="pl" fo:country="PL" fo:font-weight="bold" officeooo:rsid="0094bfa3" style:font-name-asian="Times New Roman1" style:language-asian="zh" style:country-asian="CN" style:font-weight-asian="bold" style:font-name-complex="Times New Roman1" style:language-complex="ar" style:country-complex="SA"/>
    </style:style>
    <style:style style:name="T241" style:family="text">
      <style:text-properties style:use-window-font-color="true" loext:opacity="0%" fo:language="pl" fo:country="PL" fo:font-weight="bold" officeooo:rsid="01eda3f8" style:font-name-asian="Times New Roman1" style:language-asian="zh" style:country-asian="CN" style:font-weight-asian="bold" style:font-name-complex="Times New Roman1" style:language-complex="ar" style:country-complex="SA"/>
    </style:style>
    <style:style style:name="T242" style:family="text">
      <style:text-properties style:use-window-font-color="true" loext:opacity="0%" fo:language="pl" fo:country="PL" fo:font-weight="bold" officeooo:rsid="01eab004" style:font-name-asian="Times New Roman1" style:language-asian="zh" style:country-asian="CN" style:font-weight-asian="bold" style:font-name-complex="Calibri" style:language-complex="ar" style:country-complex="SA"/>
    </style:style>
    <style:style style:name="T243" style:family="text">
      <style:text-properties style:use-window-font-color="true" loext:opacity="0%" fo:language="pl" fo:country="PL" officeooo:rsid="0238adae" style:font-name-asian="Times New Roman1" style:language-asian="zh" style:country-asian="CN" style:language-complex="ar" style:country-complex="SA"/>
    </style:style>
    <style:style style:name="T244" style:family="text">
      <style:text-properties style:use-window-font-color="true" loext:opacity="0%" fo:language="pl" fo:country="PL" officeooo:rsid="031a1d26" style:font-name-asian="Times New Roman1" style:language-asian="zh" style:country-asian="CN" style:language-complex="ar" style:country-complex="SA"/>
    </style:style>
    <style:style style:name="T245" style:family="text">
      <style:text-properties style:use-window-font-color="true" loext:opacity="0%" fo:language="pl" fo:country="PL" officeooo:rsid="02ceedc5" style:font-name-asian="Times New Roman1" style:language-asian="zh" style:country-asian="CN" style:font-name-complex="Times New Roman1" style:language-complex="ar" style:country-complex="SA"/>
    </style:style>
    <style:style style:name="T246" style:family="text">
      <style:text-properties style:use-window-font-color="true" loext:opacity="0%" fo:language="pl" fo:country="PL" officeooo:rsid="03621a8f" style:font-name-asian="Times New Roman1" style:language-asian="zh" style:country-asian="CN" style:font-name-complex="Times New Roman1" style:font-size-complex="11pt" style:language-complex="ar" style:country-complex="SA"/>
    </style:style>
    <style:style style:name="T247" style:family="text">
      <style:text-properties style:use-window-font-color="true" loext:opacity="0%" style:font-name="Arial2" fo:font-size="11pt" fo:language="pl" fo:country="PL" fo:font-style="italic" fo:font-weight="bold" officeooo:rsid="028f5e97" style:font-name-asian="Times New Roman1"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248" style:family="text">
      <style:text-properties style:font-name-complex="Times New Roman1"/>
    </style:style>
    <style:style style:name="T249" style:family="text">
      <style:text-properties officeooo:rsid="01bce8ba" style:font-name-complex="Times New Roman1"/>
    </style:style>
    <style:style style:name="T250" style:family="text">
      <style:text-properties fo:font-size="11pt" style:font-size-asian="11pt"/>
    </style:style>
    <style:style style:name="T251" style:family="text">
      <style:text-properties fo:font-size="11pt" officeooo:rsid="016e73ad" style:font-size-asian="11pt"/>
    </style:style>
    <style:style style:name="T252" style:family="text">
      <style:text-properties fo:font-size="11pt" officeooo:rsid="0175bea0" style:font-size-asian="11pt"/>
    </style:style>
    <style:style style:name="T253" style:family="text">
      <style:text-properties fo:font-size="11pt" style:font-size-asian="11pt" style:font-size-complex="11pt"/>
    </style:style>
    <style:style style:name="T254" style:family="text">
      <style:text-properties fo:font-size="11pt" officeooo:rsid="0182d4f7" style:font-size-asian="11pt" style:font-size-complex="11pt"/>
    </style:style>
    <style:style style:name="T255" style:family="text">
      <style:text-properties fo:font-size="11pt" officeooo:rsid="0245f087" style:font-size-asian="11pt" style:font-size-complex="11pt"/>
    </style:style>
    <style:style style:name="T256" style:family="text">
      <style:text-properties fo:font-size="11pt" officeooo:rsid="0182d4f7" style:font-size-asian="11pt"/>
    </style:style>
    <style:style style:name="T257" style:family="text">
      <style:text-properties fo:font-size="11pt" officeooo:rsid="0184bcfa" style:font-size-asian="11pt"/>
    </style:style>
    <style:style style:name="T258" style:family="text">
      <style:text-properties fo:font-size="11pt" officeooo:rsid="0185c71e" style:font-size-asian="11pt"/>
    </style:style>
    <style:style style:name="T259" style:family="text">
      <style:text-properties fo:font-size="11pt" officeooo:rsid="019f9de6" style:font-size-asian="11pt"/>
    </style:style>
    <style:style style:name="T260" style:family="text">
      <style:text-properties fo:font-size="11pt" officeooo:rsid="01a17db4" style:font-size-asian="11pt"/>
    </style:style>
    <style:style style:name="T261" style:family="text">
      <style:text-properties fo:font-size="11pt" officeooo:rsid="01add672" style:font-size-asian="11pt"/>
    </style:style>
    <style:style style:name="T262" style:family="text">
      <style:text-properties fo:font-size="11pt" officeooo:rsid="01ba3ab4" style:font-size-asian="11pt"/>
    </style:style>
    <style:style style:name="T263" style:family="text">
      <style:text-properties fo:font-size="11pt" officeooo:rsid="01bc1aea" style:font-size-asian="11pt"/>
    </style:style>
    <style:style style:name="T264" style:family="text">
      <style:text-properties fo:font-size="11pt" officeooo:rsid="01bce8ba" style:font-size-asian="11pt"/>
    </style:style>
    <style:style style:name="T265" style:family="text">
      <style:text-properties fo:font-size="11pt" officeooo:rsid="01de7564" style:font-size-asian="11pt"/>
    </style:style>
    <style:style style:name="T266" style:family="text">
      <style:text-properties fo:font-size="11pt" officeooo:rsid="01e4859c" style:font-size-asian="11pt"/>
    </style:style>
    <style:style style:name="T267" style:family="text">
      <style:text-properties fo:font-size="11pt" style:font-size-asian="11pt" style:font-name-complex="Arial2" style:font-size-complex="11pt"/>
    </style:style>
    <style:style style:name="T268" style:family="text">
      <style:text-properties fo:font-size="11pt" officeooo:rsid="0207f270" style:font-size-asian="11pt"/>
    </style:style>
    <style:style style:name="T269" style:family="text">
      <style:text-properties fo:font-size="11pt" officeooo:rsid="0245f087" style:font-size-asian="11pt"/>
    </style:style>
    <style:style style:name="T270" style:family="text">
      <style:text-properties fo:font-size="11pt" style:font-size-asian="11pt" style:language-asian="zxx" style:country-asian="none" style:font-size-complex="11pt" style:language-complex="zxx" style:country-complex="none"/>
    </style:style>
    <style:style style:name="T271" style:family="text">
      <style:text-properties fo:font-size="11pt" officeooo:rsid="0323a110" style:font-size-asian="11pt"/>
    </style:style>
    <style:style style:name="T272" style:family="text">
      <style:text-properties fo:font-size="11pt" officeooo:rsid="032ba919" style:font-size-asian="11pt"/>
    </style:style>
    <style:style style:name="T273" style:family="text">
      <style:text-properties fo:font-size="11pt" officeooo:rsid="032fb70b" style:font-size-asian="11pt"/>
    </style:style>
    <style:style style:name="T274" style:family="text">
      <style:text-properties fo:font-size="11pt" officeooo:rsid="03385ed9" style:font-size-asian="11pt"/>
    </style:style>
    <style:style style:name="T275" style:family="text">
      <style:text-properties fo:font-size="11pt" fo:font-weight="bold" style:font-size-asian="11pt" style:font-weight-asian="bold" style:font-weight-complex="bold"/>
    </style:style>
    <style:style style:name="T276" style:family="text">
      <style:text-properties fo:font-size="11pt" fo:font-weight="bold" style:font-size-asian="11pt" style:font-weight-asian="bold" style:font-name-complex="Arial2" style:font-size-complex="11pt"/>
    </style:style>
    <style:style style:name="T277" style:family="text">
      <style:text-properties fo:font-size="11pt" fo:language="pl" fo:country="PL" style:font-size-asian="11pt" style:language-asian="en" style:country-asian="US" style:font-size-complex="11pt"/>
    </style:style>
    <style:style style:name="T278" style:family="text">
      <style:text-properties fo:font-size="11pt" fo:language="pl" fo:country="PL" style:font-name-asian="Century Gothic" style:font-size-asian="11pt"/>
    </style:style>
    <style:style style:name="T279" style:family="text">
      <style:text-properties fo:font-size="11pt" fo:language="pl" fo:country="PL" officeooo:rsid="0179967a" style:font-name-asian="Century Gothic" style:font-size-asian="11pt"/>
    </style:style>
    <style:style style:name="T280" style:family="text">
      <style:text-properties fo:font-size="11pt" fo:language="pl" fo:country="PL" fo:font-weight="normal" style:font-name-asian="Century Gothic" style:font-size-asian="11pt" style:font-weight-asian="normal" style:font-weight-complex="normal"/>
    </style:style>
    <style:style style:name="T281" style:family="text">
      <style:text-properties fo:font-size="11pt" fo:language="pl" fo:country="PL" fo:font-weight="normal" officeooo:rsid="0179967a" style:font-name-asian="Century Gothic" style:font-size-asian="11pt" style:font-weight-asian="normal" style:font-weight-complex="normal"/>
    </style:style>
    <style:style style:name="T282" style:family="text">
      <style:text-properties fo:font-size="11pt" fo:language="pl" fo:country="PL" fo:font-weight="normal" officeooo:rsid="01c49866" style:font-name-asian="Century Gothic" style:font-size-asian="11pt" style:font-weight-asian="normal" style:font-weight-complex="normal"/>
    </style:style>
    <style:style style:name="T283" style:family="text">
      <style:text-properties fo:font-size="11pt" fo:language="pl" fo:country="PL" officeooo:rsid="02c8f481" style:font-name-asian="Times New Roman2" style:font-size-asian="11pt" style:language-asian="zxx" style:country-asian="none" style:font-name-complex="Times New Roman2" style:font-size-complex="11pt" style:language-complex="zxx" style:country-complex="none"/>
    </style:style>
    <style:style style:name="T284" style:family="text">
      <style:text-properties fo:font-size="11pt" fo:language="pl" fo:country="PL" officeooo:rsid="032866d1" style:font-name-asian="Times New Roman2" style:font-size-asian="11pt" style:language-asian="zxx" style:country-asian="none" style:font-name-complex="Times New Roman2" style:font-size-complex="11pt" style:language-complex="zxx" style:country-complex="none"/>
    </style:style>
    <style:style style:name="T285" style:family="text">
      <style:text-properties fo:font-size="11pt" fo:language="pl" fo:country="PL" officeooo:rsid="032b0185" style:font-name-asian="Times New Roman2" style:font-size-asian="11pt" style:language-asian="zxx" style:country-asian="none" style:font-name-complex="Times New Roman2" style:font-size-complex="11pt" style:language-complex="zxx" style:country-complex="none"/>
    </style:style>
    <style:style style:name="T286" style:family="text">
      <style:text-properties fo:font-size="11pt" style:font-name-asian="Arial2" style:font-size-asian="11pt" style:font-name-complex="Arial2" style:font-size-complex="11pt"/>
    </style:style>
    <style:style style:name="T287"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88" style:family="text">
      <style:text-properties officeooo:rsid="0090d05d"/>
    </style:style>
    <style:style style:name="T289" style:family="text">
      <style:text-properties officeooo:rsid="00942fe2"/>
    </style:style>
    <style:style style:name="T290" style:family="text">
      <style:text-properties style:font-name="Times New Roman" fo:font-weight="normal" officeooo:rsid="0095d7fb" style:font-weight-asian="normal" style:font-name-complex="Calibri" style:font-weight-complex="normal"/>
    </style:style>
    <style:style style:name="T291" style:family="text">
      <style:text-properties style:font-name="Times New Roman" fo:font-weight="normal" officeooo:rsid="0095d7fb" style:font-name-asian="Calibri" style:font-weight-asian="normal" style:font-name-complex="Calibri" style:font-weight-complex="normal"/>
    </style:style>
    <style:style style:name="T292" style:family="text">
      <style:text-properties officeooo:rsid="00ae56f0"/>
    </style:style>
    <style:style style:name="T293" style:family="text">
      <style:text-properties officeooo:rsid="00b0c7e9"/>
    </style:style>
    <style:style style:name="T294" style:family="text">
      <style:text-properties officeooo:rsid="00b46d25"/>
    </style:style>
    <style:style style:name="T295" style:family="text">
      <style:text-properties officeooo:rsid="00cc8511"/>
    </style:style>
    <style:style style:name="T296" style:family="text">
      <style:text-properties officeooo:rsid="00d12280"/>
    </style:style>
    <style:style style:name="T297"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298"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299"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0"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1"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2"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3"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4"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5"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6"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7"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8"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09"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0"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1"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2"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3"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4"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5"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6"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7"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8"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19"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20"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21"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22"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1" style:font-size-complex="14pt" style:language-complex="ar" style:country-complex="SA" style:font-weight-complex="bold"/>
    </style:style>
    <style:style style:name="T323"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1" style:language-complex="ar" style:country-complex="SA" style:font-weight-complex="bold"/>
    </style:style>
    <style:style style:name="T324" style:family="text">
      <style:text-properties officeooo:rsid="010087f7"/>
    </style:style>
    <style:style style:name="T325" style:family="text">
      <style:text-properties officeooo:rsid="010903ff"/>
    </style:style>
    <style:style style:name="T326" style:family="text">
      <style:text-properties officeooo:rsid="01175424"/>
    </style:style>
    <style:style style:name="T327" style:family="text">
      <style:text-properties officeooo:rsid="011ce517"/>
    </style:style>
    <style:style style:name="T328" style:family="text">
      <style:text-properties officeooo:rsid="011e1db4"/>
    </style:style>
    <style:style style:name="T329" style:family="text">
      <style:text-properties officeooo:rsid="011f6eea"/>
    </style:style>
    <style:style style:name="T330" style:family="text">
      <style:text-properties officeooo:rsid="012133df"/>
    </style:style>
    <style:style style:name="T331" style:family="text">
      <style:text-properties officeooo:rsid="0126efcf"/>
    </style:style>
    <style:style style:name="T332" style:family="text">
      <style:text-properties officeooo:rsid="012d34ae"/>
    </style:style>
    <style:style style:name="T333" style:family="text">
      <style:text-properties officeooo:rsid="01729d7e"/>
    </style:style>
    <style:style style:name="T334" style:family="text">
      <style:text-properties officeooo:rsid="012ff01e"/>
    </style:style>
    <style:style style:name="T335" style:family="text">
      <style:text-properties officeooo:rsid="0133ac04"/>
    </style:style>
    <style:style style:name="T336" style:family="text">
      <style:text-properties officeooo:rsid="001071f9"/>
    </style:style>
    <style:style style:name="T337" style:family="text">
      <style:text-properties fo:font-style="normal" style:font-style-asian="normal" style:font-style-complex="normal"/>
    </style:style>
    <style:style style:name="T338" style:family="text">
      <style:text-properties officeooo:rsid="013874c5"/>
    </style:style>
    <style:style style:name="T339" style:family="text">
      <style:text-properties officeooo:rsid="0148b305"/>
    </style:style>
    <style:style style:name="T340" style:family="text">
      <style:text-properties officeooo:rsid="014ba52f"/>
    </style:style>
    <style:style style:name="T341" style:family="text">
      <style:text-properties officeooo:rsid="014c749d"/>
    </style:style>
    <style:style style:name="T342" style:family="text">
      <style:text-properties officeooo:rsid="014e4413"/>
    </style:style>
    <style:style style:name="T343" style:family="text">
      <style:text-properties officeooo:rsid="014e4d5f"/>
    </style:style>
    <style:style style:name="T344" style:family="text">
      <style:text-properties officeooo:rsid="014eb268"/>
    </style:style>
    <style:style style:name="T345" style:family="text">
      <style:text-properties officeooo:rsid="01507199"/>
    </style:style>
    <style:style style:name="T346" style:family="text">
      <style:text-properties officeooo:rsid="01512130"/>
    </style:style>
    <style:style style:name="T347" style:family="text">
      <style:text-properties officeooo:rsid="0152fea2"/>
    </style:style>
    <style:style style:name="T348" style:family="text">
      <style:text-properties officeooo:rsid="015468d7"/>
    </style:style>
    <style:style style:name="T349" style:family="text">
      <style:text-properties officeooo:rsid="0155a205"/>
    </style:style>
    <style:style style:name="T350" style:family="text">
      <style:text-properties officeooo:rsid="015a3fda"/>
    </style:style>
    <style:style style:name="T351" style:family="text">
      <style:text-properties officeooo:rsid="015bb957"/>
    </style:style>
    <style:style style:name="T352" style:family="text">
      <style:text-properties officeooo:rsid="015c0969"/>
    </style:style>
    <style:style style:name="T353" style:family="text">
      <style:text-properties officeooo:rsid="015d4780"/>
    </style:style>
    <style:style style:name="T354" style:family="text">
      <style:text-properties officeooo:rsid="01624f36"/>
    </style:style>
    <style:style style:name="T355" style:family="text">
      <style:text-properties officeooo:rsid="0162e2c9"/>
    </style:style>
    <style:style style:name="T356" style:family="text">
      <style:text-properties officeooo:rsid="0164cbbb"/>
    </style:style>
    <style:style style:name="T357" style:family="text">
      <style:text-properties officeooo:rsid="016c3d08"/>
    </style:style>
    <style:style style:name="T358" style:family="text">
      <style:text-properties officeooo:rsid="0174fe32"/>
    </style:style>
    <style:style style:name="T359" style:family="text">
      <style:text-properties officeooo:rsid="0175bea0"/>
    </style:style>
    <style:style style:name="T360" style:family="text">
      <style:text-properties fo:color="#333333" loext:opacity="100%"/>
    </style:style>
    <style:style style:name="T361" style:family="text">
      <style:text-properties fo:color="#333333" loext:opacity="100%" fo:font-size="11pt" fo:language="pl" fo:country="PL" fo:font-weight="normal" style:font-name-asian="Century Gothic" style:font-size-asian="11pt" style:font-weight-asian="normal" style:font-weight-complex="normal"/>
    </style:style>
    <style:style style:name="T362" style:family="text">
      <style:text-properties fo:color="#333333" loext:opacity="100%" fo:font-size="11pt" fo:language="pl" fo:country="PL" fo:font-weight="bold" style:font-name-asian="Century Gothic" style:font-size-asian="11pt" style:font-weight-asian="bold" style:font-weight-complex="bold"/>
    </style:style>
    <style:style style:name="T363" style:family="text">
      <style:text-properties fo:color="#333333" loext:opacity="100%" fo:font-size="11pt" fo:language="pl" fo:country="PL" fo:font-weight="bold" officeooo:rsid="0315e82f" style:font-name-asian="Century Gothic" style:font-size-asian="11pt" style:font-weight-asian="bold" style:font-weight-complex="bold"/>
    </style:style>
    <style:style style:name="T364" style:family="text">
      <style:text-properties fo:color="#333333" loext:opacity="100%" fo:font-size="11pt" fo:language="pl" fo:country="PL" fo:font-weight="bold" officeooo:rsid="037cfc65" style:font-name-asian="Century Gothic" style:font-size-asian="11pt" style:font-weight-asian="bold" style:font-weight-complex="bold"/>
    </style:style>
    <style:style style:name="T365" style:family="text">
      <style:text-properties fo:color="#333333" loext:opacity="100%" fo:font-size="11pt" fo:language="pl" fo:country="PL" fo:font-weight="bold" officeooo:rsid="0309b073"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366" style:family="text">
      <style:text-properties fo:color="#333333" loext:opacity="100%" fo:font-size="11pt" fo:language="pl" fo:country="PL" fo:font-weight="bold" officeooo:rsid="0326931f"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367" style:family="text">
      <style:text-properties fo:color="#333333" loext:opacity="100%" fo:font-size="11pt" fo:language="pl" fo:country="PL" fo:font-weight="bold" officeooo:rsid="037cfc65" style:font-name-asian="Century Gothic" style:font-size-asian="11pt" style:language-asian="zh" style:country-asian="CN" style:font-weight-asian="bold" style:font-name-complex="Times New Roman1" style:font-size-complex="11pt" style:language-complex="ar" style:country-complex="SA" style:font-weight-complex="bold"/>
    </style:style>
    <style:style style:name="T368" style:family="text">
      <style:text-properties officeooo:rsid="0179967a"/>
    </style:style>
    <style:style style:name="T369" style:family="text">
      <style:text-properties officeooo:rsid="017a0efb"/>
    </style:style>
    <style:style style:name="T370" style:family="text">
      <style:text-properties officeooo:rsid="017a779a"/>
    </style:style>
    <style:style style:name="T371" style:family="text">
      <style:text-properties officeooo:rsid="017e7807"/>
    </style:style>
    <style:style style:name="T372" style:family="text">
      <style:text-properties officeooo:rsid="0181d6b1"/>
    </style:style>
    <style:style style:name="T373" style:family="text">
      <style:text-properties officeooo:rsid="0184bcfa"/>
    </style:style>
    <style:style style:name="T374" style:family="text">
      <style:text-properties officeooo:rsid="0186a280"/>
    </style:style>
    <style:style style:name="T375" style:family="text">
      <style:text-properties officeooo:rsid="018895b5"/>
    </style:style>
    <style:style style:name="T376" style:family="text">
      <style:text-properties officeooo:rsid="018ba37d"/>
    </style:style>
    <style:style style:name="T377" style:family="text">
      <style:text-properties officeooo:rsid="01916b88"/>
    </style:style>
    <style:style style:name="T378" style:family="text">
      <style:text-properties officeooo:rsid="01969edb"/>
    </style:style>
    <style:style style:name="T379" style:family="text">
      <style:text-properties officeooo:rsid="01996fee"/>
    </style:style>
    <style:style style:name="T380" style:family="text">
      <style:text-properties officeooo:rsid="019efff8"/>
    </style:style>
    <style:style style:name="T381" style:family="text">
      <style:text-properties officeooo:rsid="01a2dace"/>
    </style:style>
    <style:style style:name="T382" style:family="text">
      <style:text-properties officeooo:rsid="01a45b33"/>
    </style:style>
    <style:style style:name="T383" style:family="text">
      <style:text-properties officeooo:rsid="01a5ee69"/>
    </style:style>
    <style:style style:name="T384" style:family="text">
      <style:text-properties officeooo:rsid="01a6d43f"/>
    </style:style>
    <style:style style:name="T385" style:family="text">
      <style:text-properties officeooo:rsid="01a786fc"/>
    </style:style>
    <style:style style:name="T386" style:family="text">
      <style:text-properties officeooo:rsid="01a960b0"/>
    </style:style>
    <style:style style:name="T387" style:family="text">
      <style:text-properties officeooo:rsid="01a99b6c"/>
    </style:style>
    <style:style style:name="T388" style:family="text">
      <style:text-properties officeooo:rsid="01ab24e3"/>
    </style:style>
    <style:style style:name="T389" style:family="text">
      <style:text-properties officeooo:rsid="01add672"/>
    </style:style>
    <style:style style:name="T390" style:family="text">
      <style:text-properties officeooo:rsid="01af225e"/>
    </style:style>
    <style:style style:name="T391" style:family="text">
      <style:text-properties officeooo:rsid="01b1946e"/>
    </style:style>
    <style:style style:name="T392" style:family="text">
      <style:text-properties officeooo:rsid="01b7318b"/>
    </style:style>
    <style:style style:name="T393" style:family="text">
      <style:text-properties fo:language="pl" fo:country="PL" fo:font-weight="bold" style:font-weight-asian="bold"/>
    </style:style>
    <style:style style:name="T394" style:family="text">
      <style:text-properties fo:language="pl" fo:country="PL" fo:font-weight="bold" officeooo:rsid="01b7318b" style:font-weight-asian="bold"/>
    </style:style>
    <style:style style:name="T395" style:family="text">
      <style:text-properties fo:language="pl" fo:country="PL" officeooo:rsid="03616354" style:font-name-asian="Times New Roman1" style:language-complex="ar" style:country-complex="SA"/>
    </style:style>
    <style:style style:name="T396" style:family="text">
      <style:text-properties officeooo:rsid="01b91206"/>
    </style:style>
    <style:style style:name="T397" style:family="text">
      <style:text-properties officeooo:rsid="01ba3ab4"/>
    </style:style>
    <style:style style:name="T398" style:family="text">
      <style:text-properties officeooo:rsid="01bce8ba"/>
    </style:style>
    <style:style style:name="T399" style:family="text">
      <style:text-properties officeooo:rsid="01beae03"/>
    </style:style>
    <style:style style:name="T400" style:family="text">
      <style:text-properties officeooo:rsid="01bec920"/>
    </style:style>
    <style:style style:name="T401" style:family="text">
      <style:text-properties officeooo:rsid="01bf4dbf"/>
    </style:style>
    <style:style style:name="T402" style:family="text">
      <style:text-properties officeooo:rsid="01c288a9"/>
    </style:style>
    <style:style style:name="T403" style:family="text">
      <style:text-properties officeooo:rsid="01c2cf51"/>
    </style:style>
    <style:style style:name="T404" style:family="text">
      <style:text-properties officeooo:rsid="01c49866"/>
    </style:style>
    <style:style style:name="T405" style:family="text">
      <style:text-properties officeooo:rsid="01c52d6c"/>
    </style:style>
    <style:style style:name="T406" style:family="text">
      <style:text-properties officeooo:rsid="01d61600"/>
    </style:style>
    <style:style style:name="T407" style:family="text">
      <style:text-properties officeooo:rsid="01d7d182"/>
    </style:style>
    <style:style style:name="T408" style:family="text">
      <style:text-properties officeooo:rsid="01da65b4"/>
    </style:style>
    <style:style style:name="T409" style:family="text">
      <style:text-properties officeooo:rsid="01dbb3eb"/>
    </style:style>
    <style:style style:name="T410" style:family="text">
      <style:text-properties officeooo:rsid="01dc6930"/>
    </style:style>
    <style:style style:name="T411" style:family="text">
      <style:text-properties officeooo:rsid="01de631a"/>
    </style:style>
    <style:style style:name="T412" style:family="text">
      <style:text-properties officeooo:rsid="01e4859c"/>
    </style:style>
    <style:style style:name="T413" style:family="text">
      <style:text-properties officeooo:rsid="01e63dcb"/>
    </style:style>
    <style:style style:name="T414" style:family="text">
      <style:text-properties officeooo:rsid="01e8cd09"/>
    </style:style>
    <style:style style:name="T415" style:family="text">
      <style:text-properties officeooo:rsid="01eab004"/>
    </style:style>
    <style:style style:name="T416" style:family="text">
      <style:text-properties style:language-asian="ar" style:country-asian="SA" style:font-name-complex="Arial2"/>
    </style:style>
    <style:style style:name="T417" style:family="text">
      <style:text-properties fo:font-size="22pt" style:font-size-asian="22pt" style:language-asian="pl" style:country-asian="PL" style:font-name-complex="Arial2" style:font-size-complex="22pt"/>
    </style:style>
    <style:style style:name="T418" style:family="text">
      <style:text-properties fo:font-size="22pt" style:font-name-asian="Arial2" style:font-size-asian="22pt" style:language-asian="pl" style:country-asian="PL" style:font-name-complex="Arial2" style:font-size-complex="22pt"/>
    </style:style>
    <style:style style:name="T419" style:family="text">
      <style:text-properties officeooo:rsid="01f1d48b" style:font-size-complex="14pt"/>
    </style:style>
    <style:style style:name="T420" style:family="text">
      <style:text-properties style:font-name-complex="Arial2"/>
    </style:style>
    <style:style style:name="T421" style:family="text">
      <style:text-properties officeooo:rsid="01f37b75" style:font-name-complex="Arial2"/>
    </style:style>
    <style:style style:name="T422" style:family="text">
      <style:text-properties officeooo:rsid="02016ddd" style:font-name-complex="Arial2"/>
    </style:style>
    <style:style style:name="T423" style:family="text">
      <style:text-properties officeooo:rsid="01f72bb8"/>
    </style:style>
    <style:style style:name="T424" style:family="text">
      <style:text-properties fo:font-size="10.5pt" style:font-size-asian="10.5pt" style:font-name-complex="Arial2" style:font-size-complex="10.5pt"/>
    </style:style>
    <style:style style:name="T425" style:family="text">
      <style:text-properties fo:font-size="10.5pt" fo:font-weight="bold" style:font-name-asian="Calibri" style:font-size-asian="10.5pt" style:font-weight-asian="bold" style:font-name-complex="Calibri" style:font-size-complex="10.5pt" style:font-weight-complex="bold"/>
    </style:style>
    <style:style style:name="T426" style:family="text">
      <style:text-properties officeooo:rsid="01f96762"/>
    </style:style>
    <style:style style:name="T427" style:family="text">
      <style:text-properties officeooo:rsid="01fefa9d"/>
    </style:style>
    <style:style style:name="T428" style:family="text">
      <style:text-properties officeooo:rsid="02006700"/>
    </style:style>
    <style:style style:name="T429" style:family="text">
      <style:text-properties officeooo:rsid="0207f270"/>
    </style:style>
    <style:style style:name="T430" style:family="text">
      <style:text-properties fo:color="#ff5429" loext:opacity="100%" officeooo:rsid="01512130"/>
    </style:style>
    <style:style style:name="T431" style:family="text">
      <style:text-properties officeooo:rsid="021cba22"/>
    </style:style>
    <style:style style:name="T432" style:family="text">
      <style:text-properties officeooo:rsid="02265dd1"/>
    </style:style>
    <style:style style:name="T433" style:family="text">
      <style:text-properties officeooo:rsid="0227a97c"/>
    </style:style>
    <style:style style:name="T434" style:family="text">
      <style:text-properties officeooo:rsid="02295a9f"/>
    </style:style>
    <style:style style:name="T435" style:family="text">
      <style:text-properties officeooo:rsid="0229d1da"/>
    </style:style>
    <style:style style:name="T436" style:family="text">
      <style:text-properties officeooo:rsid="022c390b"/>
    </style:style>
    <style:style style:name="T437" style:family="text">
      <style:text-properties officeooo:rsid="02352852"/>
    </style:style>
    <style:style style:name="T438" style:family="text">
      <style:text-properties officeooo:rsid="023b0220"/>
    </style:style>
    <style:style style:name="T439" style:family="text">
      <style:text-properties style:text-underline-style="solid" style:text-underline-width="auto" style:text-underline-color="font-color"/>
    </style:style>
    <style:style style:name="T440" style:family="text">
      <style:text-properties style:text-underline-style="solid" style:text-underline-width="auto" style:text-underline-color="font-color" fo:font-weight="bold" style:font-weight-asian="bold"/>
    </style:style>
    <style:style style:name="T441" style:family="text">
      <style:text-properties style:text-underline-style="solid" style:text-underline-width="auto" style:text-underline-color="font-color" officeooo:rsid="02b6aef6"/>
    </style:style>
    <style:style style:name="T442" style:family="text">
      <style:text-properties officeooo:rsid="023eeb45"/>
    </style:style>
    <style:style style:name="T443" style:family="text">
      <style:text-properties officeooo:rsid="024177a6"/>
    </style:style>
    <style:style style:name="T444" style:family="text">
      <style:text-properties officeooo:rsid="02423836"/>
    </style:style>
    <style:style style:name="T445" style:family="text">
      <style:text-properties officeooo:rsid="0251f19b"/>
    </style:style>
    <style:style style:name="T446" style:family="text">
      <style:text-properties officeooo:rsid="02592ee0"/>
    </style:style>
    <style:style style:name="T447" style:family="text">
      <style:text-properties officeooo:rsid="026197e4"/>
    </style:style>
    <style:style style:name="T448" style:family="text">
      <style:text-properties officeooo:rsid="02669993"/>
    </style:style>
    <style:style style:name="T449" style:family="text">
      <style:text-properties officeooo:rsid="0271b702"/>
    </style:style>
    <style:style style:name="T450" style:family="text">
      <style:text-properties fo:background-color="transparent" loext:char-shading-value="0"/>
    </style:style>
    <style:style style:name="T451" style:family="text">
      <style:text-properties officeooo:rsid="027bca00"/>
    </style:style>
    <style:style style:name="T452" style:family="text">
      <style:text-properties officeooo:rsid="027fbe5d"/>
    </style:style>
    <style:style style:name="T453" style:family="text">
      <style:text-properties officeooo:rsid="02817088"/>
    </style:style>
    <style:style style:name="T454" style:family="text">
      <style:text-properties officeooo:rsid="0281b68e"/>
    </style:style>
    <style:style style:name="T455" style:family="text">
      <style:text-properties officeooo:rsid="0283be2b"/>
    </style:style>
    <style:style style:name="T456" style:family="text">
      <style:text-properties officeooo:rsid="02857c5d"/>
    </style:style>
    <style:style style:name="T457" style:family="text">
      <style:text-properties officeooo:rsid="02858410"/>
    </style:style>
    <style:style style:name="T458" style:family="text">
      <style:text-properties officeooo:rsid="02876c31"/>
    </style:style>
    <style:style style:name="T459" style:family="text">
      <style:text-properties officeooo:rsid="0287c953"/>
    </style:style>
    <style:style style:name="T460" style:family="text">
      <style:text-properties officeooo:rsid="028f5e97"/>
    </style:style>
    <style:style style:name="T461" style:family="text">
      <style:text-properties officeooo:rsid="02af302b"/>
    </style:style>
    <style:style style:name="T462" style:family="text">
      <style:text-properties style:font-name-asian="Arial2"/>
    </style:style>
    <style:style style:name="T463" style:family="text">
      <style:text-properties officeooo:rsid="02b6aef6"/>
    </style:style>
    <style:style style:name="T464" style:family="text">
      <style:text-properties fo:font-size="12pt" fo:font-weight="bold" style:font-size-asian="12pt" style:font-weight-asian="bold" style:font-name-complex="Times New Roman2" style:font-size-complex="12pt"/>
    </style:style>
    <style:style style:name="T465" style:family="text">
      <style:text-properties fo:font-size="12pt" fo:font-weight="bold" style:font-name-asian="Times New Roman2" style:font-size-asian="12pt" style:font-weight-asian="bold" style:font-name-complex="Times New Roman2" style:font-size-complex="12pt"/>
    </style:style>
    <style:style style:name="T466" style:family="text">
      <style:text-properties fo:font-size="12pt" fo:font-weight="bold" style:font-name-asian="Times New Roman1" style:font-size-asian="12pt" style:font-weight-asian="bold" style:font-name-complex="Times New Roman1" style:font-size-complex="12pt" style:font-weight-complex="bold"/>
    </style:style>
    <style:style style:name="T467" style:family="text">
      <style:text-properties fo:font-size="12pt" style:font-size-asian="12pt" style:font-name-complex="Times New Roman2" style:font-size-complex="12pt"/>
    </style:style>
    <style:style style:name="T468" style:family="text">
      <style:text-properties fo:font-size="12pt" officeooo:rsid="02c662ea" style:font-size-asian="12pt" style:font-name-complex="Times New Roman2" style:font-size-complex="12pt"/>
    </style:style>
    <style:style style:name="T469" style:family="text">
      <style:text-properties fo:font-size="12pt" officeooo:rsid="032866d1" style:font-size-asian="12pt" style:font-name-complex="Times New Roman2" style:font-size-complex="12pt"/>
    </style:style>
    <style:style style:name="T470" style:family="text">
      <style:text-properties fo:font-size="12pt" officeooo:rsid="032b0185" style:font-size-asian="12pt" style:font-name-complex="Times New Roman2" style:font-size-complex="12pt"/>
    </style:style>
    <style:style style:name="T471" style:family="text">
      <style:text-properties fo:font-size="12pt" fo:font-weight="normal" style:font-name-asian="Times New Roman2" style:font-size-asian="12pt" style:font-weight-asian="normal" style:font-name-complex="Times New Roman2" style:font-size-complex="12pt" style:font-weight-complex="normal"/>
    </style:style>
    <style:style style:name="T472" style:family="text">
      <style:text-properties fo:font-size="12pt" fo:font-weight="normal" style:font-size-asian="12pt" style:font-weight-asian="normal" style:font-name-complex="Times New Roman2" style:font-size-complex="12pt" style:font-weight-complex="normal"/>
    </style:style>
    <style:style style:name="T473" style:family="text">
      <style:text-properties fo:font-size="12pt" style:font-name-asian="Times New Roman1" style:font-size-asian="12pt" style:font-name-complex="Times New Roman1" style:font-size-complex="12pt"/>
    </style:style>
    <style:style style:name="T474" style:family="text">
      <style:text-properties fo:font-size="12pt" officeooo:rsid="02c1e56b" style:font-name-asian="Times New Roman1" style:font-size-asian="12pt" style:font-name-complex="Times New Roman1" style:font-size-complex="12pt"/>
    </style:style>
    <style:style style:name="T475" style:family="text">
      <style:text-properties fo:font-size="12pt" fo:language="pl" fo:country="PL" officeooo:rsid="02c1e56b" style:font-name-asian="Times New Roman1" style:font-size-asian="12pt" style:language-asian="zh" style:country-asian="CN" style:font-name-complex="Times New Roman1" style:font-size-complex="12pt" style:language-complex="ar" style:country-complex="SA"/>
    </style:style>
    <style:style style:name="T476" style:family="text">
      <style:text-properties fo:font-size="12pt" fo:language="pl" fo:country="PL" officeooo:rsid="032866d1" style:font-name-asian="Times New Roman1" style:font-size-asian="12pt" style:language-asian="zh" style:country-asian="CN" style:font-name-complex="Times New Roman1" style:font-size-complex="12pt" style:language-complex="ar" style:country-complex="SA"/>
    </style:style>
    <style:style style:name="T477" style:family="text">
      <style:text-properties fo:font-size="12pt" fo:language="pl" fo:country="PL" officeooo:rsid="032866d1" style:font-name-asian="Times New Roman1" style:font-size-asian="12pt" style:language-asian="zh" style:country-asian="CN" style:font-name-complex="Times New Roman2" style:font-size-complex="12pt" style:language-complex="ar" style:country-complex="SA"/>
    </style:style>
    <style:style style:name="T478" style:family="text">
      <style:text-properties fo:font-size="12pt" fo:language="pl" fo:country="PL" fo:font-weight="normal" officeooo:rsid="02c30d42" style:font-name-asian="Times New Roman1" style:font-size-asian="12pt" style:language-asian="zh" style:country-asian="CN" style:font-weight-asian="normal" style:font-name-complex="Times New Roman2" style:font-size-complex="12pt" style:language-complex="ar" style:country-complex="SA" style:font-weight-complex="normal"/>
    </style:style>
    <style:style style:name="T479" style:family="text">
      <style:text-properties fo:font-size="12pt" fo:language="pl" fo:country="PL" fo:font-weight="normal" officeooo:rsid="02c1e56b" style:font-name-asian="Times New Roman1" style:font-size-asian="12pt" style:language-asian="zh" style:country-asian="CN" style:font-weight-asian="normal" style:font-name-complex="Times New Roman2" style:font-size-complex="12pt" style:language-complex="ar" style:country-complex="SA" style:font-weight-complex="normal"/>
    </style:style>
    <style:style style:name="T480" style:family="text">
      <style:text-properties style:font-name-asian="Times New Roman1" style:font-name-complex="Times New Roman1"/>
    </style:style>
    <style:style style:name="T481" style:family="text">
      <style:text-properties officeooo:rsid="02c1e56b" style:font-name-asian="Times New Roman1" style:font-name-complex="Times New Roman1"/>
    </style:style>
    <style:style style:name="T482" style:family="text">
      <style:text-properties officeooo:rsid="032866d1" style:font-name-asian="Times New Roman1" style:font-name-complex="Times New Roman1"/>
    </style:style>
    <style:style style:name="T483" style:family="text">
      <style:text-properties officeooo:rsid="02cbaad3"/>
    </style:style>
    <style:style style:name="T484" style:family="text">
      <style:text-properties officeooo:rsid="02cfb58d"/>
    </style:style>
    <style:style style:name="T485" style:family="text">
      <style:text-properties officeooo:rsid="02e83286"/>
    </style:style>
    <style:style style:name="T486" style:family="text">
      <style:text-properties officeooo:rsid="02e9b650"/>
    </style:style>
    <style:style style:name="T487" style:family="text">
      <style:text-properties officeooo:rsid="02e9f852"/>
    </style:style>
    <style:style style:name="T488" style:family="text">
      <style:text-properties officeooo:rsid="02ea5f2f"/>
    </style:style>
    <style:style style:name="T489" style:family="text">
      <style:text-properties officeooo:rsid="02eac284"/>
    </style:style>
    <style:style style:name="T490" style:family="text">
      <style:text-properties officeooo:rsid="02ec229b"/>
    </style:style>
    <style:style style:name="T491" style:family="text">
      <style:text-properties officeooo:rsid="02ed1704"/>
    </style:style>
    <style:style style:name="T492" style:family="text">
      <style:text-properties officeooo:rsid="02edf8fc"/>
    </style:style>
    <style:style style:name="T493" style:family="text">
      <style:text-properties officeooo:rsid="02f06b57"/>
    </style:style>
    <style:style style:name="T494" style:family="text">
      <style:text-properties officeooo:rsid="0302a4ef"/>
    </style:style>
    <style:style style:name="T495" style:family="text">
      <style:text-properties officeooo:rsid="03057137"/>
    </style:style>
    <style:style style:name="T496" style:family="text">
      <style:text-properties officeooo:rsid="0305ec12"/>
    </style:style>
    <style:style style:name="T497" style:family="text">
      <style:text-properties officeooo:rsid="030f98d5"/>
    </style:style>
    <style:style style:name="T498" style:family="text">
      <style:text-properties officeooo:rsid="0318bd0a"/>
    </style:style>
    <style:style style:name="T499" style:family="text">
      <style:text-properties officeooo:rsid="031a1d26"/>
    </style:style>
    <style:style style:name="T500" style:family="text">
      <style:text-properties officeooo:rsid="031c429c"/>
    </style:style>
    <style:style style:name="T501" style:family="text">
      <style:text-properties officeooo:rsid="031f1764"/>
    </style:style>
    <style:style style:name="T502" style:family="text">
      <style:text-properties officeooo:rsid="0323a110"/>
    </style:style>
    <style:style style:name="T503" style:family="text">
      <style:text-properties officeooo:rsid="03249f1d"/>
    </style:style>
    <style:style style:name="T504" style:family="text">
      <style:text-properties officeooo:rsid="032ba919"/>
    </style:style>
    <style:style style:name="T505" style:family="text">
      <style:text-properties officeooo:rsid="032fb70b"/>
    </style:style>
    <style:style style:name="T506" style:family="text">
      <style:text-properties officeooo:rsid="03301385"/>
    </style:style>
    <style:style style:name="T507" style:family="text">
      <style:text-properties officeooo:rsid="0331cceb"/>
    </style:style>
    <style:style style:name="T508" style:family="text">
      <style:text-properties officeooo:rsid="03388152"/>
    </style:style>
    <style:style style:name="T509" style:family="text">
      <style:text-properties officeooo:rsid="0338dd21"/>
    </style:style>
    <style:style style:name="T510" style:family="text">
      <style:text-properties officeooo:rsid="03397151"/>
    </style:style>
    <style:style style:name="T511" style:family="text">
      <style:text-properties officeooo:rsid="033d390c"/>
    </style:style>
    <style:style style:name="T512" style:family="text">
      <style:text-properties officeooo:rsid="033edd45"/>
    </style:style>
    <style:style style:name="T513" style:family="text">
      <style:text-properties officeooo:rsid="03411150"/>
    </style:style>
    <style:style style:name="T514" style:family="text">
      <style:text-properties officeooo:rsid="0344c5c8"/>
    </style:style>
    <style:style style:name="T515" style:family="text">
      <style:text-properties officeooo:rsid="03451b8b"/>
    </style:style>
    <style:style style:name="T516" style:family="text">
      <style:text-properties officeooo:rsid="034520b6"/>
    </style:style>
    <style:style style:name="T517" style:family="text">
      <style:text-properties officeooo:rsid="034678f9"/>
    </style:style>
    <style:style style:name="T518" style:family="text">
      <style:text-properties officeooo:rsid="034ccb4e"/>
    </style:style>
    <style:style style:name="T519" style:family="text">
      <style:text-properties officeooo:rsid="034ea754"/>
    </style:style>
    <style:style style:name="T520" style:family="text">
      <style:text-properties officeooo:rsid="03526fb1"/>
    </style:style>
    <style:style style:name="T521" style:family="text">
      <style:text-properties officeooo:rsid="0352830d"/>
    </style:style>
    <style:style style:name="T522" style:family="text">
      <style:text-properties fo:font-size="10pt" fo:background-color="transparent" loext:char-shading-value="0" style:font-size-asian="10pt" style:font-name-complex="Calibri"/>
    </style:style>
    <style:style style:name="T523" style:family="text">
      <style:text-properties fo:font-size="10pt" style:font-size-asian="10pt" style:font-name-complex="Calibri"/>
    </style:style>
    <style:style style:name="T524" style:family="text">
      <style:text-properties officeooo:rsid="0359f3dd"/>
    </style:style>
    <style:style style:name="T525" style:family="text">
      <style:text-properties officeooo:rsid="035fcf46"/>
    </style:style>
    <style:style style:name="T526" style:family="text">
      <style:text-properties officeooo:rsid="03621a8f"/>
    </style:style>
    <style:style style:name="T527" style:family="text">
      <style:text-properties officeooo:rsid="03653cbe"/>
    </style:style>
    <style:style style:name="T528" style:family="text">
      <style:text-properties officeooo:rsid="036d376d"/>
    </style:style>
    <style:style style:name="T529" style:family="text">
      <style:text-properties officeooo:rsid="036e8b8a"/>
    </style:style>
    <style:style style:name="T530" style:family="text">
      <style:text-properties officeooo:rsid="0370ee45"/>
    </style:style>
    <style:style style:name="fr1" style:family="graphic" style:parent-style-name="Frame">
      <style:graphic-properties fo:margin-left="0cm" fo:margin-right="0.249cm" fo:margin-top="0cm" fo:margin-bottom="0cm" style:wrap="dynamic" style:number-wrapped-paragraphs="no-limit" style:vertical-pos="from-top" style:vertical-rel="paragraph" style:horizontal-pos="from-left" style:horizontal-rel="page-content" fo:background-color="#ffffff" draw:fill="solid" draw:fill-color="#ffffff" fo:padding="0.238cm" fo:border="0.06pt solid #808080"/>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text:s/></text:p>
      <text:p text:style-name="P8"/>
      <text:p text:style-name="P8"/>
      <text:p text:style-name="P8"/>
      <text:p text:style-name="P8"/>
      <text:p text:style-name="P8"/>
      <text:p text:style-name="P8"/>
      <text:p text:style-name="P8"/>
      <text:p text:style-name="P8"/>
      <text:p text:style-name="P9"><text:tab/>Gmina Miejska Łeba</text:p>
      <text:p text:style-name="P127"><text:span text:style-name="T79"><text:tab/></text:span><text:span text:style-name="T82">SPECYFIKACJA WARUNKÓW ZAMÓWIENIA </text:span><text:span text:style-name="T83">(SWZ)</text:span></text:p>
      <text:p text:style-name="P59"><text:tab/>dla zamówienia publicznego na zadanie pod nazwą:</text:p>
      <text:p text:style-name="P265"><text:span text:style-name="Font_20_Style82"><text:span text:style-name="T84">„Utrzymanie terenów zieleni na terenie miasta Łeby w latach</text:span></text:span></text:p>
      <text:p text:style-name="P266"><text:span text:style-name="Font_20_Style82"><text:span text:style-name="T84">20</text:span></text:span><text:span text:style-name="Font_20_Style82"><text:span text:style-name="T229">2</text:span></text:span><text:span text:style-name="Font_20_Style82"><text:span text:style-name="T230">2</text:span></text:span><text:span text:style-name="Font_20_Style82"><text:span text:style-name="T84">-202</text:span></text:span><text:span text:style-name="Font_20_Style82"><text:span text:style-name="T85">3</text:span></text:span><text:span text:style-name="Font_20_Style82"><text:span text:style-name="T86">"</text:span></text:span></text:p>
      <text:p text:style-name="P62"/>
      <text:p text:style-name="P3"><text:tab/><text:span text:style-name="T78">Oznaczenie postępowania: </text:span><text:span text:style-name="Font_20_Style82"><text:span text:style-name="T80">GK.271.</text:span></text:span><text:span text:style-name="Font_20_Style82"><text:span text:style-name="T81">1</text:span></text:span><text:span text:style-name="Font_20_Style82"><text:span text:style-name="T80">.202</text:span></text:span><text:span text:style-name="Font_20_Style82"><text:span text:style-name="T81">2</text:span></text:span><text:span text:style-name="Font_20_Style82"><text:span text:style-name="T80">.WS</text:span></text:span></text:p>
      <text:p text:style-name="P6"/>
      <text:p text:style-name="P5">Tryb podstawowy (bez negocjacji) <text:s/>na podstawie art. 275 pkt. 1 ustawy z dnia 11 września 2019 r. Prawo zamówień publicznych (<text:span text:style-name="T499">tekst jednolity </text:span>Dz. U. <text:span text:style-name="T499">z</text:span> 20<text:span text:style-name="T499">21 </text:span>r., poz. <text:span text:style-name="T244">1129</text:span> z późn. zm.)</text:p>
      <text:p text:style-name="P4"/>
      <text:p text:style-name="P7"/>
      <text:p text:style-name="P63"/>
      <text:p text:style-name="P63"/>
      <text:p text:style-name="P63"/>
      <text:p text:style-name="P63"/>
      <text:p text:style-name="P149">Zatwierdzam:</text:p>
      <text:p text:style-name="P149">Łeba, dnia <text:span text:style-name="T500">03</text:span>.<text:span text:style-name="T500">01</text:span>.20<text:span text:style-name="T328">2</text:span><text:span text:style-name="T500">2</text:span> r.</text:p>
      <text:p text:style-name="P149"/>
      <text:p text:style-name="P152"><text:s text:c="7"/><text:span text:style-name="T498">Krzysztof Król</text:span></text:p>
      <text:p text:style-name="P151"><text:s/><text:span text:style-name="T498">Zastępca</text:span> <text:s/>Burmistrz<text:span text:style-name="T498">a</text:span> Miasta Łeby</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3">Sporządzi<text:span text:style-name="T327">ł</text:span>:</text:p>
      <text:list xml:id="list1689355079" text:style-name="L1">
        <text:list-item>
          <text:p text:style-name="P381"><text:span text:style-name="T243">Wojciech Siwczyński</text:span> – inspektor ds. <text:span text:style-name="T243">Ochrony środowiska i gospodarki komunalnej</text:span></text:p>
        </text:list-item>
      </text:list>
      <text:p text:style-name="P172">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13"><text:a xlink:type="simple" xlink:href="#__RefHeading___Toc15623667" text:style-name="Index_20_Link" text:visited-style-name="Index_20_Link">I. Zamawiający<text:tab/>4</text:a></text:p>
          <text:p text:style-name="P213"><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213"><text:a xlink:type="simple" xlink:href="#__RefHeading___Toc15623668" text:style-name="Index_20_Link" text:visited-style-name="Index_20_Link">III. Tryb udzielenia zamówienia<text:tab/>4</text:a></text:p>
          <text:p text:style-name="P213"><text:a xlink:type="simple" xlink:href="#__RefHeading___Toc15623669" text:style-name="Index_20_Link" text:visited-style-name="Index_20_Link">IV. Przedmiot zamówienia<text:tab/>4</text:a></text:p>
          <text:p text:style-name="P213"><text:a xlink:type="simple" xlink:href="#__RefHeading___Toc21781_2557894880" text:style-name="Index_20_Link" text:visited-style-name="Index_20_Link">V. Informacja o przedmiotowych środkach dowodowych<text:tab/>5</text:a></text:p>
          <text:p text:style-name="P213"><text:a xlink:type="simple" xlink:href="#__RefHeading___Toc72_4173757077" text:style-name="Index_20_Link" text:visited-style-name="Index_20_Link">VI. Informacje dotyczące oferty wariantowej<text:tab/>5</text:a></text:p>
          <text:p text:style-name="P213"><text:a xlink:type="simple" xlink:href="#__RefHeading___Toc21896_2557894880" text:style-name="Index_20_Link" text:visited-style-name="Index_20_Link">VII. Opis części zamówienia, jeżeli Zamawiający dopuszcza składanie ofert częściowych<text:tab/>5</text:a></text:p>
          <text:p text:style-name="P213"><text:a xlink:type="simple" xlink:href="#__RefHeading___Toc15623677" text:style-name="Index_20_Link" text:visited-style-name="Index_20_Link">VIII. Umowy ramowe<text:tab/>5</text:a></text:p>
          <text:p text:style-name="P213"><text:a xlink:type="simple" xlink:href="#__RefHeading___Toc15623678" text:style-name="Index_20_Link" text:visited-style-name="Index_20_Link">IX. Termin wykonania zamówienia<text:tab/>5</text:a></text:p>
          <text:p text:style-name="P213"><text:a xlink:type="simple" xlink:href="#__RefHeading___Toc21783_2557894880" text:style-name="Index_20_Link" text:visited-style-name="Index_20_Link">X. Kwalifikacja podmiotowa Wykonawców<text:tab/>5</text:a></text:p>
          <text:p text:style-name="P213"><text:a xlink:type="simple" xlink:href="#__RefHeading___Toc21785_2557894880" text:style-name="Index_20_Link" text:visited-style-name="Index_20_Link">XI. Podstawy wykluczenia, o których mowa w art. 108 ustawy pzp<text:tab/>5</text:a></text:p>
          <text:p text:style-name="P213"><text:a xlink:type="simple" xlink:href="#__RefHeading___Toc21787_2557894880" text:style-name="Index_20_Link" text:visited-style-name="Index_20_Link">XII. Podstawy wykluczenia, o których mowa w art. 109 ust. 1 ustawy pzp<text:tab/>5</text:a></text:p>
          <text:p text:style-name="P213"><text:a xlink:type="simple" xlink:href="#__RefHeading___Toc15623679" text:style-name="Index_20_Link" text:visited-style-name="Index_20_Link">XIII. Informacja o warunkach udziału w postępowaniu o udzielenie zamówienia<text:tab/>6</text:a></text:p>
          <text:p text:style-name="P213"><text:a xlink:type="simple" xlink:href="#__RefHeading___Toc15623680" text:style-name="Index_20_Link" text:visited-style-name="Index_20_Link">XIV. Wykaz podmiotowych środków dowodowych<text:tab/>7</text:a></text:p>
          <text:p text:style-name="P213"><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213"><text:a xlink:type="simple" xlink:href="#__RefHeading___Toc15623683" text:style-name="Index_20_Link" text:visited-style-name="Index_20_Link">XVI. Wskazanie osób uprawnionych do komunikowania się z Wykonawcami<text:tab/>9</text:a></text:p>
          <text:p text:style-name="P213"><text:a xlink:type="simple" xlink:href="#__RefHeading___Toc21791_2557894880" text:style-name="Index_20_Link" text:visited-style-name="Index_20_Link">XVII. Termin związania ofertą<text:tab/>10</text:a></text:p>
          <text:p text:style-name="P213"><text:a xlink:type="simple" xlink:href="#__RefHeading___Toc21793_2557894880" text:style-name="Index_20_Link" text:visited-style-name="Index_20_Link">XVIII. Opis sposobu przygotowania oferty<text:tab/>10</text:a></text:p>
          <text:p text:style-name="P213"><text:a xlink:type="simple" xlink:href="#__RefHeading___Toc21795_2557894880" text:style-name="Index_20_Link" text:visited-style-name="Index_20_Link">XIX. Sposób oraz termin składania ofert<text:tab/>11</text:a></text:p>
          <text:p text:style-name="P213"><text:a xlink:type="simple" xlink:href="#__RefHeading___Toc21797_2557894880" text:style-name="Index_20_Link" text:visited-style-name="Index_20_Link">XX. Termin otwarcia ofert<text:tab/>11</text:a></text:p>
          <text:p text:style-name="P213"><text:a xlink:type="simple" xlink:href="#__RefHeading___Toc21799_2557894880" text:style-name="Index_20_Link" text:visited-style-name="Index_20_Link">XXI. Sposób obliczenia ceny<text:tab/>12</text:a></text:p>
          <text:p text:style-name="P213"><text:a xlink:type="simple" xlink:href="#__RefHeading___Toc21801_2557894880" text:style-name="Index_20_Link" text:visited-style-name="Index_20_Link">XXII. Opis kryteriów oceny ofert wraz z podaniem wag tych kryteriów i sposobu oceny ofert<text:tab/>12</text:a></text:p>
          <text:p text:style-name="P213"><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213"><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213"><text:a xlink:type="simple" xlink:href="#__RefHeading___Toc21807_2557894880" text:style-name="Index_20_Link" text:visited-style-name="Index_20_Link">XXV. Pouczenie o środkach ochrony prawnej przysługujących Wykonawcy<text:tab/>14</text:a></text:p>
          <text:p text:style-name="P213"><text:a xlink:type="simple" xlink:href="#__RefHeading___Toc15623686" text:style-name="Index_20_Link" text:visited-style-name="Index_20_Link">XXVI. Wymagania dotyczące wadium<text:tab/>15</text:a></text:p>
          <text:p text:style-name="P213"><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213"><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213"><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213"><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213"><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213"><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7</text:a></text:p>
          <text:p text:style-name="P213"><text:a xlink:type="simple" xlink:href="#__RefHeading___Toc21819_2557894880" text:style-name="Index_20_Link" text:visited-style-name="Index_20_Link">XXXIII. Informacja o przewidywanym wyborze najkorzystniejszej oferty z zastosowaniem aukcji elektronicznej wraz z informacjami, o których mowa w art. 230, jeżeli Zamawiający przewiduje aukcję elektroniczną<text:tab/>17</text:a></text:p>
          <text:p text:style-name="P213"><text:a xlink:type="simple" xlink:href="#__RefHeading___Toc22109_2942825252" text:style-name="Index_20_Link" text:visited-style-name="Index_20_Link">XXXIV. Informacja dotycząca zwrotu kosztów udziału w postępowaniu, jeżeli Zamawiający przewiduje ich zwrot<text:tab/>18</text:a></text:p>
          <text:p text:style-name="P213"><text:a xlink:type="simple" xlink:href="#__RefHeading___Toc21821_2557894880" text:style-name="Index_20_Link" text:visited-style-name="Index_20_Link">XXXV. Wymagania w zakresie zatrudnienia na podstawie stosunku pracy, w okolicznościach, o których mowa w art. 95, jeżeli Zamawiający przewiduje takie wymagania<text:tab/>18</text:a></text:p>
          <text:p text:style-name="P213"><text:a xlink:type="simple" xlink:href="#__RefHeading___Toc21823_2557894880" text:style-name="Index_20_Link" text:visited-style-name="Index_20_Link">XXXVI. Wymagania w zakresie zatrudnienia osób, o których mowa w art. 96 ust. 2 pkt 2, jeżeli Zamawiający przewiduje takie wymagania<text:tab/>18</text:a></text:p>
          <text:p text:style-name="P213"><text:a xlink:type="simple" xlink:href="#__RefHeading___Toc21825_2557894880" text:style-name="Index_20_Link" text:visited-style-name="Index_20_Link">XXXVII. Informacja o zastrzeżeniu możliwości ubiegania się o udzielenie zamówienia wyłącznie przez Wykonawców, o których mowa w art. 94, jeżeli Zamawiający przewiduje takie wymagania<text:tab/>18</text:a></text:p>
          <text:p text:style-name="P213"><text:a xlink:type="simple" xlink:href="#__RefHeading___Toc21827_2557894880" text:style-name="Index_20_Link" text:visited-style-name="Index_20_Link">XXXVIII. Informacje o obowiązku osobistego wykonania przez Wykonawcę kluczowych zadań, jeżeli Zamawiający dokonuje takiego zastrzeżenia zgodnie z art. 60 i art. 121<text:tab/>18</text:a></text:p>
          <text:p text:style-name="P213"><text:a xlink:type="simple" xlink:href="#__RefHeading___Toc21829_2557894880" text:style-name="Index_20_Link" text:visited-style-name="Index_20_Link">XXXIX. Wymóg lub możliwość złożenia ofert w postaci katalogów elektronicznych do oferty, w sytuacji określonej w art. 93<text:tab/>18</text:a></text:p>
          <text:p text:style-name="P213"><text:a xlink:type="simple" xlink:href="#__RefHeading___Toc21831_2557894880" text:style-name="Index_20_Link" text:visited-style-name="Index_20_Link">XXXX. Klauzula informacyjna o przetwarzaniu danych osobowych<text:tab/>18</text:a></text:p>
          <text:p text:style-name="P213"><text:a xlink:type="simple" xlink:href="#__RefHeading___Toc15623703" text:style-name="Index_20_Link" text:visited-style-name="Index_20_Link">XXXXI. Dokumentacja przetargowa<text:tab/>19</text:a></text:p>
          <text:p text:style-name="P267"><text:a xlink:type="simple" xlink:href="#__RefHeading___Toc15623704" text:style-name="Index_20_Link" text:visited-style-name="Index_20_Link"><text:s/>Opis przedmiotu zamówienia<text:tab/>20</text:a></text:p>
          <text:p text:style-name="P268"><text:a xlink:type="simple" xlink:href="#__RefHeading___Toc64_3107712954" text:style-name="Index_20_Link" text:visited-style-name="Index_20_Link">A. PRZEPISY PRAWA<text:tab/>20</text:a></text:p>
          <text:p text:style-name="P268"><text:a xlink:type="simple" xlink:href="#__RefHeading___Toc66_3107712954" text:style-name="Index_20_Link" text:visited-style-name="Index_20_Link">B. DEFINICJE<text:tab/>20</text:a></text:p>
          <text:p text:style-name="P268"><text:a xlink:type="simple" xlink:href="#__RefHeading___Toc68_3107712954" text:style-name="Index_20_Link" text:visited-style-name="Index_20_Link">C. ZAKRES USŁUG<text:tab/>22</text:a></text:p>
          <text:p text:style-name="P268"><text:a xlink:type="simple" xlink:href="#__RefHeading___Toc70_3107712954" text:style-name="Index_20_Link" text:visited-style-name="Index_20_Link">D. CHARAKTERYSTYKA OBSZARU<text:tab/>23</text:a></text:p>
          <text:p text:style-name="P268"><text:a xlink:type="simple" xlink:href="#__RefHeading___Toc72_3107712954" text:style-name="Index_20_Link" text:visited-style-name="Index_20_Link">E. PODZIAŁ OBSZARU NA SEKTORY<text:tab/>24</text:a></text:p>
          <text:p text:style-name="P268"><text:a xlink:type="simple" xlink:href="#__RefHeading___Toc74_3107712954" text:style-name="Index_20_Link" text:visited-style-name="Index_20_Link">F. SPOSÓB REALIZACJI USŁUG<text:tab/>24</text:a></text:p>
          <text:p text:style-name="P268"><text:a xlink:type="simple" xlink:href="#__RefHeading___Toc84_3107712954" text:style-name="Index_20_Link" text:visited-style-name="Index_20_Link">G. SPOSÓB POTWIERDZANIA WYKONANIA USŁUGI i JEJ ROZLICZANIE<text:tab/>41</text:a></text:p>
          <text:p text:style-name="P268"><text:a xlink:type="simple" xlink:href="#__RefHeading___Toc86_3107712954" text:style-name="Index_20_Link" text:visited-style-name="Index_20_Link">H. WYMAGANIA WOBEC PODMIOTU REALIZUJĄCEGO PRZEDMIOT ZAMÓWIENIA<text:tab/>41</text:a></text:p>
          <text:p text:style-name="P268"><text:a xlink:type="simple" xlink:href="#__RefHeading___Toc88_3107712954" text:style-name="Index_20_Link" text:visited-style-name="Index_20_Link">I. STANDARD SANITARNY WYKONYWANIA USŁUG ORAZ OCHRONY ŚRODOWISKA<text:tab/>42</text:a></text:p>
          <text:p text:style-name="P267"><text:a xlink:type="simple" xlink:href="#__RefHeading___Toc15623707" text:style-name="Index_20_Link" text:visited-style-name="Index_20_Link">Wzór umowy<text:tab/>43</text:a></text:p>
          <text:p text:style-name="P267"><text:a xlink:type="simple" xlink:href="#__RefHeading___Toc39447_456813172" text:style-name="Index_20_Link" text:visited-style-name="Index_20_Link"><text:s/>WYKAZ NARZĘDZI<text:tab/>55</text:a></text:p>
          <text:p text:style-name="P267"><text:a xlink:type="simple" xlink:href="#__RefHeading___Toc18318_2739818760" text:style-name="Index_20_Link" text:visited-style-name="Index_20_Link">Wykaz osób, które będą uczestniczyć w wykonywaniu zamówienia wraz z informacją o podstawie do dysponowania tymi osobami<text:tab/>56</text:a></text:p>
          <text:p text:style-name="P267"><text:a xlink:type="simple" xlink:href="#__RefHeading___Toc22144_2942825252" text:style-name="Index_20_Link" text:visited-style-name="Index_20_Link">Formularz oferty<text:tab/>57</text:a></text:p>
          <text:p text:style-name="P267"><text:a xlink:type="simple" xlink:href="#__RefHeading___Toc39752_3629641220" text:style-name="Index_20_Link" text:visited-style-name="Index_20_Link">OŚWIADCZENIE WYKONAWCY O PRZYNALEŻNOŚCI ALBO BRAKU PRZYNALEŻNOŚCI DO GRUPY KAPITAŁOWEJ W ZAKRESIE ART. 108 UST. 1 PKT. 5 USTAWY PZP<text:tab/>59</text:a></text:p>
          <text:p text:style-name="P267"><text:a xlink:type="simple" xlink:href="#__RefHeading___Toc27562_38943552821" text:style-name="Index_20_Link" text:visited-style-name="Index_20_Link">OŚWIADCZENIE WYKONAWCY O AKTUALNOŚCI INFORMACJI ZAWARTYCH W OŚWIADCZENIU ART. 125 UST. 1<text:tab/>60</text:a></text:p>
          <text:p text:style-name="P267"><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61</text:a></text:p>
          <text:p text:style-name="P267"><text:a xlink:type="simple" xlink:href="#__RefHeading___Toc9188_3045565970" text:style-name="Index_20_Link" text:visited-style-name="Index_20_Link">WYKAZ usług – Zdolność zawodowa<text:tab/>62</text:a></text:p>
          <text:p text:style-name="P267"><text:a xlink:type="simple" xlink:href="#__RefHeading___Toc18322_2739818760" text:style-name="Index_20_Link" text:visited-style-name="Index_20_Link">Wzór – oświadczenie dot. przesłanek wykluczenia z postępowania<text:tab/>63</text:a></text:p>
          <text:p text:style-name="P267"><text:a xlink:type="simple" xlink:href="#__RefHeading___Toc18316_2739818760" text:style-name="Index_20_Link" text:visited-style-name="Index_20_Link">Wzór - oświadczenie dot. spełniania warunków udziału w postępowaniu<text:tab/>64</text:a></text:p>
        </text:index-body>
      </text:table-of-content>
      <text:p text:style-name="Text_20_body"/>
      <text:h text:style-name="P302" text:outline-level="1"><text:bookmark-start text:name="__RefHeading___Toc15623667"/>I. Zamawiający<text:bookmark-end text:name="__RefHeading___Toc15623667"/></text:h>
      <text:p text:style-name="Standard">Gmina Miejska Łeba , REGON: 770-979-743 NIP: 841-16-24-019</text:p>
      <text:p text:style-name="P67">Tel. 59 8661 510, faks: 59 8661 337</text:p>
      <text:p text:style-name="Standard">Adres pocztowy: ul. Kościuszki 90, 84-360 Łeba, województwo: pomorskie ,</text:p>
      <text:p text:style-name="Standard">Adres poczty elektronicznej, adres strony internetowej:</text:p>
      <text:list xml:id="list2330986507" text:style-name="Numbering_20_123">
        <text:list-item>
          <text:p text:style-name="P307">sekretariat@leba.eu (dla korespondencji napływającej do Zamawiającego),</text:p>
        </text:list-item>
        <text:list-item>
          <text:p text:style-name="P307">http://bipleba.nv.pl/umleba,m,390,przetargi-uslugi-dostawy-i-roboty-budowlane (adres strony internetowej na której umieszczane są dokumenty dotyczące niniejszego przetargu),</text:p>
        </text:list-item>
        <text:list-item>
          <text:p text:style-name="P307">Skrytka ePUAP: https://epuap.gov.pl/wps/portal/strefa-klienta/katalog-spraw/inne-sprawy-urzedowe/korespondencja-z-urzedem/pismo-ogolne-do-podmiotu-publicznego-nowe/gmleba</text:p>
          <text:p text:style-name="P307"/>
        </text:list-item>
      </text:list>
      <text:h text:style-name="P278" text:outline-level="1"><text:bookmark-start text:name="__RefHeading___Toc21779_2557894880"/>II. <text:span text:style-name="T392">Adres</text:span><text:span text:style-name="T393"> </text:span><text:span text:style-name="T394">strony</text:span><text:span text:style-name="T393"> </text:span><text:span text:style-name="T394">internetowej,</text:span><text:span text:style-name="T393"> </text:span><text:span text:style-name="T323">na której</text:span><text:span text:style-name="T393"> </text:span><text:span text:style-name="T323">udostępniane</text:span><text:span text:style-name="T393"> </text:span><text:span text:style-name="T394">będą</text:span><text:span text:style-name="T393"> </text:span><text:span text:style-name="T394">zmiany</text:span><text:span text:style-name="T393"> </text:span><text:span text:style-name="T394">i</text:span><text:span text:style-name="T393"> </text:span><text:span text:style-name="T323">wyjaśnienia</text:span><text:span text:style-name="T393"> </text:span><text:span text:style-name="T394">treści</text:span><text:span text:style-name="T393"> </text:span><text:span text:style-name="T394">swz</text:span><text:span text:style-name="T393"> </text:span><text:span text:style-name="T394">oraz</text:span><text:span text:style-name="T393"> </text:span><text:span text:style-name="T394">inne</text:span><text:span text:style-name="T393"> </text:span><text:span text:style-name="T394">dokumenty</text:span><text:span text:style-name="T393"> </text:span><text:span text:style-name="T394">zamówienia</text:span><text:span text:style-name="T393"> </text:span><text:span text:style-name="T394">bezpośredniego </text:span><text:span text:style-name="T393"><text:s/></text:span><text:span text:style-name="T323">związane</text:span><text:span text:style-name="T393"> </text:span><text:span text:style-name="T394">z</text:span><text:span text:style-name="T393"> </text:span><text:span text:style-name="T394">postępowaniem</text:span><text:span text:style-name="T393"> </text:span><text:span text:style-name="T394">o udzielenie</text:span><text:span text:style-name="T393"> </text:span><text:span text:style-name="T394">zamówienia</text:span><text:bookmark-end text:name="__RefHeading___Toc21779_2557894880"/></text:h>
      <text:p text:style-name="Standard"><text:span text:style-name="Internet_20_link"><text:span text:style-name="T225">Zmiany i wyjaśnienia treści SWZ oraz inne dokumenty zamówienia bezpośrednio związane z postępowaniem o udzielenie zamówienia będą udostępniane na stronie internetowej:</text:span></text:span><text:span text:style-name="Internet_20_link"><text:span text:style-name="T12"> https://platformazakupowa.pl/pn/leba</text:span></text:span><text:span text:style-name="T102"> oraz http://bipleba.nv.pl/umleba,m,390,przetargi-uslugi-dostawy-i-roboty-budowlane.html</text:span></text:p>
      <text:h text:style-name="Heading_20_1" text:outline-level="1"><text:bookmark-start text:name="__RefHeading___Toc15623668"/>II<text:span text:style-name="T339">I</text:span>. Tryb udzielenia zamówienia<text:bookmark-end text:name="__RefHeading___Toc15623668"/></text:h>
      <text:list xml:id="list111218508799028" text:continue-numbering="true" text:style-name="Numbering_20_123">
        <text:list-header>
          <text:p text:style-name="P321">1. Postępowanie o udzielenie zamówienia publicznego prowadzone jest w trybie podstawowym, na podstawie art. 275 pkt 1 ustawy z dnia 11 września 2019 r. - Prawo zamówień publicznych (tekst jednolity Dz. U. z 2021 r., poz. 1129 z późn. zm.) [zwanej dalej także „pzp”]. Zamawiający nie przewiduje wyboru najkorzystniejszej oferty z możliwością prowadzenia negocjacji.</text:p>
          <text:p text:style-name="P322">2. Podstawa prawna opracowania niniejszej SWZ:</text:p>
          <text:p text:style-name="P322">1) ustawa z dnia 11 września 2019 r. Prawo zamówień publicznych (tekst jednolity Dz. U. z 2021 r., poz. 1129 z późn. zm.),</text:p>
          <text:p text:style-name="P322">2) Rozporządzenie Ministra Rozwoju, Pracy i Technologii z dnia 23 grudnia 2020 r. w sprawie podmiotowych środków dowodowych oraz innych dokumentów lub oświadczeń, jakich może zażądać zamawiający od wykonawcy (Dz. U. z 2020 r., poz. 2415),</text:p>
          <text:p text:style-name="P322">3)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p>
        </text:list-header>
      </text:list>
      <text:h text:style-name="Heading_20_1" text:outline-level="1"><text:bookmark-start text:name="__RefHeading___Toc15623669"/>I<text:span text:style-name="T341">V</text:span>. Przedmiot zamówienia<text:bookmark-end text:name="__RefHeading___Toc15623669"/></text:h>
      <text:p text:style-name="Standard">CPV:</text:p>
      <text:list xml:id="list849141368" text:style-name="Numbering_20_abc">
        <text:list-item>
          <text:p text:style-name="P323">7731 3000-7 - Usługi utrzymania parków </text:p>
        </text:list-item>
        <text:list-item>
          <text:p text:style-name="P323">7730 0000-3 - Usługi ogrodnicze</text:p>
        </text:list-item>
        <text:list-item>
          <text:p text:style-name="P323">7731 0000-6 - Usługi sadzenia roślin oraz utrzymania terenów zielonych </text:p>
        </text:list-item>
        <text:list-item>
          <text:p text:style-name="P323">7721 1500-7 - Usługi pielęgnacji drzew </text:p>
        </text:list-item>
        <text:list-item>
          <text:p text:style-name="P323">7731 4100-5 - Usługi w zakresie trawników</text:p>
        </text:list-item>
      </text:list>
      <text:p text:style-name="Standard"><text:soft-page-break/><text:span text:style-name="T340">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400">I</text:span><text:span text:style-name="T344">nformacja o p</text:span><text:span text:style-name="T399">rzedmiotowych</text:span><text:span text:style-name="T344"> środkach dowodowych</text:span><text:bookmark-end text:name="__RefHeading___Toc21781_2557894880"/></text:h>
      <text:p text:style-name="P69">Zamawiający nie wymaga przedstawienia przedmiotowych środków dowodowych.</text:p>
      <text:h text:style-name="Heading_20_1" text:outline-level="1"><text:bookmark-start text:name="__RefHeading___Toc72_4173757077"/>V<text:span text:style-name="T342">I</text:span>. <text:span text:style-name="T376">Informacje dotyczące oferty wariantowej</text:span><text:tab/><text:bookmark-end text:name="__RefHeading___Toc72_4173757077"/></text:h>
      <text:p text:style-name="P68">Zamawiający nie dopuszcza składania ofert wariantowych.</text:p>
      <text:h text:style-name="P279" text:outline-level="1"><text:bookmark-start text:name="__RefHeading___Toc21896_2557894880"/>V<text:span text:style-name="T342">II</text:span>. O<text:span text:style-name="T304">pis części zamówienia, jeżeli </text:span><text:span text:style-name="T318">Z</text:span><text:span text:style-name="T304">amawiający dopuszcza składanie ofert częściowych</text:span><text:bookmark-end text:name="__RefHeading___Toc21896_2557894880"/></text:h>
      <text:p text:style-name="Standard"><text:span text:style-name="T375">1. </text:span>Zamawiający nie dopuszcza składania ofert częściowych.</text:p>
      <text:p text:style-name="P121"><text:span text:style-name="T375">2. Przedmiotem zamówienia jest usługa</text:span><text:span text:style-name="T135"> </text:span><text:span text:style-name="Font_20_Style82"><text:span text:style-name="T111">dot. utrzymania terenów zieleni na terenie miasta Łeby w latach 2022-2023</text:span></text:span><text:span text:style-name="Font_20_Style82"><text:span text:style-name="T157">.</text:span></text:span><text:span text:style-name="T108">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76">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305">I</text:span><text:span text:style-name="T298">X</text:span>. Termin wykonania zamówienia<text:bookmark-end text:name="__RefHeading___Toc15623678"/></text:h>
      <text:p text:style-name="Standard"><text:span text:style-name="T343">Termin realizacji zamówienia:</text:span> od dnia 1 <text:span text:style-name="T208">marca</text:span> 202<text:span text:style-name="T501">2</text:span> r. do dnia <text:span text:style-name="T208">28 lutego</text:span> 202<text:span text:style-name="T501">3</text:span><text:span text:style-name="T343"> </text:span>r.</text:p>
      <text:h text:style-name="P280" text:outline-level="1"><text:bookmark-start text:name="__RefHeading___Toc21783_2557894880"/><text:span text:style-name="T298">X</text:span>. <text:span text:style-name="T376">K</text:span><text:span text:style-name="T346">walifikacja podmiotowa </text:span><text:span text:style-name="T398">W</text:span><text:span text:style-name="T346">ykonawców</text:span><text:bookmark-end text:name="__RefHeading___Toc21783_2557894880"/></text:h>
      <text:p text:style-name="P70">O udzielenie zamówienia mogą ubiegać się <text:span text:style-name="T398">W</text:span>ykonawcy, którzy:</text:p>
      <text:list xml:id="list4055212491" text:style-name="L2">
        <text:list-item>
          <text:p text:style-name="P326">spełniają warunki udziału w postępowaniu;</text:p>
        </text:list-item>
        <text:list-item>
          <text:p text:style-name="P326">nie podlegają wykluczeniu;</text:p>
        </text:list-item>
        <text:list-item>
          <text:p text:style-name="P325"><text:span text:style-name="T346">wykluczenie </text:span><text:span text:style-name="T398">W</text:span><text:span text:style-name="T346">ykonawcy następuje zgodnie z przepisami ustawy P</text:span><text:span text:style-name="T404">zp</text:span><text:span text:style-name="T346">, w szczególności zgodnie z art. </text:span><text:span text:style-name="T59">110 </text:span><text:span text:style-name="T60">ust. 1 </text:span><text:span text:style-name="T59">i 111 </text:span><text:span text:style-name="T346">tej ustawy.</text:span><text:span text:style-name="T430"> <text:s/></text:span></text:p>
        </text:list-item>
      </text:list>
      <text:h text:style-name="P281" text:outline-level="1"><text:bookmark-start text:name="__RefHeading___Toc21785_2557894880"/><text:span text:style-name="T298">X</text:span><text:span text:style-name="T299">I</text:span>. <text:span text:style-name="T376">P</text:span><text:span text:style-name="T344">odstawy wykluczenia, o których mowa w art. 108 ustawy pzp</text:span><text:bookmark-end text:name="__RefHeading___Toc21785_2557894880"/></text:h>
      <text:p text:style-name="P74">Zamawiający wykluczy z postępowania <text:span text:style-name="T398">W</text:span>ykonawców, wobec których zachodzą podstawy wykluczenia, o których mowa w art. 108 ust. 1 ustawy P<text:span text:style-name="T404">zp</text:span>.</text:p>
      <text:p text:style-name="P148"/>
      <text:h text:style-name="P282" text:outline-level="1"><text:bookmark-start text:name="__RefHeading___Toc21787_2557894880"/><text:span text:style-name="T298">X</text:span><text:span text:style-name="T297">II</text:span>. <text:span text:style-name="T376">P</text:span>odstawy wykluczenia, o których mowa w art. 109 ust. 1 ustawy pzp<text:bookmark-end text:name="__RefHeading___Toc21787_2557894880"/></text:h>
      <text:p text:style-name="P80"><text:span text:style-name="T350">Z postępowania o udzielenie zamówienia publicznego </text:span><text:span text:style-name="T396">Z</text:span>amawiający wykluczy <text:span text:style-name="T398">W</text:span>ykonawcę,<text:span text:style-name="T350">w stosunku do którego</text:span> zachodzi <text:span text:style-name="T186">okoliczność wskazana </text:span>w art. 109 ust. <text:span text:style-name="T345">1 pkt. 1, </text:span><text:span text:style-name="T350">tj.:</text:span></text:p>
      <text:p text:style-name="P143"><text:span text:style-name="T344">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44">art. 108 ust. 1 pkt 3, chyba że </text:span><text:span text:style-name="T398">W</text:span><text:span text:style-name="T344">ykonawca odpowiednio przed upływem terminu do składania wniosków o dopuszczenie do udziału w postępowaniu albo przed upływem terminu składania ofert dokonał płatności należnych podatków, opłat lub składek na ubezpieczenia spo</text:span><text:soft-page-break/><text:span text:style-name="T344">łeczne lub zdrowotne wraz z odsetkami lub grzywnami lub zawarł wiążące porozumienie w sprawie spłaty tych należności;</text:span></text:p>
      <text:h text:style-name="Heading_20_1" text:outline-level="1"><text:bookmark-start text:name="__RefHeading___Toc15623679"/><text:span text:style-name="T347">X</text:span><text:span text:style-name="T376">III</text:span>. <text:span text:style-name="T347">Informacja o warunkach udziału w postępowaniu </text:span><text:span text:style-name="T401">o udzielenie zamówienia</text:span><text:bookmark-end text:name="__RefHeading___Toc15623679"/></text:h>
      <text:p text:style-name="P71">1. Zamawiający określił warunki udziału w postępowaniu, dotyczące:</text:p>
      <text:list xml:id="list3044909255" text:style-name="L3">
        <text:list-item>
          <text:p text:style-name="P327">uprawnień do prowadzenia określonej działalności gospodarczej lub zawodowej, o ile wynika to z odrębnych przepisów;</text:p>
        </text:list-item>
        <text:list-item>
          <text:p text:style-name="P327">sytuacji ekonomicznej lub finansowej;</text:p>
        </text:list-item>
        <text:list-item>
          <text:p text:style-name="P327">zdolności technicznej lub zawodowej.</text:p>
        </text:list-item>
      </text:list>
      <text:p text:style-name="P72">2. Sposób oceny spełnienia warunków udziału „<text:span text:style-name="T348">uprawnień do prowadzenia określonej działalności gospodarczej lub zawodowej, o ile wynika to z odrębnych przepisów”:</text:span></text:p>
      <text:p text:style-name="P73"><text:span text:style-name="T349">Wykonawca spełni przedmiotowy warunek, </text:span><text:span text:style-name="T187">jeżeli</text:span><text:span text:style-name="T349"> posiada wymagane uprawnienia do wykonywania zamówienia tj.:</text:span></text:p>
      <text:list xml:id="list3489028892" text:style-name="L4">
        <text:list-item>
          <text:p text:style-name="P328"><text:span text:style-name="T288">wpis do rejestru (BDO) podmiotów wprowadzających produkty, produkty w opakowaniach i gospodarujących odpadami, prowadzonym przez marszałka zgodnie z art. 49 i 50 ustawy z dnia 14 grudnia 2012 r. o odpadach (Dz.U. z 20</text:span><text:span text:style-name="T329">2</text:span><text:span text:style-name="T349">1</text:span><text:span text:style-name="T288"> r. poz. 7</text:span><text:span text:style-name="T349">79</text:span><text:span text:style-name="T288"> z późn. zm.);</text:span></text:p>
        </text:list-item>
      </text:list>
      <text:p text:style-name="P72">3. Sposób oceny spełnienia warunków udziału „s<text:span text:style-name="T348">ytuacj</text:span>a<text:span text:style-name="T348"> ekonomiczn</text:span>a<text:span text:style-name="T348"> lub finansow</text:span>a”:</text:p>
      <text:p text:style-name="P73">Wykonawca <text:span text:style-name="T351">musi być</text:span> ubezpieczony od odpowiedzialności cywilnej w zakresie prowadzonej działalności związanej z przedmiotem zamówienia na sumę gwarancyjną, nie mniejszą niż <text:span text:style-name="T492">2</text:span>00000,00 zł (<text:span text:style-name="T205">dwieście</text:span> tysięcy 00/100 złotych).</text:p>
      <text:p text:style-name="P75"><text:span text:style-name="T351">4. Sposób oceny spełnienia warunków „</text:span><text:span text:style-name="T348">zdolnoś</text:span><text:span text:style-name="T351">ć</text:span><text:span text:style-name="T348"> techniczn</text:span><text:span text:style-name="T351">a</text:span><text:span text:style-name="T348"> lub zawodow</text:span><text:span text:style-name="T351">a”: Wykonawca spełni przedmiotowy warunek, </text:span><text:span text:style-name="T354">jeżeli</text:span><text:span text:style-name="T351"> posiada niezbędną zdolność techniczną i zawodową:</text:span></text:p>
      <text:p text:style-name="P75"><text:span text:style-name="T353"><text:tab/>4.1 </text:span>w zakresie potencjału technicznego dyspon<text:span text:style-name="T352">uje</text:span>:</text:p>
      <text:list xml:id="list4015271760" text:style-name="L5">
        <text:list-item>
          <text:p text:style-name="P329">- samochód dostawczy o masie całkowitej do 3,5 t <text:s text:c="2"/>- 1 szt.</text:p>
        </text:list-item>
        <text:list-item>
          <text:p text:style-name="P329">- samochód skrzyniowy do 5 t - co najmniej 1 szt.</text:p>
        </text:list-item>
        <text:list-item>
          <text:p text:style-name="P329">- ciągnik kołowy z przyczepą <text:s/>– szt.1</text:p>
        </text:list-item>
        <text:list-item>
          <text:p text:style-name="P329">- kosiarki samojezdne – szt.1</text:p>
        </text:list-item>
        <text:list-item>
          <text:p text:style-name="P329">- kosiarki samobieżne – szt.2</text:p>
        </text:list-item>
        <text:list-item>
          <text:p text:style-name="P329">- beczkowóz lub zbiornik /do podlewania roślin/ - szt.1</text:p>
        </text:list-item>
        <text:list-item>
          <text:p text:style-name="P329">- opryskiwacz plecakowy – szt. 1</text:p>
        </text:list-item>
      </text:list>
      <text:p text:style-name="P122"><text:span text:style-name="T353">4.2 </text:span>w zakresie dysponowania osobami, które będą uczestniczyć w wykonaniu zamówienia. Zamawiający wymaga, aby Wykonawca dysponował osobami zdolnymi do wykonywania zamówienia, spełniającymi minimalne wymogi, tj.:</text:p>
      <text:p text:style-name="P132">- <text:span text:style-name="T325"><text:s/>osoby, które w zakresie realizacji niniejszego zamówienia będą wykonywać czynności polegające na obsłudze pojazdów przeznaczonych do realizacji zamówienia ( tj. </text:span>operatorzy sprzętu, kierowcy<text:span text:style-name="T438">),</text:span></text:p>
      <text:p text:style-name="P135">- wykonawca powinien posiadać min. 1 osobę do nadzorowania prawidłowości prac , która posiada doświadczenie w nadzorowaniu prac związanych z utrzymaniem terenów zieleni tj. posiadającej uprawnienia Inspektora Nadzoru Prac na Terenach Zieleni lub min. wykształcenie średnie ogrodnicze (lub w kierunku architektura krajobrazu) .</text:p>
      <text:p text:style-name="P130">4.3 <text:span text:style-name="T484">w zakresie zdolności zawodowej - </text:span>wykaz usług wykonanych, a w przypadku świadczeń powtarzających się lub ciągłych również wykonywanych w zakresie utrzymania <text:span text:style-name="T209">zieleni na</text:span> teren<text:span text:style-name="T209">ach</text:span> publicznych<text:span text:style-name="T439">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text:soft-page-break/>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p>
      <text:p text:style-name="P130">Zamawiający uzna warunek za spełniony w przypadku gdy suma wynagrodzenia wykonawcy za świadczenie usług wymienionych w załączonym wykazie wyniesie<text:span text:style-name="T439"> co najmniej </text:span><text:span text:style-name="T226">200</text:span><text:span text:style-name="T439"> </text:span><text:span text:style-name="T441">000,</text:span><text:span text:style-name="T439">00 zł brutto</text:span>. </text:p>
      <text:p text:style-name="P130">W przypadku wspólnego ubiegania się o udzielenie niniejszego zamówienia przez dwóch lub więcej wykonawców, wyżej wymieniony warunek musi być spełniony łącznie przez wszystkich wykonawców.</text:p>
      <text:p text:style-name="P76">5. Zamawiający dokona oceny spełnienia <text:span text:style-name="T355">powyższych</text:span> warunków <text:span text:style-name="T355">na podstawie złożonego przez </text:span><text:span text:style-name="T398">W</text:span><text:span text:style-name="T355">ykonawcę oświadczenia o spełnianiu warunków udziału w postępowaniu, o którym mowa w art. 125 ust. 1 ustawy P</text:span><text:span text:style-name="T404">zp</text:span><text:span text:style-name="T355">.</text:span> </text:p>
      <text:h text:style-name="P283" text:outline-level="1"><text:bookmark-start text:name="__RefHeading___Toc15623680"/><text:span text:style-name="T376">XIV</text:span>. <text:span text:style-name="T376">W</text:span>ykaz podmiotowych środków dowodowych<text:bookmark-end text:name="__RefHeading___Toc15623680"/></text:h>
      <text:p text:style-name="P77"><text:span text:style-name="T88">1. </text:span><text:span text:style-name="T87">Zamawiający wezwie </text:span><text:span text:style-name="T93">W</text:span><text:span text:style-name="T87">ykonawcę, którego oferta została najwyżej oceniona, do złożenia w wyznaczonym terminie, nie krótszym niż </text:span><text:span text:style-name="T223">5</text:span><text:span text:style-name="T87"> dni od dnia wezwania, aktualnych na dzień złożenia następujących podmiotowych środków dowodowych:</text:span></text:p>
      <text:p text:style-name="P77"><text:span text:style-name="T356">1.1. </text:span>W celu potwierdzenia przez <text:span text:style-name="T398">W</text:span>ykonawcę spełnienia warunków udziału w postępowaniu dotyczących zdolności technicznej lub zawodowej, Zamawiający będzie żądał dostarczenia następujących dokumentów:</text:p>
      <text:list xml:id="list2066731475" text:style-name="L6">
        <text:list-item>
          <text:p text:style-name="P330">zawiadomienia o nadaniu numeru rejestrowego w rejestrze podmiotów wprowadzających produkty, produkty w opakowaniach i gospodarujących odpadami, o którym mowa w art. 49 ustawy z dnia 14 grudnia 2012 r. o odpadach (Dz.U. 20<text:span text:style-name="T330">2</text:span><text:span text:style-name="T356">1</text:span> r. poz. <text:span text:style-name="T330">7</text:span><text:span text:style-name="T356">79</text:span> z późn. zm.), prowadzonym przez Marszałka Województwa Pomorskiego;</text:p>
        </text:list-item>
        <text:list-item>
          <text:p text:style-name="P331">wykazu narzędzi dostępnych Wykonawcy w celu wykonania zamówienia publicznego wraz z informacją o podstawie do dysponowania tymi zasobami - w formie załącznika nr <text:span text:style-name="T428">3</text:span> do SWZ;</text:p>
        </text:list-item>
        <text:list-item>
          <text:p text:style-name="P332">wykazu osób, skierowanych przez <text:span text:style-name="T398">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 - w formie załącznika nr <text:span text:style-name="T428">3</text:span> <text:span text:style-name="T530">A </text:span>do SWZ;</text:p>
        </text:list-item>
        <text:list-item>
          <text:p text:style-name="P335">wykaz usług wykonanych, a w przypadku świadczeń powtarzających się lub ciągłych również wykonywanych w zakresie utrzymania <text:span text:style-name="T210">zieleni na</text:span> teren<text:span text:style-name="T210">ach</text:span> publicznych<text:span text:style-name="T439">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113">.</text:span></text:p>
        </text:list-item>
      </text:list>
      <text:p text:style-name="P78"><text:span text:style-name="T88">1.2. </text:span><text:span text:style-name="T87">W celu potwierdzenia braku podstaw wykluczenia Wykonawcy z udziału w postępowaniu, Zamawiający będzie żądał dostarczenia następujących dokumentów:</text:span></text:p>
      <text:list xml:id="list1774783918" text:style-name="L7">
        <text:list-item>
          <text:p text:style-name="P336"><text:span text:style-name="T89">i</text:span><text:span text:style-name="T87">nformacj</text:span><text:span text:style-name="T89">i</text:span><text:span text:style-name="T87"> z Krajowego Rejestru Karnego w zakresie art. 108 ust. 1 pkt 1, 2 i pkt 4 - sporządzonej nie wcześniej niż 6 miesięcy przed jej złożeniem;</text:span></text:p>
        </text:list-item>
        <text:list-item>
          <text:p text:style-name="P337"><text:span text:style-name="T87">oświadczenie </text:span><text:span text:style-name="T93">W</text:span><text:span text:style-name="T87">ykonawcy dotyczące grupy kapitałowej w zakresie art. 108 ust. 1 pkt 5(wzór oświadczenia stanowi załącznik nr </text:span><text:span text:style-name="T94">1</text:span><text:span text:style-name="T87"> do </text:span><text:span text:style-name="T188">oferty</text:span><text:span text:style-name="T87">);</text:span></text:p>
        </text:list-item>
        <text:list-item>
          <text:p text:style-name="P337"><text:soft-page-break/><text:span text:style-name="T87">oświadczenie </text:span><text:span text:style-name="T93">W</text:span><text:span text:style-name="T87">ykonawcy o aktualności informacji zawartych w oświadczeniu, o którym mowa w art. 125 ust. 1 ustawy Pzp w zakresie podstaw wykluczenia w zakresie art. 108 ust. 1 pkt 3 – 6 (wzór oświadczenia stanowi załącznik nr </text:span><text:span text:style-name="T94">2 </text:span><text:span text:style-name="T87">do </text:span><text:span text:style-name="T91">oferty</text:span><text:span text:style-name="T87">);</text:span></text:p>
        </text:list-item>
        <text:list-item>
          <text:p text:style-name="P337"><text:span text:style-name="T87">zaświadczeni</text:span><text:span text:style-name="T90">e</text:span><text:span text:style-name="T87"> właściwego naczelnika urzędu skarbowego potwierdzającego, że </text:span><text:span text:style-name="T93">W</text:span><text:span text:style-name="T87">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93">W</text:span><text:span text:style-name="T87">ykonawca dokonał płatności należnych podatków lub opłat wraz z odsetkami lub grzywnami lub zawarł wiążące porozumienie w sprawie spłat tych należności;</text:span></text:p>
        </text:list-item>
        <text:list-item>
          <text:p text:style-name="P337"><text:span text:style-name="T87">zaświadczeni</text:span><text:span text:style-name="T90">e</text:span><text:span text:style-name="T87"> albo inn</text:span><text:span text:style-name="T90">y</text:span><text:span text:style-name="T87"> dokument właściwej terenowej jednostki organizacyjnej Zakładu Ubezpieczeń Społecznych lub właściwego oddziału regionalnego lub właściwej placówki terenowej Kasy Rolniczego Ubezpieczenia Społecznego potwierdzającego, że </text:span><text:span text:style-name="T93">W</text:span><text:span text:style-name="T87">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92">Z</text:span><text:span text:style-name="T87">amawiający żąda złożenia dokumentów potwierdzających, że odpowiednio przed upływem terminu składania wniosków o dopuszczenie do udziału w postępowaniu albo przed upływem terminu składania ofert </text:span><text:span text:style-name="T93">W</text:span><text:span text:style-name="T87">ykonawca dokonał płatności należnych składek na ubezpieczenia społeczne lub zdrowotne wraz z odsetkami lub grzywnami lub zawarł wiążące porozumienie w sprawie spłat tych należności;</text:span></text:p>
        </text:list-item>
      </text:list>
      <text:p text:style-name="P11">2. Jeżeli <text:span text:style-name="T398">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98">W</text:span>ykonawca ma siedzibę lub miejsce zamieszkania, wystawiony nie wcześniej iż 6 miesięcy przed jego złożeniem.</text:p>
      <text:p text:style-name="P11">3. Jeżeli <text:span text:style-name="T398">W</text:span>ykonawca ma siedzibę lub miejsce zamieszkania poza granicami Rzeczpospolitej Polskiej, zamiast zaświadczenia, w zakresie art. 109 ust. 1 pkt 1 składa dokumenty wystawione w kraju, w którym <text:span text:style-name="T398">W</text:span>ykonawca ma siedzibę lub miejsce zamieszkania, potwierdzające odpowiednio, że nie naruszył obowiązków dotyczących płatności podatków, opłat lub składek na ubezpieczenie społeczne lub zdrowotne.</text:p>
      <text:p text:style-name="P11">4. Jeżeli w kraju, w którym <text:span text:style-name="T398">W</text:span>ykonawca ma siedzibę lub miejsce zamieszkania nie wydaje się dokumentów, o których mowa powyżej w pkt 1, zastępuje się je dokumentami zawierającymi oświadczenie <text:span text:style-name="T398">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98">W</text:span>ykonawcy. Data wystawienia takiego dokumentu winna odpowiadać odpowiednim terminom, o których mowa wyżej.</text:p>
      <text:p text:style-name="P11">5. Jeżeli jest to niezbędne do zapewnienia odpowiedniego przebiegu postępowania o udzielenie zamówienia, <text:span text:style-name="T397">Z</text:span>amawiający może na każdym etapie postępowania, wezwać <text:span text:style-name="T398">W</text:span>ykonawców do złożenia wszystkich lub niektórych podmiotowych środków dowodowych aktualnych na dzień ich złożenia.</text:p>
      <text:p text:style-name="P11">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98">W</text:span>ykonawca wskazał w jednolitym dokumencie zamówienia dane umożliwiające dostęp do tych środków.</text:p>
      <text:p text:style-name="P11">7. Wykonawca nie jest zobowiązany do złożenia podmiotowych środków dowodowych, które <text:span text:style-name="T397">Z</text:span>amawiający posiada, jeżeli <text:span text:style-name="T398">W</text:span>ykonawca wskaże te środki oraz potwierdzi ich prawidłowość i aktualność.</text:p>
      <text:p text:style-name="P11">8. Podmiotowe środki dowodowe składa się w formie elektronicznej.</text:p>
      <text:p text:style-name="P11">9. Podmiotowe środki dowodowe oraz inne dokumenty lub oświadczenia, sporządzone w języku obcym przekazuje się wraz z tłumaczeniem na język polski.</text:p>
      <text:p text:style-name="P11">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97">Z</text:span>amawiający od <text:span text:style-name="T397">W</text:span>ykonawcy (Dz. U. z 2020 r. poz. 2415).</text:p>
      <text:h text:style-name="Heading_20_1" text:outline-level="1"><text:bookmark-start text:name="__RefHeading___Toc21789_2557894880"/>X<text:span text:style-name="T357">V</text:span>. <text:span text:style-name="T376">I</text:span><text:span text:style-name="T300">nformacje o środkach komunikacji elektronicznej, przy użyciu których </text:span><text:span text:style-name="T319">Z</text:span><text:span text:style-name="T300">amawiający będzie komunikował się z </text:span><text:span text:style-name="T321">W</text:span><text:span text:style-name="T300">ykonawcami, oraz informacje o wymaganiach technicznych i organizacyjnych sporządzania, wysyłania i odbierania korespondencji elektronicznej</text:span> <text:bookmark-end text:name="__RefHeading___Toc21789_2557894880"/></text:h>
      <text:p text:style-name="P220">1. W postępowaniu o udzielenie zamówienia komunikacja między Zamawiającym a Wykonawcami odbywa się drogą elektroniczną przy użyciu platformy zakupowej dostępnej pod adresem: h<text:span text:style-name="T439">ttps://platformazakupowa.pl/pn/leba</text:span></text:p>
      <text:p text:style-name="P220">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220">3. Wymagania techniczne i organizacyjne wysyłania i odbierania korespondencji elektronicznej przekazywanej przy ich użyciu, opisane zostały w Regulaminie korzystania z platformy zakupowej dostępnym pod adresem: https://platformazakupowa.pl/strona/1-regulamin.</text:p>
      <text:p text:style-name="P220">4. Wykonawca przystępując do niniejszego postępowania o udzielenie zamówienia publicznego, akceptuje warunki korzystania z platformy zakupowej, określone w Regulaminie dostępnym pod adresem: https://platformazakupowa.pl/strona/1-regulamin.</text:p>
      <text:p text:style-name="P220">5. Maksymalny rozmiar plików przesyłanych za pośrednictwem dedykowanych formularzy do: złożenia i wycofania oferty oraz do komunikacji wynosi 150MB.</text:p>
      <text:p text:style-name="P220">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220">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44"><text:span text:style-name="T7">8. Zamawiający może również komunikować się z Wykonawcami za pomocą poczty elektronicznej, email: </text:span><text:span text:style-name="T9">wojciech.siwczynski</text:span><text:span text:style-name="T8">@leba.eu</text:span></text:p>
      <text:p text:style-name="P34"><text:span text:style-name="T31">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4">wojciech.siwczynski</text:span><text:span text:style-name="T33">@leba.eu</text:span><text:span text:style-name="T31">.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25">10. Zamawiający nie przewiduje sposobu komunikowania się z Wykonawcami w inny sposób niż przy użyciu środków komunikacji elektronicznej, wskazanych w SWZ.</text:p>
      <text:h text:style-name="P289" text:outline-level="1"><text:bookmark-start text:name="__RefHeading___Toc15623683"/>X<text:span text:style-name="T357">V</text:span>I. <text:span text:style-name="T357">Wskazanie osób uprawnionych do komunikowania się z </text:span><text:span text:style-name="T398">W</text:span><text:span text:style-name="T357">ykonawcami</text:span><text:bookmark-end text:name="__RefHeading___Toc15623683"/></text:h>
      <text:p text:style-name="P81">Osobą uprawnioną do komunikowania się z <text:span text:style-name="T398">W</text:span>ykonawcami jest:</text:p>
      <text:p text:style-name="P82">- <text:span text:style-name="T442">W</text:span><text:span text:style-name="T9">ojciech </text:span><text:span text:style-name="T10">S</text:span><text:span text:style-name="T9">iwczynski</text:span> - <text:span text:style-name="T9">wojciech.siwczynski</text:span>@leba.eu</text:p>
      <text:h text:style-name="P289" text:outline-level="1"><text:bookmark-start text:name="__RefHeading___Toc21791_2557894880"/><text:soft-page-break/>X<text:span text:style-name="T357">V</text:span>I<text:span text:style-name="T357">I</text:span>. <text:span text:style-name="T357">Termin związania <text:s/>ofertą</text:span><text:bookmark-end text:name="__RefHeading___Toc21791_2557894880"/></text:h>
      <text:p text:style-name="P35"><text:span text:style-name="T250">1. Wykonawca jest związany ofertą przez okres </text:span><text:span text:style-name="T271">3</text:span><text:span text:style-name="T250">0 dni od dnia upływu składania ofert do dnia</text:span><text:span text:style-name="T44"> </text:span><text:span text:style-name="T43">16</text:span><text:span text:style-name="T41">.0</text:span><text:span text:style-name="T43">2</text:span><text:span text:style-name="T41">.2022 r.</text:span></text:p>
      <text:p text:style-name="P20">2. W przypadku gdy wybór najkorzystniejszej oferty nie nastąpi przed upływem terminu związania ofertą, określonego w SWZ, <text:span text:style-name="T397">Z</text:span>amawiający przed upływem terminu związania ofertą zwraca się jednokrotnie do <text:span text:style-name="T398">W</text:span>ykonawcy o wyrażenie zgody na przedłużenie tego terminu o wskazany przez niego okres , nie dłuższy niż <text:span text:style-name="T502">3</text:span>0 dni.</text:p>
      <text:p text:style-name="P20">3. Przedłużenie terminu związania ofertą, o którym mowa w ust. 2 wymaga złożenia przez Wykonawcę pisemnego oświadczenia o wyrażeniu zgody na przedłużenie terminu związania ofertą.</text:p>
      <text:p text:style-name="P20">4. W przypadku gdy <text:span text:style-name="T397">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90" text:outline-level="1"><text:bookmark-start text:name="__RefHeading___Toc21793_2557894880"/>X<text:span text:style-name="T376">VIII</text:span><text:span text:style-name="T301">. Opis sposobu przygotowania oferty</text:span><text:bookmark-end text:name="__RefHeading___Toc21793_2557894880"/></text:h>
      <text:p text:style-name="P41"><text:span text:style-name="T251">1. Wykonawca może z</text:span><text:span text:style-name="T250">łożyć tylko jedną ofertę.</text:span></text:p>
      <text:p text:style-name="P21">2. Treść oferty musi odpowiadać treści SWZ.</text:p>
      <text:p text:style-name="P36"><text:span text:style-name="T250">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68">4</text:span><text:span text:style-name="T250"> do SWZ.</text:span></text:p>
      <text:p text:style-name="P42"><text:span text:style-name="T32">4. </text:span><text:span text:style-name="T31">Wykonawca w celu poprawnego zaszyfrowania oferty powinien mieć zainstalowane na komputerze oprogramowanie oraz aplikacje zgodne z wymogami opisanymi w </text:span><text:span text:style-name="T35">Instrukcji dla </text:span><text:span text:style-name="T36">W</text:span><text:span text:style-name="T35">ykonawców</text:span><text:span text:style-name="T31"> dostępnej pod adresem:</text:span></text:p>
      <text:p text:style-name="P42"><text:s/>https://drive.google.com/file/d/1Kd1DttbBeiNWt4q4slS4t76lZVKPbkyD/view. </text:p>
      <text:p text:style-name="P42"><text:span text:style-name="T46">5</text:span><text:span text:style-name="T45">. Sposób zaszyfrowania oferty opisany został w </text:span><text:span text:style-name="T49">Instrukcji dla </text:span><text:span text:style-name="T50">W</text:span><text:span text:style-name="T49">ykonawców</text:span><text:span text:style-name="T45"> dostępnej pod adresem: https://drive.google.com/file/d/1Kd1DttbBeiNWt4q4slS4t76lZVKPbkyD/view. </text:span></text:p>
      <text:p text:style-name="P42"><text:span text:style-name="T358">6</text:span>. Do przygotowania oferty konieczne jest posiadanie przez osobę upoważnioną do reprezentowania Wykonawcy kwalifikowanego podpisu elektronicznego. </text:p>
      <text:p text:style-name="P42"><text:span text:style-name="T32">7</text:span><text:span text:style-name="T31">.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5">platformy zakupowej</text:span><text:span text:style-name="T31"> folder zawierający dokumenty składające się na ofertę Wykonawcy zostanie zaszyfrowany. </text:span><text:span text:style-name="T277"><text:s/></text:span></text:p>
      <text:p text:style-name="P42"><text:span text:style-name="T358">8</text:span>. Wszelkie informacje stanowiące tajemnicę przedsiębiorstwa w rozumieniu ustawy z dnia 16 kwietnia 1993r. o zwalczaniu nieuczciwej konkurencji (Dz. U. z 20<text:span text:style-name="T359">20 </text:span>r. poz. 1<text:span text:style-name="T359">91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0"><text:span text:style-name="T358">9</text:span>. Wykaz oświadczeń lub dokumentów, składanych przez <text:span text:style-name="T398">W</text:span>ykonawcę wraz z ofertą:</text:p>
      <text:p text:style-name="P36"><text:span text:style-name="T250">1) wypełniony i podpisany kwalifikowanym podpisem elektronicznym </text:span><text:span text:style-name="T275">formularz ofertowy</text:span><text:span text:style-name="T250"> sporządzony na podstawie wzoru stanowiącego Załącznik nr </text:span><text:span text:style-name="T268">4</text:span><text:span text:style-name="T250"> do SWZ;;</text:span></text:p>
      <text:p text:style-name="P60"><text:span text:style-name="T250">2) Wykonawca dołącza do oferty oświadczeni</text:span><text:span text:style-name="T274">e</text:span><text:span text:style-name="T250">, o którym mowa w art. 125 ust. 1 Ustawy, którego wzór stanowią załączniki nr </text:span><text:span text:style-name="T236">6</text:span><text:span text:style-name="T250"> i </text:span><text:span text:style-name="T236">7</text:span><text:span text:style-name="T250"> do SWZ. Oświadczenie stanowi dowód potwierdzający brak podstaw wykluczenia, speł</text:span><text:soft-page-break/><text:span text:style-name="T250">nianie warunków udziału w postępowaniu na dzień składania ofert,tymczasowo zastępujący wymagane przez Zamawiającego podmiotowe środki dowodowe.</text:span></text:p>
      <text:p text:style-name="P21"><text:span text:style-name="T503">3</text:span>) zobowiązanie podmiotu trzeciego podpisane kwalifikowanym podpisem elektronicznym – jeżeli dotyczy;</text:p>
      <text:p text:style-name="P21"><text:span text:style-name="T503">4</text:span>) pełnomocnictwo – podpisane kwalifikowanym podpisem elektronicznym – jeżeli dotyczy.</text:p>
      <text:p text:style-name="P10"><text:span text:style-name="T358">10</text:span>. W przypadku wspólnego ubiegania się o zamówienie przez <text:span text:style-name="T398">W</text:span>ykonawców oświadczeni<text:span text:style-name="T526">e</text:span>, o który<text:span text:style-name="T505">ch</text:span> mowa w ust. <text:span text:style-name="T358">9</text:span> pkt 2 – <text:span text:style-name="T527">załączniki nr 6 i 7 do SWZ</text:span>, składa każdy z <text:span text:style-name="T398">W</text:span>ykonawców. Oświadczeni<text:span text:style-name="T526">e</text:span> te potwierdzaj brak podstaw wykluczenia oraz spełnianie warunków udziału w postępowaniu w zakresie, w jakim każdy z <text:span text:style-name="T398">W</text:span>ykonawców wykazuje spełnianie warunków udziału w postępowaniu.</text:p>
      <text:p text:style-name="P12"><text:span text:style-name="T358">11</text:span>. W przypadku polegania przez <text:span text:style-name="T398">W</text:span>ykonawcę na zdolnościach lub sytuacji podmiotów udostępniających zasoby, <text:span text:style-name="T398">W</text:span>ykonawca przedstawia, wraz z oświadczen<text:span text:style-name="T526">iem</text:span>, o którym mowa w ust. <text:span text:style-name="T359">9 </text:span><text:span text:style-name="T526">pkt 2 – </text:span><text:span text:style-name="T527">załączniki nr 6 i 7 do SWZ</text:span>, także oświadczen<text:span text:style-name="T246">ie</text:span> podmiotu udostępniającego zasoby, potwierdzające brak podstaw wykluczenia tego podmiotu oraz odpowiednio spełnianie warunków udziału w postępowaniu w zakresie, w jakim <text:span text:style-name="T398">W</text:span>ykonawca powołuje się na jego zasoby.</text:p>
      <text:p text:style-name="P36"><text:span text:style-name="T252">12</text:span><text:span text:style-name="T250">. Oświadczeni</text:span><text:span text:style-name="T273">a</text:span><text:span text:style-name="T250">, o który</text:span><text:span text:style-name="T273">ch</text:span><text:span text:style-name="T250"> mowa w ust. </text:span><text:span text:style-name="T252">9</text:span><text:span text:style-name="T250"> pkt 2 składa się wraz z ofertą pod rygorem nieważności, w formie elektronicznej (tj. w postaci elektronicznej opatrzonej kwalifikowanym podpisem elektronicznym).</text:span></text:p>
      <text:p text:style-name="P10">1<text:span text:style-name="T359">3</text:span>. Zobowiązanie lub inny podmiotowy środek dowodowy w opisywanym zakresie, przekazuje się w postaci elektronicznej i opatruje kwalifikowanym podpisem elektronicznym.</text:p>
      <text:p text:style-name="P21">1<text:span text:style-name="T359">4</text:span>. Wszystkie koszty związane z uczestnictwem w postępowaniu, w szczególności z przygotowaniem i złożeniem ofert ponosi <text:span text:style-name="T398">W</text:span>ykonawca składając ofertę. Zamawiający nie przewiduje zwrotu kosztów udziału w postępowaniu.</text:p>
      <text:p text:style-name="P21">1<text:span text:style-name="T359">5</text:span>. Dokumenty lub oświadczenia, o których mowa w rozporządzeniu w sprawie dokumentów, sporządzone w języku obcym są składane wraz z tłumaczeniem na język polski.</text:p>
      <text:h text:style-name="P284" text:outline-level="1"><text:bookmark-start text:name="__RefHeading___Toc21795_2557894880"/>X<text:span text:style-name="T376">I</text:span>X. Sposób oraz termin składania ofert<text:bookmark-end text:name="__RefHeading___Toc21795_2557894880"/></text:h>
      <text:p text:style-name="P32"><text:span text:style-name="T279">1</text:span><text:span text:style-name="T278">. Wykonawca składa ofertę za pośrednictwem Platformy:</text:span></text:p>
      <text:p text:style-name="P97"><text:span text:style-name="T106"><text:s/></text:span><text:span text:style-name="T107">https://platformazakupowa.pl/pn/leba</text:span></text:p>
      <text:p text:style-name="P32"><text:span text:style-name="T279">2</text:span><text:span text:style-name="T278">. Sposób złożenia oferty został opisany w Regulaminie.</text:span></text:p>
      <text:p text:style-name="P33"><text:span text:style-name="T281">3</text:span><text:span text:style-name="T280">. </text:span><text:span text:style-name="T361">Termin składania ofert upływa w dniu</text:span><text:span text:style-name="T362"> </text:span><text:span text:style-name="T367">18</text:span><text:span text:style-name="T365">.</text:span><text:span text:style-name="T366">01</text:span><text:span text:style-name="T365">.202</text:span><text:span text:style-name="T366">2</text:span><text:span text:style-name="T365"> r.</text:span><text:span text:style-name="T39">, o godz.</text:span><text:span text:style-name="T40">10.00 </text:span><text:span text:style-name="T37">na podstawie art. 138 ust. 4 Ustawy Pzp</text:span><text:span text:style-name="T38">.</text:span><text:span text:style-name="T40"> </text:span><text:span text:style-name="T361">Decyduje data oraz dokładny czas (hh:mm:ss) generowany wg czasu lokalnego serwera synchronizowanego zegarem Głównego Urzędu Miar.</text:span></text:p>
      <text:p text:style-name="P33"><text:span text:style-name="T237">4</text:span><text:span text:style-name="T280">. Oferta złożona po terminie zostanie odrzucona na podstawie art. 226 ust. 1 pkt 1 Ustawy </text:span><text:span text:style-name="T282">P</text:span><text:span text:style-name="T280">zp.</text:span></text:p>
      <text:p text:style-name="P33"><text:span text:style-name="T237">5</text:span><text:span text:style-name="T280">. Wykonawca przed upływem terminu do składania ofert może zmienić lub wycofać ofertę. </text:span></text:p>
      <text:p text:style-name="P33"><text:span text:style-name="T238">6</text:span><text:span text:style-name="T278">. Wykonawca nie może skutecznie wycofać oferty ani wprowadzić zmian w treści oferty po upływie terminu składania ofert.</text:span></text:p>
      <text:h text:style-name="P285" text:outline-level="1"><text:bookmark-start text:name="__RefHeading___Toc21797_2557894880"/>XX. <text:span text:style-name="T368">Termin otwarcia ofert</text:span><text:bookmark-end text:name="__RefHeading___Toc21797_2557894880"/></text:h>
      <text:p text:style-name="P83"><text:span text:style-name="T151">1. Otwarcie ofert nastąpi niezwłocznie po upływie terminu składania ofert, tj. w dniu</text:span><text:span text:style-name="T170"> </text:span><text:span text:style-name="T178">18</text:span><text:span text:style-name="T172">.</text:span><text:span text:style-name="T175">0</text:span><text:span text:style-name="T173">1</text:span><text:span text:style-name="T172">.202</text:span><text:span text:style-name="T175">2</text:span><text:span text:style-name="T172"> r. </text:span><text:span text:style-name="T4">o godz. </text:span><text:span text:style-name="T5">10.30.</text:span><text:span text:style-name="T151"> </text:span>Otwarcie ofert dokonywane jest przez odszyfrowanie i<text:span text:style-name="T163"> </text:span>otwarcie ofert.</text:p>
      <text:p text:style-name="P158">2. Zamawiający, najpóźniej przed otwarciem ofert, udostępni na stronie internetowej prowadzonego postępowania (Platformie) informację o kwocie, jaką zamierza przeznaczyć na sfinansowanie zamówienia.</text:p>
      <text:p text:style-name="P158">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159">4. Niezwłocznie po otwarciu ofert Zamawiający udostępni na stronie internetowej prowadzonego postępowania (platformie zakupowej) informacje o:</text:p>
      <text:p text:style-name="P221"><text:soft-page-break/>1) nazwach albo imionach i nazwiskach oraz siedzibach lub miejscach prowadzonej działalności gospodarczej albo miejscach zamieszkania <text:span text:style-name="T398">W</text:span>ykonawców, których oferty zostały otwarte;</text:p>
      <text:p text:style-name="P83">2) cenach lub kosztach zawartych w ofertach.</text:p>
      <text:h text:style-name="P286" text:outline-level="1"><text:bookmark-start text:name="__RefHeading___Toc21799_2557894880"/>XX<text:span text:style-name="T369">I</text:span>. <text:span text:style-name="T369">Sposób obliczenia ceny</text:span><text:bookmark-end text:name="__RefHeading___Toc21799_2557894880"/></text:h>
      <text:p text:style-name="P13"><text:span text:style-name="T370">1. Cenę </text:span>należy podać do dwóch miejsc po przecinku.</text:p>
      <text:p text:style-name="P13">2. Rozliczenia pomiędzy <text:span text:style-name="T397">Z</text:span>amawiającym a <text:span text:style-name="T398">W</text:span>ykonawcą będą prowadzone w walucie PLN.</text:p>
      <text:p text:style-name="P13">3. Cena musi być wyrażona w złotych polskich.</text:p>
      <text:p text:style-name="P13">4. Cena podana w formularzu ofertowym stanowi ryczałt.</text:p>
      <text:p text:style-name="P13">5. Cena ofertowa brutto musi uwzględniać wszystkie koszty związane z realizacją przedmiotu zamówienia zgodnie z opisem przedmiotu zamówienia oraz postanowieniami umowy określonymi w projekcie umowy stanowiącym załącznik nr <text:span text:style-name="T370">2</text:span> do SWZ.</text:p>
      <text:h text:style-name="P291" text:outline-level="1"><text:bookmark-start text:name="__RefHeading___Toc21801_2557894880"/>X<text:span text:style-name="T371">XII</text:span>. <text:span text:style-name="T302">Opis </text:span><text:span text:style-name="T303">kryteriów oceny ofert wraz z podaniem wag tych kryteriów i sposobu oceny ofert</text:span><text:span text:style-name="T302"> </text:span><text:bookmark-end text:name="__RefHeading___Toc21801_2557894880"/></text:h>
      <text:list xml:id="list111218736307889" text:continue-list="list111218508799028" text:style-name="Numbering_20_123">
        <text:list-item text:start-value="1">
          <text:p text:style-name="P308">Oferty zostaną ocenione przez <text:span text:style-name="T397">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5">Lp.</text:p>
          </table:table-cell>
          <table:table-cell table:style-name="Tabela1.A1" office:value-type="string">
            <text:p text:style-name="P225">Kryterium</text:p>
          </table:table-cell>
          <table:table-cell table:style-name="Tabela1.A1" office:value-type="string">
            <text:p text:style-name="P225">Znaczenie - procentowe kryterium</text:p>
          </table:table-cell>
          <table:table-cell table:style-name="Tabela1.D1" office:value-type="string">
            <text:p text:style-name="P225">Maksymalna ilość punktów, jakie może otrzymać oferta za dane kryterium</text:p>
          </table:table-cell>
        </table:table-row>
        <table:table-row table:style-name="Tabela1.1">
          <table:table-cell table:style-name="Tabela1.A2" office:value-type="string">
            <text:p text:style-name="P225">1.</text:p>
          </table:table-cell>
          <table:table-cell table:style-name="Tabela1.A2" office:value-type="string">
            <text:p text:style-name="P225">Cena (C)</text:p>
          </table:table-cell>
          <table:table-cell table:style-name="Tabela1.A2" office:value-type="string">
            <text:p text:style-name="P225">60 %</text:p>
          </table:table-cell>
          <table:table-cell table:style-name="Tabela1.D2" office:value-type="string">
            <text:p text:style-name="P225">60 pkt</text:p>
          </table:table-cell>
        </table:table-row>
        <table:table-row table:style-name="Tabela1.1">
          <table:table-cell table:style-name="Tabela1.A2" office:value-type="string">
            <text:p text:style-name="P225">2.</text:p>
          </table:table-cell>
          <table:table-cell table:style-name="Tabela1.A2" office:value-type="string">
            <text:p text:style-name="P226"><text:span text:style-name="T56">C</text:span><text:span text:style-name="T57">zas reakcji na zgłoszenie <text:s/>telefoniczne</text:span><text:span text:style-name="T295"> (B)</text:span></text:p>
          </table:table-cell>
          <table:table-cell table:style-name="Tabela1.A2" office:value-type="string">
            <text:p text:style-name="P225"><text:span text:style-name="T443">4</text:span>0 %</text:p>
          </table:table-cell>
          <table:table-cell table:style-name="Tabela1.D2" office:value-type="string">
            <text:p text:style-name="P225"><text:span text:style-name="T443">4</text:span>0 pkt</text:p>
          </table:table-cell>
        </table:table-row>
      </table:table>
      <text:p text:style-name="P87"/>
      <text:list xml:id="list111218725963403" text:continue-numbering="true" text:style-name="Numbering_20_123">
        <text:list-header>
          <text:p text:style-name="P308">Ocena ofert w zakresie przedstawionego wyżej kryterium zostanie dokonana zgodnie ze wzorem:</text:p>
        </text:list-header>
      </text:list>
      <text:p text:style-name="P222"><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225">O</text:p>
          </table:table-cell>
          <table:table-cell table:style-name="Tabela3.B1" office:value-type="string">
            <text:p text:style-name="P225">ocena punktowa oferty</text:p>
          </table:table-cell>
        </table:table-row>
        <table:table-row table:style-name="Tabela3.1">
          <table:table-cell table:style-name="Tabela3.A2" office:value-type="string">
            <text:p text:style-name="P222">C</text:p>
          </table:table-cell>
          <table:table-cell table:style-name="Tabela3.B2" office:value-type="string">
            <text:p text:style-name="P225">I ocena punktowa oferty</text:p>
          </table:table-cell>
        </table:table-row>
        <table:table-row table:style-name="Tabela3.1">
          <table:table-cell table:style-name="Tabela3.A2" office:value-type="string">
            <text:p text:style-name="P223">B</text:p>
          </table:table-cell>
          <table:table-cell table:style-name="Tabela3.B2" office:value-type="string">
            <text:p text:style-name="P225">II ocena punktowa oferty</text:p>
          </table:table-cell>
        </table:table-row>
      </table:table>
      <text:p text:style-name="P222"/>
      <text:list xml:id="list111217617125785" text:continue-numbering="true" text:style-name="Numbering_20_123">
        <text:list-item>
          <text:p text:style-name="P398">Kryterium „cena<text:span text:style-name="T411"> </text:span>oferty brutto” będzie rozpatrywana na podstawie ceny <text:span text:style-name="T411">jednostkowej </text:span>brutto podanej przez Wykonawcę w formularzu ofertowym.</text:p>
        </text:list-item>
      </text:list>
      <text:p text:style-name="P222"><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225">C</text:p>
          </table:table-cell>
          <table:table-cell table:style-name="Tabela4.B1" office:value-type="string">
            <text:p text:style-name="P225"><text:s/>I ocena punktowa oferty</text:p>
          </table:table-cell>
        </table:table-row>
        <table:table-row table:style-name="Tabela4.1">
          <table:table-cell table:style-name="Tabela4.A2" office:value-type="string">
            <text:p text:style-name="P222">CA</text:p>
          </table:table-cell>
          <table:table-cell table:style-name="Tabela4.B2" office:value-type="string">
            <text:p text:style-name="P222">najniższa cena <text:span text:style-name="T411">jednostkowa </text:span><text:s/>brutto spośród wszystkich rozpatrywanych ofert</text:p>
          </table:table-cell>
        </table:table-row>
        <text:soft-page-break/>
        <table:table-row table:style-name="Tabela4.1">
          <table:table-cell table:style-name="Tabela4.A2" office:value-type="string">
            <text:p text:style-name="P222">CB</text:p>
          </table:table-cell>
          <table:table-cell table:style-name="Tabela4.B2" office:value-type="string">
            <text:p text:style-name="P222">Cena <text:span text:style-name="T411">jednostkowa</text:span> brutto oferty badanej</text:p>
          </table:table-cell>
        </table:table-row>
        <table:table-row table:style-name="Tabela4.1">
          <table:table-cell table:style-name="Tabela4.A2" office:value-type="string">
            <text:p text:style-name="P225">60</text:p>
          </table:table-cell>
          <table:table-cell table:style-name="Tabela4.B2" office:value-type="string">
            <text:p text:style-name="P222">waga kryterium</text:p>
          </table:table-cell>
        </table:table-row>
      </table:table>
      <text:p text:style-name="P87"/>
      <text:list xml:id="list111218472746569" text:continue-numbering="true" text:style-name="Numbering_20_123">
        <text:list-item>
          <text:p text:style-name="P338"><text:span text:style-name="T478">K</text:span><text:span text:style-name="T472">ryterium „</text:span><text:span text:style-name="T471">czas reakcji na zgłoszenie <text:s/>telefoniczne”</text:span><text:span text:style-name="T472"> – max. </text:span><text:span text:style-name="T479">40</text:span><text:span text:style-name="T472">%</text:span><text:span text:style-name="T464"> - </text:span><text:span text:style-name="T467">Najkrótszy czas reakcji otrzyma maksymalną ilość punktów. <text:s/></text:span><text:span text:style-name="T464"><text:s/></text:span></text:p>
          <text:p text:style-name="P275"><text:span text:style-name="T480">a) </text:span><text:span text:style-name="T481">B</text:span><text:span text:style-name="T184"> </text:span><text:span text:style-name="T480">= </text:span><text:span text:style-name="T475">40</text:span><text:span text:style-name="T480"> pkt – </text:span><text:span text:style-name="T471">czas reakcji na zgłoszenie <text:s/>telefoniczne</text:span><text:span text:style-name="T465"> </text:span><text:span text:style-name="T480"><text:s/>- 1-</text:span><text:span text:style-name="T482">2</text:span><text:span text:style-name="T480"> </text:span><text:span text:style-name="T476">godzin</text:span></text:p>
          <text:p text:style-name="P276"><text:span text:style-name="T480">b) </text:span><text:span text:style-name="T481">B</text:span><text:span text:style-name="T184"> </text:span><text:span text:style-name="T480">= </text:span><text:span text:style-name="T481">2</text:span><text:span text:style-name="T475">5</text:span><text:span text:style-name="T480"> pkt – </text:span><text:span text:style-name="T471">czas reakcji na zgłoszenie <text:s/>telefoniczne</text:span><text:span text:style-name="T480"> - </text:span><text:span text:style-name="T476">2</text:span><text:span text:style-name="T480">-</text:span><text:span text:style-name="T476">4</text:span><text:span text:style-name="T480"> </text:span><text:span text:style-name="T476">godzin</text:span></text:p>
          <text:p text:style-name="P276"><text:span text:style-name="T480">c) </text:span><text:span text:style-name="T481">B</text:span><text:span text:style-name="T184"> </text:span><text:span text:style-name="T480">= </text:span><text:span text:style-name="T481">15</text:span><text:span text:style-name="T480"> pkt – </text:span><text:span text:style-name="T471">czas reakcji na zgłoszenie <text:s/>telefoniczne</text:span><text:span text:style-name="T480"> - </text:span><text:span text:style-name="T476">4</text:span><text:span text:style-name="T480">-</text:span><text:span text:style-name="T476">6</text:span><text:span text:style-name="T480"> </text:span><text:span text:style-name="T476">godzin</text:span></text:p>
          <text:p text:style-name="P277"><text:span text:style-name="T473">d) </text:span><text:span text:style-name="T474">B</text:span><text:span text:style-name="T466"> </text:span><text:span text:style-name="T473">= 0 pkt – </text:span><text:span text:style-name="T471">czas reakcji na zgłoszenie <text:s/>telefoniczne</text:span><text:span text:style-name="T473"> – więcej niż </text:span><text:span text:style-name="T476">6</text:span><text:span text:style-name="T473"> </text:span><text:span text:style-name="T476">godzin</text:span></text:p>
          <text:p text:style-name="P339"><text:span text:style-name="T467">Zamawiający określa czas reakcji na zgłoszenie telefoniczne dotyczących </text:span><text:span text:style-name="T469">prac </text:span><text:span text:style-name="T467">: </text:span><text:span text:style-name="T469">usuwania skoszonej trawy, chwastów, liści, gałęzi i innych pozostałych odpadów </text:span><text:span text:style-name="T470">(zapisanych w opisie przedmiotu zamówienia)</text:span><text:span text:style-name="T469">.</text:span></text:p>
          <text:p text:style-name="P339"><text:span text:style-name="T468">Czas reakcji na zgłoszenie telefoniczne : </text:span><text:span text:style-name="T467">minimalnie 1 </text:span><text:span text:style-name="T477">godzina</text:span><text:span text:style-name="T467"> <text:s/></text:span><text:span text:style-name="T472">(Termin minimalny), </text:span><text:span text:style-name="T467"><text:s/>maksymalnie </text:span><text:span text:style-name="T477">6 godzin</text:span><text:span text:style-name="T467"> </text:span><text:span text:style-name="T472">(Termin maksymalny). </text:span></text:p>
          <text:p text:style-name="P340">Oferty, w których czas będzie niższy od minimalnego lub wyższy maksymalnego zostaną odrzucone. </text:p>
        </text:list-item>
      </text:list>
      <text:p text:style-name="P87"/>
      <table:table table:name="Tabela5" table:style-name="Tabela5">
        <table:table-column table:style-name="Tabela5.A"/>
        <table:table-column table:style-name="Tabela5.B"/>
        <table:table-row table:style-name="Tabela5.1">
          <table:table-cell table:style-name="Tabela5.A1" office:value-type="string">
            <text:p text:style-name="P224">B</text:p>
          </table:table-cell>
          <table:table-cell table:style-name="Tabela5.B1" office:value-type="string">
            <text:p text:style-name="P225">II ocena punktowa oferty </text:p>
          </table:table-cell>
        </table:table-row>
        <table:table-row table:style-name="Tabela5.1">
          <table:table-cell table:style-name="Tabela5.A2" office:value-type="string">
            <text:p text:style-name="P225"><text:span text:style-name="T444">4</text:span>0</text:p>
          </table:table-cell>
          <table:table-cell table:style-name="Tabela5.B2" office:value-type="string">
            <text:p text:style-name="P222">waga kryterium</text:p>
          </table:table-cell>
        </table:table-row>
      </table:table>
      <text:p text:style-name="P222"/>
      <text:list xml:id="list111218096140987" text:continue-numbering="true" text:style-name="Numbering_20_123">
        <text:list-header>
          <text:p text:style-name="P309"/>
        </text:list-header>
        <text:list-item>
          <text:p text:style-name="P308">Ocenę końcową oferty stanowi suma punktów uzyskanych za poszczególne kryteria oceny ofert wskazane w pkt. 1 (C+<text:span text:style-name="T296">B</text:span>).</text:p>
        </text:list-item>
        <text:list-item>
          <text:p text:style-name="P308">Obliczenia będą dokonywane z dokładnością do dwóch miejsc po przecinku.</text:p>
        </text:list-item>
        <text:list-item>
          <text:p text:style-name="P308">Zamawiający oceni i porówna tylko te oferty, które nie podlegają odrzuceniu oraz odpowiadają treści i wymogom SWZ.</text:p>
        </text:list-item>
        <text:list-item>
          <text:p text:style-name="P308">Za najkorzystniejszą zostanie uznana oferta, która po zsumowaniu punktów przyznanych w ramach poszczególnych kryteriów, uzyska najwyższą liczbę punktów spośród ofert niepodlegających odrzuceniu.</text:p>
        </text:list-item>
        <text:list-item>
          <text:p text:style-name="P308">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98">W</text:span>ykonawców, którzy złożyli te oferty, do złożenia w terminie określonym przez Zamawiającego ofert dodatkowych.</text:p>
        </text:list-item>
        <text:list-item>
          <text:p text:style-name="P308">W toku badania i oceny ofert Zamawiający może żądać od <text:span text:style-name="T398">W</text:span>ykonawców wyjaśnień dotyczących treści złożonych ofert <text:span text:style-name="T372">lub innych składanych dokumentów lub oświadczeń</text:span>. Niedopuszczalne jest prowadzenie między Zamawiającym a <text:span text:style-name="T398">W</text:span>ykonawcą negocjacji dotyczących złożonej oferty oraz dokonywanie jakiejkolwiek zmiany w jej treści, z zastrzeżeniem sytuacji opisanych w <text:span text:style-name="T189">w ust. 1</text:span><text:span text:style-name="T196">0</text:span>.</text:p>
        </text:list-item>
        <text:list-item>
          <text:p text:style-name="P333">Zamawiający poprawi w ofercie:</text:p>
        </text:list-item>
      </text:list>
      <text:list xml:id="list111217089996830" text:continue-list="list849141368" text:style-name="Numbering_20_abc">
        <text:list-item>
          <text:list>
            <text:list-item text:start-value="1">
              <text:p text:style-name="P334">oczywiste omyłki pisarskie, </text:p>
            </text:list-item>
            <text:list-item>
              <text:p text:style-name="P334">oczywiste omyłki rachunkowe z uwzględnieniem konsekwencji rachunkowych dokonanych poprawek,</text:p>
            </text:list-item>
            <text:list-item>
              <text:p text:style-name="P334">inne omyłki polegające na niezgodności oferty z <text:span text:style-name="T372">dokumentami zamówienia</text:span>, a które nie powodują istotnych zmian w treści oferty - niezwłocznie zawiadamiając o tym <text:span text:style-name="T398">W</text:span>ykonawcę, którego oferta została poprawiona,</text:p>
            </text:list-item>
          </text:list>
        </text:list-item>
      </text:list>
      <text:p text:style-name="P37"><text:soft-page-break/><text:span text:style-name="T254">1</text:span><text:span text:style-name="T255">1</text:span><text:span text:style-name="T253">. Jeżeli zaoferowana cena lub koszt, lub ich istotne części składowe, wydają się rażąco </text:span><text:span text:style-name="T250">niskie w stosunku do przedmiotu zamówienia lub budzą wątpliwości </text:span><text:span text:style-name="T262">Z</text:span><text:span text:style-name="T250">amawiającego co do możliwości wykonania przedmiotu zamówienia zgodnie z wymaganiami określonymi w dokumentach zamówienia lub wynikającymi z odrębnych przepisów, </text:span><text:span text:style-name="T262">Z</text:span><text:span text:style-name="T250">amawiający żąda od </text:span><text:span text:style-name="T264">W</text:span><text:span text:style-name="T250">ykonawcy wyjaśnień, w tym złożenia dowodów w zakresie wyliczenia ceny lub koszty, lub ich istotnych części składowych.</text:span></text:p>
      <text:p text:style-name="P36"><text:span text:style-name="T256">1</text:span><text:span text:style-name="T269">2</text:span><text:span text:style-name="T250">. W przypadku gdy cena całkowita oferty złożonej w terminie jest niższa o co najmniej 30% od:</text:span></text:p>
      <text:p text:style-name="P36"><text:span text:style-name="T250">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62">Z</text:span><text:span text:style-name="T250">amawiający zwraca się o udzielenie wyjaśnień, których mowa w pkt </text:span><text:span text:style-name="T257">1</text:span><text:span text:style-name="T269">1</text:span><text:span text:style-name="T250"> niniejszego rozdziału, chyba że rozbieżność wynika z okoliczności oczywistych, które nie wymagają wyjaśnienia;</text:span></text:p>
      <text:p text:style-name="P36"><text:span text:style-name="T250">b) wartość zamówienia powiększonej o należny podatek od towarów i usług, zaktualizowanej z uwzględnieniem okoliczności, które nastąpiły po wszczęciu postępowania, w szczególności istotnej zmiany cen rynkowych, </text:span><text:span text:style-name="T262">Z</text:span><text:span text:style-name="T250">amawiający może zwrócić się o udzielenie wyjaśnień, o których mowa w pkt </text:span><text:span text:style-name="T257">1</text:span><text:span text:style-name="T269">1</text:span><text:span text:style-name="T250"> niniejszego rozdziału.</text:span></text:p>
      <text:p text:style-name="P36"><text:span text:style-name="T257">1</text:span><text:span text:style-name="T269">3</text:span><text:span text:style-name="T250">. Wyjaśnienia, o których mowa w pkt </text:span><text:span text:style-name="T269">11</text:span><text:span text:style-name="T250"> SWZ, mogą dotyczyć przypadków, o których mowa w art. 224 ust. 3 ustawy Pzp.</text:span></text:p>
      <text:p text:style-name="P36"><text:span text:style-name="T257">1</text:span><text:span text:style-name="T269">4</text:span><text:span text:style-name="T250">. Obowiązek wykazania, że oferta nie zwiera rażąco niskiej ceny spoczywa na </text:span><text:span text:style-name="T264">W</text:span><text:span text:style-name="T250">ykonawcy.</text:span></text:p>
      <text:p text:style-name="P36"><text:span text:style-name="T257">1</text:span><text:span text:style-name="T269">5</text:span><text:span text:style-name="T250">. Odrzuceniu, jako oferta z rażąco niską cenę lub kosztem, podlega oferta </text:span><text:span text:style-name="T264">W</text:span><text:span text:style-name="T250">ykonawcy, który nie udzielił wyjaśnień w wyznaczonym terminie, lub jeżeli złożone wyjaśnienia wraz </text:span><text:span text:style-name="T253">z dowodami nie uzasadniają podanej w ofercie ceny.</text:span></text:p>
      <text:h text:style-name="P292" text:outline-level="1"><text:bookmark-start text:name="__RefHeading___Toc21803_2557894880"/>XX<text:span text:style-name="T292">I</text:span><text:span text:style-name="T376">II</text:span>. <text:span text:style-name="T373">Informacje o formalnościach</text:span>, jakie <text:span text:style-name="T373">muszą </text:span>zostać dopełnione po wyborze oferty w celu zawarcia umowy w sprawie zamówienia publicznego<text:bookmark-end text:name="__RefHeading___Toc21803_2557894880"/></text:h>
      <text:p text:style-name="P43"><text:span text:style-name="T253">1. Zamawiaj</text:span><text:span text:style-name="T250">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6"><text:span text:style-name="T272">2</text:span><text:span text:style-name="T250">. Zamawiający wymaga od </text:span><text:span text:style-name="T264">W</text:span><text:span text:style-name="T250">ykonawcy, aby zawarł umowę w sprawie zamówienia publicznego na warunkach załączonego do niniejszej SWZ projektu umowy (</text:span><text:span text:style-name="T258">z</text:span><text:span text:style-name="T250">ałącznik nr </text:span><text:span text:style-name="T258">2 </text:span><text:span text:style-name="T250">do SWZ).</text:span></text:p>
      <text:p text:style-name="P21"><text:span text:style-name="T504">3</text:span>. Wykonawca będzie zobowiązany do podpisania umowy w miejscu i terminie wskazanym przez <text:span text:style-name="T397">Z</text:span>amawiającego.</text:p>
      <text:p text:style-name="P21"><text:span text:style-name="T504">4</text:span>. Przed podpisaniem umowy wybrany <text:span text:style-name="T398">W</text:span>ykonawca przekaże <text:span text:style-name="T397">Z</text:span>amawiającemu informacje niezbędne do wpisania do treści umowy.</text:p>
      <text:p text:style-name="P21"><text:span text:style-name="T504">5</text:span>. W przypadku gdy <text:span text:style-name="T398">W</text:span>ykonawca, którego oferta została wybrana jako najkorzystniejsza, uchyla się od zawarcia umowy w sprawie zamówienia publicznego lub nie wnosi wymaganego zabezpieczenia należytego wykonania umowy, <text:span text:style-name="T397">Z</text:span>amawiający może dokonać ponownego badania i oceny ofert spośród ofert pozostałych w postępowaniu <text:span text:style-name="T398">W</text:span>ykonawców oraz wybrać najkorzystniejszą ofertę albo unieważnić postępowanie.</text:p>
      <text:h text:style-name="P287" text:outline-level="1"><text:bookmark-start text:name="__RefHeading___Toc21805_2557894880"/>XX<text:span text:style-name="T376">I</text:span>V. Projektowane postanowienia umowy w sprawie zamówienia publicznego, które zostaną wprowadzone do umowy w sprawie zamówienia publicznego<text:bookmark-end text:name="__RefHeading___Toc21805_2557894880"/></text:h>
      <text:p text:style-name="P23">Postanowienia umowy zostały opisane w projekcie umowy stanowiący załącznik nr 2 do SWZ.</text:p>
      <text:h text:style-name="P288" text:outline-level="1"><text:bookmark-start text:name="__RefHeading___Toc21807_2557894880"/>XXV. P<text:span text:style-name="T374">ouczenie o środkach ochrony prawnej przysługujących </text:span><text:span text:style-name="T398">W</text:span><text:span text:style-name="T374">ykonawcy</text:span><text:bookmark-end text:name="__RefHeading___Toc21807_2557894880"/></text:h>
      <text:p text:style-name="P17"><text:span text:style-name="T248">1. Środki ochrony prawnej przysługują </text:span><text:span text:style-name="T249">W</text:span><text:span text:style-name="T248">ykonawcy oraz innemu podmiotowi, jeżeli ma lub </text:span>miał interes w uzyskaniu zamówienia oraz poniósł lub może ponieść szkodę w wyniku naruszania przez <text:span text:style-name="T397">Z</text:span>amawiającego przepisów ustawy Pzp.</text:p>
      <text:p text:style-name="P16"><text:soft-page-break/>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6">3. Odwołanie przysługuje na:</text:p>
      <text:p text:style-name="P16">a) niezgodną z przepisami ustawy czynności <text:span text:style-name="T397">Z</text:span>amawiającego, podjętą w postępowaniu o udzielenie zamówienia, w tym na projektowane postanowienie umowy;</text:p>
      <text:p text:style-name="P16">b) zaniechanie czynności w postępowaniu o udzielenie zamówienia, do której <text:span text:style-name="T397">Z</text:span>amawiający był obowiązany na podstawie ustawy;</text:p>
      <text:p text:style-name="P16">c) zaniechanie przeprowadzenia postępowania o udzielenie zamówienia na podstawie ustawy, mimo że <text:span text:style-name="T397">Z</text:span>amawiający był do tego obowiązany.</text:p>
      <text:p text:style-name="P16">4. Odwołanie wnosi się do Prezesa Izby w formie pisemnej albo w formie elektronicznej albo w postaci elektronicznej opatrzonej podpisem zaufanym.</text:p>
      <text:p text:style-name="P16">5. Odwołujący przekazuje <text:span text:style-name="T397">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6">6. Odwołanie wnosi się w terminie:</text:p>
      <text:p text:style-name="P16">a) 10 dni od dnia przekazania informacji o czynności <text:span text:style-name="T397">Z</text:span>amawiającego stanowiącej podstawę jego wniesienia, jeżeli informacja została przekazana przy użyciu środków komunikacji elektronicznej;</text:p>
      <text:p text:style-name="P16">b) 15 dni od dnia przekazania informacji o czynności <text:span text:style-name="T397">Z</text:span>amawiającego stanowiącej podstawę jego wniesienia, jeżeli informacja została przekazana w sposób inny niż określony w lit. a);</text:p>
      <text:p text:style-name="P16">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6">7. Na orzeczenie Izby oraz postanowienie Prezesa Izby, o którym mowa w<text:span text:style-name="T360">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6">8. Szczegółowe informacje dotyczące środków ochrony prawnej określone są w Dziale IX <text:span text:style-name="T248">„Środki ochrony prawnej” ustawy Pzp.</text:span></text:p>
      <text:h text:style-name="Heading_20_1" text:outline-level="1"><text:bookmark-start text:name="__RefHeading___Toc15623686"/>X<text:span text:style-name="T376">X</text:span>V<text:span text:style-name="T376">I</text:span>. W<text:span text:style-name="T376">ymagania dotyczące wadium</text:span><text:bookmark-end text:name="__RefHeading___Toc15623686"/></text:h>
      <text:list xml:id="list111217939258830" text:continue-list="list111218096140987" text:style-name="Numbering_20_123">
        <text:list-item text:start-value="1">
          <text:p text:style-name="P307">Zamawiający wymaga wniesienia wadium.</text:p>
        </text:list-item>
        <text:list-item>
          <text:p text:style-name="P307">Wykonawca zobowiązany jest do wniesienia wadium przed upływem terminu składania ofert.</text:p>
        </text:list-item>
        <text:list-item>
          <text:p text:style-name="P307">Wysokość wadium wynosi: <text:span text:style-name="T212">3</text:span> 000,00 zł (słownie: <text:span text:style-name="T212">trzy</text:span> tysi<text:span text:style-name="T211">ące</text:span> złotych 00/100).</text:p>
        </text:list-item>
        <text:list-item>
          <text:p text:style-name="P382">Wadium może być wnoszone według wyboru <text:span text:style-name="T398">W</text:span>ykonawcy w jednej lub kilku następujących formach:</text:p>
          <text:p text:style-name="P382"><text:span text:style-name="T377">a) </text:span>pieniądzu;</text:p>
          <text:p text:style-name="P382"><text:span text:style-name="T377">b</text:span>) gwarancjach bankowych;</text:p>
          <text:p text:style-name="P382"><text:span text:style-name="T377">c) </text:span>gwarancjach ubezpieczeniowych;</text:p>
          <text:p text:style-name="P382"><text:span text:style-name="T377">d) </text:span>poręczeniach udzielanych przez podmioty, o których mowa w <text:bookmark text:name="target_link_mfrxilrtg4ytimjzhe4tiltqmfyc4njrga4danbxguxhmzlsfyytqnrsha_mfrxilrtg4ytgmzsge2dmltqmfyc4nbxgqytcobtgu"/><text:a xlink:type="simple" xlink:href="https://sip.legalis.pl/document-view.seam?documentId=mfrxilrtg4ytgmzsge2dmltqmfyc4nbxgqytcobtgu" text:style-name="Internet_20_link" text:visited-style-name="Visited_20_Internet_20_Link">art. 6b ust. 5 pkt 2</text:a> ustawy z dnia 9 listopada 2000 r. o utworzeniu Polskiej Agencji Rozwoju Przedsiębiorczości (Dz.U. z 2019 r. <text:bookmark text:name="target_link_mfrxilrtg4ytimjzhe4tiltqmfyc4njrga4danbxguxhmzlsfyytqnrsha_mfrxilrtg4ytgmzsge2dm"/><text:a xlink:type="simple" xlink:href="https://sip.legalis.pl/document-view.seam?documentId=mfrxilrtg4ytgmzsge2dm" text:style-name="Internet_20_link" text:visited-style-name="Visited_20_Internet_20_Link">poz. 310</text:a>, <text:bookmark text:name="target_link_mfrxilrtg4ytimjzhe4tiltqmfyc4njrga4danbxguxhmzlsfyytqnrsha_mfrxilrtg4ytgnrthe3dg"/><text:a xlink:type="simple" xlink:href="https://sip.legalis.pl/document-view.seam?documentId=mfrxilrtg4ytgnrthe3dg" text:style-name="Internet_20_link" text:visited-style-name="Visited_20_Internet_20_Link">836</text:a> i <text:bookmark text:name="target_link_mfrxilrtg4ytimjzhe4tiltqmfyc4njrga4danbxguxhmzlsfyytqnrsha_mfrxilrtg4ytgojygi3dc"/><text:a xlink:type="simple" xlink:href="https://sip.legalis.pl/document-view.seam?documentId=mfrxilrtg4ytgojygi3dc" text:style-name="Internet_20_link" text:visited-style-name="Visited_20_Internet_20_Link">1572</text:a>).</text:p>
        </text:list-item>
        <text:list-item>
          <text:p text:style-name="P307">W przypadku wadium wnoszonego w pieniądzu należy je przelać na rachunek bankowy Zamawiającego:</text:p>
          <text:p text:style-name="P307">Gmina Miejska Łeba</text:p>
          <text:p text:style-name="P307">Bank Spółdzielczy w Łebie</text:p>
          <text:p text:style-name="P307">66 9324 0008 0000 0202 2000 0010</text:p>
          <text:p text:style-name="P310"><text:soft-page-break/>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79">Przelew po</text:span><text:span text:style-name="T429">w</text:span><text:span text:style-name="T379">inien być opatrzony dopiskiem „</text:span><text:span text:style-name="T177">Wadium - </text:span><text:span text:style-name="T119">Utrzymanie terenów zieleni na terenie miasta Łeby w latach 2022-2023</text:span><text:span text:style-name="T118"> <text:s/>– GK.271.</text:span><text:span text:style-name="T120">1</text:span><text:span text:style-name="T118">.202</text:span><text:span text:style-name="T120">2</text:span><text:span text:style-name="T118">.WS</text:span><text:span text:style-name="T109">”.</text:span></text:p>
        </text:list-item>
        <text:list-item>
          <text:p text:style-name="P307"><text:bookmark text:name="main-form:full-content-document-view-panel"/>Jeżeli wadium jest wnoszone w formie gwarancji lub poręczenia, o których mowa w ust. <text:span text:style-name="T190">4</text:span>, <text:span text:style-name="T398">W</text:span>ykonawca przekazuje <text:span text:style-name="T397">Z</text:span>amawiającemu oryginał gwarancji lub poręczenia, w postaci elektronicznej. </text:p>
        </text:list-item>
        <text:list-item>
          <text:p text:style-name="P342">Wadium wnoszone w formie poręczeń lub gwarancji powinno być złożone w oryginale <text:span text:style-name="T378">w postaci dokumentu elektronicznego i musi obejmować cały okres związania ofertą. Oryginał wadium sporządzony w postaci dokumentu elektronicznego podpisanego kwalifikowanym podpisem elektronicznym przez Gwaranta.</text:span></text:p>
        </text:list-item>
        <text:list-item>
          <text:p text:style-name="P343">W przypadku wniesienia wadium w formie poręczeń lub gwarancji, koniecznym jest aby poręczenie lub gwarancja obejmowały odpowiedzialność za wszystkie przypadki powodujące utratę wadium przez Wykonawcę, określone w art. 98 ust. 6 ustawy <text:span text:style-name="T404">P</text:span>zp.</text:p>
        </text:list-item>
        <text:list-item>
          <text:p text:style-name="P343">Poręczenie lub gwarancja musi zawierać w swojej treści nieodwołalne i bezwarunkowe zobowiązanie wystawcy dokumentu do zapłaty na rzecz Zamawiającego kwoty wadium.</text:p>
        </text:list-item>
        <text:list-item>
          <text:p text:style-name="P344">Wadium wniesione w formie gwarancji lub poręczenia (bankowej czy ubezpieczeniowej) musi mieć taką samą płynność jak wadium wniesione w pieniądzu – dochodzenie roszczenia z tytułu <text:span text:style-name="T379">wadium wniesionego w tej formie nie może być utrudnione. Dlatego w treści gwarancji powinna znale</text:span><text:span text:style-name="T437">ź</text:span><text:span text:style-name="T379">ć się klauzula stanowiąca, iż wszystkie spory odnośnie gwarancji będą rozstrzygane zgodnie z prawem polskim i poddane jurysdykcji sądów polskich, chyba że wynika to z przepisów prawa.</text:span></text:p>
        </text:list-item>
        <text:list-item>
          <text:p text:style-name="P345">W przypadku Wykonawców występujących wspólnie – gwarancja wadialna zawierana przez jednego z Wyk<text:span text:style-name="T437">o</text:span>nawców wspólnych musi jednocześnie wyszczególniać wszystkich Wykonawców składających ofertę wspólną.</text:p>
        </text:list-item>
        <text:list-item>
          <text:p text:style-name="P346">Zamawiający zatrzyma wadium wraz z odsetkami, w przypadkach określonych w ustawie pzp, w szczególności w art. 98 ust. 6.</text:p>
        </text:list-item>
      </text:list>
      <text:h text:style-name="Heading_20_1" text:outline-level="1"><text:bookmark-start text:name="__RefHeading___Toc15623687"/>X<text:span text:style-name="T380">XVII. Informacje dotyczące zabezpieczenia należytego wykonania umowy, jeżeli </text:span><text:span text:style-name="T397">Z</text:span><text:span text:style-name="T380">amawiający przewiduje obowiązek jego wniesienia </text:span><text:bookmark-end text:name="__RefHeading___Toc15623687"/></text:h>
      <text:p text:style-name="P2"><text:span text:style-name="T250">1. Od </text:span><text:span text:style-name="T264">W</text:span><text:span text:style-name="T250">ykonawcy, którego oferta zostanie wybrana jako najkorzystniejsza, wymagane będzie wniesienie, przed zawarciem umowy, zabezpieczeni</text:span><text:span text:style-name="T266">a</text:span><text:span text:style-name="T250"> należytego wykonania umowy w wysokości </text:span><text:span text:style-name="T265">5</text:span><text:span text:style-name="T250">% </text:span><text:span text:style-name="T233"><text:s/></text:span><text:span text:style-name="T234">maksymalnej wartości nominalnej zobowiązania wynikającego z umowy</text:span><text:span text:style-name="T250">.</text:span></text:p>
      <text:p text:style-name="P21">2. Zabezpieczenie służy pokryciu roszczeń z tytułu niewykonania lun nienależytego wykonania umowy.</text:p>
      <text:p text:style-name="P36"><text:span text:style-name="T250">3. Zabezpieczenie należytego wykonania umowy może być wnoszone, według wyboru </text:span><text:span text:style-name="T264">W</text:span><text:span text:style-name="T250">ykonawcy, w jednej lub w kilku następujących formach:</text:span></text:p>
      <text:p text:style-name="P21">1) pieniądzu,</text:p>
      <text:p text:style-name="P21">2) poręczeniach bankowych lub poręczeniach spółdzielczej kasy oszczędnościowo –</text:p>
      <text:p text:style-name="P21">kredytowej, z tym że zobowiązanie kasy jest zawsze zobowiązaniem pieniężnym,</text:p>
      <text:p text:style-name="P21">3) gwarancjach bankowych,</text:p>
      <text:p text:style-name="P21">4) gwarancjach ubezpieczeniowych,</text:p>
      <text:p text:style-name="P21">5) poręczeniach udzielanych przez podmioty, o których mowa w aret. 6 b ust. 5 pkt 2 ustawy z dnia 9 listopada 2000 r. o utworzeniu Polskiej Agencji Rozwoju Przedsiębiorczości.</text:p>
      <text:p text:style-name="P38"><text:span text:style-name="T250">4. W przypadku wpłaty zabezpieczenia w formie pieniężnej, należy je wpłacić na rachunek bankowy </text:span><text:span text:style-name="T259">Z</text:span><text:span text:style-name="T250">amawiającego nr 66 9324 0008 0000 0202 2000 0010.</text:span></text:p>
      <text:p text:style-name="P36"><text:span text:style-name="T250">5. Zamawiający nie wyraża zgody </text:span><text:span text:style-name="T259">n</text:span><text:span text:style-name="T250">a wniesienie zabezpieczenia należytego wykonania umowy w formach, o których mowach w art. 450 ust. 2 ustawy Pzp.</text:span></text:p>
      <text:p text:style-name="P21">6. Zamawiający nie wyraża zgody na tworzenie zabezpieczenia przez potrącenia za należności za częściowe wykonanie świadczenia.</text:p>
      <text:p text:style-name="P36"><text:soft-page-break/><text:span text:style-name="T250">7. Zamawiający zwraca zabezpieczenie w terminie 30 dni od dnia wykonania zamówienia i uznania przez </text:span><text:span text:style-name="T260">Z</text:span><text:span text:style-name="T250">amawiającego za należycie wykonane.</text:span></text:p>
      <text:h text:style-name="Heading_20_1" text:outline-level="1"><text:bookmark-start text:name="__RefHeading___Toc15623692"/>XX<text:span text:style-name="T381">VIII</text:span>. <text:span text:style-name="T306">Informacje dotyczące ofert wariantowych, w <text:s/>tym informacje o sposobie przedstawienia ofert wariantowych oraz minimalne warunki, jakim muszą odpowiadać oferty wariantowe, jeżeli </text:span><text:span text:style-name="T319">Z</text:span><text:span text:style-name="T306">amawiający wymaga lub dopuszcza ich składanie </text:span><text:bookmark-end text:name="__RefHeading___Toc15623692"/></text:h>
      <text:p text:style-name="P84">Zamawiający nie przewiduje składania ofert wariantowych.</text:p>
      <text:h text:style-name="P293" text:outline-level="1"><text:bookmark-start text:name="__RefHeading___Toc21809_2557894880"/>XX<text:span text:style-name="T381">I</text:span><text:span text:style-name="T382">X</text:span>. <text:span text:style-name="T307">Maksymalna liczba </text:span><text:span text:style-name="T321">W</text:span><text:span text:style-name="T307">ykonawców, z którymi </text:span><text:span text:style-name="T319">Z</text:span><text:span text:style-name="T307">amawiający zawrze umowę ramową, jeżeli </text:span><text:span text:style-name="T319">Z</text:span><text:span text:style-name="T307">amawiający przewiduje zawarcie umowy ramowej</text:span><text:bookmark-end text:name="__RefHeading___Toc21809_2557894880"/></text:h>
      <text:p text:style-name="P85">Zamawiający nie przewiduje <text:span text:style-name="T382">zawarcia umowy ramowej.</text:span></text:p>
      <text:h text:style-name="P293" text:outline-level="1"><text:bookmark-start text:name="__RefHeading___Toc21811_2557894880"/>XX<text:span text:style-name="T383">X</text:span>. <text:span text:style-name="T306">Informacje </text:span><text:span text:style-name="T307">o przewidywanych zamówieniach, o których mowa w art. 214 ust. 1 pkt. 7, jeżeli </text:span><text:span text:style-name="T319">Z</text:span><text:span text:style-name="T307">amawiający przewiduje udzielenie takich zamówień</text:span><text:span text:style-name="T306"> </text:span><text:bookmark-end text:name="__RefHeading___Toc21811_2557894880"/></text:h>
      <text:p text:style-name="P85">Zamawiający przewiduje <text:span text:style-name="T432">udzielenie </text:span><text:span text:style-name="T382">zamówień, o których mowa w art. 214 ust. 1 pkt 7 </text:span><text:span text:style-name="T432">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33">określonymi w SWZ.</text:span></text:p>
      <text:h text:style-name="P294" text:outline-level="1"><text:bookmark-start text:name="__RefHeading___Toc21813_2557894880"/>XX<text:span text:style-name="T383">X</text:span><text:span text:style-name="T381">I</text:span>. <text:span text:style-name="T308">Informacje dotyczące przeprowadzenia przez </text:span><text:span text:style-name="T321">W</text:span><text:span text:style-name="T308">ykonawcę wizji lokalnej lub sprawdzenia przez niego dokumentów niezbędnych do realizacji zamówienia, o których mowa w art. 131 ust. 2, jeżeli </text:span><text:span text:style-name="T319">Z</text:span><text:span text:style-name="T308">amawiający przewiduje możliwość albo wymaga złożenia oferty po odbyciu wizji lokalnej lub sprawdzeniu tych dokumentów</text:span><text:span text:style-name="T306"> </text:span><text:bookmark-end text:name="__RefHeading___Toc21813_2557894880"/></text:h>
      <text:p text:style-name="P86">Zamawiający nie przewiduje możliwoś<text:span text:style-name="T431">c</text:span>i i nie wymaga złożenia oferty po odbyciu wizji lokalnej lub sprawdzeniu dokumentów niezbędnych do realizacji zamówienia w art. 131 ust. 2 ustawy Pzp.</text:p>
      <text:h text:style-name="P295" text:outline-level="1"><text:bookmark-start text:name="__RefHeading___Toc21815_2557894880"/>XX<text:span text:style-name="T384">XII. Informacje dotyczące walut obcych, w jakich mogą być prowadzone rozliczenia między </text:span><text:span text:style-name="T397">Z</text:span><text:span text:style-name="T384">amawiającym a </text:span><text:span text:style-name="T397">W</text:span><text:span text:style-name="T384">ykonawcą, </text:span><text:span text:style-name="T385">jeżeli </text:span><text:span text:style-name="T397">Z</text:span><text:span text:style-name="T385">amawiający przewiduje rozliczenia w walutach obcych</text:span> <text:bookmark-end text:name="__RefHeading___Toc21815_2557894880"/></text:h>
      <text:p text:style-name="P61"><text:span text:style-name="T232">Zamawiający nie przewiduje </text:span><text:span text:style-name="T235">prowadzenia rozliczeń w walutach obcych.</text:span></text:p>
      <text:h text:style-name="P296" text:outline-level="1"><text:bookmark-start text:name="__RefHeading___Toc21819_2557894880"/>XX<text:span text:style-name="T385">XIII</text:span>. <text:span text:style-name="T306">I</text:span><text:span text:style-name="T309">nformacja o przewidywanym wyborze najkorzystniejszej oferty z zastosowaniem </text:span><text:span text:style-name="T310">aukcji elektronicznej wraz z informacjami, o których mowa w art. 230, jeżeli </text:span><text:span text:style-name="T320">Z</text:span><text:span text:style-name="T310">amawiający przewiduje aukcję elektroniczną</text:span><text:bookmark-end text:name="__RefHeading___Toc21819_2557894880"/></text:h>
      <text:p text:style-name="P88"><text:span text:style-name="T191">Zamawiający </text:span><text:span text:style-name="T192">nie przewiduje prowadzenia aukcji elektronicznej.</text:span></text:p>
      <text:h text:style-name="Heading_20_1" text:outline-level="1"><text:bookmark-start text:name="__RefHeading___Toc22109_2942825252"/><text:soft-page-break/>XX<text:span text:style-name="T386">X</text:span><text:span text:style-name="T506">I</text:span><text:span text:style-name="T386">V</text:span><text:span text:style-name="T311">. Informacja dotycząca zwrotu kosztów udziału w postępowaniu, jeżeli </text:span><text:span text:style-name="T320">Z</text:span><text:span text:style-name="T311">amawiający przewiduje ich zwrot</text:span><text:bookmark-end text:name="__RefHeading___Toc22109_2942825252"/></text:h>
      <text:p text:style-name="Standard">Zamawiający <text:span text:style-name="T387">nie przewiduje zwrotu Wykonawcy kosztów udziału w postępowaniu.</text:span></text:p>
      <text:h text:style-name="P297" text:outline-level="1"><text:bookmark-start text:name="__RefHeading___Toc21821_2557894880"/>XX<text:span text:style-name="T385">X</text:span><text:span text:style-name="T388">V</text:span>. <text:span text:style-name="T312">Wymagania w zakresie zatrudnienia na podstawie stosunku pracy, w okolicznościach, o których mowa w art. 95, jeżeli </text:span><text:span text:style-name="T320">Z</text:span><text:span text:style-name="T312">amawiający przewiduje takie wymagania</text:span><text:bookmark-end text:name="__RefHeading___Toc21821_2557894880"/></text:h>
      <text:p text:style-name="P39"><text:span text:style-name="T232">Zamawiaj</text:span><text:span text:style-name="T250">ący stosownie do art. 95 ust.1 ustawy Prawo zamówień publicznych (Dz. U. z 2019 r. poz. 2019), określa wymagania związane z realizacją zamówienia w zakresie zatrudnienia przez </text:span><text:span text:style-name="T264">W</text:span><text:span text:style-name="T250">ykonawcę lub </text:span><text:span text:style-name="T264">P</text:span><text:span text:style-name="T250">odwykonawcę na podstawie stosunku pracy osób wykonujących wskazane przez </text:span><text:span text:style-name="T263">Z</text:span><text:span text:style-name="T250">amawiającego czynności w zakresie realizacji zamówienia, jeżeli wykonanie tych czynności polega na wykonywaniu pracy w sposób określony w art. 22 § 1 ustawy z dnia 26 czerwca 1974 r. – Kodeks pracy (Dz. U. z 2020 r. poz. 1320).</text:span></text:p>
      <text:p text:style-name="P36"><text:span text:style-name="T250">Oświadczenie o zatrudnieniu na podstawie umowy o pracę osób wyznaczonych do realizacji zamówienia w rozumieniu art. 22 §1 ustawy z dn. 26 czerwca 1974 r. Kodeksu Pracy </text:span><text:span text:style-name="T268">stanowi </text:span><text:span text:style-name="T250">załącznik nr </text:span><text:span text:style-name="T268">3</text:span><text:span text:style-name="T250"> do </text:span><text:span text:style-name="T268">oferty</text:span><text:span text:style-name="T250">.</text:span></text:p>
      <text:h text:style-name="P298" text:outline-level="1"><text:bookmark-start text:name="__RefHeading___Toc21823_2557894880"/>XX<text:span text:style-name="T385">X</text:span><text:span text:style-name="T388">V</text:span><text:span text:style-name="T389">I</text:span>. <text:span text:style-name="T312">Wymagania w zakresie zatrudnienia </text:span><text:span text:style-name="T313">osób, o których mowa w art. 96 ust. 2 pkt 2, jeżeli </text:span><text:span text:style-name="T320">Z</text:span><text:span text:style-name="T313">amawiający przewiduje takie wymagania</text:span><text:bookmark-end text:name="__RefHeading___Toc21823_2557894880"/></text:h>
      <text:p text:style-name="P40"><text:span text:style-name="T232">Zamawiaj</text:span><text:span text:style-name="T250">ący </text:span><text:span text:style-name="T261">nie przewiduje takiego wymagania.</text:span></text:p>
      <text:h text:style-name="P298" text:outline-level="1"><text:bookmark-start text:name="__RefHeading___Toc21825_2557894880"/>XX<text:span text:style-name="T385">X</text:span><text:span text:style-name="T389">VII</text:span>. <text:span text:style-name="T313">Informacja o zastrzeżeniu możliwości ubiegania się o udzielenie zamówienia wyłącznie przez </text:span><text:span text:style-name="T321">W</text:span><text:span text:style-name="T313">ykonaw</text:span><text:span text:style-name="T322">c</text:span><text:span text:style-name="T313">ów, o których mowa w art. 94, jeżeli </text:span><text:span text:style-name="T320">Z</text:span><text:span text:style-name="T313">amawiający </text:span><text:span text:style-name="T314">przewiduje takie wymagania</text:span><text:bookmark-end text:name="__RefHeading___Toc21825_2557894880"/></text:h>
      <text:p text:style-name="P40"><text:span text:style-name="T261">Zamawiaj</text:span><text:span text:style-name="T250">ący nie przewiduje zastrzeżenia możliwości ubiegania się o udzielnie zamówienia wyłącznie przez </text:span><text:span text:style-name="T264">W</text:span><text:span text:style-name="T250">ykonawców, o których mowa w art. 94.</text:span></text:p>
      <text:h text:style-name="P299" text:outline-level="1"><text:bookmark-start text:name="__RefHeading___Toc21827_2557894880"/>XX<text:span text:style-name="T385">X</text:span><text:span text:style-name="T506">VIII</text:span>. <text:span text:style-name="T315">Informacje o obowiązku osobistego wykonania przez </text:span><text:span text:style-name="T321">W</text:span><text:span text:style-name="T315">ykonawcę kluczowych zadań, jeżeli </text:span><text:span text:style-name="T320">Z</text:span><text:span text:style-name="T315">amawiający dokonuje takiego zastrzeżenia zgodnie z art. 60 i art. 121</text:span><text:bookmark-end text:name="__RefHeading___Toc21827_2557894880"/></text:h>
      <text:p text:style-name="P22">Zamawiający nie ustala takiego obowiązku.</text:p>
      <text:h text:style-name="P299" text:outline-level="1"><text:bookmark-start text:name="__RefHeading___Toc21829_2557894880"/>XX<text:span text:style-name="T385">X</text:span><text:span text:style-name="T506">I</text:span><text:span text:style-name="T390">X</text:span>. <text:span text:style-name="T315">Wymóg lub możliwość złożenia ofert w postaci katalogów elektronicznych do oferty, w sytuacji określonej </text:span><text:span text:style-name="T316">w art. 93</text:span><text:bookmark-end text:name="__RefHeading___Toc21829_2557894880"/></text:h>
      <text:p text:style-name="P22">Zamawiający nie przewiduje możliwości składania ofert w postaci katalogów elektronicznych lub dołączenia katalogów elektronicznych do oferty.</text:p>
      <text:h text:style-name="P300" text:outline-level="1"><text:bookmark-start text:name="__RefHeading___Toc21831_2557894880"/>XX<text:span text:style-name="T385">X</text:span><text:span text:style-name="T390">X</text:span><text:span text:style-name="T317">. Klauzula informacyjna o przetwarzaniu danych osobowych</text:span><text:bookmark-end text:name="__RefHeading___Toc21831_2557894880"/></text:h>
      <text:p text:style-name="P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4"><text:soft-page-break/><text:span text:style-name="T52">1. </text:span><text:span text:style-name="T51">administratorem Pani/Pana danych osobowych jest </text:span><text:span text:style-name="T54">Urząd Miejski w Łebie</text:span><text:span text:style-name="T51">, ul. </text:span><text:span text:style-name="T54">Kościuszki 90, 84-360 Łeba</text:span><text:span text:style-name="T51">, tel. 598661510;</text:span></text:p>
      <text:p text:style-name="P14"><text:span text:style-name="T52">2. inspektorem ochrony danych osobowych w </text:span><text:span text:style-name="T55">Urzędzie Miejskim w Łebie</text:span><text:span text:style-name="T52"> jest Pan Radosław Czyżewski, kontakt: adres e-mail: </text:span><text:span text:style-name="T55">radoslaw.czyzewski</text:span><text:span text:style-name="T52">@</text:span><text:span text:style-name="T55">leba.eu</text:span><text:span text:style-name="T52">, telefon </text:span><text:span text:style-name="T55">59 8661 510 wew. 44</text:span><text:span text:style-name="T52">;</text:span></text:p>
      <text:p text:style-name="P92">3. Pani/Pana dane osobowe przetwarzane będą na podstawie art. 6 ust. 1 lit. c RODO w celu związanym z niniejszym postępowaniem o udzielenie zamówienia publicznego;</text:p>
      <text:p text:style-name="P14"><text:span text:style-name="T52">4. odbiorcami Pani/Pana danych osobowych będą osoby lub podmioty, którym udostępniona zostanie dokumentacja postępowania w oparciu o art. 8 oraz art. 96 ust. 3 ustawy z dnia 29 stycznia 2004 r. – Prawo zamówień publicznych (Dz. U. z 2019 r. poz. </text:span><text:span text:style-name="T55">1843 z późn. zm.</text:span><text:span text:style-name="T52">), dalej „ustawa Pzp”;</text:span></text:p>
      <text:p text:style-name="P92">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2">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92">7. w odniesieniu do Pani/Pana danych osobowych decyzje nie będą podejmowane w sposób zautomatyzowany, stosowanie do art. 22 RODO;</text:p>
      <text:p text:style-name="P92">8. posiada Pani/Pan:</text:p>
      <text:p text:style-name="P141"><text:span text:style-name="T51">−</text:span><text:span text:style-name="T53"> </text:span><text:span text:style-name="T51">na podstawie art. 15 RODO prawo dostępu do danych osobowych Pani/Pana dotyczących;</text:span></text:p>
      <text:p text:style-name="P141"><text:span text:style-name="T51">−</text:span><text:span text:style-name="T53"> </text:span><text:span text:style-name="T51">na podstawie art. 16 RODO prawo do sprostowania Pani/Pana danych osobowych;</text:span></text:p>
      <text:p text:style-name="P141"><text:span text:style-name="T51">−</text:span><text:span text:style-name="T53"> </text:span><text:span text:style-name="T51">na podstawie art. 18 RODO prawo żądania od administratora ograniczenia przetwarzania danych osobowych z zastrzeżeniem przypadków, o których mowa w art. 18 ust. 2 RODO;</text:span></text:p>
      <text:p text:style-name="P18"><text:span text:style-name="T51">−</text:span><text:span text:style-name="T53"> </text:span><text:span text:style-name="T51">prawo do wniesienia skargi do Prezesa Urzędu Ochrony Danych Osobowych, gdy uzna Pani/Pan, że przetwarzanie danych osobowych Pani/Pana dotyczących narusza przepisy RODO;</text:span></text:p>
      <text:p text:style-name="P92">9. nie przysługuje Pani/Panu:</text:p>
      <text:p text:style-name="P141"><text:span text:style-name="T51">−</text:span><text:span text:style-name="T53"> </text:span><text:span text:style-name="T51">w związku z art. 17 ust. 3 lit. b, d lub e RODO prawo do usunięcia danych osobowych;</text:span></text:p>
      <text:p text:style-name="P141"><text:span text:style-name="T51">−</text:span><text:span text:style-name="T53"> </text:span><text:span text:style-name="T51">prawo do przenoszenia danych osobowych, o którym mowa w art. 20 RODO;</text:span></text:p>
      <text:p text:style-name="P18"><text:span text:style-name="T51">−</text:span><text:span text:style-name="T53"> </text:span><text:span text:style-name="T51">na podstawie art. 21 RODO prawo sprzeciwu, wobec przetwarzania danych osobowych, gdyż podstawą prawną przetwarzania Pani/Pana danych osobowych jest art. 6 ust. 1 lit. c RODO.</text:span></text:p>
      <text:h text:style-name="P301" text:outline-level="1"><text:bookmark-start text:name="__RefHeading___Toc15623703"/>XX<text:span text:style-name="T391">X</text:span>X<text:span text:style-name="T391">I</text:span>. Dokumentacja przetargowa<text:bookmark-end text:name="__RefHeading___Toc15623703"/></text:h>
      <text:list xml:id="list111218532943048" text:continue-numbering="true" text:style-name="Numbering_20_123">
        <text:list-header>
          <text:p text:style-name="P383">Wykaz załączników do SWZ:</text:p>
        </text:list-header>
      </text:list>
      <text:p text:style-name="P163">Załącznik nr 1 do SWZ - <text:span text:style-name="T429">O</text:span>pis przedmiotu zamówienia.</text:p>
      <text:p text:style-name="P90">Załącznik nr <text:span text:style-name="T293">2</text:span> do SWZ - Wzór umowy.</text:p>
      <text:p text:style-name="P140">Załącznik nr <text:span text:style-name="T293">3</text:span> do SWZ - Wykaz narzędzi.</text:p>
      <text:p text:style-name="P140"><text:span text:style-name="Font_20_Style84"><text:span text:style-name="T112">Załącznik nr 3 A do SWZ - </text:span></text:span><text:span text:style-name="Font_20_Style84"><text:span text:style-name="T110">Wykaz</text:span></text:span><text:span text:style-name="Font_20_Style84"><text:span text:style-name="T115"> </text:span></text:span><text:span text:style-name="Font_20_Style84"><text:span text:style-name="T110">osób,</text:span></text:span><text:span text:style-name="Font_20_Style84"><text:span text:style-name="T115"> </text:span></text:span><text:span text:style-name="Font_20_Style84"><text:span text:style-name="T110">które</text:span></text:span><text:span text:style-name="Font_20_Style84"><text:span text:style-name="T115"> </text:span></text:span><text:span text:style-name="Font_20_Style84"><text:span text:style-name="T110">będą</text:span></text:span><text:span text:style-name="Font_20_Style84"><text:span text:style-name="T115"> </text:span></text:span><text:span text:style-name="Font_20_Style84"><text:span text:style-name="T110">uczestniczyć</text:span></text:span><text:span text:style-name="Font_20_Style84"><text:span text:style-name="T115"> </text:span></text:span><text:span text:style-name="Font_20_Style84"><text:span text:style-name="T110">w</text:span></text:span><text:span text:style-name="Font_20_Style84"><text:span text:style-name="T115"> </text:span></text:span><text:span text:style-name="Font_20_Style84"><text:span text:style-name="T110">wykonywaniu</text:span></text:span><text:span text:style-name="Font_20_Style84"><text:span text:style-name="T115"> </text:span></text:span><text:span text:style-name="Font_20_Style84"><text:span text:style-name="T110">zamówienia</text:span></text:span><text:span text:style-name="Font_20_Style84"><text:span text:style-name="T115"> </text:span></text:span><text:span text:style-name="Font_20_Style84"><text:span text:style-name="T110">wraz</text:span></text:span><text:span text:style-name="Font_20_Style84"><text:span text:style-name="T115"> </text:span></text:span><text:span text:style-name="Font_20_Style84"><text:span text:style-name="T110">z</text:span></text:span><text:span text:style-name="Font_20_Style84"><text:span text:style-name="T115"> </text:span></text:span><text:span text:style-name="Font_20_Style84"><text:span text:style-name="T110">informacją</text:span></text:span><text:span text:style-name="Font_20_Style84"><text:span text:style-name="T115"> </text:span></text:span><text:span text:style-name="Font_20_Style84"><text:span text:style-name="T110">o</text:span></text:span><text:span text:style-name="Font_20_Style84"><text:span text:style-name="T115"> </text:span></text:span><text:span text:style-name="Font_20_Style84"><text:span text:style-name="T110">podstawie</text:span></text:span><text:span text:style-name="Font_20_Style84"><text:span text:style-name="T115"> <text:s/></text:span></text:span><text:span text:style-name="Font_20_Style84"><text:span text:style-name="T110">do</text:span></text:span><text:span text:style-name="Font_20_Style84"><text:span text:style-name="T115"> </text:span></text:span><text:span text:style-name="Font_20_Style84"><text:span text:style-name="T110">dysponowania</text:span></text:span><text:span text:style-name="Font_20_Style84"><text:span text:style-name="T115"> </text:span></text:span><text:span text:style-name="Font_20_Style84"><text:span text:style-name="T110">tymi</text:span></text:span><text:span text:style-name="Font_20_Style84"><text:span text:style-name="T115"> </text:span></text:span><text:span text:style-name="Font_20_Style84"><text:span text:style-name="T110">osobami</text:span></text:span></text:p>
      <text:p text:style-name="Standard">Załącznik nr <text:span text:style-name="T429">4</text:span> do SWZ - Formularz oferty </text:p>
      <text:p text:style-name="Standard">Załącznik nr 5 do SWZ- <text:span text:style-name="T497">W</text:span>ykaz usług – zdolność zawodowa</text:p>
      <text:p text:style-name="P133">Załącznik nr <text:span text:style-name="T507">6</text:span> do SWZ- Wzór – oświadczenie dot. przesłanek wykluczenia z postępowania.</text:p>
      <text:p text:style-name="P133">Załącznik nr <text:span text:style-name="T507">7</text:span> do SWZ- Wzór – oświadczenie dot. spełniania warunków udziału w postępowaniu</text:p>
      <text:p text:style-name="P173"><text:bookmark-start text:name="__RefHeading___Toc21568_1479345290"/>Załącznik nr 1 do SWZ<text:bookmark-end text:name="__RefHeading___Toc21568_1479345290"/></text:p>
      <text:p text:style-name="Tytuł_20_załączika"><text:bookmark-start text:name="__RefHeading___Toc15623704"/><text:s/><text:span text:style-name="T402">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11218971111809" text:continue-list="list111218532943048" text:style-name="Numbering_20_123">
        <text:list-item text:start-value="1">
          <text:p text:style-name="P307">Ustawa z dnia 13 września 1996 r. o utrzymaniu czystości i porządku w gminach (t.j. Dz.U. z 20<text:span text:style-name="T331">2</text:span><text:span text:style-name="T403">1</text:span> r. poz. <text:span text:style-name="T193">888</text:span> z późn. zmianami) zwana dalej "u.c.p.g.",</text:p>
        </text:list-item>
        <text:list-item>
          <text:p text:style-name="P307">Ustawa z dnia 14 grudnia 2012 r. o odpadach (t.j. Dz.U. z 20<text:span text:style-name="T331">2</text:span><text:span text:style-name="T405">1</text:span> r. poz. 7<text:span text:style-name="T405">79</text:span> z późn.zm.) zwana dalej "u.o.",</text:p>
        </text:list-item>
        <text:list-item>
          <text:p text:style-name="P311">Ustawy z dnia 16 kwietnia 2004r. o ochronie przyrody (<text:span text:style-name="T445">t.j. </text:span>Dz.U z 202<text:span text:style-name="T445">1</text:span> r., poz. <text:span text:style-name="T197">1098)</text:span></text:p>
        </text:list-item>
        <text:list-item>
          <text:p text:style-name="P311">Ustawy z dnia 27 kwietnia 2001 r. Prawo Ochrony Środowiska (<text:span text:style-name="T445">t.j. </text:span>Dz.U z 2020 poz. 1219 z późn. zm.)</text:p>
        </text:list-item>
        <text:list-item>
          <text:p text:style-name="P347">Uchwały Nr XIX/182/2020 Rady Miejskiej w Łebie z dnia 26 maja 2020 r. w sprawie regulaminu utrzymania czystości i porządku na terenie Gminy Miejskiej Łeba.</text:p>
          <text:p text:style-name="P311"/>
        </text:list-item>
      </text:list>
      <text:h text:style-name="Heading_20_3" text:outline-level="3"><text:bookmark-start text:name="__RefHeading___Toc66_3107712954"/>B. DEFINICJE<text:bookmark-end text:name="__RefHeading___Toc66_3107712954"/></text:h>
      <text:list xml:id="list111217638729409" text:continue-list="list111218971111809" text:style-name="Numbering_20_123">
        <text:list-item text:start-value="1">
          <text:p text:style-name="P341"><text:s text:c="4"/>Ziemia urodzajna - ziemia rodzima posiadająca właściwości zapewniające roślinom prawidłowy rozwój.</text:p>
        </text:list-item>
        <text:list-item>
          <text:p text:style-name="P341"><text:s text:c="4"/>Ziemia żyzna - ziemia posiadająca zdolności produkcji roślin, zasobna w składniki pokarmowe, której pożądane własności chemiczne i fizyczne zostały uzyskane poprzez odpowiednie zabiegi agrotechniczne właściwości zapewniające roślinom prawidłowy rozwój.</text:p>
        </text:list-item>
        <text:list-item>
          <text:p text:style-name="P341"><text:s text:c="4"/>Ziemia kompostowa - ziemia bardzo bogata w składniki pokarmowe wyprodukowane z różnego rodzaju odpadków roślinnych o dużym udziale czynnej próchnicy.</text:p>
        </text:list-item>
        <text:list-item>
          <text:p text:style-name="P341"><text:s text:c="4"/>Obornik - nawóz zwierzęcy wraz ze ściółką.</text:p>
        </text:list-item>
        <text:list-item>
          <text:p text:style-name="P341"><text:s text:c="4"/>Materiał roślinny - sadzonki drzew, krzewów, krzewinek, pnączy, kwiatów jednorocznych i wieloletnich.</text:p>
        </text:list-item>
        <text:list-item>
          <text:p text:style-name="P341"><text:s text:c="4"/>Materiał szkółkarski - materiał roślinny, który został wyprowadzony w szkółce i osiągnął „dojrzałość techniczną".</text:p>
        </text:list-item>
        <text:list-item>
          <text:p text:style-name="P341"><text:s text:c="4"/>Drzewa - rośliny zdrewniałe, wytwarzające jeden lub więcej pni, rozgałęziających się na pewnej wysokości.</text:p>
        </text:list-item>
        <text:list-item>
          <text:p text:style-name="P341"><text:s text:c="4"/>Krzewy - wielopędowe rośliny zdrewniałe, nie wytwarzające pnia ani korony. Ich główne pędy powinny wyrastać nie niżej niż 10cm nad szyjką korzeniową.</text:p>
        </text:list-item>
        <text:list-item>
          <text:p text:style-name="P341"><text:s text:c="4"/>Krzewinki - bardzo niskie krzewy, o krótkich, cienkich i licznych pędach.</text:p>
        </text:list-item>
        <text:list-item>
          <text:p text:style-name="P341"><text:s text:c="4"/>Pnącza - rośliny, które dzięki właściwościom czepnym lub pnącym, mogą piąć się po konstrukcjach, gładkich powierzchniach pionowych..</text:p>
        </text:list-item>
        <text:list-item>
          <text:p text:style-name="P341"><text:s text:c="4"/>Byliny (kwiaty wieloletnie) - rośliny wieloletnie, które mają zdolność trwałego, wegetatywnego odnawiania się bez względu na długość życia ich organów podziemnych. Byliny zimozielone zachowują ulistnienie zimą, pozostałe byliny tracą w tym czasie części nadziemne, a przezimowują dzięki organom trwałym (kłącza, bulwy, cebule).</text:p>
        </text:list-item>
        <text:list-item>
          <text:p text:style-name="P341"><text:s text:c="4"/>Bryła korzeniowa - uformowana przez szkółkowanie bryła ziemi z przerastającymi ją korzeniami rośliny.</text:p>
        </text:list-item>
        <text:list-item>
          <text:p text:style-name="P341"><text:s text:c="4"/>Forma naturalna - forma drzew do zadrzewień zgodna z naturalnymi cechami wzrostu danego gatunku i odmiany.</text:p>
        </text:list-item>
        <text:list-item>
          <text:p text:style-name="P341"><text:s text:c="4"/>Forma pienna - forma drzew i niektórych krzewów sztucznie wytworzona w szkółce z pniami o wysokości od 1,50 do 2,20 m, z wyraźnym nie przyciętym przewodnikiem i uformowaną koroną.</text:p>
        </text:list-item>
        <text:list-item>
          <text:p text:style-name="P341"><text:s text:c="4"/>Forma krzewiasta - forma właściwa dla krzewów lub forma drzewa utworzona w szkółce przez niskie przycięcie przewodnika celem uzyskania wielopędowości.</text:p>
        </text:list-item>
        <text:list-item>
          <text:p text:style-name="P341"><text:s text:c="4"/>Szkółkowanie - przesadzanie roślin w trakcie produkcji mające na celu rozwinięcie przez nie zwartego systemu korzeniowego, co zapewnia korzystne warunki przyjęcia się rośliny po posadzeniu na miejscu stałym.</text:p>
        </text:list-item>
        <text:list-item>
          <text:p text:style-name="P341"><text:s text:c="4"/>Trawniki dywanowe - trawniki występujące na terenach zainwestowanych o najwyższych wymaganiach jakościowych przy zakładaniu i pielęgnacji.</text:p>
        </text:list-item>
        <text:list-item>
          <text:p text:style-name="P341"><text:soft-page-break/><text:s text:c="4"/>Uprawa gleby - czynności związane ze spulchnianiem gruntu, nawożeniem, odchwaszczaniem.</text:p>
        </text:list-item>
        <text:list-item>
          <text:p text:style-name="P341"><text:s text:c="4"/>Nawożenie - stosowanie nawozów organicznych i mineralnych do poprawy stosunku związków pokarmowych i struktury gleby.</text:p>
        </text:list-item>
        <text:list-item>
          <text:p text:style-name="P341"><text:s text:c="4"/>Chwasty - rośliny niepożądane, występujące wśród upraw roślin (w tym wypadku - traw), hamujące ich</text:p>
          <text:p text:style-name="P341">rozwój i jakość.</text:p>
        </text:list-item>
        <text:list-item>
          <text:p text:style-name="P341"><text:s text:c="4"/>Odchwaszczanie - niszczenie lub usuwanie roślin niepożądanych w danym miejscu.</text:p>
        </text:list-item>
        <text:list-item>
          <text:p text:style-name="P341"><text:s text:c="4"/>Zabieg agrotechniczny - czynności związane z uprawą gleby, nawożeniem, odchwaszczaniem, sadzeniem roślin, cięciem gałęzi, ochroną, podlewaniem.</text:p>
        </text:list-item>
        <text:list-item>
          <text:p text:style-name="P341"><text:s text:c="4"/>Pielęgnacja drzew - zespół zabiegów agrotechnicznych tworzących warunki dla prawidłowego</text:p>
          <text:p text:style-name="P341">ukorzeniania, wzrostu i rozwoju roślin charakterystycznego dla gatunku, rodzaju, odmiany, z zachowaniem pnia oraz kształtu korony drzewa.</text:p>
        </text:list-item>
        <text:list-item>
          <text:p text:style-name="P341"><text:s text:c="4"/>Pielęgnacja krzewu - jw., lecz bez formowania pnia - uzyskanie pokroju krzewu.</text:p>
        </text:list-item>
        <text:list-item>
          <text:p text:style-name="P341"><text:s text:c="4"/>Pielęgnacja żywopłotów - jw., lecz krzewów gęsto posadzonych w rzędach lub rzędzie.</text:p>
        </text:list-item>
        <text:list-item>
          <text:p text:style-name="P341"><text:s text:c="4"/>Pielęgnacja zadrzewień - zespół czynności uprawnych, ochronnych i melioracyjnych, które tworzą sprzyjające warunki rozwoju posadzonych drzew i krzewów.</text:p>
        </text:list-item>
        <text:list-item>
          <text:p text:style-name="P341"><text:s text:c="4"/>Jednoroczne samosiewy - rośliny rozmnożone samoczynnie z nasion drzew i krzewów w miejscach niepożądanych.</text:p>
        </text:list-item>
        <text:list-item>
          <text:p text:style-name="P341"><text:s text:c="4"/>Środki chwastobójcze - chemiczne środki (herbicydy) do niszczenia chwastów w różnych uprawach, w tym wypadku w trawnikach.</text:p>
        </text:list-item>
        <text:list-item>
          <text:p text:style-name="P341"><text:s text:c="4"/>Nawierzchnie dróg parkowych - warstwa powierzchniowa wystawiona na bezpośrednie działanie użytkowników (ruch pieszy i kołowy). W zależności od materiałów użytych do budowy nawierzchni drogi dzieli się na: gruntowe, twarde nieulepszone i twarde ulepszone.</text:p>
        </text:list-item>
        <text:list-item>
          <text:p text:style-name="P341"><text:s text:c="4"/>Chodnik (ciąg pieszy) - nawierzchnia utwardzoną lub nie utwardzoną, przeznaczoną do ruchu pieszego bądź rowerowego wraz ze schodami terenowymi (w tym pochylnią). W zamówieniu używane są określenia zamienne jak: chodnik, droga, alejka. Za ciąg pieszy uważa się obszar ciągu wraz z krawężnikiem. W przypadku dróg chodnik to wyznaczony pas terenu przy jezdni lub odsunięty od jezdni, przeznaczony do ruchu pieszych.</text:p>
        </text:list-item>
        <text:list-item>
          <text:p text:style-name="P341"><text:s text:c="4"/>Droga - wydzielony pas terenu przeznaczony do ruchu lub postoju pojazdów oraz ruchu pieszych wraz z wszelkimi urządzeniami technicznymi związanymi z prowadzeniem i zabezpieczeniem ruchu.</text:p>
        </text:list-item>
        <text:list-item>
          <text:p text:style-name="P341"><text:s text:c="4"/>Konstrukcja nawierzchni - układ warstw nawierzchni wraz ze sposobem ich połączenia.</text:p>
        </text:list-item>
        <text:list-item>
          <text:p text:style-name="P341"><text:s text:c="4"/>Nawierzchnia - warstwa lub zespół warstw służących do przejmowania i rozkładania obciążeń od ruchu na podłoże gruntowe i zapewniających dogodne warunki dla ruchu. Nawierzchnie dróg parkowych - warstwa powierzchniowa wystawiona na bezpośrednie działanie użytkowników (ruch pieszy i kołowy). W zależności od materiałów użytych do budowy nawierzchni drogi dzieli się na: gruntowe, twarde nieulepszone i twarde ulepszone.</text:p>
        </text:list-item>
      </text:list>
      <text:p text:style-name="Text_20_body"/>
      <text:h text:style-name="P305" text:outline-level="3"><text:bookmark-start text:name="__RefHeading___Toc68_3107712954"/>C. ZAKRES USŁUG<text:bookmark-end text:name="__RefHeading___Toc68_3107712954"/></text:h>
      <text:list xml:id="list111217665610849" text:continue-numbering="true" text:style-name="Numbering_20_123">
        <text:list-header>
          <text:p text:style-name="P402"><text:span text:style-name="Font_20_Style86"><text:span text:style-name="T95">Ustalenia</text:span></text:span><text:span text:style-name="Font_20_Style86"><text:span text:style-name="T122"> </text:span></text:span><text:span text:style-name="Font_20_Style86"><text:span text:style-name="T95">zawarte</text:span></text:span><text:span text:style-name="Font_20_Style86"><text:span text:style-name="T122"> </text:span></text:span><text:span text:style-name="Font_20_Style86"><text:span text:style-name="T95">w</text:span></text:span><text:span text:style-name="Font_20_Style86"><text:span text:style-name="T122"> </text:span></text:span><text:span text:style-name="Font_20_Style86"><text:span text:style-name="T95">niniejszej</text:span></text:span><text:span text:style-name="Font_20_Style86"><text:span text:style-name="T122"> </text:span></text:span><text:span text:style-name="Font_20_Style86"><text:span text:style-name="T95">specyfikacji</text:span></text:span><text:span text:style-name="Font_20_Style86"><text:span text:style-name="T122"> </text:span></text:span><text:span text:style-name="Font_20_Style86"><text:span text:style-name="T95">dotyczą</text:span></text:span><text:span text:style-name="Font_20_Style86"><text:span text:style-name="T122"> </text:span></text:span><text:span text:style-name="Font_20_Style86"><text:span text:style-name="T95">zasad</text:span></text:span><text:span text:style-name="Font_20_Style86"><text:span text:style-name="T122"> </text:span></text:span><text:span text:style-name="Font_20_Style86"><text:span text:style-name="T95">prowadzenia</text:span></text:span><text:span text:style-name="Font_20_Style86"><text:span text:style-name="T122"> </text:span></text:span><text:span text:style-name="Font_20_Style86"><text:span text:style-name="T95">robót</text:span></text:span><text:span text:style-name="Font_20_Style86"><text:span text:style-name="T122"> </text:span></text:span><text:span text:style-name="Font_20_Style86"><text:span text:style-name="T95">związanych</text:span></text:span><text:span text:style-name="Font_20_Style86"><text:span text:style-name="T122"> </text:span></text:span><text:span text:style-name="Font_20_Style86"><text:span text:style-name="T95">z</text:span></text:span><text:span text:style-name="Font_20_Style86"><text:span text:style-name="T122"> </text:span></text:span><text:span text:style-name="Font_20_Style86"><text:span text:style-name="T95">niżej</text:span></text:span><text:span text:style-name="Font_20_Style86"><text:span text:style-name="T122"> </text:span></text:span><text:span text:style-name="Font_20_Style86"><text:span text:style-name="T95">wymienionymi</text:span></text:span><text:span text:style-name="Font_20_Style86"><text:span text:style-name="T122"> </text:span></text:span><text:span text:style-name="Font_20_Style86"><text:span text:style-name="T95">elementami</text:span></text:span><text:span text:style-name="Font_20_Style86"><text:span text:style-name="T122"> </text:span></text:span><text:span text:style-name="Font_20_Style86"><text:span text:style-name="T95">składowymi:</text:span></text:span></text:p>
          <text:p text:style-name="P403"/>
          <text:p text:style-name="P403"/>
        </text:list-header>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list xml:id="list111217182662166" text:continue-numbering="true" text:style-name="Numbering_20_123">
              <text:list-header>
                <text:p text:style-name="P407"><text:span text:style-name="Font_20_Style48"><text:span text:style-name="T95">L.p</text:span></text:span></text:p>
              </text:list-header>
            </text:list>
          </table:table-cell>
          <table:table-cell table:style-name="Tabela8.A1" office:value-type="string">
            <text:list xml:id="list111217484309501" text:continue-numbering="true" text:style-name="Numbering_20_123">
              <text:list-header>
                <text:p text:style-name="P409"><text:span text:style-name="Font_20_Style48"><text:span text:style-name="T117">Nazwa</text:span></text:span><text:span text:style-name="Font_20_Style48"><text:span text:style-name="T121"> </text:span></text:span><text:span text:style-name="Font_20_Style48"><text:span text:style-name="T117">czynności</text:span></text:span></text:p>
              </text:list-header>
            </text:list>
          </table:table-cell>
          <table:table-cell table:style-name="Tabela8.C1" office:value-type="string">
            <text:list xml:id="list111217879376093" text:continue-numbering="true" text:style-name="Numbering_20_123">
              <text:list-header>
                <text:p text:style-name="P409"><text:span text:style-name="Font_20_Style48"><text:span text:style-name="T117">Obszar</text:span></text:span><text:span text:style-name="Font_20_Style48"><text:span text:style-name="T121"> </text:span></text:span><text:span text:style-name="Font_20_Style48"><text:span text:style-name="T117">i</text:span></text:span><text:span text:style-name="Font_20_Style48"><text:span text:style-name="T121"> </text:span></text:span><text:span text:style-name="Font_20_Style48"><text:span text:style-name="T117">zakres</text:span></text:span><text:span text:style-name="Font_20_Style48"><text:span text:style-name="T121"> </text:span></text:span><text:span text:style-name="Font_20_Style48"><text:span text:style-name="T117">wykonywania</text:span></text:span><text:span text:style-name="Font_20_Style48"><text:span text:style-name="T121"> <text:s/></text:span></text:span><text:span text:style-name="Font_20_Style48"><text:span text:style-name="T117">prac</text:span></text:span><text:span text:style-name="Font_20_Style48"><text:span text:style-name="T121"> </text:span></text:span><text:span text:style-name="Font_20_Style48"><text:span text:style-name="T117">w</text:span></text:span><text:span text:style-name="Font_20_Style48"><text:span text:style-name="T121"> </text:span></text:span><text:span text:style-name="Font_20_Style48"><text:span text:style-name="T117">ciągu</text:span></text:span><text:span text:style-name="Font_20_Style48"><text:span text:style-name="T121"> </text:span></text:span><text:span text:style-name="Font_20_Style48"><text:span text:style-name="T117">roku</text:span></text:span><text:span text:style-name="Font_20_Style48"><text:span text:style-name="T121"> </text:span></text:span><text:span text:style-name="Font_20_Style48"><text:span text:style-name="T117">/odpowiednio</text:span></text:span><text:span text:style-name="Font_20_Style48"><text:span text:style-name="T121"> </text:span></text:span><text:span text:style-name="Font_20_Style48"><text:span text:style-name="T117">dla</text:span></text:span><text:span text:style-name="Font_20_Style48"><text:span text:style-name="T121"> </text:span></text:span><text:span text:style-name="Font_20_Style48"><text:span text:style-name="T117">okresu</text:span></text:span><text:span text:style-name="Font_20_Style48"><text:span text:style-name="T121"> </text:span></text:span><text:span text:style-name="Font_20_Style48"><text:span text:style-name="T117">świadczenia</text:span></text:span><text:span text:style-name="Font_20_Style48"><text:span text:style-name="T121"> </text:span></text:span><text:span text:style-name="Font_20_Style48"><text:span text:style-name="T117">usługi/</text:span></text:span></text:p>
              </text:list-header>
            </text:list>
          </table:table-cell>
        </table:table-row>
        <table:table-row table:style-name="Tabela8.1">
          <table:table-cell table:style-name="Tabela8.A1" office:value-type="string">
            <text:list xml:id="list111219009903530" text:continue-numbering="true" text:style-name="Numbering_20_123">
              <text:list-header>
                <text:p text:style-name="P407"><text:span text:style-name="Font_20_Style48"><text:span text:style-name="T95">1</text:span></text:span></text:p>
              </text:list-header>
            </text:list>
          </table:table-cell>
          <table:table-cell table:style-name="Tabela8.A1" office:value-type="string">
            <text:list xml:id="list111218885802251" text:continue-numbering="true" text:style-name="Numbering_20_123">
              <text:list-header>
                <text:p text:style-name="P409"><text:span text:style-name="Font_20_Style48"><text:span text:style-name="T95">Koszenie</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pielęgnacja</text:span></text:span><text:span text:style-name="Font_20_Style48"><text:span text:style-name="T122"> </text:span></text:span><text:span text:style-name="Font_20_Style48"><text:span text:style-name="T95">terenów</text:span></text:span><text:span text:style-name="Font_20_Style48"><text:span text:style-name="T122"> </text:span></text:span><text:span text:style-name="Font_20_Style48"><text:span text:style-name="T95">zielonych</text:span></text:span><text:span text:style-name="Font_20_Style48"><text:span text:style-name="T122"> </text:span></text:span><text:span text:style-name="Font_20_Style48"><text:span text:style-name="T95">pobocza</text:span></text:span><text:span text:style-name="Font_20_Style48"><text:span text:style-name="T122"> </text:span></text:span><text:span text:style-name="Font_20_Style48"><text:span text:style-name="T95">dróg</text:span></text:span><text:span text:style-name="Font_20_Style48"><text:span text:style-name="T122"> </text:span></text:span><text:span text:style-name="Font_20_Style48"><text:span text:style-name="T95">gminnych</text:span></text:span></text:p>
              </text:list-header>
            </text:list>
          </table:table-cell>
          <table:table-cell table:style-name="Tabela8.C1" office:value-type="string">
            <text:list xml:id="list111217670619339" text:continue-numbering="true" text:style-name="Numbering_20_123">
              <text:list-header>
                <text:p text:style-name="P411"><text:span text:style-name="Font_20_Style48"><text:span text:style-name="T95">31</text:span></text:span><text:span text:style-name="Font_20_Style48"><text:span text:style-name="T122"> 0</text:span></text:span><text:span text:style-name="Font_20_Style48"><text:span text:style-name="T95">00</text:span></text:span><text:span text:style-name="Font_20_Style48"><text:span text:style-name="T122"> </text:span></text:span><text:span text:style-name="Font_20_Style48"><text:span text:style-name="T95">m</text:span></text:span><text:span text:style-name="Font_20_Style48"><text:span text:style-name="T155">2</text:span></text:span><text:span text:style-name="Font_20_Style48"><text:span text:style-name="T122"> </text:span></text:span><text:span text:style-name="Font_20_Style48"><text:span text:style-name="T95">wg</text:span></text:span><text:span text:style-name="Font_20_Style48"><text:span text:style-name="T122"> </text:span></text:span><text:span text:style-name="Font_20_Style48"><text:span text:style-name="T95">potrzeb</text:span></text:span><text:span text:style-name="Font_20_Style48"><text:span text:style-name="T122"> </text:span></text:span><text:span text:style-name="Font_20_Style48"><text:span text:style-name="T95">-</text:span></text:span><text:span text:style-name="Font_20_Style48"><text:span text:style-name="T122"> </text:span></text:span><text:span text:style-name="Font_20_Style48"><text:span text:style-name="T95">załącznik</text:span></text:span><text:span text:style-name="Font_20_Style48"><text:span text:style-name="T122"> </text:span></text:span><text:span text:style-name="Font_20_Style48"><text:span text:style-name="T95">Nr</text:span></text:span><text:span text:style-name="Font_20_Style48"><text:span text:style-name="T122"> 1 </text:span></text:span><text:span text:style-name="Font_20_Style48"><text:span text:style-name="T158">do</text:span></text:span><text:span text:style-name="Font_20_Style22"><text:span text:style-name="T231"> charakterystyki obszaru SWZ</text:span></text:span></text:p>
              </text:list-header>
            </text:list>
          </table:table-cell>
        </table:table-row>
        <table:table-row table:style-name="Tabela8.1">
          <table:table-cell table:style-name="Tabela8.A1" office:value-type="string">
            <text:list xml:id="list111217677009670" text:continue-numbering="true" text:style-name="Numbering_20_123">
              <text:list-header>
                <text:p text:style-name="P407"><text:span text:style-name="Font_20_Style48"><text:span text:style-name="T95">2.</text:span></text:span></text:p>
              </text:list-header>
            </text:list>
          </table:table-cell>
          <table:table-cell table:style-name="Tabela8.A1" office:value-type="string">
            <text:list xml:id="list111218662706511" text:continue-numbering="true" text:style-name="Numbering_20_123">
              <text:list-header>
                <text:p text:style-name="P414"><text:span text:style-name="Font_20_Style48"><text:span text:style-name="T95">Koszenie</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pielęgnacja</text:span></text:span><text:span text:style-name="Font_20_Style48"><text:span text:style-name="T122"> </text:span></text:span><text:span text:style-name="Font_20_Style48"><text:span text:style-name="T95">skwerów,</text:span></text:span><text:span text:style-name="Font_20_Style48"><text:span text:style-name="T122"> </text:span></text:span><text:span text:style-name="Font_20_Style48"><text:span text:style-name="T95">placów</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rabat</text:span></text:span></text:p>
              </text:list-header>
            </text:list>
          </table:table-cell>
          <table:table-cell table:style-name="Tabela8.C1" office:value-type="string">
            <text:list xml:id="list111219076416607" text:continue-numbering="true" text:style-name="Numbering_20_123">
              <text:list-header>
                <text:p text:style-name="P413"><text:span text:style-name="Font_20_Style48"><text:span text:style-name="T122">10</text:span></text:span><text:span text:style-name="Font_20_Style48"><text:span text:style-name="T123">8</text:span></text:span><text:span text:style-name="Font_20_Style48"><text:span text:style-name="T122"> </text:span></text:span><text:span text:style-name="Font_20_Style48"><text:span text:style-name="T227">558</text:span></text:span><text:span text:style-name="Font_20_Style48"><text:span text:style-name="T122"> <text:s/></text:span></text:span><text:span text:style-name="Font_20_Style48"><text:span text:style-name="T95">m</text:span></text:span><text:span text:style-name="Font_20_Style48"><text:span text:style-name="T155">2</text:span></text:span><text:span text:style-name="Font_20_Style48"><text:span text:style-name="T122"> <text:s/></text:span></text:span><text:span text:style-name="Font_20_Style48"><text:span text:style-name="T95">wg</text:span></text:span><text:span text:style-name="Font_20_Style48"><text:span text:style-name="T122"> </text:span></text:span><text:span text:style-name="Font_20_Style48"><text:span text:style-name="T95">potrzeb</text:span></text:span><text:span text:style-name="Font_20_Style48"><text:span text:style-name="T122"> - </text:span></text:span><text:span text:style-name="Font_20_Style48"><text:span text:style-name="T95">załącznik</text:span></text:span><text:span text:style-name="Font_20_Style48"><text:span text:style-name="T122"> </text:span></text:span><text:span text:style-name="Font_20_Style48"><text:span text:style-name="T95">Nr</text:span></text:span><text:span text:style-name="Font_20_Style48"><text:span text:style-name="T122"> </text:span></text:span><text:span text:style-name="Font_20_Style48"><text:span text:style-name="T95">2</text:span></text:span><text:span text:style-name="Font_20_Style48"><text:span text:style-name="T122"> </text:span></text:span><text:span text:style-name="Font_20_Style48"><text:span text:style-name="T158">do</text:span></text:span><text:span text:style-name="Font_20_Style22"><text:span text:style-name="T231"> charakterystyki obszaru SWZ</text:span></text:span></text:p>
              </text:list-header>
            </text:list>
          </table:table-cell>
        </table:table-row>
        <table:table-row table:style-name="Tabela8.1">
          <table:table-cell table:style-name="Tabela8.A1" office:value-type="string">
            <text:list xml:id="list111218025351108" text:continue-numbering="true" text:style-name="Numbering_20_123">
              <text:list-header>
                <text:p text:style-name="P407"><text:span text:style-name="Font_20_Style48"><text:span text:style-name="T95">3</text:span></text:span></text:p>
              </text:list-header>
            </text:list>
          </table:table-cell>
          <table:table-cell table:style-name="Tabela8.A1" office:value-type="string">
            <text:list xml:id="list111218857455295" text:continue-numbering="true" text:style-name="Numbering_20_123">
              <text:list-header>
                <text:p text:style-name="P409"><text:span text:style-name="Font_20_Style48"><text:span text:style-name="T95">Koszenie</text:span></text:span><text:span text:style-name="Font_20_Style48"><text:span text:style-name="T122"> </text:span></text:span><text:span text:style-name="Font_20_Style48"><text:span text:style-name="T95">rowów</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ich</text:span></text:span><text:span text:style-name="Font_20_Style48"><text:span text:style-name="T122"> </text:span></text:span><text:span text:style-name="Font_20_Style48"><text:span text:style-name="T95">czyszczenie</text:span></text:span><text:span text:style-name="Font_20_Style48"><text:span text:style-name="T122"> </text:span></text:span><text:span text:style-name="Font_20_Style48"><text:span text:style-name="T95">polegające</text:span></text:span><text:span text:style-name="Font_20_Style48"><text:span text:style-name="T122"> </text:span></text:span><text:span text:style-name="Font_20_Style48"><text:span text:style-name="T95">na</text:span></text:span><text:span text:style-name="Font_20_Style48"><text:span text:style-name="T122"> </text:span></text:span><text:span text:style-name="Font_20_Style48"><text:span text:style-name="T95">usuwaniu</text:span></text:span><text:span text:style-name="Font_20_Style48"><text:span text:style-name="T122"> </text:span></text:span><text:span text:style-name="Font_20_Style48"><text:span text:style-name="T95">zanieczyszczeń</text:span></text:span></text:p>
              </text:list-header>
            </text:list>
          </table:table-cell>
          <table:table-cell table:style-name="Tabela8.C1" office:value-type="string">
            <text:list xml:id="list111217500307188" text:continue-numbering="true" text:style-name="Numbering_20_123">
              <text:list-header>
                <text:p text:style-name="P412"><text:span text:style-name="Font_20_Style48"><text:span text:style-name="T95">Od</text:span></text:span><text:span text:style-name="Font_20_Style48"><text:span text:style-name="T122"> </text:span></text:span><text:span text:style-name="Font_20_Style48"><text:span text:style-name="T95">kanału</text:span></text:span><text:span text:style-name="Font_20_Style48"><text:span text:style-name="T122"> </text:span></text:span><text:span text:style-name="Font_20_Style48"><text:span text:style-name="T95">Chełst</text:span></text:span><text:span text:style-name="Font_20_Style48"><text:span text:style-name="T122"> </text:span></text:span><text:span text:style-name="Font_20_Style48"><text:span text:style-name="T95">do</text:span></text:span><text:span text:style-name="Font_20_Style48"><text:span text:style-name="T122"> </text:span></text:span><text:span text:style-name="Font_20_Style48"><text:span text:style-name="T95">ul.</text:span></text:span><text:span text:style-name="Font_20_Style48"><text:span text:style-name="T122"> Starzyńskiego, od ul. Kwiatkowskiego do ul. Błękitnej, </text:span></text:span><text:span text:style-name="Font_20_Style48"><text:span text:style-name="T95">od</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Alei</text:span></text:span><text:span text:style-name="Font_20_Style48"><text:span text:style-name="T122"> </text:span></text:span><text:span text:style-name="Font_20_Style48"><text:span text:style-name="T95">Św.</text:span></text:span><text:span text:style-name="Font_20_Style48"><text:span text:style-name="T122"> </text:span></text:span><text:span text:style-name="Font_20_Style48"><text:span text:style-name="T95">Jakuba</text:span></text:span><text:span text:style-name="Font_20_Style48"><text:span text:style-name="T122"> <text:s/></text:span></text:span><text:span text:style-name="Font_20_Style48"><text:span text:style-name="T95">do</text:span></text:span><text:span text:style-name="Font_20_Style48"><text:span text:style-name="T122"> </text:span></text:span><text:span text:style-name="Font_20_Style48"><text:span text:style-name="T95">przepompowni</text:span></text:span><text:span text:style-name="Font_20_Style48"><text:span text:style-name="T122"> </text:span></text:span><text:span text:style-name="Font_20_Style48"><text:span text:style-name="T95">melioracyjnej</text:span></text:span><text:span text:style-name="Font_20_Style48"><text:span text:style-name="T122"> </text:span></text:span><text:span text:style-name="Font_20_Style48"><text:span text:style-name="T95">na</text:span></text:span><text:span text:style-name="Font_20_Style48"><text:span text:style-name="T122"> </text:span></text:span><text:span text:style-name="Font_20_Style48"><text:span text:style-name="T95">kanale</text:span></text:span><text:span text:style-name="Font_20_Style48"><text:span text:style-name="T122"> </text:span></text:span><text:span text:style-name="Font_20_Style48"><text:span text:style-name="T95">Nowęcińskim</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od</text:span></text:span><text:span text:style-name="Font_20_Style48"><text:span text:style-name="T122"> byłej </text:span></text:span><text:span text:style-name="Font_20_Style48"><text:span text:style-name="T95">stacji</text:span></text:span><text:span text:style-name="Font_20_Style48"><text:span text:style-name="T122"> </text:span></text:span><text:span text:style-name="Font_20_Style48"><text:span text:style-name="T95">benzynowej</text:span></text:span><text:span text:style-name="Font_20_Style48"><text:span text:style-name="T122"> </text:span></text:span><text:span text:style-name="Font_20_Style48"><text:span text:style-name="T95">ORLEN</text:span></text:span><text:span text:style-name="Font_20_Style48"><text:span text:style-name="T122"> </text:span></text:span><text:span text:style-name="Font_20_Style48"><text:span text:style-name="T95">na</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Kościuszki</text:span></text:span><text:span text:style-name="Font_20_Style48"><text:span text:style-name="T122"> </text:span></text:span><text:span text:style-name="Font_20_Style48"><text:span text:style-name="T95">do</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Alei</text:span></text:span><text:span text:style-name="Font_20_Style48"><text:span text:style-name="T122"> </text:span></text:span><text:span text:style-name="Font_20_Style48"><text:span text:style-name="T95">Św.</text:span></text:span><text:span text:style-name="Font_20_Style48"><text:span text:style-name="T122"> </text:span></text:span><text:span text:style-name="Font_20_Style48"><text:span text:style-name="T95">Jakuba,</text:span></text:span><text:span text:style-name="Font_20_Style48"><text:span text:style-name="T122"> </text:span></text:span><text:span text:style-name="Font_20_Style48"><text:span text:style-name="T95">o</text:span></text:span><text:span text:style-name="Font_20_Style48"><text:span text:style-name="T122"> łącznej </text:span></text:span><text:span text:style-name="Font_20_Style48"><text:span text:style-name="T95">długości</text:span></text:span><text:span text:style-name="Font_20_Style48"><text:span text:style-name="T122"> 2063 </text:span></text:span><text:span text:style-name="Font_20_Style48"><text:span text:style-name="T95">m</text:span></text:span></text:p>
              </text:list-header>
            </text:list>
          </table:table-cell>
        </table:table-row>
        <table:table-row table:style-name="Tabela8.1">
          <table:table-cell table:style-name="Tabela8.A1" office:value-type="string">
            <text:list xml:id="list111218545699672" text:continue-numbering="true" text:style-name="Numbering_20_123">
              <text:list-header>
                <text:p text:style-name="P407"><text:span text:style-name="Font_20_Style48"><text:span text:style-name="T95">4</text:span></text:span></text:p>
              </text:list-header>
            </text:list>
          </table:table-cell>
          <table:table-cell table:style-name="Tabela8.A1" office:value-type="string">
            <text:list xml:id="list111217296905926" text:continue-numbering="true" text:style-name="Numbering_20_123">
              <text:list-header>
                <text:p text:style-name="P414"><text:span text:style-name="Font_20_Style48"><text:span text:style-name="T95">Przycinanie,</text:span></text:span><text:span text:style-name="Font_20_Style48"><text:span text:style-name="T122"> </text:span></text:span><text:span text:style-name="Font_20_Style48"><text:span text:style-name="T95">żywopłotów</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skupin</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ich</text:span></text:span><text:span text:style-name="Font_20_Style48"><text:span text:style-name="T122"> </text:span></text:span><text:span text:style-name="Font_20_Style48"><text:span text:style-name="T95">pielęgnacja</text:span></text:span></text:p>
              </text:list-header>
            </text:list>
          </table:table-cell>
          <table:table-cell table:style-name="Tabela8.C1" office:value-type="string">
            <text:list xml:id="list111217184085923" text:continue-numbering="true" text:style-name="Numbering_20_123">
              <text:list-header>
                <text:p text:style-name="P409"><text:span text:style-name="Font_20_Style48"><text:span text:style-name="T95">ul.</text:span></text:span><text:span text:style-name="Font_20_Style48"><text:span text:style-name="T122"> </text:span></text:span><text:span text:style-name="Font_20_Style48"><text:span text:style-name="T95">Jagiellońska,</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Kościuszki,</text:span></text:span><text:span text:style-name="Font_20_Style48"><text:span text:style-name="T122"> </text:span></text:span><text:span text:style-name="Font_20_Style48"><text:span text:style-name="T95">skwer</text:span></text:span><text:span text:style-name="Font_20_Style48"><text:span text:style-name="T122"> </text:span></text:span><text:span text:style-name="Font_20_Style48"><text:span text:style-name="T95">-k/ byłej Stacji</text:span></text:span><text:span text:style-name="Font_20_Style48"><text:span text:style-name="T122"> </text:span></text:span><text:span text:style-name="Font_20_Style48"><text:span text:style-name="T95">Paliw</text:span></text:span><text:span text:style-name="Font_20_Style48"><text:span text:style-name="T122"> </text:span></text:span><text:span text:style-name="Font_20_Style48"><text:span text:style-name="T95">ORLEN-</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Kościuszki,</text:span></text:span><text:span text:style-name="Font_20_Style48"><text:span text:style-name="T122"> </text:span></text:span><text:span text:style-name="Font_20_Style48"><text:span text:style-name="T95">skwer</text:span></text:span><text:span text:style-name="Font_20_Style48"><text:span text:style-name="T122"> </text:span></text:span><text:span text:style-name="Font_20_Style48"><text:span text:style-name="T95">-</text:span></text:span><text:span text:style-name="Font_20_Style48"><text:span text:style-name="T122"> </text:span></text:span><text:span text:style-name="Font_20_Style48"><text:span text:style-name="T95">ul.Plac</text:span></text:span><text:span text:style-name="Font_20_Style48"><text:span text:style-name="T122"> </text:span></text:span><text:span text:style-name="Font_20_Style48"><text:span text:style-name="T95">Dworcowy,</text:span></text:span><text:span text:style-name="Font_20_Style48"><text:span text:style-name="T122"> </text:span></text:span><text:span text:style-name="Font_20_Style48"><text:span text:style-name="T95">ul.</text:span></text:span><text:span text:style-name="Font_20_Style48"><text:span text:style-name="T122"> </text:span></text:span><text:span text:style-name="Font_20_Style48"><text:span text:style-name="T95">Nadmorskiej,</text:span></text:span><text:span text:style-name="Font_20_Style48"><text:span text:style-name="T122"> </text:span></text:span><text:span text:style-name="Font_20_Style48"><text:span text:style-name="T95">ul.Turystycznej,</text:span></text:span></text:p>
              </text:list-header>
            </text:list>
          </table:table-cell>
        </table:table-row>
        <table:table-row table:style-name="Tabela8.1">
          <table:table-cell table:style-name="Tabela8.A1" office:value-type="string">
            <text:list xml:id="list111217218356821" text:continue-numbering="true" text:style-name="Numbering_20_123">
              <text:list-header>
                <text:p text:style-name="P407"><text:span text:style-name="Font_20_Style48"><text:span text:style-name="T95">5.</text:span></text:span></text:p>
              </text:list-header>
            </text:list>
          </table:table-cell>
          <table:table-cell table:style-name="Tabela8.A1" office:value-type="string">
            <text:list xml:id="list111218679806593" text:continue-numbering="true" text:style-name="Numbering_20_123">
              <text:list-header>
                <text:p text:style-name="P414"><text:span text:style-name="Font_20_Style48"><text:span text:style-name="T95">Pielęgnacja</text:span></text:span><text:span text:style-name="Font_20_Style48"><text:span text:style-name="T122"> </text:span></text:span><text:span text:style-name="Font_20_Style48"><text:span text:style-name="T95">drzew</text:span></text:span><text:span text:style-name="Font_20_Style48"><text:span text:style-name="T122"> </text:span></text:span><text:span text:style-name="Font_20_Style48"><text:span text:style-name="T95">przyulicznych</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drzew</text:span></text:span><text:span text:style-name="Font_20_Style48"><text:span text:style-name="T122"> </text:span></text:span><text:span text:style-name="Font_20_Style48"><text:span text:style-name="T95">na</text:span></text:span><text:span text:style-name="Font_20_Style48"><text:span text:style-name="T122"> </text:span></text:span><text:span text:style-name="Font_20_Style48"><text:span text:style-name="T95">terenach</text:span></text:span><text:span text:style-name="Font_20_Style48"><text:span text:style-name="T122"> </text:span></text:span><text:span text:style-name="Font_20_Style48"><text:span text:style-name="T95">skwerów</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placów,</text:span></text:span><text:span text:style-name="Font_20_Style48"><text:span text:style-name="T122"> </text:span></text:span><text:span text:style-name="Font_20_Style48"><text:span text:style-name="T95">na</text:span></text:span><text:span text:style-name="Font_20_Style48"><text:span text:style-name="T122"> </text:span></text:span><text:span text:style-name="Font_20_Style48"><text:span text:style-name="T95">cmentarzu</text:span></text:span><text:span text:style-name="Font_20_Style48"><text:span text:style-name="T122"> </text:span></text:span><text:span text:style-name="Font_20_Style48"><text:span text:style-name="T95">komunalnym</text:span></text:span><text:span text:style-name="Font_20_Style48"><text:span text:style-name="T122"> </text:span></text:span></text:p>
                <text:p text:style-name="P415"><text:span text:style-name="Font_20_Style48"><text:span text:style-name="T95">w</text:span></text:span><text:span text:style-name="Font_20_Style48"><text:span text:style-name="T122"> </text:span></text:span><text:span text:style-name="Font_20_Style48"><text:span text:style-name="T95">tym</text:span></text:span><text:span text:style-name="Font_20_Style48"><text:span text:style-name="T122"> </text:span></text:span><text:span text:style-name="Font_20_Style48"><text:span text:style-name="T95">formowanie</text:span></text:span><text:span text:style-name="Font_20_Style48"><text:span text:style-name="T122"> </text:span></text:span><text:span text:style-name="Font_20_Style48"><text:span text:style-name="T95">drzew</text:span></text:span><text:span text:style-name="Font_20_Style48"><text:span text:style-name="T122"> </text:span></text:span><text:span text:style-name="Font_20_Style48"><text:span text:style-name="T95">przyulicznych </text:span></text:span></text:p>
              </text:list-header>
            </text:list>
          </table:table-cell>
          <table:table-cell table:style-name="Tabela8.C1" office:value-type="string">
            <text:list xml:id="list111219189485665" text:continue-numbering="true" text:style-name="Numbering_20_123">
              <text:list-header>
                <text:p text:style-name="P394"><text:span text:style-name="Font_20_Style48"><text:span text:style-name="T95">ok.3000</text:span></text:span><text:span text:style-name="Font_20_Style48"><text:span text:style-name="T122"> </text:span></text:span><text:span text:style-name="Font_20_Style48"><text:span text:style-name="T95">szt.</text:span></text:span><text:span text:style-name="Font_20_Style48"><text:span text:style-name="T122"> </text:span></text:span></text:p>
                <text:p text:style-name="P396"/>
                <text:p text:style-name="P396"/>
                <text:p text:style-name="P396"/>
                <text:p text:style-name="P395"><text:span text:style-name="Font_20_Style48"><text:span text:style-name="T95">ok.400</text:span></text:span><text:span text:style-name="Font_20_Style48"><text:span text:style-name="T122"> </text:span></text:span><text:span text:style-name="Font_20_Style48"><text:span text:style-name="T95">szt.</text:span></text:span></text:p>
              </text:list-header>
            </text:list>
          </table:table-cell>
        </table:table-row>
        <table:table-row table:style-name="Tabela8.1">
          <table:table-cell table:style-name="Tabela8.A1" office:value-type="string">
            <text:list xml:id="list111217212471879" text:continue-numbering="true" text:style-name="Numbering_20_123">
              <text:list-header>
                <text:p text:style-name="P407"><text:span text:style-name="Font_20_Style48"><text:span text:style-name="T95">6.</text:span></text:span></text:p>
              </text:list-header>
            </text:list>
          </table:table-cell>
          <table:table-cell table:style-name="Tabela8.A1" office:value-type="string">
            <text:list xml:id="list111218098876717" text:continue-numbering="true" text:style-name="Numbering_20_123">
              <text:list-header>
                <text:p text:style-name="P409"><text:span text:style-name="Font_20_Style48"><text:span text:style-name="T95">Dwukrotne</text:span></text:span><text:span text:style-name="Font_20_Style48"><text:span text:style-name="T122"> </text:span></text:span><text:span text:style-name="Font_20_Style48"><text:span text:style-name="T95">nasadzenia</text:span></text:span><text:span text:style-name="Font_20_Style48"><text:span text:style-name="T122"> </text:span></text:span><text:span text:style-name="Font_20_Style48"><text:span text:style-name="T95">kwiatów</text:span></text:span><text:span text:style-name="Font_20_Style48"><text:span text:style-name="T122"> </text:span></text:span><text:span text:style-name="Font_20_Style48"><text:span text:style-name="T95">pielenie</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podlewanie</text:span></text:span><text:span text:style-name="Font_20_Style48"><text:span text:style-name="T122"> </text:span></text:span><text:span text:style-name="Font_20_Style48"><text:span text:style-name="T95">wg.</text:span></text:span><text:span text:style-name="Font_20_Style48"><text:span text:style-name="T122"> </text:span></text:span><text:span text:style-name="Font_20_Style48"><text:span text:style-name="T95">potrzeb</text:span></text:span></text:p>
              </text:list-header>
            </text:list>
          </table:table-cell>
          <table:table-cell table:style-name="Tabela8.C1" office:value-type="string">
            <text:list xml:id="list111217282538802" text:continue-numbering="true" text:style-name="Numbering_20_123">
              <text:list-header>
                <text:p text:style-name="P409"><text:span text:style-name="Font_20_Style48"><text:span text:style-name="T95">ok.</text:span></text:span><text:span text:style-name="Font_20_Style48"><text:span text:style-name="T122"> 22 </text:span></text:span><text:span text:style-name="Font_20_Style48"><text:span text:style-name="T95">000</text:span></text:span><text:span text:style-name="Font_20_Style48"><text:span text:style-name="T122"> </text:span></text:span><text:span text:style-name="Font_20_Style48"><text:span text:style-name="T95">szt.</text:span></text:span><text:span text:style-name="Font_20_Style48"><text:span text:style-name="T122"> + 2350 szt. </text:span></text:span><text:span text:style-name="Font_20_Style48"><text:span text:style-name="T95">według</text:span></text:span><text:span text:style-name="Font_20_Style48"><text:span text:style-name="T122"> </text:span></text:span><text:span text:style-name="Font_20_Style48"><text:span text:style-name="T95">projektu</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w</text:span></text:span><text:span text:style-name="Font_20_Style48"><text:span text:style-name="T122"> </text:span></text:span><text:span text:style-name="Font_20_Style48"><text:span text:style-name="T95">terminie</text:span></text:span><text:span text:style-name="Font_20_Style48"><text:span text:style-name="T122"> </text:span></text:span><text:span text:style-name="Font_20_Style48"><text:span text:style-name="T95">uzgodnionym</text:span></text:span><text:span text:style-name="Font_20_Style48"><text:span text:style-name="T122"> </text:span></text:span><text:span text:style-name="Font_20_Style48"><text:span text:style-name="T95">przez</text:span></text:span><text:span text:style-name="Font_20_Style48"><text:span text:style-name="T122"> </text:span></text:span><text:span text:style-name="Font_20_Style48"><text:span text:style-name="T95">Zamawiającego.</text:span></text:span></text:p>
              </text:list-header>
            </text:list>
          </table:table-cell>
        </table:table-row>
        <table:table-row table:style-name="Tabela8.1">
          <table:table-cell table:style-name="Tabela8.A1" office:value-type="string">
            <text:list xml:id="list111217996647856" text:continue-numbering="true" text:style-name="Numbering_20_123">
              <text:list-header>
                <text:p text:style-name="P407"><text:span text:style-name="Font_20_Style48"><text:span text:style-name="T95">7.</text:span></text:span></text:p>
              </text:list-header>
            </text:list>
          </table:table-cell>
          <table:table-cell table:style-name="Tabela8.A1" office:value-type="string">
            <text:list xml:id="list111217306077731" text:continue-numbering="true" text:style-name="Numbering_20_123">
              <text:list-header>
                <text:p text:style-name="P409"><text:span text:style-name="Font_20_Style48"><text:span text:style-name="T95">Nasadzenia</text:span></text:span><text:span text:style-name="Font_20_Style48"><text:span text:style-name="T122"> i przesadzenia </text:span></text:span><text:span text:style-name="Font_20_Style48"><text:span text:style-name="T95">drzew</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krzewów</text:span></text:span></text:p>
              </text:list-header>
            </text:list>
          </table:table-cell>
          <table:table-cell table:style-name="Tabela8.C1" office:value-type="string">
            <text:list xml:id="list111217156103456" text:continue-numbering="true" text:style-name="Numbering_20_123">
              <text:list-header>
                <text:p text:style-name="P409"><text:span text:style-name="Font_20_Style48"><text:span text:style-name="T95">ok.</text:span></text:span><text:span text:style-name="Font_20_Style48"><text:span text:style-name="T122"> 1000 </text:span></text:span><text:span text:style-name="Font_20_Style48"><text:span text:style-name="T95">szt.</text:span></text:span><text:span text:style-name="Font_20_Style48"><text:span text:style-name="T122"> </text:span></text:span><text:span text:style-name="Font_20_Style48"><text:span text:style-name="T95">krzewów,</text:span></text:span><text:span text:style-name="Font_20_Style48"><text:span text:style-name="T122"> 200 </text:span></text:span><text:span text:style-name="Font_20_Style48"><text:span text:style-name="T95">szt.</text:span></text:span><text:span text:style-name="Font_20_Style48"><text:span text:style-name="T122"> </text:span></text:span><text:span text:style-name="Font_20_Style48"><text:span text:style-name="T95">drzew</text:span></text:span></text:p>
              </text:list-header>
            </text:list>
          </table:table-cell>
        </table:table-row>
        <table:table-row table:style-name="Tabela8.1">
          <table:table-cell table:style-name="Tabela8.A1" office:value-type="string">
            <text:list xml:id="list111217587258830" text:continue-numbering="true" text:style-name="Numbering_20_123">
              <text:list-header>
                <text:p text:style-name="P407"><text:span text:style-name="Font_20_Style48"><text:span text:style-name="T95">8.</text:span></text:span></text:p>
              </text:list-header>
            </text:list>
          </table:table-cell>
          <table:table-cell table:style-name="Tabela8.A1" office:value-type="string">
            <text:list xml:id="list111217581710602" text:continue-numbering="true" text:style-name="Numbering_20_123">
              <text:list-header>
                <text:p text:style-name="P409"><text:span text:style-name="Font_20_Style48"><text:span text:style-name="T95">Pielęgnacja</text:span></text:span><text:span text:style-name="Font_20_Style48"><text:span text:style-name="T122"> </text:span></text:span><text:span text:style-name="Font_20_Style48"><text:span text:style-name="T95">róż</text:span></text:span></text:p>
              </text:list-header>
            </text:list>
          </table:table-cell>
          <table:table-cell table:style-name="Tabela8.C1" office:value-type="string">
            <text:list xml:id="list111218332796016" text:continue-numbering="true" text:style-name="Numbering_20_123">
              <text:list-header>
                <text:p text:style-name="P414"><text:span text:style-name="Font_20_Style48"><text:span text:style-name="T95">ul.Zawiszy</text:span></text:span><text:span text:style-name="Font_20_Style48"><text:span text:style-name="T122"> </text:span></text:span><text:span text:style-name="Font_20_Style48"><text:span text:style-name="T95">Czarnego,</text:span></text:span><text:span text:style-name="Font_20_Style48"><text:span text:style-name="T122"> </text:span></text:span><text:span text:style-name="Font_20_Style48"><text:span text:style-name="T95">ul.Nadmorska</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ul.Wysockiego, parking przy Urzędzie Miasta</text:span></text:span><text:span text:style-name="Font_20_Style48"><text:span text:style-name="T122"> - razem </text:span></text:span><text:span text:style-name="Font_20_Style48"><text:span text:style-name="T95">ok.230</text:span></text:span><text:span text:style-name="Font_20_Style48"><text:span text:style-name="T122"> </text:span></text:span><text:span text:style-name="Font_20_Style48"><text:span text:style-name="T95">szt.</text:span></text:span></text:p>
              </text:list-header>
            </text:list>
          </table:table-cell>
        </table:table-row>
        <table:table-row table:style-name="Tabela8.1">
          <table:table-cell table:style-name="Tabela8.A1" office:value-type="string">
            <text:list xml:id="list111218509467598" text:continue-numbering="true" text:style-name="Numbering_20_123">
              <text:list-header>
                <text:p text:style-name="P407"><text:span text:style-name="Font_20_Style48"><text:span text:style-name="T95">9</text:span></text:span></text:p>
              </text:list-header>
            </text:list>
          </table:table-cell>
          <table:table-cell table:style-name="Tabela8.A1" office:value-type="string">
            <text:list xml:id="list111219227320843" text:continue-numbering="true" text:style-name="Numbering_20_123">
              <text:list-header>
                <text:p text:style-name="P414"><text:span text:style-name="Font_20_Style48"><text:span text:style-name="T95">Uzupełnianie</text:span></text:span><text:span text:style-name="Font_20_Style48"><text:span text:style-name="T122"> </text:span></text:span><text:span text:style-name="Font_20_Style48"><text:span text:style-name="T95">palików</text:span></text:span><text:span text:style-name="Font_20_Style48"><text:span text:style-name="T122"> </text:span></text:span><text:span text:style-name="Font_20_Style48"><text:span text:style-name="T95">przy</text:span></text:span><text:span text:style-name="Font_20_Style48"><text:span text:style-name="T122"> </text:span></text:span><text:span text:style-name="Font_20_Style48"><text:span text:style-name="T95">drzewach</text:span></text:span><text:span text:style-name="Font_20_Style48"><text:span text:style-name="T122"> </text:span></text:span><text:span text:style-name="Font_20_Style48"><text:span text:style-name="T95">i</text:span></text:span><text:span text:style-name="Font_20_Style48"><text:span text:style-name="T122"> </text:span></text:span><text:span text:style-name="Font_20_Style48"><text:span text:style-name="T95">krzewach</text:span></text:span></text:p>
              </text:list-header>
            </text:list>
          </table:table-cell>
          <table:table-cell table:style-name="Tabela8.C1" office:value-type="string">
            <text:list xml:id="list111218115818047" text:continue-numbering="true" text:style-name="Numbering_20_123">
              <text:list-header>
                <text:p text:style-name="P409"><text:span text:style-name="Font_20_Style48"><text:span text:style-name="T95">ok.</text:span></text:span><text:span text:style-name="Font_20_Style48"><text:span text:style-name="T122"> 20</text:span></text:span><text:span text:style-name="Font_20_Style48"><text:span text:style-name="T95">0</text:span></text:span><text:span text:style-name="Font_20_Style48"><text:span text:style-name="T122"> </text:span></text:span><text:span text:style-name="Font_20_Style48"><text:span text:style-name="T95">szt.</text:span></text:span></text:p>
              </text:list-header>
            </text:list>
          </table:table-cell>
        </table:table-row>
        <table:table-row table:style-name="Tabela8.1">
          <table:table-cell table:style-name="Tabela8.A11" office:value-type="string">
            <text:list xml:id="list111218965550245" text:continue-numbering="true" text:style-name="Numbering_20_123">
              <text:list-header>
                <text:p text:style-name="P408">10</text:p>
              </text:list-header>
            </text:list>
          </table:table-cell>
          <table:table-cell table:style-name="Tabela8.A11" office:value-type="string">
            <text:list xml:id="list111217960085585" text:continue-numbering="true" text:style-name="Numbering_20_123">
              <text:list-header>
                <text:p text:style-name="P399"><text:span text:style-name="Font_20_Style86"><text:span text:style-name="T228">Sprzątanie gałęzi, powalonych drzew, wywrotów i ich korzeni, usuwanie fragmentów pni drzew wg potrzeb z terenów objętych niniejszą STWiOR.</text:span></text:span></text:p>
              </text:list-header>
            </text:list>
          </table:table-cell>
          <table:table-cell table:style-name="Tabela8.C11" office:value-type="string">
            <text:list xml:id="list111218199436370" text:continue-numbering="true" text:style-name="Numbering_20_123">
              <text:list-header>
                <text:p text:style-name="P410">Wg potrzeb</text:p>
              </text:list-header>
            </text:list>
          </table:table-cell>
        </table:table-row>
      </table:table>
      <text:list xml:id="list111218086378899" text:continue-numbering="true" text:style-name="Numbering_20_123">
        <text:list-header>
          <text:p text:style-name="P404"/>
          <text:p text:style-name="P405"><text:span text:style-name="Font_20_Style50"><text:span text:style-name="T110">UWAGA!</text:span></text:span></text:p>
          <text:p text:style-name="P406"><text:span text:style-name="Font_20_Style50"><text:span text:style-name="T110">Opłaty</text:span></text:span><text:span text:style-name="Font_20_Style50"><text:span text:style-name="T115"> </text:span></text:span><text:span text:style-name="Font_20_Style50"><text:span text:style-name="T110">za</text:span></text:span><text:span text:style-name="Font_20_Style50"><text:span text:style-name="T115"> </text:span></text:span><text:span text:style-name="Font_20_Style50"><text:span text:style-name="T110">wywóz</text:span></text:span><text:span text:style-name="Font_20_Style50"><text:span text:style-name="T115"> </text:span></text:span><text:span text:style-name="Font_20_Style50"><text:span text:style-name="T110">odpadów</text:span></text:span><text:span text:style-name="Font_20_Style50"><text:span text:style-name="T115"> </text:span></text:span><text:span text:style-name="Font_20_Style50"><text:span text:style-name="T110">ponosi</text:span></text:span><text:span text:style-name="Font_20_Style50"><text:span text:style-name="T115"> </text:span></text:span><text:span text:style-name="Font_20_Style50"><text:span text:style-name="T110">wykonawca</text:span></text:span><text:span text:style-name="Font_20_Style50"><text:span text:style-name="T115"> </text:span></text:span><text:span text:style-name="Font_20_Style50"><text:span text:style-name="T110">około</text:span></text:span><text:span text:style-name="Font_20_Style50"><text:span text:style-name="T115"> 5</text:span></text:span><text:span text:style-name="Font_20_Style50"><text:span text:style-name="T110">0</text:span></text:span><text:span text:style-name="Font_20_Style50"><text:span text:style-name="T115"> </text:span></text:span><text:span text:style-name="Font_20_Style50"><text:span text:style-name="T110">ton</text:span></text:span><text:span text:style-name="Font_20_Style50"><text:span text:style-name="T115"> </text:span></text:span><text:span text:style-name="Font_20_Style50"><text:span text:style-name="T110">w</text:span></text:span><text:span text:style-name="Font_20_Style50"><text:span text:style-name="T115"> </text:span></text:span><text:span text:style-name="Font_20_Style50"><text:span text:style-name="T110">ciągu</text:span></text:span><text:span text:style-name="Font_20_Style50"><text:span text:style-name="T115"> </text:span></text:span><text:span text:style-name="Font_20_Style50"><text:span text:style-name="T110">roku.</text:span></text:span><text:span text:style-name="Font_20_Style50"><text:span text:style-name="T115"> </text:span></text:span></text:p>
          <text:p text:style-name="P406"><text:span text:style-name="Font_20_Style50"><text:span text:style-name="T115"/></text:span></text:p>
          <text:p text:style-name="P307"><text:span text:style-name="T508">2. <text:s/>Przedmiotem niniejszej ogólnej specyfikacji są wymagania dotyczące wykonania i odbioru robót związanych z założeniem i pielęgnacją terenów zieleni na terenach miasta Łeby </text:span><text:span text:style-name="T509">w okresie</text:span> od dnia 1 <text:span text:style-name="T213">marca</text:span> 202<text:span text:style-name="T508">2</text:span> r. do dnia <text:span text:style-name="T213">28 lutego</text:span> 202<text:span text:style-name="T508">3</text:span> r.</text:p>
          <text:p text:style-name="P307"><text:soft-page-break/></text:p>
        </text:list-header>
      </text:list>
      <text:h text:style-name="Heading_20_3" text:outline-level="3"><text:bookmark-start text:name="__RefHeading___Toc70_3107712954"/>D. CHARAKTERYSTYKA OBSZARU<text:bookmark-end text:name="__RefHeading___Toc70_3107712954"/></text:h>
      <text:p text:style-name="Standard"/>
      <text:p text:style-name="P137"><text:span text:style-name="T509">1. </text:span>Zestawienie dróg gminnych i terenów gminnych przeznaczonych do koszenia i utrzymania zieleni <text:s text:c="2"/>- <text:span text:style-name="T518">znajduje się </text:span>w załączniku Nr 1 <text:span text:style-name="Font_20_Style22"><text:span text:style-name="T231">do charakterystyki obszaru SWZ.</text:span></text:span></text:p>
      <text:p text:style-name="Standard"><text:span text:style-name="T214">2. </text:span>Załączniki graficzne terenów gminnych przeznaczonych do koszenia i utrzymywania rabat</text:p>
      <text:p text:style-name="P137">- <text:span text:style-name="T518">znajduje się </text:span>w załączniku Nr 2 do<text:span text:style-name="Font_20_Style22"><text:span text:style-name="T231"> charakterystyki obszaru SWZ.</text:span></text:span></text:p>
      <text:list xml:id="list3804158393" text:style-name="L8">
        <text:list-header>
          <text:p text:style-name="P384"><text:span text:style-name="T78">Wykazy terenów objętych niniejszym zamówieniem określają </text:span><text:span text:style-name="T144">ww. </text:span><text:span text:style-name="T78">załączniki nr 1 i 2</text:span><text:span text:style-name="T143"> </text:span><text:span text:style-name="Font_20_Style22"><text:span text:style-name="T142">do charakterystyki obszaru SWZ</text:span></text:span><text:span text:style-name="T143">.</text:span><text:span text:style-name="T78"> Powierzchnie podane w załącznikach są powierzchniami orientacyjnymi, podanymi w celu oszacowania wartości zamówienia i porównania ofert. </text:span></text:p>
          <text:p text:style-name="P385">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p>
        </text:list-header>
      </text:list>
      <text:list xml:id="list111218201140142" text:continue-list="list111218086378899" text:style-name="Numbering_20_123">
        <text:list-header>
          <text:p text:style-name="P400"><text:span text:style-name="Font_20_Style22"><text:span text:style-name="T141"/></text:span></text:p>
        </text:list-header>
      </text:list>
      <text:p text:style-name="P248"><text:span text:style-name="Font_20_Style22"><text:span text:style-name="T140"/></text:span></text:p>
      <text:p text:style-name="P251"/>
      <text:p text:style-name="P251"/>
      <text:p text:style-name="P251"/>
      <text:list xml:id="list111219061635300" text:continue-numbering="true" text:style-name="Numbering_20_123">
        <text:list-header>
          <text:p text:style-name="P401"><text:span text:style-name="Font_20_Style22"><text:span text:style-name="T141"/></text:span></text:p>
        </text:list-header>
      </text:list>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text:p>
      <text:h text:style-name="P303"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P304" text:outline-level="3"><text:bookmark-start text:name="__RefHeading___Toc74_3107712954"/>F. SPOSÓB REALIZACJI USŁUG<text:bookmark-end text:name="__RefHeading___Toc74_3107712954"/></text:h>
      <text:list xml:id="list1617803923" text:style-name="L9">
        <text:list-header>
          <text:p text:style-name="P349">1. Zasady utrzymania zieleni miejskiej:</text:p>
          <text:p text:style-name="P349">Trawniki</text:p>
          <text:p text:style-name="P348">Do podstawowych zabiegów pielęgnacyjnych należą: koszenie kosiarkami mechanicznymi, kosami w miejscach trudnodostępnych, podkaszanie skupin krzewów, nawożenie, zakładanie i uzupełnianie - częściowa renowacja trawników w miejscach wydeptanych, podlewanie, wygrabienie i wywóz skoszonej trawy i wygrabianie liści wg potrzeb. Wybranie z trawy kamieni, gruzu, puszek metalowych lub innych zanieczyszczeń, w tym różnego typu odpadów oraz ich wywiezienie następuje przed przystąpieniem do zabiegów pielęgnacyjnych trawników. </text:p>
          <text:p text:style-name="P348">Wycięcie traw w miejscach trudnodostępnych np. przy znakach, barierach lub częściowo obsadzonych wykonuje się równolegle z głównym koszeniem.</text:p>
          <text:p text:style-name="P348"/>
          <text:p text:style-name="P349">Rośliny kwietnikowe jednoroczne i dwuletnie</text:p>
          <text:p text:style-name="P348">Zakres czynności obejmuje: przygotowanie podłoża pod nasadzenia, sadzenie i uzupełnianie roślin, odchwaszczanie i spulchnianie ziemi, nawożenie, podlewanie w okresach suszy, usuwanie przekwitłych części roślin.</text:p>
          <text:p text:style-name="P348"/>
          <text:p text:style-name="P349">Róże</text:p>
          <text:p text:style-name="P348">Zakres czynności obejmuje: przycięcie wiosenne i jesienne krzewów, odchwaszczanie i spulchnianie ziemi, nawożenie, podlewanie, usuwanie przekwitłych części roślin, kopczykowanie i usunięcie kopczyków, uzupełnianie nasadzeń, ochronę przed szkodnikami i chorobami.</text:p>
          <text:p text:style-name="P348"/>
          <text:p text:style-name="P349">Zadrzewienia zwarte, krzewy i ich skupiny, żywopłoty</text:p>
          <text:p text:style-name="P348">Do podstawowych zabiegów pielęgnacyjnych należą: sadzenie, przesadzanie i karczowanie (w razie potrzeb), uzupełnianie nasadzeń, podlewanie, nawożenie, odchwaszczanie, korowanie skupin krzewów - warstwa kory mielonej grubości 5cm, wykonywanie cięć pielęgnacyjnych i odmładzających, wygrabianie skupin drzew i krzewów, ochrona przed szkodnikami i chorobami, zabezpieczanie krzewów iglastych osłonami z siatki.</text:p>
        </text:list-header>
      </text:list>
      <text:p text:style-name="P123"/>
      <text:list xml:id="list111217180578623" text:continue-numbering="true" text:style-name="L9">
        <text:list-header>
          <text:p text:style-name="P349">Drzewa</text:p>
          <text:p text:style-name="P348">Zakres czynności obejmuje: sadzenie z mocowaniem palików, uzupełnianie i wymianę palików przy drzewach, uzupełnianie nasadzeń, przesadzanie, obcinanie odrostów przy drzewach, spulchnianie i korowanie misek drzew - warstwa kory mielonej grubości 5cm, podlewanie, zabezpieczanie drzew iglastych osłonami z siatki. </text:p>
          <text:p text:style-name="P348"/>
          <text:p text:style-name="P349">Inne prace</text:p>
          <text:p text:style-name="P348">Podstawowy zakres prac obejmuje: uzupełnianie i wymianę piasku w piaskownicach, koszenie skarp zbiorników wodnych, ustawianie gazonów <text:s/>kwiatowych oraz inne drobne prace.</text:p>
          <text:p text:style-name="P348"/>
          <text:p text:style-name="P349"><text:span text:style-name="T511">2. </text:span>Materiały</text:p>
          <text:p text:style-name="P348">Wykonawca prac jest odpowiedzialny za jakość stosowanych materiałów, wykonanych prac oraz za ich zgodność z wymaganiami określonymi w niniejszym opisie i poleceniami Inspektora nadzorującego wykonanie prac.</text:p>
          <text:p text:style-name="P348"/>
          <text:p text:style-name="P353"><text:soft-page-break/>Środki chwastobójcze (herbicydy)</text:p>
          <text:p text:style-name="P348">Do selektywnego lub całkowitego hamowania rozwoju lub niszczenia chwastów, należy stosować środki chwastobójcze (herbicydy) aktualnie dostępne na rynku, odpowiadające aprobatom technicznym, wydanym przez uprawnione jednostki.</text:p>
          <text:p text:style-name="P348"/>
          <text:p text:style-name="P353">Ziemia</text:p>
          <text:p text:style-name="P348">Ziemia w zależności od miejsca pozyskania, powinna posiadać następujące charakterystyki:</text:p>
          <text:p text:style-name="P348">a)ziemia rodzima - powinna być zdjęta przed rozpoczęciem robót budowlanych i zmagazynowana w</text:p>
          <text:p text:style-name="P348">pryzmach nie przekraczających 2 m wysokości. W czasie składowania winna być poddana zabiegom agrotechnicznym oraz wzbogacana nawozami.</text:p>
          <text:p text:style-name="P348">b) ziemia pozyskana w innym miejscu i dostarczona nie może być zagruzowana, przerośnięta korzeniami, zasolona lub zanieczyszczona chemicznie.</text:p>
          <text:p text:style-name="P348">c) ziemia do sadzeń nie powinna zawierać więcej niż 25% iłu i nie więcej niż 70% piasku. Większość roślin wymaga odczynu lekko kwaśnego lub obojętnego, jednakże część drzew i krzewów wymaga odczynu kwaśnego- np. iglaki (odczyn w granicach 4,1-5,0 pH). Ziemia pod trawniki powinna posiadać pH 5,5-6,5.</text:p>
          <text:p text:style-name="P348">d) ziemia nie może być zasolona</text:p>
          <text:p text:style-name="P348"/>
          <text:p text:style-name="P353">Ziemia kompostowa</text:p>
          <text:p text:style-name="P348">Do nawożenia gleby mogą być stosowane komposty, powstające w wyniku rozkładu różnych odpadków roślinnych i zwierzęcych (np. torfu, fekaliów, kory drzewnej, chwastów, plewów), przy kompostowaniu ich na otwartym powietrzu w pryzmach, w sposób i w warunkach zapewniających utrzymanie wymaganych cech i wskaźników jakości kompostu.</text:p>
          <text:p text:style-name="P348">Kompost fekaliowo-torfowy - wyrób uzyskuje się przez kompostowanie torfu z fekaliami i ściekami bytowymi z osadników, z osiedli mieszkaniowych.</text:p>
          <text:p text:style-name="P348">Kompost fekalowo-torfowy powinien odpowiadać wymaganiom BN-73/0522-01 [5], a torf użyty jako komponent do wyrobu kompostu - PN-G-98011 [1].</text:p>
          <text:p text:style-name="P348">Kompost z kory drzewnej - wyrób uzyskuje się przez kompostowanie kory zmieszanej z mocznikiem i osadami z oczyszczalni ścieków pocelulozowych, przez okres około 3-ch miesięcy. Kompost z kory sosnowej może być stosowany jako nawóz organiczny przy przygotowaniu gleby pod zieleń w okresie jesieni, przez zmieszanie kompostu z glebą.</text:p>
          <text:p text:style-name="P348"/>
          <text:p text:style-name="P353">Nawozy organiczne</text:p>
          <text:p text:style-name="P348">Do nawozów organicznych należą: obornik, gnojowica, kompost (z resztek organicznych przetworzonych na pryzmach), torf i nawozy zielone, odpowiadające np. PN-B-12079 [1], BN-73/0522-01 [10], BN-89/9103-09 [18], PN-G-98011 [7].</text:p>
          <text:p text:style-name="P348"/>
          <text:p text:style-name="P353">Nawozy mineralne</text:p>
          <text:p text:style-name="P348">Do nawozów mineralnych należą, dostarczane przez przemysł, związki chemiczne lub ich mieszanki, jak np. dostępne w handlu nawozy azotowe, fosforowe, potasowe, wapniowe oraz mikronawozy itp., odpowiadające odpowiednim normom. Nawozy należy zabezpieczyć przed zawilgoceniem i zbryleniem w czasie transportu i przechowywania</text:p>
          <text:p text:style-name="P348"/>
          <text:p text:style-name="P353">Ściółka</text:p>
          <text:p text:style-name="P348">Ściółką mogą być rozdrobnione produkty uzyskane z resztek organicznych. Przy realizacji zamówienia należy zastosować przekompostowaną korę drzew iglastych (po min. 2 letnim składowaniu). Kora, powinna być przekompostowana i sterylna (tzn. pozbawiona nasion chwastów i zarodników grzybów). Odczyn stosowanej kory powinien być obojętny.</text:p>
          <text:p text:style-name="P348"><text:soft-page-break/></text:p>
          <text:p text:style-name="P353">Wiązadła</text:p>
          <text:p text:style-name="P348">Wiązadłami mogą być: odcinki elastycznej taśmy parcianej szerokości około 2 cm, gruby sznur średnicy około 1 cm z tworzywa naturalnego (lnu, konopi) umożliwiające przywiązanie drzewka do palika.</text:p>
          <text:p text:style-name="P348"/>
          <text:p text:style-name="P353">Preparaty powierzchniowe</text:p>
          <text:p text:style-name="P348">Preparaty powierzchniowe powinny odpowiadać wymaganiom określonym przez producentów posiadając głównie właściwości maskująco-izolujące. Powinny one ograniczać parowanie soku komórkowego i zapobiegać gniciu drewna, ułatwiając jednocześnie zarastanie ran powstałych po cięciu. Preparaty zabezpieczające powierzchniowo rany - preparaty posiadające właściwości tworzenia warstwy nieprzepuszczalnej na powierzchni drewna (np. Dendromal, Funaben, Lak-balsam).</text:p>
          <text:p text:style-name="P348"/>
          <text:p text:style-name="P353">Paliki, palisada</text:p>
          <text:p text:style-name="P348">Paliki, uzyskane najczęściej z drewna iglastego, powinny mieć długość od 2,0 m do 3,0 m i średnicę od 8cm do 10cm. Ostro zaciosany jeden koniec powinien być zabezpieczony środkami konserwującymi, nieszkodliwymi dla roślin lub opalony na długości około 1,0 m.</text:p>
          <text:p text:style-name="P348">Paliki palisady zabezpieczającej nasadzenia wysokości (po wkopaniu w ziemię) ok. 50cm. Paliki muszą być na całej długości zaimpregnowane środkiem konserwującym (kolor po uzgodnieniu z inspektorem) ZZM. Przewiercone w 2 miejscach w celu zamocowania konopnego sznura.</text:p>
          <text:p text:style-name="P348"/>
          <text:p text:style-name="P353">Materiał roślinny sadzeniowy</text:p>
          <text:p text:style-name="P348">Drzewa i krzewy (pnącza)</text:p>
          <text:p text:style-name="P348">Dostarczone sadzonki powinny być zgodne z normą PN-R-67023 [3] i PN-R-67022 [2], właściwie oznaczone, tzn. muszą mieć etykiety, na których podana jest nazwa łacińska, forma, wybór, wysokość pnia, numer normy.</text:p>
          <text:p text:style-name="P348">Sadzonki do uzupełniania zadrzewień w okresie pielęgnacji powinny odpowiadać formie i standardom roślin użytych do zakładania zadrzewień i powinny być zgodne z PN-R-67022 [8] i PN-R-67023 [9]. Sadzonki drzew i krzewów powinny być prawidłowo uformowane z zachowaniem pokroju charakterystycznego dla gatunku i odmiany oraz posiadać następujące cechy:</text:p>
          <text:p text:style-name="P348">1) pąk szczytowy przewodnika powinien być wyraźnie uformowany,</text:p>
          <text:p text:style-name="P348">2) przyrost ostatniego roku powinien wyraźnie i prosto przedłużać przewodnik,</text:p>
          <text:p text:style-name="P348">3) system korzeniowy powinien być skupiony i prawidłowo rozwinięty, na korzeniach szkieletowych powinny występować liczne korzenie drobne,</text:p>
          <text:p text:style-name="P348">4) rośliny iglaste w pojemnikach lub z bryłą korzeniową przesadzane co 2-4 lata,</text:p>
          <text:p text:style-name="P348">5) pnącza muszą być przywiązane do palika,</text:p>
          <text:p text:style-name="P348">6) u roślin sadzonych z bryłą korzeniową np. drzew i krzewów iglastych, bryła korzeniowa powinna być prawidłowo uformowana i nie uszkodzona,</text:p>
          <text:p text:style-name="P348">7) pędy korony u drzew i krzewów nie powinny być przycięte, chyba że jest to cięcie formujące, np. u form kulistych,</text:p>
          <text:p text:style-name="P348">8) pędy boczne korony drzewa powinny być równomiernie rozmieszczone. W przypadku roślin iglastych odstępy między okółkami i przyrost z ostatniego roku muszą być proporcjonalne do wielkości całej rośliny.</text:p>
          <text:p text:style-name="P348"><text:s/>9) przewodnik powinien być praktycznie prosty, ile Inspektor nie zaleci inaczej, standardowa wielkość obwodu pni drzew piennych winna wynosić 14-16cm (pień mierzony na wysokości 1m),</text:p>
          <text:p text:style-name="P348">10) barwa igieł typowa dla odmiany,</text:p>
          <text:p text:style-name="P348">11) blizny na przewodniku powinny być dobrze zarośnięte.</text:p>
          <text:p text:style-name="P353">Wady niedopuszczalne:</text:p>
          <text:p text:style-name="P348">1) uszkodzenia mechaniczne części nadziemnej i korzeni,</text:p>
          <text:p text:style-name="P348"><text:soft-page-break/>2) odrosty podkładki poniżej miejsca szczepienia,</text:p>
          <text:p text:style-name="P348">3) ślady żerowania szkodników,</text:p>
          <text:p text:style-name="P348">4) oznaki chorobowe,</text:p>
          <text:p text:style-name="P348">5) zwiędnięcie i pomarszczenie kory na korzeniach i częściach naziemnych,</text:p>
          <text:p text:style-name="P348">6) martwice i pęknięcia kory,</text:p>
          <text:p text:style-name="P348">7) uszkodzenie pąka szczytowego przewodnika,</text:p>
          <text:p text:style-name="P348">8) dwupędowe korony drzew formy piennej,</text:p>
          <text:p text:style-name="P348">9) uszkodzenie lub przesuszenie bryły korzeniowej,</text:p>
          <text:p text:style-name="P348">10) złe zrośnięcie odmiany szczepionej z podkładką.</text:p>
          <text:p text:style-name="P348"/>
          <text:p text:style-name="P353">Rośliny kwietnikowe (wieloletnie)</text:p>
          <text:p text:style-name="P348">Sadzonki roślin kwietnikowych powinny być oznaczone etykietką z nazwą łacińską. Wymagania ogólne dla roślin kwietnikowych:</text:p>
          <text:p text:style-name="P348">1) rośliny powinny być dojrzałe technicznie, tzn. nadające się do wysadzenia, jednolite w całej partii, zdrowe i niezwiędnięte,</text:p>
          <text:p text:style-name="P348">2) pokrój roślin, barwa kwiatów i liści powinny być charakterystyczne dla gatunku i odmiany,</text:p>
          <text:p text:style-name="P348">3) bryła korzeniowa powinna być dobrze przerośnięta korzeniami, wilgotna i nieuszkodzona,</text:p>
          <text:p text:style-name="P348">4) na organach trwałych (kłącza, bulwy, korzenie, zdrewniałe nasady tegorocznych pędów) powinny być widoczne pąki odnawiające, ewentualnie przyziemne rozety liści.</text:p>
          <text:p text:style-name="P348">5) Niedopuszczalne wady:</text:p>
          <text:p text:style-name="P348">6) zwiędnięcie pędów, liści i kwiatów,</text:p>
          <text:p text:style-name="P348">7) uszkodzenie pąków kwiatowych, łodyg, liści i korzeni,</text:p>
          <text:p text:style-name="P348">8) oznaki chorobowe,</text:p>
          <text:p text:style-name="P348">9) ślady żerowania szkodników.</text:p>
          <text:p text:style-name="P348">10) Rośliny powinny być dostarczone w skrzynkach lub doniczkach.</text:p>
          <text:p text:style-name="P348"/>
          <text:p text:style-name="P353">Nasiona traw</text:p>
          <text:p text:style-name="P348">Nasiona traw najczęściej występują w postaci gotowych mieszanek z nasion różnych gatunków.</text:p>
          <text:p text:style-name="P348">Gotowa mieszanka traw powinna mieć oznaczony procentowy skład gatunkowy, klasę, numer normy wg której została wyprodukowana, zdolność kiełkowania.</text:p>
          <text:p text:style-name="P348"/>
          <text:p text:style-name="P353">Środki ochrony roślin</text:p>
          <text:p text:style-name="P348">Do chemicznych i biologicznych środków ochrony roślin należą preparaty owadobójcze, grzybobójcze, przeciw gryzoniom, a także regulatory wzrostu roślin i herbicydy, odpowiadające obowiązującym normom i przepisom dopuszczone do stosowania na terytorium Polski.</text:p>
          <text:p text:style-name="P348"/>
          <text:p text:style-name="P353">Zabezpieczenie drzew</text:p>
          <text:p text:style-name="P348">W przypadku zabezpieczania pni drzew w trakcie wykonywania robót ziemnych występują materiały w postaci desek (ok. 2m długości), gwoździ, drutu lub stalowej opaski mocującej, warkoczy ze słomy, tkaniny jutowej lub starych opon (wypełnienie przestrzeni między pniem a deskami). W przypadku wykonywania ekranów korzeniowych - deski, folia grubości 0,1-0,3mm, zrąbki, torf lub ziemia urodzajna. Preparaty zabezpieczające powierzchniowo rany - preparaty posiadające właściwości tworzenia warstwy nieprzepuszczalnej na powierzchni drewna (np. Dendromal, Funaben, Lak-balsam).</text:p>
        </text:list-header>
      </text:list>
      <text:p text:style-name="P123"/>
      <text:p text:style-name="P123"/>
      <text:p text:style-name="P123"/>
      <text:list xml:id="list741786557" text:style-name="L10">
        <text:list-header>
          <text:p text:style-name="P350"><text:soft-page-break/>3. Sprzęt</text:p>
          <text:p text:style-name="P357">Wykonawca jest zobowiązany do używania jedynie takiego sprzętu, który nie spowoduje niekorzystnego wpływu na jakość wykonywanych robót.</text:p>
          <text:p text:style-name="P357">Sprzęt będący własnością Wykonawcy lub wynajęty do wykonania robót ma być utrzymywany w dobrym stanie i gotowości do pracy. Powinien być zgodny z normami ochrony środowiska i przepisami dotyczącymi jego użytkowania.</text:p>
          <text:p text:style-name="P358"/>
          <text:p text:style-name="P354">Sprzęt do koszenia trawy i niszczenia chwastów</text:p>
          <text:p text:style-name="P357">Wykonawca przystępujący do koszenia trawy i niszczenia chwastów powinien przewidzieć możliwość korzystania z następującego sprzętu:</text:p>
          <text:p text:style-name="P357">1. kosiarek</text:p>
          <text:p text:style-name="P357">1) kosiarki trawnikowej spalinowej, do koszenia na mniejszych powierzchniach eksponowanych, takich jak: wysepki, parkingi, szczególnie przy drogach oraz zieleń osiedlową,</text:p>
          <text:p text:style-name="P357">2) kosiarki doczepnej do ciągników, do koszenia dużych powierzchni, jak: pasy dzielące, pobocza lub pasy drogowe poza koroną drogi,</text:p>
          <text:p text:style-name="P357">3) kosiarki wysięgnikowej, doczepnej do ciągnika, do koszenia na skarpach i przeciwskarpach,</text:p>
          <text:p text:style-name="P357">4) kosiarki żyłkowej, spalinowej lub elektrycznej, do koszenia w miejscach niedostępnych, takich jak: pod barierami, przy ogrodzeniach, znakach, pachołkach oraz innych urządzeniach drogowych,</text:p>
          <text:p text:style-name="P357">2. opryskiwaczy</text:p>
          <text:p text:style-name="P357">1) opryskiwacza plecakowego, do oprysków mniejszych powierzchni i terenów niedostępnych ew. opryskiwacza ciągnikowego, do oprysków dużych powierzchni.</text:p>
          <text:p text:style-name="P358"/>
          <text:p text:style-name="P354">Sprzęt stosowany do urządzenia zieleni</text:p>
          <text:p text:style-name="P357">Wykonawca przystępujący do realizacji terenów zieleni powinien przewidzieć możliwość korzystania z następującego sprzętu:</text:p>
          <text:p text:style-name="P357">1) glebogryzarek, pługów, kultywatorów, bron do uprawy gleby,</text:p>
          <text:p text:style-name="P357">2) wału kolczatki oraz wału gładkiego do zakładania trawników,</text:p>
          <text:p text:style-name="P357">3) kosiarki mechanicznej do pielęgnacji trawników,</text:p>
          <text:p text:style-name="P357">4) sprzętu do pozyskiwania ziemi urodzajnej (np. spycharki gąsiennicowej, koparki),</text:p>
          <text:p text:style-name="P357">5) drobne narzędzia ogrodnicze</text:p>
          <text:p text:style-name="P358"/>
          <text:p text:style-name="P354">Sprzęt do utrzymania zieleni i dróg parkowych</text:p>
          <text:p text:style-name="P357">Wykonawca przystępujący do utrzymania zieleni powinien przewidzieć możliwość korzystania z następującego sprzętu :</text:p>
          <text:p text:style-name="P357">1) do utrzymania i sadzenia roślin - ręczne narzędzia do uprawy gleby i odchwaszczania,2) do pielęgnacji części nadziemnej roślin - łańcuchową lub tarczową piłę spalinową, kosiarki (skarpowa, trawnikowa spalinowa, doczepna do ciągnika, wysięgnikowa i żyłkowa, drabina).</text:p>
          <text:p text:style-name="P357">3) do ochrony roślin - cysternę do transportu cieczy, opryskiwacz w zależności od zakresu robót, agregowany z ciągnikiem lub przenośny do oprysków na małą skalę,</text:p>
          <text:p text:style-name="P357">4) do innych prac na terenach zieleni - ciągnik z przyczepą i osprzętem, beczkowóz do podlewania roślin. w razie konieczności samochód dostawczy i ciężarowy.</text:p>
          <text:p text:style-name="P357">Wykonawca zobowiązany jest dysponować takim potencjałem technicznym, aby zagwarantować płynność wykonania prac.</text:p>
        </text:list-header>
      </text:list>
      <text:p text:style-name="P125"/>
      <text:list xml:id="list111217325155236" text:continue-numbering="true" text:style-name="L10">
        <text:list-header>
          <text:p text:style-name="P351"><text:span text:style-name="T512">4. </text:span>Transport</text:p>
          <text:p text:style-name="P358"><text:soft-page-break/>Wykonawca winien zagwarantować odpowiedni sprzęt i narzędzia, gwarantujące prawidłowe jakościowo i terminowe wykonywanie prac. Nie dopuszcza się wjazdu na chodniki samochodów ciężarowych o masie całkowitej przekraczającej 3,5 Mg.</text:p>
          <text:p text:style-name="P358">Wykonawca będzie usuwać na bieżąco, na własny koszt, wszelkie zanieczyszczenia, uszkodzenia spowodowane jego pojazdami na drogach publicznych, alejkach parkowych, dojazdach do terenu budowy oraz trawników.</text:p>
          <text:p text:style-name="P358">Wykonawca wyposaży swoje pojazdy na własny koszt w urządzenia (światła błyskowe ostrzegawcze koloru pomarańczowego) wymagane w Ustawie prawo o ruchu drogowym - zgodnie z rozporządzeniem Ministra Infrastruktury z dnia 31 grudnia 2002 r. w sprawie warunków technicznych pojazdów oraz zakresu ich niezbędnego wyposażenia.</text:p>
          <text:p text:style-name="P358">Wjazd na teren parków i zieleńców może odbywać się na podstawie zezwolenia uzyskanego w Urzędzie Miejskim w Łebie.</text:p>
          <text:p text:style-name="P358">Wykonawca zobowiązany jest (na wniosek Zamawiającego) do zapewnienia transportu podczas odbioru i kontroli terenów zieleni.</text:p>
          <text:p text:style-name="P358"/>
          <text:p text:style-name="P355">Środki transportu</text:p>
          <text:p text:style-name="P358">Do przewozu środków chwastobójczych, skoszonej trawy, chwastów i zanieczyszczeń można użyć dowolnego sprzętu transportowego.</text:p>
          <text:p text:style-name="P358">Przy transporcie herbicydów oraz innych środków należy stosować się do wymogów obowiązujących w tym zakresie przepisów i norm..</text:p>
          <text:p text:style-name="P358"/>
          <text:p text:style-name="P355">Transport materiałów do wykonania nasadzeń</text:p>
          <text:p text:style-name="P358">Transport materiałów może być dowolny pod warunkiem, że nie uszkodzi, ani też nie pogorszy jakości transportowanych materiałów.</text:p>
          <text:p text:style-name="P358">W czasie transportu drzewa i krzewy muszą być zabezpieczone przed uszkodzeniem bryły korzeniowej lub korzeni i pędów. Rośliny z bryłą korzeniową muszą mieć opakowane bryły korzeniowe lub być w pojemnikach oraz powinny być zabezpieczone przed przemarznięciem.</text:p>
          <text:p text:style-name="P358">Drzewa i krzewy mogą być przewożone wszystkimi środkami transportowymi. W czasie transportu należy zabezpieczyć je przed wyschnięciem i przemarznięciem. Drzewa i krzewy po dostarczeniu na miejsce przeznaczenia powinny być natychmiast sadzone. Jeśli jest to niemożliwe, należy je zadołować w miejscu ocienionym i nieprzewiewnym, a w razie suszy podlewać. Do czasu wysadzenia rośliny powinny być ocienione, osłonięte od wiatru i zabezpieczone przed wyschnięciem.</text:p>
          <text:p text:style-name="P358">Zaleca się stosowanie samochodów ze szczelną skrzynią ładunkową, zabezpieczającą rośliny przed wysychaniem.</text:p>
          <text:p text:style-name="P358">Sprzęt używany do oprysków winien być wyposażony w urządzenie umożliwiające podawanie cieczy pod ciśnieniem.</text:p>
          <text:p text:style-name="P358"/>
          <text:p text:style-name="P355">Transport roślin kwietnikowych (trwałych)</text:p>
          <text:p text:style-name="P358">Rośliny przygotowane do transportu po wyjęciu z ziemi należy przechowywać w miejscach osłoniętych i zacienionych. W przypadku niewysyłania roślin w ciągu kilku godzin od wyjęcia z ziemi, należy je spryskać wodą (pędy roślin pakowanych nie powinny być jednak mokre, aby uniknąć zaparzenia).</text:p>
          <text:p text:style-name="P358">Rośliny należy przewozić w warunkach zabezpieczających je przed wstrząsami, uszkodzeniami i wyschnięciem. Przy przesyłaniu na dalsze odległości, rośliny należy przewozić szybkimi środkami transportowymi, zakrytymi.</text:p>
          <text:p text:style-name="P358">W okresie wysokich temperatur przewóz powinien być w miarę możliwości dokonywany nocą.</text:p>
          <text:p text:style-name="P358">Rośliny w postaci rozsady powinny być wyjęte z ziemi na okres możliwie jak najkrótszy, najlepiej bezpośrednio przed sadzeniem.</text:p>
          <text:p text:style-name="P358"/>
          <text:p text:style-name="P355"><text:soft-page-break/>Transport odpadów i innych materiałów</text:p>
          <text:p text:style-name="P358">Do wywozu gałęzi, chwastów i pozostałych resztek należy stosować dowolny środek transportu, zwykle ciągnik z przyczepą. Odpady winny być zabezpieczone przed możliwością wypadnięcia ze środka transportu.</text:p>
          <text:p text:style-name="P358">Transport nawozów sztucznych i pestycydów powinien odpowiadać wymaganiom obowiązujących norm.</text:p>
          <text:p text:style-name="P358">Usuwanie odpadów komunalnych winno odbywać się z zastosowaniem sprzętu zapewniającego odpowiednie warunki sanitarne podczas transportu odpadów do miejsca unieszkodliwiania.</text:p>
          <text:p text:style-name="P358"/>
          <text:p text:style-name="P358"><text:span text:style-name="T176">5. </text:span><text:span text:style-name="T170">Wykonanie robót</text:span></text:p>
          <text:p text:style-name="P358">Wykonawca prowadzi dzienniki w celu rejestrowania zakresu i rodzaju robót oraz zgłasza do odbioru wykonanie prac. Wykonawca zobowiązany jest do zapewnienia systemu przyjmowania zgłoszeń.</text:p>
          <text:p text:style-name="P358">Prace związane z utrzymaniem zieleni obejmować będą całokształt prac związanych zarówno z pielęgnacją istniejącej zieleni jak i nowymi nasadzeniami wykonywanych samodzielnie przez Wykonawcę lub na indywidualne zlecenie Zamawiającego. Indywidualne zlecenia ze strony Zamawiającego dokonywane będą za pośrednictwem faxu lub telefonicznie W zleceniu będzie określony termin wykonania, zakres prac itp.</text:p>
          <text:p text:style-name="P358">Ponadto Wykonawca powinien przedstawić Zamawiającemu do dnia 27 każdego miesiąca, harmonogram rzeczowo-finansowy prac na kolejny miesiąc kalendarzowy jako swoje sugestie i propozycje dotyczące utrzymania zieleni. Zatwierdzony przez Zamawiającego harmonogram powinien być potwierdzany zleceniem na wykonanie prac.</text:p>
          <text:p text:style-name="P358">Za jakość wykonanych robót oraz ich zgodność z wymaganiami określonymi w umowie odpowiedzialny jest Wykonawca robót.</text:p>
          <text:p text:style-name="P358">Wykonawca zobowiązany jest do wykonania przedmiotu umowy zgodnie ze wskazówkami Zamawiającego oraz zasadami sztuki ogrodniczej.</text:p>
          <text:p text:style-name="P358">W przypadku robót prowadzonych w pasach drogowych ulic wszelkie utrudnienia w ruchu wymagają wcześniejszego zgłoszenia właściwym organom.</text:p>
          <text:p text:style-name="P358">Wykonawca zobowiązany jest do zabezpieczania zagrożeń powstałych na skutek działania kataklizmów, wichur, wypadków drogowych i aktów wandalizmu w porozumieniu z upoważnionym przedstawicielem Gminy.</text:p>
          <text:p text:style-name="P358">Wykonawca jest zobowiązany do informowania na bieżąco Zamawiającego o problemach lub okolicznościach, które mogą wpłynąć na zakres lub termin realizacji prac.</text:p>
          <text:p text:style-name="P358">Wykonawca na własny koszt i we własnym zakresie przygotowuje mapy terenów objętych zakresem prac, na podstawie tabel (Załącznik nr 1.) z wyszczególnionymi numerami działek.</text:p>
          <text:p text:style-name="P358">Wykonawca ponosi koszty związane z przygotowaniem miejsca pracy tj. oznakowanie, wyłączenie prądu, naprawy nawierzchni i trawników.</text:p>
          <text:p text:style-name="P358">Wykonawca zobowiązany jest do zabierania i zagospodarowania „podrzuconych” worków z zielenią bądź pozostawionej zielonej masy luzem przez nieznane osoby na terenie objętym niniejszą STWiOR.</text:p>
          <text:p text:style-name="P358">Wykonawca zobowiązany jest do realizacji prac związanych z utrzymaniem czystości terenów zieleni również w święta i dni wolne od pracy bez przerwy urlopowej, chorobowej (bez dodatkowego wynagrodzenia).</text:p>
          <text:p text:style-name="P358">Wykonawca musi prowadzić karty ewidencji i przekazywania odpadów, zgodnie z obowiązującym wzorem, wynikającym z rozporządzenia Ministra Środowiska z dnia 08 grudnia 2010 roku w sprawie wzorów dokumentów stosowanych na potrzeby ewidencji odpadów i przedstawiać je na żądania Zamawiającego.</text:p>
          <text:p text:style-name="P358">Wykonawca ponosi odpowiedzialność za ewentualne szkody osób trzecich powstałe na skutek prowadzonych prac lub niewykonania usług objętych umową.</text:p>
        </text:list-header>
      </text:list>
      <text:p text:style-name="P138"/>
      <text:p text:style-name="P138"/>
      <text:list xml:id="list111217560362356" text:continue-numbering="true" text:style-name="L10">
        <text:list-header>
          <text:p text:style-name="P351"><text:soft-page-break/><text:span text:style-name="T513">6. </text:span>Termin realizacji robót</text:p>
          <text:p text:style-name="P358"><text:span text:style-name="T513">1. </text:span>Wykonawca realizuje prace związane z utrzymaniem zieleni z uwzględnieniem terminów rozwoju biologicznego roślin.</text:p>
          <text:p text:style-name="P358"><text:span text:style-name="T513">2. </text:span>Terminy przystąpienia do prac:</text:p>
          <text:p text:style-name="P358">1) poranne zgłoszenia do godz. 9oo - tego samego dnia lub w terminie uzgodnionym z inspektorem</text:p>
          <text:p text:style-name="P358">2) zgłoszenie przed końcem dnia pracy - następnego dnia lub w terminie uzgodnionym z inspektorem</text:p>
          <text:p text:style-name="P358">w terminie uzgodnionym z inspektorem.</text:p>
          <text:p text:style-name="P358">4) pilne przypadki - w ciągu 1 godz. od zgłoszenia.</text:p>
          <text:p text:style-name="P358">5) zabezpieczanie zagrożeń powstałych na skutek działania kataklizmów, wichur, wypadków drogowych i aktów wandalizmu w porozumieniu z uprawnionym inspektorem - <text:s/>( praca na tzw. 2-giej i 3-ciej zmianie oraz w dni wolne od pracy) - w systemie pogotowia domowego.</text:p>
          <text:p text:style-name="P359"><text:span text:style-name="T101">6) </text:span><text:span text:style-name="T26"><text:s/></text:span><text:span text:style-name="T27">usuwani</text:span><text:span text:style-name="T26">e</text:span><text:span text:style-name="T27"> skoszonej trawy, chwastów, liści, gałęzi i innych pozostałych odpadów <text:s/></text:span><text:span text:style-name="T26">na zgłoszenie telefoniczne w czasie zadeklarowanym w formularzu ofer</text:span><text:span text:style-name="T11">towym</text:span><text:span text:style-name="T26"> (będącego jednym z kryterium oceny oferty).</text:span></text:p>
          <text:p text:style-name="P358"><text:span text:style-name="T513">3. </text:span>Podlewanie roślin należy realizować w godzinach późnowieczornych lub wcześnie rano. Niedopuszczalne jest podlewanie roślin w godzinach 9-20 oraz stwarzanie utrudnień w ruchu zwłaszcza podczas porannego szczytu komunikacyjnego.</text:p>
          <text:p text:style-name="P358"><text:span text:style-name="T513">4. </text:span>Wykonawca zobowiązany jest do realizacji prac związanych z utrzymaniem terenów zieleni oraz zabezpieczeniem zagrożeń również w dniach wolnych od pracy (święta i dni wolne od pracy) bez dodatkowego wynagrodzenia.</text:p>
        </text:list-header>
      </text:list>
      <text:p text:style-name="P138"/>
      <text:list xml:id="list111219037442530" text:continue-numbering="true" text:style-name="L10">
        <text:list-header>
          <text:p text:style-name="P351"><text:span text:style-name="T514">7. </text:span>Roboty przygotowawcze</text:p>
          <text:p text:style-name="P358">Roboty przygotowawcze Wykonawca wykonuje przed rozpoczęciem wszelkich prac. Do robót tych zalicza się np.:</text:p>
          <text:p text:style-name="P358">1) zabezpieczenie materiałów i sprzętu do wykonania danej czynności,</text:p>
          <text:p text:style-name="P358">2) przygotowanie i dowóz materiałów i sprzętu do wykonania prac,</text:p>
          <text:p text:style-name="P358">3) zabezpieczenie lub oznakowanie miejsca pracy,</text:p>
          <text:p text:style-name="P358">4) wybranie z trawy kamieni, gruzu, puszek metalowych lub innych zanieczyszczeń, w tym różnego typu odpadów oraz ich wywiezienie,</text:p>
          <text:p text:style-name="P358">5) rozgarnięcie kretowisk.</text:p>
          <text:p text:style-name="P355">Trawniki</text:p>
          <text:p text:style-name="P358">Wymagania dotyczące wykonania (renowacji) trawników</text:p>
          <text:p text:style-name="P358">Wymagania dotyczące wykonania robót związanych z trawnikami są następujące:</text:p>
          <text:p text:style-name="P358">1) teren pod trawniki musi być oczyszczony z gruzu i zanieczyszczeń,</text:p>
          <text:p text:style-name="P358">2) przy wymianie gruntu rodzimego na ziemię urodzajną teren powinien być obniżony w stosunku do gazonów lub krawężników o ok. 15 cm - jest to miejsce na ziemię urodzajną (ok. 10 cm) i kompost (ok. 2 do 3 cm),</text:p>
          <text:p text:style-name="P358">3) przy zakładaniu trawników na gruncie rodzimym krawężnik powinien znajdować się 2 do 3 cm nad terenem,</text:p>
          <text:p text:style-name="P358">4) teren powinien być wyrównany i splantowany,</text:p>
          <text:p text:style-name="P358">5) ziemia urodzajna powinna być rozścielona równą warstwą i wymieszana z kompostem, nawozami mineralnymi oraz starannie wyrównana,</text:p>
          <text:p text:style-name="P358">6) przed siewem nasion trawy ziemię należy wałować wałem gładkim, a potem wałem - kolczatką lub zagrabić,</text:p>
          <text:p text:style-name="P358">7) siew powinien być dokonany w dni bezwietrzne,</text:p>
          <text:p text:style-name="P358">8) okres siania - najlepszy okres wiosenny, najpóźniej do połowy września,</text:p>
          <text:p text:style-name="P358">9) na terenie płaskim nasiona traw wysiewane są w ilości od 2 do 4 kg na 100 m2,</text:p>
          <text:p text:style-name="P358"><text:soft-page-break/>10) na skarpach nasiona traw wysiewane są w ilości min. 4 kg na 100 m2,</text:p>
          <text:p text:style-name="P358">11) przykrycie nasion - przez przemieszanie z ziemią grabiami lub wałem kolczatką,</text:p>
          <text:p text:style-name="P358">12) po wysiewie nasion ziemia powinna być wałowana lekkim wałem w celu ostatecznego wyrównania i stworzenia dobrych warunków dla podsiąkania wody. Jeżeli przykrycie nasion nastąpiło przez wałowanie kolczatką, można już nie stosować wału gładkiego,</text:p>
          <text:p text:style-name="P358">13) mieszanka nasion trawnikowych może być gotowa.</text:p>
          <text:p text:style-name="P358"/>
          <text:p text:style-name="P355">Pielęgnacja trawników</text:p>
          <text:p text:style-name="P358">Najważniejszym zabiegiem w pielęgnacji trawników jest koszenie:</text:p>
          <text:p text:style-name="P358">1) pierwsze koszenie powinno być przeprowadzone, gdy trawa osiągnie wysokość około 10 cm,</text:p>
          <text:p text:style-name="P358">2) następne koszenia realizowane będą zgodnie ze zleceniami inspektorów Urzędu Miasta Łeby. Ostatnie, przedzimowe koszenie trawników powinno być wykonane z 1-miesięcznym wyprzedzeniem spodziewanego nastania mrozów,3) chwasty trwałe w pierwszym okresie należy usuwać ręcznie; środki chwastobójcze o selektywnym działaniu należy stosować z dużą ostrożnością i dopiero po okresie 6 miesięcy od założenia trawnika.</text:p>
          <text:p text:style-name="P358">4) trawniki wymagają nawożenia mineralnego - około 3 kg NPK na 1 ar w ciągu roku. Mieszanki nawozów należy przygotowywać tak, aby trawom zapewnić składniki wymagane w poszczególnych porach roku:</text:p>
          <text:p text:style-name="P358">5) wiosną, trawnik wymaga mieszanki z przewagą azotu, od połowy lata należy ograniczyć azot, zwiększając dawki potasu i fosforu, ostatnie nawożenie nie powinno zawierać azotu, lecz tylko fosfor i potas.</text:p>
          <text:p text:style-name="P358"/>
          <text:p text:style-name="P355">Koszenie traw i chwastów</text:p>
          <text:p text:style-name="P358">Jest to jeden z podstawowych zabiegów pielęgnacyjnych na terenach zieleni. Prace obejmują zarówno koszenie na terenach płaskich jak i skarpach według jednej stawki. Roboty obejmują ustalenie obszaru objętego koszeniem, prace przygotowawcze polegające na usunięciu wszystkich zanieczyszczeń i odpadów - w tym liści, dowóz sprzętu i pracowników, koszenie, koszenie w miejscach trudno dostępnych, grabienie ściętej trawy, załadunek i jej wywóz. Zgrabienie i wywóz skoszonej trawy musi nastąpić tego samego dnia co koszenie. Niedopuszczalne jest pozostawienie na trawnikach niezgrabionej trawy, a tym bardziej kupek zgrabionej trawy, z koszonej powierzchni. Szczególnie w okresach ciepłych i wilgotnych, skraca się czas, kiedy trawnik wygląda na zadbany i efektowny, a ponadto powoduje to niszczenie trawnika, przez zalegające pozostałości ściętej trawy. Takie sytuacje będą karane. Kolejność koszenia Wykonawca powinien uzgodnić z Inspektorem. Wysokość trawy po skoszeniu powinna być nie większa niż 5 cm.</text:p>
          <text:p text:style-name="P358">Należy zwracać uwagę, aby trawa i chwasty nie powodowały ograniczeń widoczności i nie zasłaniały urządzeń drogowych (np. barier, znaków) co może stworzyć zagrożenia dla ruchu drogowego lub utrudnić drożność rowów odwadniających.</text:p>
          <text:p text:style-name="P358">Wycięcie traw i chwastów w miejscach niedostępnych i częściowo obsadzonych wykonuje się kosiarkami żyłkowymi równolegle z głównym koszeniem. Dopuszcza się koszenie w tych miejscach traw, chwastów i jednorocznych samosiewów kosą.</text:p>
          <text:p text:style-name="P358">Koszenie zbiorników wodnych wykonuje się najczęściej przy użyciu kosiarki wodnej.</text:p>
          <text:p text:style-name="P358">Usunięcie skoszonej trawy, chwastów, liści, gałęzi i innych pozostałych odpadów.</text:p>
          <text:p text:style-name="P358">Odpady winny być usuwane na składowisko odpadów lub do zakładu utylizacji. Usuwanie odpadów winno odbywać się z zastosowaniem sprzętu zapewniającego odpowiednie warunki sanitarne.</text:p>
          <text:p text:style-name="P358">Skoszone trawy lub liście należy zgrabić, zebrać w stosy, usunąć na wysypisko (ewentualnie spalić), względnie kompostować łącznie z „czystymi" odpadkami roślinnymi przez kilka miesięcy przed ich użyciem do nawożenia przy robotach pielęgnacyjnych zieleni.</text:p>
          <text:p text:style-name="P358">Zgrabienie i wywóz trawy musi nastąpić zaraz po wykoszeniu, lecz nie później niż w ciągu doby od momentu skoszenia danego odcinka terenu. Ponadto zgrabianie liści należy wykonywać w zależności od potrzeb. </text:p>
          <text:p text:style-name="P358"><text:soft-page-break/>Wykonawca zobowiązany jest do usunięcia pozostałości po robotach w ciągu 1 dnia od dnia zakończenia robót. </text:p>
          <text:p text:style-name="P358"/>
          <text:p text:style-name="P355">Chemiczna walka z chwastami i samosiewami</text:p>
          <text:p text:style-name="P358">Przy chemicznej walce z chwastami i samosiewami Wykonawca stosuje opryski:</text:p>
          <text:p text:style-name="P358">1) środkami chwastobójczymi selektywnymi, likwidującymi chwasty dwuliścienne z tym, że oprysk powinien być wykonany w okresie intensywnego rozwoju roślin,</text:p>
          <text:p text:style-name="P358">2) środkami do całkowitego niszczenia roślin zielonych, przy czym oprysk należy wykonywać w miarę potrzeby przez cały okres wegetacji, od wiosny do jesieni.</text:p>
          <text:p text:style-name="P358">Wykonawca zobowiązany jest uzgodnić z Inspektorem rodzaj stosowanych środków chemicznych, ilość i dopuszczalne zużycie wraz z odpowiednimi tolerancjami. Należy brać pod uwagę, że środki chemiczne są szkodliwe dla zdrowia i środowiska, a ich nieumiejętne stosowanie może powodować zagrożenie zdrowia i życia ludzi oraz zwierząt.</text:p>
          <text:p text:style-name="P358"/>
          <text:p text:style-name="P355">Drzewa i krzewy</text:p>
          <text:p text:style-name="P358">Przygotowanie materiału roślinnego</text:p>
          <text:p text:style-name="P358">Dostarczony materiał roślinny powinien być wolny od uszkodzeń mechanicznych i zabezpieczony przed wysychaniem, np. przez szczelne okrycie korzeni wilgotnymi materiałami. Tak zabezpieczony materiał roślinny można na środkach transportowych przechowywać nie dłużej niż jedną dobę.</text:p>
          <text:p text:style-name="P358">Materiał nie sadzony bezpośrednio po dowiezieniu do miejsca przeznaczenia Wykonawca tymczasowo dołuje w miejscu ocienionym, w rowach szerokości większej o 10 do 20 cm od średnicy systemu korzeniowego i głębokości umożliwiającej całkowite zakrycie korzeni ziemią, uzyskaną podczas kopania rowka oraz obficie zalewa wodą korzenie zadołowanych roślin. W dołowniku tymczasowym materiał roślinny może być magazynowany nie dłużej niż 7 dni. Podczas transportu z dołownika do miejsca wbudowania (posadzenia), rośliny należy zabezpieczyć ponownie w sposób podany poprzednio.</text:p>
          <text:p text:style-name="P358">Materiał roślinny w pojemnikach lub z bryłą korzeniową w skrzyni ładunkowej samochodu Wykonawca zabezpiecza przed przesuwaniem tak, by nie uległy uszkodzeniu zapakowane bryły korzeniowe lub pojemniki z roślinami. Roślin z bryłą lub w pojemnikach nie dołuje się.</text:p>
          <text:p text:style-name="P358"/>
          <text:p text:style-name="P355">Wymagania dotyczące sadzenia drzew i krzewów</text:p>
          <text:p text:style-name="P358">Wymagania dotyczące sadzenia drzew i krzewów są następujące:</text:p>
          <text:p text:style-name="P358">1) pora sadzenia - jesień lub wiosna (nie dotyczy roślin z pojemników)</text:p>
          <text:p text:style-name="P358">2) miejsce sadzenia - powinno być wyznaczone w terenie, zgodnie z dokumentacją projektową lub wskazaniem Inspektora</text:p>
          <text:p text:style-name="P358">3) dołki pod drzewa i krzewy powinny mieć wielkość wskazaną w dokumentacji projektowej lub zgodne ze wskazaniami inspektorów i zaprawione ziemią urodzajną,</text:p>
          <text:p text:style-name="P358">4) do ziemi należy dodać grzyby mikoryzowe (dawką zgodną z opisem na szczepionce),</text:p>
          <text:p text:style-name="P358">5) roślina w miejscu sadzenia powinna znaleźć się max. do 5 cm głębiej jak rosła w szkółce. Zbyt głębokie lub płytkie sadzenie utrudnia prawidłowy rozwój rośliny,</text:p>
          <text:p text:style-name="P358">6) korzenie złamane i uszkodzone należy przed sadzeniem przyciąć,</text:p>
          <text:p text:style-name="P358">7) przy sadzeniu drzew formy piennej należy przed sadzeniem wbić w dno dołu drewniany palik,</text:p>
          <text:p text:style-name="P358">8) korzenie roślin zasypywać sypką ziemią, a następnie prawidłowo ubić, uformować miskę i podlać,</text:p>
          <text:p text:style-name="P358">9) drzewa formy piennej należy przywiązać do palika tuż pod koroną,</text:p>
          <text:p text:style-name="P358">10) drzewa należy opalikować 3 palikami zbitymi w dolnej i górnej części, w sposób gwarantujący stabilność konstrukcji,</text:p>
          <text:p text:style-name="P358">11) drzewka iglaste zabezpieczyć siatką wysokości 60cm przybitą do 4 palików;</text:p>
          <text:p text:style-name="P358">12) wysokość palika wbitego w grunt powinna być równa wysokości pnia posadzonego drzewa,</text:p>
          <text:p text:style-name="P358"><text:soft-page-break/>13) palik powinien być umieszczony od strony najczęściej wiejących wiatrów,</text:p>
          <text:p text:style-name="P358">14) miski drzew, krzewów oraz skupiny krzewów należy wykorować 5cm warstwą kory mielonej. Do korowania należy stosować korę mieloną drzew iglastych - odsiewana o grubszej granulacji, składowana min. 2 lata.</text:p>
          <text:p text:style-name="P358"/>
          <text:p text:style-name="P355">Pielęgnacja</text:p>
          <text:p text:style-name="P358">Pielęgnacja drzew i krzewów polega na:</text:p>
          <text:p text:style-name="P358">1) podlewaniu,</text:p>
          <text:p text:style-name="P358">2) odchwaszczaniu,</text:p>
          <text:p text:style-name="P358">3) nawożeniu,</text:p>
          <text:p text:style-name="P358">4) usuwaniu odrostów korzeniowych,</text:p>
          <text:p text:style-name="P358">5) poprawianiu misek,</text:p>
          <text:p text:style-name="P358">6) formowaniu misek,</text:p>
          <text:p text:style-name="P358">7) wymianie uschniętych i uszkodzonych drzew i krzewów,</text:p>
          <text:p text:style-name="P358">8) wymianie zniszczonych palików i wiązadeł.</text:p>
          <text:p text:style-name="P358">Pielęgnacja istniejących krzewów.</text:p>
          <text:p text:style-name="P358">Najczęściej stosowanym zabiegiem w krzewów jest cięcie, które powinno uwzględniać cechy poszczególnych gatunków roślin, a mianowicie: sposób wzrostu, rozgałęzienie i zagęszczenie gałęzi, konstrukcję.</text:p>
          <text:p text:style-name="P358">Planując cięcia zmierzające do usunięcia znacznej części gałęzi, należy unikać ich jako jednorazowego zabiegu. Cięcie takie lepiej przeprowadzić stopniowo, przez 2 do 3 lat.</text:p>
          <text:p text:style-name="P358">W zależności od określonego celu, stosuje się następujące rodzaje cięcia:</text:p>
          <text:p text:style-name="P358">1) cięcia krzewów ograniczających widoczność na skrzyżowaniach dróg oraz nad chodnikami;</text:p>
          <text:p text:style-name="P358">2) cięcia krzewów przesadzonych dla doprowadzenia do równowagi między zmniejszoną częścią podziemna a nadziemną;</text:p>
          <text:p text:style-name="P358">3) cięcia odmładzające krzewów, których gałęzie wykazują małą żywotność, powodują niepożądane zagęszczenie, zbyt duże rozmiary krzewu. Zabieg odmładzania można przeprowadzać na krzewach rosnących w warunkach normalnego oświetlenia, z odpowiednim nawożeniem i podlewaniem;</text:p>
          <text:p text:style-name="P358">4) cięcia sanitarne, zapobiegające rozprzestrzenianiu czynnika chorobotwórczego, poprzez usuwanie gałęzi porażonych przez chorobę lub martwych;</text:p>
          <text:p text:style-name="P358">5) cięcia żywopłotów powinny być intensywne od pierwszych lat po posadzeniu. Cięcie po posadzeniu powinno być możliwie krótkie i wykonywane na każdym krzewie osobno, dopiero w następnych latach po uzyskaniu zagęszczenia pędów, cięcia dokonuje się w określonej płaszczyźnie. Najczęściej stosowane są płaskie cięcia górnej powierzchni żywopłotu.</text:p>
          <text:p text:style-name="P358">Cięcia pielęgnacyjne krzewów tj. usunięcie gałęzi krzewów wrastających w światło skrajni drogowej oraz uszkodzonych, uschniętych i złamanych dokonuje się głównie w okresie spoczynku roślin ostrymi narzędziami (nożem ogrodniczym - krzesakiem, sekatorem, piłką ręczną do cięcia drewna, piłą łańcuchową lub tarczową). Cięcie należy wykonać przy obrączce z wyrównaniem nożem i zasmarowaniem.</text:p>
          <text:p text:style-name="P358">Usunięcie odrostów z pni drzew należy wykonać w taki sam sposób jak usuwanie gałęzi.</text:p>
          <text:p text:style-name="P358">Odrosty korzeniowe wycina się sekatorem lub nożem możliwie najbliżej miejsca odrostu, po usunięciu warstwy gruntu do miejsca wyrastania odrostu z korzenia lub szyi korzeniowej. Zabieg ten daje pożądane efekty jeśli jest wykonany w czerwcu, tj. po wiosennym rozwoju rośliny.</text:p>
          <text:p text:style-name="P358">Odmładzanie żywopłotu (grupy krzewów) wykonuje się w celu zagęszczenia dolnej części żywopłotu, wyłącznie na roślinach gatunków szybko regenerujących ubytki i polega na odcięciu w stanie spoczynku krzewu na wysokości 20 cm nad płaszczyzną gruntu wszystkich grubych gałęzi.</text:p>
        </text:list-header>
      </text:list>
      <text:p text:style-name="P138"/>
      <text:list xml:id="list111218843857562" text:continue-numbering="true" text:style-name="L10">
        <text:list-header>
          <text:p text:style-name="P355">Przesadzanie i pielęgnacja drzew starszych po przesadzeniu</text:p>
          <text:p text:style-name="P358"><text:soft-page-break/>Konieczność przesadzania drzew starszych (istniejących) wynika najczęściej tam, gdzie prowadzone są roboty modernizacyjne dróg i ulic.</text:p>
          <text:p text:style-name="P358">Warunki przesadzania drzew starszych powinny być uzgodnione bezpośrednio z Inspektorem i uwzględniać:</text:p>
          <text:p text:style-name="P358">1) gatunek drzewa,</text:p>
          <text:p text:style-name="P358">2) wiek i rozmiary drzewa,</text:p>
          <text:p text:style-name="P358">3) przewidywaną masę drzewa i ziemi tworzącej bryłę korzeniową,</text:p>
          <text:p text:style-name="P358">4) warunki transportu przesadzanych drzew,</text:p>
          <text:p text:style-name="P358">5) warunki pielęgnacji po przesadzeniu.</text:p>
          <text:p text:style-name="P358">Przesadzanie drzew starszych może wykonywać wykwalifikowana firma.</text:p>
          <text:p text:style-name="P358">Pielęgnacja polega na następujących zabiegach:</text:p>
          <text:p text:style-name="P358">1) uzupełnieniu strat wody przez staranne podlewanie, nie dopuszczając jednak do nadmiernego nawilgocenia, zwłaszcza na glebach ciężkich (grunty spoiste). Nie stosuje się podlewania w czasie chłodnej i wilgotnej pogody,</text:p>
          <text:p text:style-name="P358">2) ograniczeniu strat wody przez duże drzewa w czasie nagrzewania się pnia i konarów oraz działania wiatrów, poprzez stosowanie owijania pni i konarów lub spryskiwania kory pnia i konarów emulsjami (np. emulsje parafinowe, lateksowe),</text:p>
          <text:p text:style-name="P358">3) układaniu ściółki wokół świeżo przesadzonego drzewa,</text:p>
          <text:p text:style-name="P358">4) usuwaniu chwastów i odrostów.</text:p>
          <text:p text:style-name="P358"/>
          <text:p text:style-name="P355">Usuwanie samosiewów</text:p>
          <text:p text:style-name="P358">Trwałe usunięcie samosiewów uzyskuje się przez wykopanie roślin na głębokość minimum 20 cm poniżej płaszczyzny gruntu. Zabieg wykonany w czerwcu jest najbardziej skuteczny.</text:p>
          <text:p text:style-name="P358"/>
          <text:p text:style-name="P355">Wymiana materiału roślinnego</text:p>
          <text:p text:style-name="P358">Prace realizowane są na zlecenie inspektora Urzędu Miejskiego w Łebie. Uschnięte bądź złamane młode rośliny należy usunąć przez wykopanie łopatą resztek.</text:p>
          <text:p text:style-name="P358">W miejscu po usuniętej roślinie należy posadzić nową roślinę tego samego gatunku i standardu. Przy wymianie materiału roślinnego postępować analogicznie jak w przypadku wykonywania nowych nasadzeń.</text:p>
          <text:p text:style-name="P358"/>
          <text:p text:style-name="P355">Utrzymanie gleby wokół krzewów i drzewek</text:p>
          <text:p text:style-name="P358">Uprawę gleby przy drzewkach i krzewach ogranicza się do wykonania miski przy drzewkach, wykorowania i usuwania chwastów w ciągu okresu wegetacyjnego.</text:p>
          <text:p text:style-name="P358">Miskę należy wykonać łopatą usuwając wokół rośliny glebę poniżej płaszczyzny gruntu na głębokość od 4 do 5 cm. Średnica miski dla krzewów wynosi od 50 do 60 cm, a dla drzewek od 70 do 80 cm. Nadmiar ziemi należy rozrzucić cienką warstwą wokół drzewka tak, by nie powstał szaniec dookoła miski, a jednocześnie rozrzucona ziemia nie utrudniała rozwoju trawy poza nią. Miskę formuje się wiosną jednocześnie przekopując motyką lub łopatą na głębokość od 5 do 10 cm glebę w misce. Miska może być pokryta warstwą ściółki lub nawozów organicznych albo pozostawiona w „czarnym ugorze". Podczas przekopywania gleby należy usunąć z miski wszystkie części chwastów - głównie korzenie. Pielęgnacja miski w okresie wegetacji ogranicza się do usuwania chwastów. Spulchnianie gleby w misce w okresie wegetacji może okazać się konieczne na glebach zwięzłych. O potrzebie spulchniania gleby w okresie wegetacji decyduje Inspektor.</text:p>
          <text:p text:style-name="P358">Utrzymanie gleby w żywopłotach lub grupach krzewów wykonuje się na ich całej długości i szerokości.</text:p>
          <text:p text:style-name="P358"/>
          <text:p text:style-name="P355">Nawożenie</text:p>
          <text:p text:style-name="P358"><text:soft-page-break/>Nawożenie nawozami organicznymi ogranicza się do ściółkowania (warstwą od 5 do 10 cm) miski wokół roślin.</text:p>
          <text:p text:style-name="P358">Nawozy mineralne stosuje się tylko w młodych zadrzewieniach w skrajnie niekorzystnych warunkach pokarmowych gleby. Można stosować wieloskładnikowe (NPK) nawozy mineralne wczesną wiosną, w ilości od 15 do 20 g na jedną roślinę, rozsiewając je ręcznie w misce. Rodzaj nawozu i dawka zostaną określone w zleceniu.</text:p>
          <text:p text:style-name="P358"/>
          <text:p text:style-name="P355">Podlewanie</text:p>
          <text:p text:style-name="P358">W każdych warunkach glebowych, niezależnie od pogody, konieczne jest podlewanie rośliny bezpośrednio po posadzeniu dawką od 10 do 15 litrów wody. Także podlewa się rośliny, zależnie od potrzeb, w odstępach od 7 do 10 dni, dużą (20 do 25 l) dawką wody. Wodę wlewa się do miski wiadrami lub z beczkowozu wyposażonego w dozownik. Po podlaniu gleba powinna być nasiąknięta na głębokość min. 20cm – kwietniki. Zapewnienie wody do podlewania należy do zadań Wykonawcy. W trakcie suszy należy podlewać rośliny systematycznie w odstępach od 1 do 2 dni.</text:p>
          <text:p text:style-name="P358"/>
          <text:p text:style-name="P355">Ochrona roślin przed chorobami i szkodnikami</text:p>
          <text:p text:style-name="P358">Ochrona roślin przed szkodnikami i chorobami obejmuje zabiegi:</text:p>
          <text:p text:style-name="P358">1) chemiczne - przez opryskiwanie roślin w zagrożonej strefie preparatem czynnym chemicznie lub rozłożenie preparatów toksycznych,</text:p>
          <text:p text:style-name="P358">2) mechaniczne, polegające na usuwaniu chorych lub zarażonych przez szkodniki części roślin lub całych roślin,</text:p>
          <text:p text:style-name="P358">3) biologiczne - przez wprowadzanie na rośliny bądź zespół roślin owadów, szczepionek bądź preparatów zwalczających w sposób biologiczny szkodniki lub choroby.</text:p>
          <text:p text:style-name="P358">4) Wykonawca uzgodni z inspektorem rodzaj i sposób prowadzonych zabiegów, terminy, dawki, rodzaj używanego sprzętu (opryskiwacze) wykorzystując do ustaleń instrukcję stosowania preparatów.</text:p>
          <text:p text:style-name="P358"/>
          <text:p text:style-name="P355">Kwietniki trwałe</text:p>
          <text:p text:style-name="P358">Wymagania dotyczące założenia i pielęgnacji kwietników są następujące:</text:p>
          <text:p text:style-name="P358">1) gleba przed założeniem kwietników powinna być starannie uprawiona. Jeżeli gleba rodzima jest jałowa i uboga, należy ją wymienić na glebę urodzajną na głębokość ok.20 cm, w zależności od rodzaju sadzonych kwiatów,</text:p>
          <text:p text:style-name="P358">2) ziemię do nasadzeń należy wzbogacić nawozem o przedłużonym okresie działania,</text:p>
          <text:p text:style-name="P358">3) ilość roślin, rozstawa ich sadzenia powinna być wskazana w dokumentacji projektowej lub zgodna z ustaleniami inspektorów,</text:p>
          <text:p text:style-name="P358">4) po posadzeniu roślin ziemia musi być wyrównana, rośliny podlane na głębokość sadzenia,</text:p>
          <text:p text:style-name="P358">5) podlewanie w okresie wegetacji należy przeprowadzać wieczorem lub rano, rośliny należy podlewać strumieniem rozproszonym,</text:p>
          <text:p text:style-name="P358">6) wchodząc na kwietniki należy starać się nie ubijać gleby poprzez deptanie.</text:p>
          <text:p text:style-name="P358">7) pielęgnacja polega na usuwaniu chwastów, podlewaniu, nawożeniu, usuwaniu przekwitłych kwiatów.</text:p>
          <text:p text:style-name="P358"/>
          <text:p text:style-name="P355">Inne prace</text:p>
          <text:p text:style-name="P358"/>
          <text:p text:style-name="P355">Wymiana piasku w piaskownicy</text:p>
          <text:p text:style-name="P358">Przewiduje się dwukrotną w ciągu roku wymianę piasku w piaskownicach na terenie objętym zamówieniem. Wymiany piasku należy dokonywać w obecności Inspektora Gminy Miejskiej Łeba i sporządzić protokół odbioru tych prac. Zadanie obejmuje prace zarówno usunięcia starego piasku z piaskownicy, załadunek i jego wywóz a także dowiezienie i wsypanie nowego piasku o głębokości 30 cm.</text:p>
          <text:p text:style-name="P358"><text:soft-page-break/>Przeprowadzenie akcji zbierania i utylizacji liści drzew gat. kasztanowiec na terenie miasta Łeby – w celu zwalczania szkodnika (w okresie jesiennym danego roku).</text:p>
          <text:p text:style-name="P358">Czyszczenie kamyków dekoracyjnych wokół drzewek posadzonych na zrewitalizowanej części ul. Kościuszki w Łebie oraz czyszczenie (udrożnienie) rurek wpustowych służących do podlewania ww. drzewek. Czyszczenie obejmuje usunięcie chwastów, gałęzi, brudu, zalegającej ziemi oraz ułożenie wychodzącej geowłókniny (wg potrzeb).</text:p>
          <text:p text:style-name="P358">Przeprowadzenie akcji sprzątania cmentarzy w Łebie przed Świętem Wszystkich Zmarłych – sprzątanie liści.</text:p>
          <text:p text:style-name="P358"/>
          <text:p text:style-name="P362"><text:span text:style-name="T515">8. </text:span>Kontrola jakości robót</text:p>
          <text:p text:style-name="P355"/>
          <text:p text:style-name="P355">Badania przed przystąpieniem do robót</text:p>
          <text:p text:style-name="P358">Przed przystąpieniem do robót Wykonawca powinien uzyskać wymagane dokumenty, jak certyfikaty, wyniki badań materiałów, względnie deklarację zgodności z PN, i przedstawić Inspektorowi do akceptacji.</text:p>
          <text:p text:style-name="P358"/>
          <text:p text:style-name="P355">Badania w czasie robót</text:p>
          <text:p text:style-name="P358">W czasie robót należy prowadzić ciągłą kontrolę poprawności wykonania, zwracając w szczególności uwagę na:</text:p>
          <text:p text:style-name="P358">1) zgodność użytego materiału roślinnego z przyjętymi założeniami,</text:p>
          <text:p text:style-name="P358">2) jakość użytego materiału roślinnego,</text:p>
          <text:p text:style-name="P358">3) osadzenie palików w gruncie i wiązanie drzewek do palików oraz przycięcie palików pod koroną drzewek,</text:p>
          <text:p text:style-name="P358">4) prawidłowość cięcia gałęzi i konarów oraz zabezpieczenie miejsc po odciętych gałęziach,</text:p>
          <text:p text:style-name="P358">5) skuteczność działania stosowanych zabiegów chemicznych,</text:p>
          <text:p text:style-name="P358">6) prawidłowość formowania misek wokół drzewek i krzewów,</text:p>
          <text:p text:style-name="P358">7) prawidłowość usunięcia odrostów i zniszczenia samosiewów,</text:p>
          <text:p text:style-name="P358">8) prawidłowość oczyszczenia powierzchni przed malowaniem,</text:p>
          <text:p text:style-name="P358">9) prawidłowość usunięcia odpadów,</text:p>
          <text:p text:style-name="P358">10) prawidłowości wymiany pisaku w piaskownicy.</text:p>
          <text:p text:style-name="P358"/>
          <text:p text:style-name="P355">Kontrola w czasie wykonywania robót</text:p>
          <text:p text:style-name="P358">W czasie wykonywania robót należy przeprowadzać ciągłą kontrolę poprawności koszenia trawy i niszczenia chwastów, zgodnie z wymaganiami, w tym w szczególności:</text:p>
          <text:p text:style-name="P358">1) usunięcia wszystkich obcych zanieczyszczeń z miejsc pracy kosiarek,</text:p>
          <text:p text:style-name="P358">2) dopilnowania terminu pierwszego koszenia traw i chwastów, aby nie nastąpił wysyp dojrzałych nasion chwastów,</text:p>
          <text:p text:style-name="P358">3) skontrolowania dopuszczalnej wysokości trawy po jej skoszeniu i jakości koszenia,</text:p>
          <text:p text:style-name="P358">4) usunięcia i zniszczenia skoszonej trawy i chwastów, liści zgodnie z wymaganiami,</text:p>
          <text:p text:style-name="P358">5) kontrolowania jakości i ilości środków chwastobójczych przy chemicznym niszczeniu chwastów.</text:p>
          <text:p text:style-name="P358"/>
          <text:p text:style-name="P355">Trawniki</text:p>
          <text:p text:style-name="P358">Kontrola w czasie wykonywania trawników polega na sprawdzeniu:</text:p>
          <text:p text:style-name="P358">1) oczyszczenia terenu z gruzu, pozostałych zanieczyszczeń i odpadów, w tym również liści</text:p>
          <text:p text:style-name="P358">2) określenia ilości zanieczyszczeń (w m3),</text:p>
          <text:p text:style-name="P358">3) pomiaru odległości wywozu zanieczyszczeń na zwałkę,</text:p>
          <text:p text:style-name="P358"><text:soft-page-break/>4) wymiany gleby jałowej na ziemię urodzajną z kontrolą grubości warstwy rozścielonej ziemi,</text:p>
          <text:p text:style-name="P358">5) ilości rozrzuconego kompostu,</text:p>
          <text:p text:style-name="P358">6) prawidłowego wyrównania i uwałowania terenu,</text:p>
          <text:p text:style-name="P358">7) zgodności składu gotowej mieszanki traw z ustaleniami dokumentacji projektowej,</text:p>
          <text:p text:style-name="P358">8) gęstości zasiewu nasion,</text:p>
          <text:p text:style-name="P358">9) prawidłowej częstotliwości koszenia trawników i ich odchwaszczania,</text:p>
          <text:p text:style-name="P358">10) okresów podlewania, zwłaszcza podczas suszy,</text:p>
          <text:p text:style-name="P358">11) dosiewania płaszczyzn trawników o zbyt małej gęstości wykiełkowanych źdźbeł trawy. Kontrola robót przy odbiorze trawników dotyczy:</text:p>
          <text:p text:style-name="P358">1) prawidłowej gęstości trawy (trawniki bez tzw. „łysin"),</text:p>
          <text:p text:style-name="P358">2) obecności gatunków niewysiewanych oraz chwastów.</text:p>
          <text:p text:style-name="P358"/>
          <text:p text:style-name="P355">Drzewa i krzewy</text:p>
          <text:p text:style-name="P358">Kontrola robót w zakresie sadzenia i pielęgnacji drzew i krzewów polega na sprawdzeniu:</text:p>
          <text:p text:style-name="P358">1) wielkości dołków pod drzewka i krzewy,</text:p>
          <text:p text:style-name="P358">2) zaprawienia dołków ziemią urodzajną,</text:p>
          <text:p text:style-name="P358">3) zgodności realizacji obsadzenia z dokumentacją projektową w zakresie miejsc sadzenia, gatunków i odmian, odległości sadzonych roślin,</text:p>
          <text:p text:style-name="P358">4) materiału roślinnego w zakresie wymagań jakościowych systemu korzeniowego, pokroju, wieku,</text:p>
          <text:p text:style-name="P358">zgodności z normami: PN-R-67022 [2] i PN-R-67023 [3],</text:p>
          <text:p text:style-name="P358">5) opakowania, przechowywania i transportu materiału roślinnego,</text:p>
          <text:p text:style-name="P358">6) prawidłowości osadzenia pali drewnianych przy drzewach formy piennej i przymocowania do nich drzew,</text:p>
          <text:p text:style-name="P358">7) odpowiednich terminów sadzenia,</text:p>
          <text:p text:style-name="P358">8) wykonania prawidłowych misek przy drzewach po posadzeniu i podlaniu,</text:p>
          <text:p text:style-name="P358">9) wymiany chorych, uszkodzonych, suchych i zdeformowanych drzew i krzewów,</text:p>
          <text:p text:style-name="P358">10) zasilania nawozami mineralnymi.</text:p>
          <text:p text:style-name="P360">Kontrola robót przy odbiorze posadzonych drzew i krzewów dotyczy: </text:p>
          <text:p text:style-name="P360">1) <text:s/>zgodności realizacji obsadzenia z dokumentacją projektową,</text:p>
          <text:p text:style-name="P358">2) zgodności posadzonych gatunków i odmian oraz ilości drzew i krzewów z dokumentacją projektową,</text:p>
          <text:p text:style-name="P358">3) wykonania misek przy drzewach i krzewach,</text:p>
          <text:p text:style-name="P358">4) prawidłowości osadzenia palików do drzew i przywiązania do nich pni drzew (paliki prosto i mocno osadzone, mocowanie nie naruszone),</text:p>
          <text:p text:style-name="P358">5) jakości posadzonego materiału.</text:p>
          <text:p text:style-name="P358"/>
          <text:p text:style-name="P355">Kwietniki trwałe</text:p>
          <text:p text:style-name="P358">Kontrola robót w zakresie wykonywania kwietników polega na sprawdzeniu:</text:p>
          <text:p text:style-name="P358">1) zgodności założenia rabat kwiatowych z dokumentacją projektową pod względem wymiarów rabaty, rozmieszczenia poszczególnych gatunków i odmian, odległości sadzenia,</text:p>
          <text:p text:style-name="P358">2) jakości sadzonego materiału roślinnego (bez uszkodzeń fizjologicznych i mechanicznych, z zachowaniem jednolitości pokroju, zabarwienia i stopnia rozwoju),</text:p>
          <text:p text:style-name="P358">3) przygotowania ziemi pod rabaty kwiatowe, tzn. grubości warstwy ziemi urodzajnej, ilości kompostu,</text:p>
          <text:p text:style-name="P358">4) prawidłowości zabiegów pielęgnacyjnych (podlewania, odchwaszczania, nawożenia, przycinania przekwitłych i uschniętych kwiatostanów, wymiany uschniętych roślin).</text:p>
          <text:p text:style-name="P358">5) Kontrola robót przy odbiorze wykonanych kwietników polega na:</text:p>
          <text:p text:style-name="P358"><text:soft-page-break/>6) zgodności wykonanych kwietników z dokumentacją projektową, pod względem rozmieszczenia kwietników, gatunków i odmian posadzonych roślin,</text:p>
          <text:p text:style-name="P358">7) jakości posadzonych roślin (jednolitości barw, pokroju, stopnia rozwoju),</text:p>
          <text:p text:style-name="P358">8) przy odbiorze jesienią kwietników z roślin wieloletnich sprawdzenie zabezpieczenia na okres zimy.</text:p>
          <text:p text:style-name="P358"/>
          <text:p text:style-name="P351"><text:span text:style-name="T516">9.</text:span>Obmiar robót</text:p>
          <text:p text:style-name="P358"/>
          <text:p text:style-name="P355">Jednostka obmiarowa</text:p>
          <text:p text:style-name="P358">Jednostką obmiarową jest:</text:p>
          <text:p text:style-name="P358">1) m3 (metr sześcienny) wymienionej - uzupełnionej lub wymienionej ilości piasku w piaskownicy lub ziemi w donicy (wazie)</text:p>
          <text:p text:style-name="P358">2) szt. (sztuka) - malowania ławki, demontażu lub ustawienia ławki, remontu ławki (za deskę lub szczebel), wykucia przerębla;</text:p>
          <text:p text:style-name="P358">3) szt. (sztuka) - cena materiału roślinnego drzewa, krzewu itp. w poszczególnych grupach: drzewo, krzew, krzew żywopłotowy, bylina, roślina cebulowa. Ceny te dotyczą standardowych wielkości materiału roślinnego stosowanego w zieleni miejskiej. </text:p>
          <text:p text:style-name="P358">4) szt. (sztuka) - posadzenia (przesadzenia) drzewa lub krzewu, kwiatów trwałych (w tym róż), rośliny cebulowej, wycinki (wykarczowania) krzewu lub ich skupin, odmłodzenia krzewu, usunięcia odrostów przy drzewie, wykorowania lub wypielenia miski przy drzewie, uzupełnienia, wypionowania lub usunięcia palika, zabezpieczenia iglaka siatką naprawy siatki przy drzewie;</text:p>
          <text:p text:style-name="P358">5) m2 (metr kwadratowy) - pielenia krzewów lub ich skupin, pielenia misek drzew, wykorowania skupin krzewów, wygrabienia skupin krzewów lub drzew, odchwaszczania, cięcia i odmładzania żywopłotu (jednorzędowego lub wielorzędowego), cięcia grup krzewów, nawożenia skupin lub żywopłotów, podlewania roślin.</text:p>
          <text:p text:style-name="P358">6) m2 (metr kwadratowy) - wykoszenia chwastów, zbiorników wodnych, usunięcia powierzchniowego samosiewów do 10 lat, wykonania (renowacji) trawników, koszenia trawnika, wygrabienia liści z trawnika, pomalowania lub impregnacji urządzenia zabawowego;</text:p>
          <text:p text:style-name="P358">7) m2 (metr kwadratowy) - obsadzenia (założenia) kwietnika, pielenia i nawożenia kwietników sezonowych, byliniaków i różanek, przekopania waz lub kwietników przed zimą, obcinania przekwitłych kwiatostanów bylin i róż, cięcia róż, przykrycia i zdjęcia przykrycia róż.</text:p>
          <text:p text:style-name="P358">8) godz. (godzina) czasu niezbędnego do wykonywania drobnych prac naprawczych urządzeń zabawowych np. dokręcanie śrub, oczyszczania pomnika z zanieczyszczeń, przesunięcia waz itp.</text:p>
          <text:p text:style-name="P358"/>
          <text:p text:style-name="P351"><text:span text:style-name="T516">10. </text:span>Kontrola i odbiór robót</text:p>
          <text:p text:style-name="P358"/>
          <text:p text:style-name="P355">Kontrola robót</text:p>
          <text:p text:style-name="P358">Kontrola robót w zakresie utrzymania zieleni miejskiej polega na sprawdzeniu:</text:p>
          <text:p text:style-name="P358">-przygotowania ziemi pod rabaty kwiatowe,</text:p>
          <text:p text:style-name="P358">-prawidłowości zabiegów pielęgnacyjnych (podlewania, odchwaszczania, nawożenia, przycinania przekwitłych i uschniętych kwiatostanów, wymiany uschniętych roślin),</text:p>
          <text:p text:style-name="P358">• prawidłowego formowania drzew i żywopłotów,</text:p>
          <text:p text:style-name="P358">• prawidłowości koszenia</text:p>
          <text:p text:style-name="P358">• braku wszelkich zanieczyszczeń i liści na trawnikach.</text:p>
          <text:p text:style-name="P358"/>
          <text:p text:style-name="P355">Sposób wykonywania czynności kontrolnych</text:p>
          <text:p text:style-name="P358">a) kontrola dokonywana jest przez przedstawiciela Zamawiającego . Niezgodność wykonywania usługi z wymaganiami w SIWZ stwierdza przedstawiciel Zamawiającego w obecności przedstawiciela Wyko<text:soft-page-break/>nawcy, lub bez przedstawiciela Wykonawcy w przypadku jego nieprzybycia na wezwanie Zamawiającego na miejsce kontroli. Przedstawicielem Wykonawcy do kontaktów z Zamawiającym może być tylko osoba z jego personelu kierowniczego, lub w przypadku jego braku - właściciel.</text:p>
          <text:p text:style-name="P358">W okresie trwania umowy Wykonawca ma obowiązek zapewnienia stałego kontaktu Zamawiającego ze swoim przedstawicielem. Wymaga się aby przedstawiciel Wykonawcy był w stanie dotrzeć do Zamawiającego w ciągu 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 sekretarki automatycznej „</text:p>
          <text:p text:style-name="P358">Zamawiający ma prawo do kontroli wykonywania przedmiotu zamówienia w każdy czas o każdej porze. W przypadku stwierdzenia nieprawidłowości w realizacji przedmiotu umowy Zamawiający wzywa telefonicznie ( na tel. kom.) do stawienia się przedstawiciela Wykonawcy. W wypadku nieprzybycia przedstawiciela w ciągu 20 min. od wezwania. Zamawiający bez udziału Wykonawcy dokonuje kontroli i stwierdza nieprawidłowości będące podstawą do ew. naliczania kar.</text:p>
          <text:p text:style-name="P358">b) z przeprowadzonej kontroli sporządzany jest protokół zawierający co najmniej następujące informacje:</text:p>
          <text:p text:style-name="P358">• data i godzina przeprowadzenia kontroli,</text:p>
          <text:p text:style-name="P358">• imię i nazwisko oraz stanowisko kontrolującego,</text:p>
          <text:p text:style-name="P358">• miejsca kontroli</text:p>
          <text:p text:style-name="P358">• stwierdzenie uwag w trakcie kontroli</text:p>
          <text:p text:style-name="P358">• ew. imię i nazwisko przedstawiciela Wykonawcy w obecności którego wykonywane były czynności kontrolne,</text:p>
          <text:p text:style-name="P361">-wnioski z kontroli dotyczące w szczególności ewentualnego naliczenia kar umownych. </text:p>
          <text:p text:style-name="P361">Wskazane jest dołączenie do protokołu dokumentacji zdjęciowej.</text:p>
          <text:p text:style-name="P358">c)Wykonawca ma prawo wglądu do protokołów z kontroli w siedzibie Zamawiającego.</text:p>
          <text:p text:style-name="P358"/>
          <text:p text:style-name="P355">Ogólne zasady odbioru robót</text:p>
          <text:p text:style-name="P358">1)Roboty uznaje się za wykonane zgodnie z zaleceniami lub dokumentacją projektową, jeżeli wszystkie prace zrealizowane są wg pkt 6.</text:p>
          <text:p text:style-name="P358">2)Częściowe odbiory robót realizowane są minimum raz w tygodniu lub zgodnie z pisemnymi zleceniami Zamawiającego;</text:p>
          <text:p text:style-name="P358">3)Podczas odbioru robót nie jest wymagana obecność Wykonawcy.</text:p>
          <text:p text:style-name="P358"/>
          <text:p text:style-name="P355">Odbiór robót zanikających i ulegających zakryciu</text:p>
          <text:p text:style-name="P358">Odbiorowi robót zanikających i ulegających zakryciu podlegają roboty przygotowawcze. Odbiorowi robót zanikających i ulegających zakryciu podlega:</text:p>
          <text:p text:style-name="P358">1) wykonanie dołków pod sadzone rośliny,</text:p>
          <text:p text:style-name="P358">2) zaprawianie dołków ziemią urodzajną,</text:p>
          <text:p text:style-name="P358">3) prawidłowość dołowania roślin przed posadzeniem, a także stan bryły korzeniowej,</text:p>
          <text:p text:style-name="P358">4) usunięcie uszkodzonych korzeni,</text:p>
          <text:p text:style-name="P358">5) oczyszczenie powierzchni przed malowaniem,</text:p>
          <text:p text:style-name="P358">6) wykonanie koryta drogi, ułożenie podsypki.</text:p>
          <text:p text:style-name="P358">Prace zanikające będą zgłaszane do odbioru Zamawiającemu przez wykonawcę natychmiast po ich wykonaniu.</text:p>
          <text:p text:style-name="P355">Odbiór wykonanego koszenia</text:p>
          <text:p text:style-name="P358"><text:soft-page-break/>Odbioru koszenia będzie dokonywany do 2 dni po wykonaniu koszenia, ze względu na wizualne zanikanie robót, szczególnie w okresie intensywnego wzrostu roślin.</text:p>
          <text:p text:style-name="P355">Odbiór oprysków</text:p>
          <text:p text:style-name="P358">Odbioru oprysków dokonuje się w momencie, gdy widać reakcję oprysku chemicznego na roślinach.</text:p>
          <text:p text:style-name="P358"/>
          <text:p text:style-name="P351"><text:span text:style-name="T517">11. </text:span>Podstawa płatności</text:p>
          <text:p text:style-name="P358">Ceny robót uwzględniają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W zakresie zamówienia nie znajduje się zakup materiałów podstawowych : sadzonki kwiatów i drzew, paliki i wiązadła, herbicydy, nasiona, nawozy, farby …, które Zamawiający kupuje i przekazuje Wykonawcy.</text:p>
          <text:p text:style-name="P356">Nie jest wymagana obecność Wykonawcy podczas kontroli utrzymania <text:span text:style-name="T217">zieleni</text:span> miasta. <text:span text:style-name="T151">Zamawiający przy naliczaniu kar winien wykazać się dokumentacją fotograficzną zanieczyszczonego terenu. </text:span></text:p>
        </text:list-header>
      </text:list>
      <text:p text:style-name="P139"/>
      <text:list xml:id="list111218340251353" text:continue-list="list111219061635300" text:style-name="Numbering_20_123">
        <text:list-header>
          <text:p text:style-name="P386"><text:span text:style-name="T517">12</text:span><text:span text:style-name="T447">. </text:span>Uwagi ogólne</text:p>
        </text:list-header>
      </text:list>
      <text:list xml:id="list3881309666" text:style-name="L11">
        <text:list-item>
          <text:p text:style-name="P363">Oferent musi posiadać własny całodobowy numer telefonu komórkowego oraz wytypowaną osobę do kontaktów ze Strażą Miejską i z pracownikami Urzędu Miejskiego.</text:p>
        </text:list-item>
        <text:list-item>
          <text:p text:style-name="P363"><text:s text:c="2"/>Wywóz <text:span text:style-name="T216">odpadów</text:span> oraz pozostałych nieczystości odbywać się będzie do ZGO.</text:p>
        </text:list-item>
        <text:list-item>
          <text:p text:style-name="P363"><text:s/>Wykonawca będzie realizować zamówienie zgodnie z potrzebami Zamawiającego, we wszystkie dni tygodnia - łącznie z niedzielami i świętami.</text:p>
        </text:list-item>
        <text:list-item>
          <text:p text:style-name="P363">W trakcie wykonywania prac będą przestrzegane przepisy BHP oraz przepisy o ruchu drogowym, utrzymaniu czystości i porządku w gminach, <text:span text:style-name="T517">ustawy o ochronie przyrody, </text:span>ustawy o odpadach i regulaminu utrzymania czystości w mieście.</text:p>
        </text:list-item>
        <text:list-item>
          <text:p text:style-name="P363">Wykonawca zobowiązany jest na prośbę Zamawiającego do co miesięcznego raportowania o ilości wywiezionych odpadów z terenu objętego niniejszym SWZ na ww. zakład gospodarki odpadami.</text:p>
        </text:list-item>
      </text:list>
      <text:p text:style-name="P123"/>
      <text:p text:style-name="P123">UWAGA!</text:p>
      <text:p text:style-name="P123">Wykonawca przy wykonywaniu w/w prac posługiwać się będzie pracownikami ubranymi w firmowe stroje robocze ; pojazdy trwałe i wyraźnie oznakowane.</text:p>
      <text:p text:style-name="P126"/>
      <text:h text:style-name="Heading_20_3" text:outline-level="3"><text:bookmark-start text:name="__RefHeading___Toc84_3107712954"/>G. SPOSÓB POTWIERDZANIA WYKONANIA USŁUGI i JEJ ROZLICZANIE<text:bookmark-end text:name="__RefHeading___Toc84_3107712954"/></text:h>
      <text:list xml:id="list111219390354695" text:continue-list="list111218340251353" text:style-name="Numbering_20_123">
        <text:list-header>
          <text:p text:style-name="P312">Rozliczenie Wykonawcy za wykonanie przedmiotu umowy <text:span text:style-name="T199">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111218896940686" text:continue-list="list111219390354695" text:style-name="Numbering_20_123">
        <text:list-item text:start-value="1">
          <text:p text:style-name="P307">Wykonawca zobowiązany jest:</text:p>
        </text:list-item>
      </text:list>
      <text:list xml:id="list1197164001" text:style-name="Numeracja_20_1_29_">
        <text:list-item>
          <text:list>
            <text:list-item text:start-value="1">
              <text:p text:style-name="P364">realizować przedmiot zamówienia zgodnie z obowiązującymi przepisami prawa, w szczególności z ustawą Prawo ochrony środowiska, <text:span text:style-name="T510">ustawą o ochronie przyrody</text:span> oraz ustawą o utrzymaniu czystości i porządku w gminach wraz z aktami wykonawczymi oraz spełniać wymogi określone obowiązującymi przepisami prawa,</text:p>
            </text:list-item>
            <text:list-item>
              <text:p text:style-name="P364">dysponować środkami transportu, bazą magazynowo-transportową i potencjałem osobowym gwarantującym stałe, ciągłe i bezawaryjne świadczenie usług <text:span text:style-name="T198">utrzymania </text:span><text:span text:style-name="T215">zieleni</text:span><text:span text:style-name="T198"> na obszarze miasta Łeby</text:span>,</text:p>
            </text:list-item>
            <text:list-item>
              <text:p text:style-name="P364">prowadzić działalność w sposób niepowodujący zagrożenia dla życia i zdrowia mieszkańców, zanieczyszczenia <text:span text:style-name="T446">dróg i chodników</text:span>, hałasu i zapylenia oraz uszkodzeń infrastruktury technicznej,</text:p>
            </text:list-item>
          </text:list>
        </text:list-item>
      </text:list>
      <text:list xml:id="list111217551945070" text:continue-list="list111218896940686" text:style-name="Numbering_20_123">
        <text:list-item>
          <text:p text:style-name="P307"><text:soft-page-break/>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I. STANDARD SANITARNY WYKONYWANIA USŁUG ORAZ OCHRONY ŚRODOWISKA <text:bookmark-end text:name="__RefHeading___Toc88_3107712954"/></text:h>
      <text:list xml:id="list111218525228031" text:continue-list="list111217551945070" text:style-name="Numbering_20_123">
        <text:list-item text:start-value="1">
          <text:p text:style-name="P307">Przedmiot zamówienia Wykonawca zobowiązany jest wykonywać zgodnie z przepisami prawa ochrony środowiska .</text:p>
        </text:list-item>
        <text:list-item>
          <text:p text:style-name="P307">Podczas realizacji przedmiotu zamówienia Wykonawca zobowiązuje się do porządkowania terenu zanieczyszczonego odpadami <text:span text:style-name="T528">oraz </text:span><text:span text:style-name="T529">odpadami i</text:span> innymi zanieczyszczeniami wysypanymi <text:s/>w trakcie realizacji usługi <text:span text:style-name="T218">utrzymania zieleni w mieście</text:span>.</text:p>
        </text:list-item>
        <text:list-item>
          <text:p text:style-name="P307">Wykonawca ponosi całkowitą odpowiedzialność za prawidłowe gospodarowanie odebranymi odpadami zgodnie z przepisami obowiązującymi w tym zakresie. </text:p>
          <text:p text:style-name="P307"/>
        </text:list-item>
      </text:list>
      <text:p text:style-name="P202"><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P269"><text:bookmark-start text:name="__RefHeading___Toc21574_1479345290"/>Załącznik nr <text:span text:style-name="T293">2</text:span> do SWZ<text:bookmark-end text:name="__RefHeading___Toc21574_1479345290"/></text:p>
      <text:p text:style-name="Tytuł_20_załączika"><text:bookmark-start text:name="__RefHeading___Toc15623707"/>Wzór umowy<text:bookmark-end text:name="__RefHeading___Toc15623707"/></text:p>
      <text:p text:style-name="P147">UMOWA NR <text:span text:style-name="T151">___</text:span></text:p>
      <text:p text:style-name="P171">zawarta w Łebie w dniu ____________ r. pomiędzy:</text:p>
      <text:p text:style-name="P142"><text:span text:style-name="T3">Gminą Miejską Łeba</text:span><text:span text:style-name="T2"> z siedzibą ul. Kościuszki 90 , 84-360 Łeba (REGON:</text:span> 770 979 743<text:span text:style-name="T2"> NIP </text:span>841 16 24 019)</text:p>
      <text:p text:style-name="P145">reprezentowaną przez:</text:p>
      <text:p text:style-name="P145">Burmistrza Miasta Łeby – Pana Andrzeja Strzechmińskiego, przy kontrasygnacie</text:p>
      <text:p text:style-name="P145">Skarbnika Miasta Łeby – Pani Anny Mantek</text:p>
      <text:p text:style-name="P145">zwaną w treści umowy "Zamawiającym" lub "Miastem" a</text:p>
      <text:p text:style-name="P210"><text:tab/></text:p>
      <text:p text:style-name="P170">zwanym w treści umowy "Wykonawcą", którego reprezentują:</text:p>
      <text:p text:style-name="P156"><text:tab/></text:p>
      <text:p text:style-name="P157"><text:tab/></text:p>
      <text:p text:style-name="P129">Niniejsza Umowa zostaje zawarta w wyniku dokonania wyboru oferty Wykonawcy w postępowaniu o udzielenie zamówienia publicznego nr<text:tab/><text:span text:style-name="Font_20_Style82"><text:span text:style-name="T13">GK.271.</text:span></text:span><text:span text:style-name="Font_20_Style82"><text:span text:style-name="T14">1.</text:span></text:span><text:span text:style-name="Font_20_Style82"><text:span text:style-name="T13">202</text:span></text:span><text:span text:style-name="Font_20_Style82"><text:span text:style-name="T14">2</text:span></text:span><text:span text:style-name="Font_20_Style82"><text:span text:style-name="T13">.WS</text:span></text:span><text:span text:style-name="T294"> </text:span>—<text:span text:style-name="T136"> </text:span><text:span text:style-name="Font_20_Style82"><text:span text:style-name="T122">„Utrzymanie terenów zieleni na terenie miasta Łeby w latach 2022-2023</text:span></text:span><text:span text:style-name="Font_20_Style82"><text:span text:style-name="T125">"</text:span></text:span> — przeprowadzonym w trybie <text:span text:style-name="T222">podstawowym (bez negocjacji)</text:span> na podstawie Ustawy o utrzymaniu czystości i porządku w gminach oraz Ustawy Pzp.</text:p>
      <text:p text:style-name="Standard">Zważywszy, że <text:span text:style-name="T459">z</text:span>adania publiczne związane z utrzymaniem <text:span text:style-name="T525">zieleni</text:span> stanowią zadania własne Miasta Strony zawierają niniejszą Umowę:</text:p>
      <text:p text:style-name="P124">DEFINICJE</text:p>
      <text:p text:style-name="P146">Określenia stosowane w treści niniejszej umowy i jej załącznikach wielką literą należy rozumieć zgodnie z poniższymi definicjami:</text:p>
      <text:p text:style-name="P146"/>
      <table:table table:name="Tabela34" table:style-name="Tabela34">
        <table:table-column table:style-name="Tabela34.A"/>
        <table:table-column table:style-name="Tabela34.B"/>
        <table:table-row table:style-name="Tabela34.1">
          <table:table-cell table:style-name="Tabela34.A1" office:value-type="string">
            <text:p text:style-name="P145">Dokumentacja lub Dokumenty</text:p>
          </table:table-cell>
          <table:table-cell table:style-name="Tabela34.A1" office:value-type="string">
            <text:p text:style-name="P145">oznacza wszelkie dokumenty i informacje związane z realizacją Umowy wytworzone przez Strony lub inne podmioty.</text:p>
          </table:table-cell>
        </table:table-row>
        <table:table-row table:style-name="Tabela34.1">
          <table:table-cell table:style-name="Tabela34.A1" office:value-type="string">
            <text:p text:style-name="P145">Kary umowne</text:p>
          </table:table-cell>
          <table:table-cell table:style-name="Tabela34.A1" office:value-type="string">
            <text:p text:style-name="P146">oznaczają kary finansowe płacone przez Strony z tytułu naruszenia Umowy</text:p>
          </table:table-cell>
        </table:table-row>
        <table:table-row table:style-name="Tabela34.1">
          <table:table-cell table:style-name="Tabela34.A1" office:value-type="string">
            <text:p text:style-name="P145">Kodeks Cywilny</text:p>
          </table:table-cell>
          <table:table-cell table:style-name="Tabela34.A1" office:value-type="string">
            <text:p text:style-name="P145">oznacza ustawę z dnia 23 kwietnia 1964 r. - Kodeks cywilny (<text:span text:style-name="T494">t</text:span>.<text:span text:style-name="T494">j</text:span>. Dz. U. z 20<text:span text:style-name="T332">20</text:span> r. poz. <text:span text:style-name="T332">1740</text:span> z późn. zm.).</text:p>
          </table:table-cell>
        </table:table-row>
        <table:table-row table:style-name="Tabela34.1">
          <table:table-cell table:style-name="Tabela34.A1" office:value-type="string">
            <text:p text:style-name="P145">Konsorcjum</text:p>
          </table:table-cell>
          <table:table-cell table:style-name="Tabela34.A1" office:value-type="string">
            <text:p text:style-name="P145">oznacza wykonawców wspólnie ubiegających się o zamówienie.</text:p>
          </table:table-cell>
        </table:table-row>
        <table:table-row table:style-name="Tabela34.1">
          <table:table-cell table:style-name="Tabela34.A1" office:value-type="string">
            <text:p text:style-name="P145">OPZ</text:p>
          </table:table-cell>
          <table:table-cell table:style-name="Tabela34.A1" office:value-type="string">
            <text:p text:style-name="P146">oznacza opis przedmiotu zamówienia stanowiący Załącznik Nr 1 do Umowy</text:p>
          </table:table-cell>
        </table:table-row>
        <table:table-row table:style-name="Tabela34.1">
          <table:table-cell table:style-name="Tabela34.A1" office:value-type="string">
            <text:p text:style-name="P145">Pełnomocnik Wykonawcy</text:p>
          </table:table-cell>
          <table:table-cell table:style-name="Tabela34.A1" office:value-type="string">
            <text:p text:style-name="P145">oznacza osobę wyznaczoną przez Wykonawcę posiadającą uprawnienia i obowiązki określone w §3 Umowy</text:p>
          </table:table-cell>
        </table:table-row>
        <table:table-row table:style-name="Tabela34.1">
          <table:table-cell table:style-name="Tabela34.A1" office:value-type="string">
            <text:p text:style-name="P145">Pełnomocnik Zamawiającego</text:p>
          </table:table-cell>
          <table:table-cell table:style-name="Tabela34.A1" office:value-type="string">
            <text:p text:style-name="P146">oznacza osobę, wyznaczoną przez Zamawiającego, posiadającą prawa i obowiązki określone w §3 Umowy.</text:p>
          </table:table-cell>
        </table:table-row>
        <table:table-row table:style-name="Tabela34.1">
          <table:table-cell table:style-name="Tabela34.A1" office:value-type="string">
            <text:p text:style-name="P145">Personel</text:p>
          </table:table-cell>
          <table:table-cell table:style-name="Tabela34.A1" office:value-type="string">
            <text:p text:style-name="P146">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45">Podwykonawca</text:p>
          </table:table-cell>
          <table:table-cell table:style-name="Tabela34.A1" office:value-type="string">
            <text:p text:style-name="P146">oznacza podmiot, któremu Wykonawca powierza wykonanie części Przedmiotu Umowy</text:p>
          </table:table-cell>
        </table:table-row>
        <table:table-row table:style-name="Tabela34.1">
          <table:table-cell table:style-name="Tabela34.A1" office:value-type="string">
            <text:p text:style-name="P145">Pojazdy</text:p>
          </table:table-cell>
          <table:table-cell table:style-name="Tabela34.A1" office:value-type="string">
            <text:p text:style-name="P146">oznacza stanowiące część Wyposażenia pojazdy wskazane przez Wykonawcę do obsługi, zgodnie z Wykazem Wyposażenia i Personelu stanowiącym Załącznik Nr 3 do Umowy</text:p>
          </table:table-cell>
        </table:table-row>
        <text:soft-page-break/>
        <table:table-row table:style-name="Tabela34.1">
          <table:table-cell table:style-name="Tabela34.A1" office:value-type="string">
            <text:p text:style-name="P145">Potwierdzenie należytego wykonania Umowy</text:p>
          </table:table-cell>
          <table:table-cell table:style-name="Tabela34.A1" office:value-type="string">
            <text:p text:style-name="P146">uznanie przez Zamawiającego Umowy za należycie wykonaną</text:p>
          </table:table-cell>
        </table:table-row>
        <table:table-row table:style-name="Tabela34.1">
          <table:table-cell table:style-name="Tabela34.A1" office:value-type="string">
            <text:p text:style-name="P145">Przedmiot Umowy lub Usługi</text:p>
          </table:table-cell>
          <table:table-cell table:style-name="Tabela34.A1" office:value-type="string">
            <text:p text:style-name="P146">oznacza wszystkie czynności, działania, zadania i funkcje z zakresu obowiązków ZAMAWIAJĄCEGO związanych ustawowym obowiązkiem <text:span text:style-name="T103">utrzymania </text:span><text:span text:style-name="T105">zieleni</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45">Przepisy prawa</text:p>
          </table:table-cell>
          <table:table-cell table:style-name="Tabela34.A1" office:value-type="string">
            <text:p text:style-name="P146">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45">Siła Wyższa</text:p>
          </table:table-cell>
          <table:table-cell table:style-name="Tabela34.A1" office:value-type="string">
            <text:p text:style-name="P145">oznacza zdarzenie określone w §17 Umowy</text:p>
          </table:table-cell>
        </table:table-row>
        <table:table-row table:style-name="Tabela34.1">
          <table:table-cell table:style-name="Tabela34.A1" office:value-type="string">
            <text:p text:style-name="P145">Stronę</text:p>
          </table:table-cell>
          <table:table-cell table:style-name="Tabela34.A1" office:value-type="string">
            <text:p text:style-name="P145">oznacza Zamawiającego albo Wykonawcę</text:p>
          </table:table-cell>
        </table:table-row>
        <table:table-row table:style-name="Tabela34.1">
          <table:table-cell table:style-name="Tabela34.A1" office:value-type="string">
            <text:p text:style-name="P145">Strony</text:p>
          </table:table-cell>
          <table:table-cell table:style-name="Tabela34.A1" office:value-type="string">
            <text:p text:style-name="P145">oznacza Zamawiającego i Wykonawcę</text:p>
          </table:table-cell>
        </table:table-row>
        <table:table-row table:style-name="Tabela34.1">
          <table:table-cell table:style-name="Tabela34.A1" office:value-type="string">
            <text:p text:style-name="P145">Umowa</text:p>
          </table:table-cell>
          <table:table-cell table:style-name="Tabela34.A1" office:value-type="string">
            <text:p text:style-name="P146">oznacza niniejszą umowę wraz z załącznikami stanowiącymi jej integralną część</text:p>
          </table:table-cell>
        </table:table-row>
        <table:table-row table:style-name="Tabela34.1">
          <table:table-cell table:style-name="Tabela34.A1" office:value-type="string">
            <text:p text:style-name="P145">Ustawa o utrzymaniu czystości</text:p>
          </table:table-cell>
          <table:table-cell table:style-name="Tabela34.A1" office:value-type="string">
            <text:p text:style-name="P146">oznacza ustawę z dnia 13 września 1996 r. o utrzymaniu czystości i porządku w gminach (<text:span text:style-name="T485">t</text:span>.<text:span text:style-name="T485">j</text:span>. Dz. U. z 20<text:span text:style-name="T332">2</text:span><text:span text:style-name="T406">1</text:span> r. poz <text:span text:style-name="T406">888</text:span> z późn. zm.<text:span text:style-name="T485">)</text:span></text:p>
          </table:table-cell>
        </table:table-row>
        <table:table-row table:style-name="Tabela34.1">
          <table:table-cell table:style-name="Tabela34.A1" office:value-type="string">
            <text:p text:style-name="P145">Ustawa pzp</text:p>
          </table:table-cell>
          <table:table-cell table:style-name="Tabela34.A1" office:value-type="string">
            <text:p text:style-name="P146">oznacza ustawę z dnia <text:span text:style-name="T104">11 września</text:span> 20<text:span text:style-name="T104">19</text:span> r. - Prawo zamówień publicznych (<text:span text:style-name="T485">t</text:span>.<text:span text:style-name="T485">j</text:span>. Dz. U. z 20<text:span text:style-name="T434">21</text:span> r. poz. <text:span text:style-name="T434">1129</text:span> z późn. zm.)</text:p>
          </table:table-cell>
        </table:table-row>
        <table:table-row table:style-name="Tabela34.1">
          <table:table-cell table:style-name="Tabela34.A1" office:value-type="string">
            <text:p text:style-name="P145">Wadium</text:p>
          </table:table-cell>
          <table:table-cell table:style-name="Tabela34.A1" office:value-type="string">
            <text:p text:style-name="P145">oznacza wadium w rozumieniu Ustawy Pzp</text:p>
          </table:table-cell>
        </table:table-row>
        <table:table-row table:style-name="Tabela34.1">
          <table:table-cell table:style-name="Tabela34.A1" office:value-type="string">
            <text:p text:style-name="P145">Wynagrodzenie</text:p>
          </table:table-cell>
          <table:table-cell table:style-name="Tabela34.A1" office:value-type="string">
            <text:p text:style-name="P145">oznacza wynagrodzenie Wykonawcy, o którym mowa w §9 Umowy</text:p>
          </table:table-cell>
        </table:table-row>
        <table:table-row table:style-name="Tabela34.1">
          <table:table-cell table:style-name="Tabela34.A1" office:value-type="string">
            <text:p text:style-name="P145">Wyposażenie</text:p>
          </table:table-cell>
          <table:table-cell table:style-name="Tabela34.A1" office:value-type="string">
            <text:p text:style-name="P146">oznacza wszelkie wyposażenie lub urządzenia potrzebne lub niezbędne dla Wykonawcy do świadczenia Usług (m.in. Pojazdy), </text:p>
          </table:table-cell>
        </table:table-row>
        <table:table-row table:style-name="Tabela34.1">
          <table:table-cell table:style-name="Tabela34.A1" office:value-type="string">
            <text:p text:style-name="P145">Zabezpieczenie</text:p>
          </table:table-cell>
          <table:table-cell table:style-name="Tabela34.A1" office:value-type="string">
            <text:p text:style-name="P145">oznacza zabezpieczenie należytego wykonania Umowy, o którym mowa w §21 Umowy</text:p>
          </table:table-cell>
        </table:table-row>
        <table:table-row table:style-name="Tabela34.1">
          <table:table-cell table:style-name="Tabela34.A1" office:value-type="string">
            <text:p text:style-name="P145">Zmiana</text:p>
          </table:table-cell>
          <table:table-cell table:style-name="Tabela34.A1" office:value-type="string">
            <text:p text:style-name="P145">Oznacza Zmianę Umowy Na Podstawie §23 Umowy</text:p>
          </table:table-cell>
        </table:table-row>
      </table:table>
      <text:p text:style-name="Umowa_20_-_20_podtytuł">§1 PRZEDMIOT UMOWY</text:p>
      <text:list xml:id="list111218731254075" text:continue-list="list111218525228031" text:style-name="Numbering_20_123">
        <text:list-item text:start-value="1">
          <text:p text:style-name="P307">Przedmiotem Umowy jest świadczenie przez Wykonawcę Usług za Wynagrodzeniem.</text:p>
        </text:list-item>
        <text:list-item>
          <text:p text:style-name="P307">Szczegółowy zakres Usług został określony w OPZ stanowiącym Załącznik Nr 1 do Umowy.</text:p>
        </text:list-item>
      </text:list>
      <text:p text:style-name="Umowa_20_-_20_podtytuł">§2 OKRES OBOWIĄZYWANIA UMOWY</text:p>
      <text:list xml:id="list111218689755434" text:continue-list="list111218731254075" text:style-name="Numbering_20_123">
        <text:list-item text:start-value="1">
          <text:p text:style-name="P307">Umowa wchodzi w życie z dniem podpisania przez obie Strony.</text:p>
        </text:list-item>
        <text:list-item>
          <text:p text:style-name="P307">Umowa obowiązuje w okresie od dnia 1 <text:span text:style-name="T219">marca</text:span> 202<text:span text:style-name="T519">2 r.</text:span> do dnia <text:span text:style-name="T219">28 lutego</text:span> 202<text:span text:style-name="T519">3</text:span> r., <text:span text:style-name="T435">tj. 12 miesięcy</text:span>, z zastrzeżeniem ust.<text:span text:style-name="T458">3.</text:span></text:p>
        </text:list-item>
        <text:list-item>
          <text:p text:style-name="P307">Umowa może ulec wcześniejszemu rozwiązaniu na skutek sytuacji wskazanych w §18.</text:p>
        </text:list-item>
      </text:list>
      <text:p text:style-name="Umowa_20_-_20_podtytuł">§3 PEŁNOMOCNIK WYKONAWCY</text:p>
      <text:list xml:id="list111217459676504" text:continue-list="list111218689755434" text:style-name="Numbering_20_123">
        <text:list-item text:start-value="1">
          <text:p text:style-name="P307">Na podstawie Umowy Pełnomocnik Wykonawcy jest osobą specjalnie i wyłącznie upoważnioną do:</text:p>
        </text:list-item>
      </text:list>
      <text:list xml:id="list111218382151947" text:continue-list="list1197164001" text:style-name="Numeracja_20_1_29_">
        <text:list-item>
          <text:list>
            <text:list-header>
              <text:p text:style-name="P364"><text:span text:style-name="T495">1) </text:span>dokonywania w imieniu i na rzecz Wykonawcy wszelkich czynności związanych z realizacją Umowy. Ilekroć w treści Umowy jest mowa o Wykonawcy, należy przez to rozumieć Pełnomocnika Wykonawcy;</text:p>
              <text:p text:style-name="P364"><text:span text:style-name="T495">2) </text:span>odbioru w imieniu Wykonawcy wszelkich oświadczeń, zawiadomień, dokumentów przekazywanych przez Zamawiającego w ramach realizacji Umowy.</text:p>
            </text:list-header>
          </text:list>
        </text:list-item>
      </text:list>
      <text:list xml:id="list111218092844498" text:continue-list="list111217459676504" text:style-name="Numbering_20_123">
        <text:list-item>
          <text:p text:style-name="P307">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307">W okresie realizacji Umowy Pełnomocnik Wykonawcy ma obowiązek być łatwo osiągalny dla Zamawiającego i wypełniać swoje obowiązki zgodnie z Umową.</text:p>
        </text:list-item>
        <text:list-item>
          <text:p text:style-name="P307"><text:soft-page-break/>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11218308587346" text:continue-list="list111218092844498" text:style-name="Numbering_20_123">
        <text:list-item text:start-value="1">
          <text:p text:style-name="P307">Wykonawca zobowiązuje się, że przy realizacji przedmiotu Umowy osoby opisane w pkt. <text:span text:style-name="T326">X</text:span><text:span text:style-name="T407">III</text:span> <text:span text:style-name="T326">SWZ</text:span>, będą zatrudnione przez Wykonawcę na podstawie umowy o pracę, stosownie do treści art. <text:span text:style-name="T407">95</text:span> ust. <text:span text:style-name="T407">1</text:span> ustawy Prawo Zamówień Publicznych oraz wymagań określonych w <text:span text:style-name="T326">SWZ</text:span>.</text:p>
        </text:list-item>
        <text:list-item>
          <text:p text:style-name="P307">Wykonawca jest zobowiązany świadczyć Usługi zgodnie z Umową, należytą starannością i przepisami prawa oraz zapewnić, że osoby wchodzące w skład personelu Wykonawcy oraz podwykonawców działają w ten sposób.</text:p>
        </text:list-item>
        <text:list-item>
          <text:p text:style-name="P307">Zgodnie ze złożoną ofertą Wykonawca jest zobowiązany realizować usługę we wszystkie dni tygodnia - łącznie z niedzielami i świętami <text:span text:style-name="T460">oraz w porach nocnych</text:span>.</text:p>
        </text:list-item>
        <text:list-item>
          <text:p text:style-name="P313">Wykonawca ma obowiązek zapewnić Zamawiającemu w każdym czasie możliwość:</text:p>
          <text:list>
            <text:list-header>
              <text:p text:style-name="P313"><text:span text:style-name="T483">1) </text:span>kontroli dokumentacji i wyposażenia;</text:p>
              <text:p text:style-name="P313"><text:span text:style-name="T483">2) </text:span>uzyskania wyjaśnień na okoliczność realizacji Umowy od każdej osoby w ramach personelu Wykonawcy lub podwykonawców.</text:p>
            </text:list-header>
          </text:list>
        </text:list-item>
        <text:list-item>
          <text:p text:style-name="P314"><text:span text:style-name="T483">Zgodnie ze złożoną ofertą c</text:span><text:span text:style-name="T22">zas reakcji na zgłoszenie telefoniczne dotyczące </text:span><text:span text:style-name="T21">prac</text:span><text:span text:style-name="T25"> </text:span><text:span text:style-name="T23">usuwania skoszonej trawy, chwastów, liści, gałęzi i innych pozostałych odpadów </text:span><text:span text:style-name="T24">(zapisanych w opisie przedmiotu zamówienia)</text:span><text:span text:style-name="T19"> </text:span><text:span text:style-name="T20">wynosi <text:s/>: …............................min.</text:span></text:p>
        </text:list-item>
      </text:list>
      <text:p text:style-name="Umowa_20_-_20_podtytuł">§5 DOKUMENTACJA</text:p>
      <text:list xml:id="list111218394156098" text:continue-list="list111218308587346" text:style-name="Numbering_20_123">
        <text:list-item text:start-value="1">
          <text:p text:style-name="P307">Wykonawca jest zobowiązany prowadzić dokładną i pełną dokumentację w ramach realizacji Umowy. W szczególności, dokumentacja powinna obejmować:</text:p>
        </text:list-item>
      </text:list>
      <text:list xml:id="list111219312376958" text:continue-list="list111218382151947" text:style-name="Numeracja_20_1_29_">
        <text:list-item>
          <text:list>
            <text:list-item text:start-value="1">
              <text:p text:style-name="P364">ewidencję wszystkich czynności wykonywanych w ramach świadczenia usług;</text:p>
            </text:list-item>
            <text:list-item>
              <text:p text:style-name="P364">ewidencję dotyczącą wszystkich osób w ramach personelu Wykonawcy i podwykonawców;</text:p>
            </text:list-item>
            <text:list-item>
              <text:p text:style-name="P364">dokumenty związane ze stosowanym wyposażeniem;</text:p>
            </text:list-item>
            <text:list-item>
              <text:p text:style-name="P364">dokumenty związane z przepływami finansowymi i płatnościami w ramach Umowy.</text:p>
            </text:list-item>
          </text:list>
        </text:list-item>
      </text:list>
      <text:list xml:id="list111218376111408" text:continue-list="list111218394156098" text:style-name="Numbering_20_123">
        <text:list-item>
          <text:p text:style-name="P307">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11217554018070" text:continue-list="list111218376111408" text:style-name="Numbering_20_123">
        <text:list-item text:start-value="1">
          <text:p text:style-name="P307">W<text:span text:style-name="T332">ykonawca</text:span> jest zobowiązany informować niezwłocznie Zamawiającego o wszelkich okolicznościach zaistniałych w związku ze świadczeniem usług, które w opinii Wykonawcy:</text:p>
        </text:list-item>
      </text:list>
      <text:list xml:id="list111218062502863" text:continue-list="list111219312376958" text:style-name="Numeracja_20_1_29_">
        <text:list-item>
          <text:list>
            <text:list-item text:start-value="1">
              <text:p text:style-name="P364">stanowią uchybienia, sprzeczności, niejasności, lub konflikty z przepisami prawa;</text:p>
            </text:list-item>
            <text:list-item>
              <text:p text:style-name="P364">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11218806953950" text:continue-list="list111217554018070" text:style-name="Numbering_20_123">
        <text:list-item>
          <text:p text:style-name="P307">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11217324307892" text:continue-list="list111218806953950" text:style-name="Numbering_20_123">
        <text:list-item text:start-value="1">
          <text:p text:style-name="P307">Zamawiający jest zobowiązany do współpracy z Wykonawcą w zakresie Przedmiotu Umowy oraz przekazywania mu na jego wniosek stosownych informacji lub Dokumentów przydatnych do realizacji Umowy.</text:p>
        </text:list-item>
        <text:list-item>
          <text:p text:style-name="P307">Zamawiający będzie bez zbędnej zwłoki informował Wykonawcę o podjętych decyzjach w sprawach dotyczących Przedmiotu Umowy.</text:p>
        </text:list-item>
        <text:list-item>
          <text:p text:style-name="P307"><text:soft-page-break/>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07">W celu <text:span text:style-name="T486">ewentualnego </text:span>wykonania przez Wykonawcę obowiązków określonych w Umowie związanych z reprezentowaniem Zamawiającego w prowadzonych postępowaniach sądowych, administracyjnych lub egzekucyjnych, Zamawiający <text:span text:style-name="T486">może </text:span>przeka<text:span text:style-name="T203">zać</text:span> Wykonawcy stosowne pełnomocnictwa, w formie pisemnej pod rygorem nieważności.</text:p>
        </text:list-item>
      </text:list>
      <text:p text:style-name="Umowa_20_-_20_podtytuł">§8 WARTOŚĆ UMOWY</text:p>
      <text:list xml:id="list2690163533" text:style-name="L12">
        <text:list-header>
          <text:p text:style-name="P387">Uzgodniono wartość wynagrodzenia ryczałtowego za przedmiot umowy określony w §<text:span text:style-name="T457">1</text:span> w wysokości :</text:p>
          <text:p text:style-name="P387">netto : …………………………………………………….zł (słownie: ……………………<text:tab/>)</text:p>
          <text:p text:style-name="P388">brutto : …………………………………………………….zł (słownie: ……………………)</text:p>
          <text:p text:style-name="P387">w tym VAT (….. %) ………………………………………zł (Słownie: …………………….)</text:p>
        </text:list-header>
      </text:list>
      <text:p text:style-name="Umowa_20_-_20_podtytuł">§9 WYNAGRODZENIE WYKONAWCY</text:p>
      <text:list xml:id="list111218995693523" text:continue-list="list111217324307892" text:style-name="Numbering_20_123">
        <text:list-item text:start-value="1">
          <text:p text:style-name="P315">Cen<text:span text:style-name="T202">a</text:span> określon<text:span text:style-name="T456">a </text:span>w § <text:span text:style-name="T456">8</text:span> pozostaj<text:span text:style-name="T456">e</text:span> niezmienn<text:span text:style-name="T456">a</text:span> w okresie obowiązywania Umowy.</text:p>
        </text:list-item>
        <text:list-item>
          <text:p text:style-name="P307">Zamawiający jest zobowiązany do zapłaty na rzecz Wykonawcy wynagrodzenia za usługi na zasadach określonych w §10. Wynagrodzenie Wykonawcy obejmuje wszelkie koszty poniesione przez Wykonawcę w realizacji Usług.</text:p>
        </text:list-item>
        <text:list-item>
          <text:p text:style-name="P307">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07">Wykonawca oświadcza, że jest świadomy, że:</text:p>
        </text:list-item>
      </text:list>
      <text:list xml:id="list111217679422060" text:continue-list="list111218062502863" text:style-name="Numeracja_20_1_29_">
        <text:list-item>
          <text:list>
            <text:list-item text:start-value="1">
              <text:p text:style-name="P364">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365">ponosi ryzyko wszelkich kosztów związanych z dostosowaniem usług do przepisów prawa lub decyzji właściwych organów.</text:p>
            </text:list-item>
            <text:list-item>
              <text:p text:style-name="P365"><text:span text:style-name="Font_20_Style81"><text:span text:style-name="T95">nie będzie zgłaszał żadnych roszczeń z tytułu nie doszacowania należności za wykonane prace będące przedmiotem </text:span></text:span><text:span text:style-name="Font_20_Style81"><text:span text:style-name="T98">U</text:span></text:span><text:span text:style-name="Font_20_Style81"><text:span text:style-name="T95">mowy oraz że ilości przyjęte do określenia należności za wykonanie prac są wystarczające do wykonania całości robót zgodnie z zapisami niniejszej </text:span></text:span><text:span text:style-name="Font_20_Style81"><text:span text:style-name="T97">U</text:span></text:span><text:span text:style-name="Font_20_Style81"><text:span text:style-name="T95">mowy.</text:span></text:span></text:p>
            </text:list-item>
          </text:list>
        </text:list-item>
      </text:list>
      <text:p text:style-name="Umowa_20_-_20_podtytuł">§10 ROZLICZENIA FINANSOWE</text:p>
      <text:list xml:id="list111218463025997" text:continue-list="list111218995693523" text:style-name="Numbering_20_123">
        <text:list-item text:start-value="1">
          <text:p text:style-name="P307">Walutą rozliczenia Umowy i walutą płatności jest złoty polski (PLN).</text:p>
        </text:list-item>
        <text:list-item>
          <text:p text:style-name="P307">Rozliczenie Wykonawcy za wykonanie przedmiotu umowy nastąpi na podstawie rachunków (faktur) częściowych wystawionych przez Wykonawcę (w terminach miesięcznych) w oparciu o protokół odbioru robót <text:span text:style-name="T486">i harmonogram płatności</text:span>, któr<text:span text:style-name="T486">e</text:span> stanowić będ<text:span text:style-name="T203">ą</text:span> integralną część faktury, zgodnie z ust. 3.</text:p>
        </text:list-item>
        <text:list-item>
          <text:p text:style-name="P307">Zamawiający, w terminie 30 dni od dnia otrzymania prawidłowo wystawionej faktury VAT dokona należnych płatności w formie przelewu bankowego na rachunek bankowy Wykonawcy, <text:span text:style-name="T332">wskazany na fakturze.</text:span></text:p>
        </text:list-item>
        <text:list-item>
          <text:p text:style-name="P369">Jeśli faktura zostanie wystawiona nieprawidłowo, Zamawiający w terminie 30 dni od dnia otrzymania prawidłowo wystawionej korekty faktury VAT dokona należnych płatności.</text:p>
        </text:list-item>
        <text:list-item>
          <text:p text:style-name="P370"><text:span text:style-name="T338">Wykonawca ma możliwość przesyłania drogą elektroniczną </text:span><text:span text:style-name="Emphasis"><text:span text:style-name="T337">ustrukturyzowanych</text:span></text:span> <text:span text:style-name="T336">faktur elektronicznych w rozumieniu ustawy o elektronicznym fakturowaniu.</text:span></text:p>
        </text:list-item>
        <text:list-item>
          <text:p text:style-name="P307">Na fakturze VAT musi być podany numer Umowy nadany przez Zamawiającego, Zamawiający nie bierze odpowiedzialności za błędne podanie numeru rachunku bankowego i związane z tym opóźnienia.</text:p>
        </text:list-item>
        <text:list-item>
          <text:p text:style-name="P307">Strony ponoszą we własnym zakresie koszty usług bankowych lub finansowych.</text:p>
        </text:list-item>
        <text:list-item>
          <text:p text:style-name="P316">Wykonawca oświadcza, że jest zarejestrowanym podatnikiem VAT i posiada nr identyfikacyjny </text:p>
          <text:p text:style-name="P316"><text:soft-page-break/>NIP __________________.</text:p>
        </text:list-item>
        <text:list-item>
          <text:p text:style-name="P307">W przypadku opóźnienia w płatnościach Strony mają prawo do naliczania odsetek ustawowych za opóźnienie.</text:p>
        </text:list-item>
        <text:list-item>
          <text:p text:style-name="P307">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11217633088081" text:continue-list="list111218463025997" text:style-name="Numbering_20_123">
        <text:list-item text:start-value="1">
          <text:p text:style-name="P307">Wykonawca może realizować Umowę w ramach konsorc<text:span text:style-name="T408">j</text:span>um, w skład którego wchodzą partnerzy wskazani w ofercie w postępowaniu o udzielenie zamówienia publicznego.</text:p>
        </text:list-item>
        <text:list-item>
          <text:p text:style-name="P307">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07">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07">Rozliczenia finansowe i korespondencję Zamawiający będzie prowadził wyłącznie za pośrednictwem <text:span text:style-name="T487">L</text:span>idera. <text:span text:style-name="T487">P</text:span>łatność dokonana na rzecz lidera zwalnia Zamawiającego z długu na rzecz wszystkich Wykonawców wchodzących w skład konsorcjum oraz każdego z nich z osobna.</text:p>
        </text:list-item>
        <text:list-item>
          <text:p text:style-name="P307">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11217664067681" text:continue-list="list111217633088081" text:style-name="Numbering_20_123">
        <text:list-item text:start-value="1">
          <text:p text:style-name="P307">Wykonawca jest odpowiedzialny za działania i zaniechania podwykonawców, oraz ich personelu jak za działania i zaniechania własne.</text:p>
        </text:list-item>
        <text:list-item>
          <text:p text:style-name="P307">Wykonawca jest zobowiązany zapewnić, że prawa Zamawiającego wynikające z Umowy względem Wykonawcy zostaną w pełnym zakresie zagwarantowane w treści umów o podwykonawstwo.</text:p>
        </text:list-item>
        <text:list-item>
          <text:p text:style-name="P307">Jeżeli Wykonawca zamierza zawrzeć umowę o podwykonawstwo, przed jej zawarciem ma obowiązek uzyskać pisemną zgodę Zamawiającego. Zamawiający udzieli zgody na pisemny wniosek Wykonawcy zawierający:</text:p>
        </text:list-item>
      </text:list>
      <text:list xml:id="list111219381324088" text:continue-list="list111217089996830" text:style-name="Numbering_20_abc">
        <text:list-item>
          <text:list>
            <text:list-item text:start-value="1">
              <text:p text:style-name="P323">projekt umowy o podwykonawstwo wraz z częścią dokumentacji dotyczącą części Usług, które wykonywał będzie podwykonawca;</text:p>
            </text:list-item>
            <text:list-item>
              <text:p text:style-name="P323">wskazanie zdolności podwykonawcy do ich wykonania (np. wymagane zezwolenia).</text:p>
            </text:list-item>
          </text:list>
        </text:list-item>
      </text:list>
      <text:list xml:id="list111219403993017" text:continue-list="list111217664067681" text:style-name="Numbering_20_123">
        <text:list-item>
          <text:p text:style-name="P307">Zamawiający powiadomi Wykonawcę o swojej decyzji w terminie 14 dni od dnia otrzymania wniosku. Bezskuteczny upływ tego terminu będzie poczytywany za zgodę Zamawiającego.</text:p>
        </text:list-item>
        <text:list-item>
          <text:p text:style-name="P307">W przypadku braku powiadomienia<text:span text:style-name="T487"> </text:span>Zamawiającego na podstawie ust. 3, Wykonawca zapłaci Zamawiającemu karę umowną w wysokości 10 000 zł (słownie: dziesięć tysięcy 00/100 zł) za każdy ujawniony przypadek.</text:p>
        </text:list-item>
      </text:list>
      <text:p text:style-name="Umowa_20_-_20_podtytuł">§13 WYPOSAŻENIE I PERSONEL</text:p>
      <text:list xml:id="list111218281586331" text:continue-list="list111219403993017" text:style-name="Numbering_20_123">
        <text:list-item text:start-value="1">
          <text:p text:style-name="P307">Wykonawca przedkłada Wykaz Wyposażenia i Personelu przy pomocy którego będzie realizował Umowę <text:s/>wraz z dokumentami potwierdzającymi tytuł prawny do dysponowania Wyposażeniem.</text:p>
        </text:list-item>
        <text:list-item>
          <text:p text:style-name="P307">Wszelkie zmiany w Wykazie Wyposażenia i Personelu wymagają powiadomienia Zamawiającego poprzez przekazanie uaktualnionego Wykazu Wyposażenia bądź Personelu.</text:p>
        </text:list-item>
      </text:list>
      <text:p text:style-name="Umowa_20_-_20_podtytuł"><text:soft-page-break/>§14 KONTROLA WYKONAWCY PRZEZ ZAMAWIAJĄCEGO</text:p>
      <text:list xml:id="list111218508588536" text:continue-list="list111218281586331" text:style-name="Numbering_20_123">
        <text:list-item text:start-value="1">
          <text:p text:style-name="P307">Zamawiający ma prawo w dowolnym momencie do przeprowadzania kontroli realizacji Umowy przez Wykonawcę.</text:p>
        </text:list-item>
        <text:list-item>
          <text:p text:style-name="P307">W trakcie realizacji zamówienia, Zamawiający uprawniony jest do wykonywania czynności kontrolnych dot. zatrudniania osób, o których mowa w §4 ust. 1 Umowy w n/w zakresie:</text:p>
        </text:list-item>
      </text:list>
      <text:list xml:id="list111219245443022" text:continue-list="list111217679422060" text:style-name="Numeracja_20_1_29_">
        <text:list-item>
          <text:list>
            <text:list-item text:start-value="1">
              <text:p text:style-name="P364">żądanie oświadczeń i dokumentów potwierdzających spełnienie wymagań o których mowa w §4 ust.1,</text:p>
            </text:list-item>
            <text:list-item>
              <text:p text:style-name="P364">przeprowadzania kontroli i oceny złożonych przez Wykonawcę oświadczeń, dokumentów i dowodów, a w przypadku wątpliwości - do złożenia wniosku o kontrolę do Państwowej Inspekcji Pracy.</text:p>
            </text:list-item>
          </text:list>
        </text:list-item>
      </text:list>
      <text:list xml:id="list111218102970779" text:continue-list="list111218508588536" text:style-name="Numbering_20_123">
        <text:list-item>
          <text:p text:style-name="P307">Wykonawca w terminie do 5 dni, licząc od dnia zawarcia umowy oraz dodatkowo na każde żądanie Zamawiającego będzie przedstawiał Zamawiającemu oświadczenie zawierające m. in.:</text:p>
        </text:list-item>
      </text:list>
      <text:list xml:id="list111219008792079" text:continue-list="list111219245443022" text:style-name="Numeracja_20_1_29_">
        <text:list-item>
          <text:list>
            <text:list-item text:start-value="1">
              <text:p text:style-name="P364">określenie podmiotu składającego oświadczenie,</text:p>
            </text:list-item>
            <text:list-item>
              <text:p text:style-name="P364">potwierdzenie, że osoby wykonujące usługę są zatrudnione na podstawie umowy o pracę.</text:p>
            </text:list-item>
          </text:list>
        </text:list-item>
      </text:list>
      <text:list xml:id="list111217518369193" text:continue-list="list111218102970779" text:style-name="Numbering_20_123">
        <text:list-item>
          <text:p text:style-name="P307">Wykonawca jest zobowiązany zapewnić na analogicznych zasadach prawo do kontroli Zamawiającego w umowach z Podwykonawcami.</text:p>
        </text:list-item>
      </text:list>
      <text:p text:style-name="Umowa_20_-_20_podtytuł">§15 ŚWIADCZENIE USŁUG NIEZGODNIE Z UMOWĄ</text:p>
      <text:list xml:id="list111218311783223" text:continue-list="list111217518369193" text:style-name="Numbering_20_123">
        <text:list-item text:start-value="1">
          <text:p text:style-name="P307">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07">Zamawiający powinien wyznaczać terminy na usunięcie naruszenia w sposób racjonalny uwzględniając, między innymi, charakter i częstotliwość Usług.</text:p>
        </text:list-item>
      </text:list>
      <text:p text:style-name="Umowa_20_-_20_podtytuł">§16 KARY UMOWNE</text:p>
      <text:list xml:id="list111217302489458" text:continue-list="list111218311783223" text:style-name="Numbering_20_123">
        <text:list-item text:start-value="1">
          <text:p text:style-name="P307">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07">Postanowienie ust. 1 nie wyłącza odpowiedzialności Wykonawcy z tytułu innych kar, które mogą być nałożone na Wykonawcę przez właściwe organy na podstawie przepisów prawa.</text:p>
        </text:list-item>
        <text:list-item>
          <text:p text:style-name="P307">Wykonawca zapłaci Zamawiającemu karę umowną w następujących przypadkach i wskazanej wysokości:</text:p>
        </text:list-item>
      </text:list>
      <text:list xml:id="list111219395224752" text:continue-list="list111219008792079" text:style-name="Numeracja_20_1_29_">
        <text:list-item>
          <text:list>
            <text:list-item text:start-value="1">
              <text:p text:style-name="P364">w przypadku odstąpienia od umowy przez jedną ze stron z przyczyn, za które ponosi odpowiedzialność Wykonawca w wysokości <text:span text:style-name="T488">2</text:span>0% wartości umowy <text:span text:style-name="T455">brutto</text:span>,</text:p>
            </text:list-item>
            <text:list-item>
              <text:p text:style-name="P364"><text:s/>w przypadku zwłoki w rozpoczęciu lub zakończeniu robót o ponad dzień od ustalonego terminu, w wysokości 2% wartości <text:span text:style-name="T455">brutto </text:span>robót za każdy dzień zwłoki liczone jako procent od miesięcznego wynagrodzenia ustalonego w harmonogramie płatności za m-c w którym roboty miały zostać rozpoczęte <text:span text:style-name="T455">lub zakończone</text:span>, </text:p>
            </text:list-item>
            <text:list-item>
              <text:p text:style-name="P364"><text:s/>za nieterminowe usunięcie wad w wysokości 5% miesięcznego wynagrodzenia ustalonego w harmonogramie płatności za m-c w którym wady miały być usunięte, liczone za każdy dzień zwłoki,</text:p>
            </text:list-item>
            <text:list-item>
              <text:p text:style-name="P366"><text:s/>za każdorazowe stwierdzenie odstępstwa od wymagań w wykonaniu przedmiotu zamówienia określonych w SWZ <text:span text:style-name="T454">w wysokości</text:span> 500,00 zł dziennie, odrębnie za każdą pozycję zestawienia dróg gminnych i terenów gminnych przeznaczonych do letniego i zimowego utrzymania <text:span text:style-name="T201">(</text:span><text:span text:style-name="T448">załącznik nr 1 </text:span><text:span text:style-name="T452">do charakterystyki obszaru SWZ</text:span><text:span text:style-name="T453">)</text:span> i zestawienia lokalizacji chodników przeznaczonych do letniego i zimowego utrzymania <text:span text:style-name="T453">(</text:span><text:span text:style-name="T448">załącznik nr </text:span><text:span text:style-name="T453">2</text:span><text:span text:style-name="T448"> </text:span><text:span text:style-name="T452">do charakterystyki obszaru SWZ</text:span><text:span text:style-name="T453">).</text:span></text:p>
            </text:list-item>
          </text:list>
        </text:list-item>
      </text:list>
      <text:list xml:id="list111219029842024" text:continue-list="list111217302489458" text:style-name="Numbering_20_123">
        <text:list-item>
          <text:p text:style-name="P307">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94">60000,00 zł (słownie: sześćdziesiąt tysięcy </text:span><text:soft-page-break/><text:span text:style-name="T194">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17"><text:span text:style-name="T333">W przypadku, gdy W</text:span>ykonawca na własny koszt <text:span text:style-name="T333">nie zawrze </text:span>umowy ubezpieczenia OC w zakresie prowadzonej działalności związanej z przedmiotem niniejszej umowy - <text:span text:style-name="T333">zapłaci karę w wysokości 3000,00 zł (słownie: trzy tysiące złotych 00/100).</text:span></text:p>
        </text:list-item>
        <text:list-item>
          <text:p text:style-name="P307">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36">4</text:span>.</text:p>
        </text:list-item>
        <text:list-item>
          <text:p text:style-name="P307"><text:span text:style-name="T161">K</text:span>ary Umowne przysługujące jednej ze Stron na podstawie Umowy będą płacone przez drugą Stronę przelewem na podstawie stosownej noty księgowej na konto wskazane w tej nocie, w terminie <text:span text:style-name="T488">7</text:span> dni od daty jej otrzymania przez Stronę, która jest zobowiązana do zapłacenia kary umownej.</text:p>
        </text:list-item>
        <text:list-item>
          <text:p text:style-name="P371">Strony ustalają, że maksymalna łączna wysokość kar umownych nie przekroczy 40% łącznego wynagrodzenia brutto.</text:p>
        </text:list-item>
        <text:list-item>
          <text:p text:style-name="P307">Przysługującą Zamawiającemu wobec Wykonawcy wierzytelność z tytułu kary umownej, Zamawiający może:</text:p>
        </text:list-item>
      </text:list>
      <text:list xml:id="list111219033499452" text:continue-list="list111219395224752" text:style-name="Numeracja_20_1_29_">
        <text:list-item>
          <text:list>
            <text:list-item text:start-value="1">
              <text:p text:style-name="P364">potrącić z wierzytelności przysługującej Wykonawcy wobec Zamawiającego z tytułu Wynagrodzenia w miesięcznym okresie rozliczeniowym, lub</text:p>
            </text:list-item>
            <text:list-item>
              <text:p text:style-name="P364">zaspokoić z Zabezpieczenia.</text:p>
            </text:list-item>
          </text:list>
        </text:list-item>
      </text:list>
      <text:list xml:id="list111218700966100" text:continue-list="list111219029842024" text:style-name="Numbering_20_123">
        <text:list-item>
          <text:p text:style-name="P307">Jeżeli Kary Umowne nie pokryją poniesionej szkody, Strony mogą dochodzić odszkodowania uzupełniającego na zasadach ogólnych Kodeksu Cywilnego, z wyłączeniem możliwości dochodzenia utraconych korzyści.</text:p>
        </text:list-item>
        <text:list-item>
          <text:p text:style-name="P307">Zapłacenie Kary Umownej nie zwalnia Wykonawcy z obowiązku świadczenia Usług, ani żadnych innych obowiązków wynikających z Umowy.</text:p>
        </text:list-item>
      </text:list>
      <text:p text:style-name="Umowa_20_-_20_podtytuł">§17 SIŁA WYŻSZA</text:p>
      <text:list xml:id="list111217399616975" text:continue-list="list111218700966100" text:style-name="Numbering_20_123">
        <text:list-item text:start-value="1">
          <text:p text:style-name="P307">Strony nie ponoszą odpowiedzialności za niewykonanie lub nienależyte wykonanie zobowiązań wynikających z Umowy w zakresie spowodowanym siłą wyższą.</text:p>
        </text:list-item>
        <text:list-item>
          <text:p text:style-name="P307">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07">Siła Wyższa nie obejmuje:</text:p>
        </text:list-item>
      </text:list>
      <text:list xml:id="list111219123416421" text:continue-list="list111219033499452" text:style-name="Numeracja_20_1_29_">
        <text:list-item>
          <text:list>
            <text:list-item text:start-value="1">
              <text:p text:style-name="P364">strajków;</text:p>
            </text:list-item>
            <text:list-item>
              <text:p text:style-name="P364">zniszczenia lub uszkodzenia Wyposażenia;</text:p>
            </text:list-item>
            <text:list-item>
              <text:p text:style-name="P364">choroby lub śmierci personelu;</text:p>
            </text:list-item>
            <text:list-item>
              <text:p text:style-name="P364">niekorzystnych warunków atmosferycznych.</text:p>
            </text:list-item>
          </text:list>
        </text:list-item>
      </text:list>
      <text:list xml:id="list111218110554354" text:continue-list="list111217399616975" text:style-name="Numbering_20_123">
        <text:list-item>
          <text:p text:style-name="P307">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07">Każda ze Stron ma obowiązek czynić starania w kierunku zmniejszenia strat i szkód, jakie mogą powstać w wyniku zaistnienia siły wyższej.</text:p>
        </text:list-item>
        <text:list-item>
          <text:p text:style-name="P307">Strona poszkodowana, na podstawie zawiadomienia wystawionego w trybie ust. <text:span text:style-name="T451">4</text:span> jest zwolniona z terminowej realizacji Umowy, na taki okres, na jaki zdarzenie siły wyższej trwa i w takim zakresie, w jakim uniemożliwia lub ogranicza Stronę w realizacji Umowy.</text:p>
        </text:list-item>
        <text:list-item>
          <text:p text:style-name="P307">Po wystąpieniu siły wyższej, Wykonawca będzie starał się kontynuować wykonywanie swoich zobowiązań umownych w takim stopniu, w jakim będzie to w rozsądnych granicach wykonalne.</text:p>
        </text:list-item>
        <text:list-item>
          <text:p text:style-name="P307">Najpóźniej w terminie 7 dni od zaistnienia siły wyższej, Strony uzgodnią wzajemne działania minimalizujące negatywne skutki jej wystąpienia.</text:p>
        </text:list-item>
      </text:list>
      <text:p text:style-name="Umowa_20_-_20_podtytuł"><text:soft-page-break/>§18 ROZWIĄZANIE UMOWY LUB ODSTĄPIENIE OD UMOWY</text:p>
      <text:list xml:id="list111218885843038" text:continue-list="list111218110554354" text:style-name="Numbering_20_123">
        <text:list-item text:start-value="1">
          <text:p text:style-name="P307">Zamawiający ma prawo rozwiązać Umowę z winy Wykonawcy ze skutkiem natychmiastowym, w razie wystąpienia w stosunku do Wykonawcy następujących okoliczności:</text:p>
        </text:list-item>
      </text:list>
      <text:list xml:id="list111217511111325" text:continue-list="list111219123416421" text:style-name="Numeracja_20_1_29_">
        <text:list-item>
          <text:list>
            <text:list-item text:start-value="1">
              <text:p text:style-name="P364">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364">podjęcia przez organ Wykonawcy uchwały o wszczęciu procedur mających na celu ogłoszenie upadłości albo wszczęcie likwidacji;</text:p>
            </text:list-item>
            <text:list-item>
              <text:p text:style-name="P364">złożenia przez organ Wykonawcy bądź osobę trzecią wniosku o ogłoszenie upadłości Wykonawcy;</text:p>
            </text:list-item>
            <text:list-item>
              <text:p text:style-name="P364">niewypłacalności Wykonawcy w rozumieniu art. 11 ust. 1 i ust. 2 ustawy z dnia 28 lutego 2003 r. Prawo upadłościowe (j.t. w Dz.U. z 20<text:span text:style-name="T334">20</text:span> r. poz. <text:span text:style-name="T334">1228</text:span> z późn. zm.);</text:p>
            </text:list-item>
            <text:list-item>
              <text:p text:style-name="P364">powierzenia przez Wykonawcę realizacji całości lub części Umowy osobie trzeciej z naruszeniem postanowień Umowy.</text:p>
            </text:list-item>
          </text:list>
        </text:list-item>
      </text:list>
      <text:list xml:id="list111217575453549" text:continue-list="list111218885843038" text:style-name="Numbering_20_123">
        <text:list-item>
          <text:p text:style-name="P30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07">W przypadku rozwiązania Umowy lub odstąpienia przez którąkolwiek ze Stron, Wykonawcy będzie przysługiwało Wynagrodzenie za <text:span text:style-name="T488">ilość dni przepracowanych w </text:span><text:span text:style-name="T490">danym </text:span>miesiąc<text:span text:style-name="T488">u, w którym nastapiło rozwiązanie lub odstąpienie od Umowy </text:span><text:span text:style-name="T489">wyliczone na podstawie harmon</text:span><text:span text:style-name="T490">o</text:span><text:span text:style-name="T489">gramu </text:span><text:span text:style-name="T490">miesięcznych </text:span><text:span text:style-name="T489">płatności </text:span><text:span text:style-name="T490">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07">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07">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111217846003684" text:continue-list="list111217575453549" text:style-name="Numbering_20_123">
        <text:list-item text:start-value="1">
          <text:p text:style-name="P307">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07">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307">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07"><text:soft-page-break/><text:span text:style-name="T161">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11218104087993" text:continue-list="list111217846003684" text:style-name="Numbering_20_123">
        <text:list-item text:start-value="1">
          <text:p text:style-name="P307"><text:span text:style-name="T161">W</text:span>ykonawca zobowiązany jest do zawarcia na własny koszt umowy ubezpieczenia OC w zakresie prowadzonej działalności związanej z przedmiotem niniejszej umowy w wysokości co najmniej <text:span text:style-name="T491">2</text:span>00000,00 złotych <text:span text:style-name="T409">(słownie: </text:span><text:span text:style-name="T204">dwieście</text:span><text:span text:style-name="T409"> tysięcy złotych 00/100)</text:span>. Umowa ubezpieczenia winna uwzględniać odpowiedzialność cywilną za szkody wyrządzone przez podwykonawców.</text:p>
        </text:list-item>
        <text:list-item>
          <text:p text:style-name="P307">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07">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07">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07">Wykonawca obowiązany jest informować z przynajmniej 30-dniowym wyprzedzeniem o mającym nastąpić rozwiązaniu, modyfikacji lub wygaśnięciu umów ubezpieczenia, do których zawarcia obowiązany jest zgodnie z Umową.</text:p>
        </text:list-item>
        <text:list-item>
          <text:p text:style-name="P307">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496">e-</text:span><text:span text:style-name="T206">mailem</text:span> do Zamawiającego, natomiast kopię potwierdzoną za zgodność z oryginałem przez Wykonawcę powinien dostarczyć Zamawiającemu w następnym dniu roboczym.</text:p>
        </text:list-item>
        <text:list-item>
          <text:p text:style-name="P307">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493">d</text:span>ni <text:span text:style-name="T493">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07">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11218753696860" text:continue-list="list111218104087993" text:style-name="Numbering_20_123">
        <text:list-item text:start-value="1">
          <text:p text:style-name="P318">Wykonawca <text:span text:style-name="T410">wniósł zabezpieczenie należytego wykonania umowy w wysokości 5 % wartości </text:span><text:span text:style-name="T195">umowy</text:span><text:span text:style-name="T410"> w kwocie </text:span><text:s/>_____________ złotych (słownie: ___________________________________________ złotych), <text:span text:style-name="T410">w formie ___________________________________________.</text:span></text:p>
        </text:list-item>
        <text:list-item>
          <text:p text:style-name="P307">Zabezpieczenie będzie służyć Zamawiającemu do pokrycia roszczeń z tytułu niewykonania lub nienależytego wykonania Umowy przez Wykonawcę.</text:p>
        </text:list-item>
        <text:list-item>
          <text:p text:style-name="P307"><text:soft-page-break/>Na wniosek Wykonawcy Wadium wniesione w pieniądzu oraz naliczone od kwoty wadium stosowne odsetki bankowe, Zamawiający zaliczy na poczet Zabezpieczenia.</text:p>
        </text:list-item>
        <text:list-item>
          <text:p text:style-name="P307">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07">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07">Zabezpieczenie wniesione w formie niepieniężnej będzie interpretowane zgodnie z prawem obowiązującym w Polsce. Wszelkie spory związane z zabezpieczeniem w formie niepieniężnej będą rozstrzygane zgodnie z §24.</text:p>
        </text:list-item>
        <text:list-item>
          <text:p text:style-name="P307">Zabezpieczenie zostanie wniesione i będzie obowiązywało zgodnie z poniższymi zasadami:</text:p>
        </text:list-item>
      </text:list>
      <text:list xml:id="list111218638553229" text:continue-list="list111217511111325" text:style-name="Numeracja_20_1_29_">
        <text:list-item>
          <text:list>
            <text:list-item text:start-value="1">
              <text:p text:style-name="P364">100% wysokości zabezpieczenia będzie utrzymywane od dnia zawarcia Umowy, na czas wykonywania Usług do 30 dnia liczonego od daty zakończenia Umowy;</text:p>
            </text:list-item>
            <text:list-item>
              <text:p text:style-name="P364">100% wysokości zabezpieczenia (pomniejszone o ewentualne wypłaty roszczeń) Zamawiający zwróci najpóźniej w 30 dniu liczonym od potwierdzenia należytego wykonania umowy.</text:p>
            </text:list-item>
          </text:list>
        </text:list-item>
      </text:list>
      <text:list xml:id="list111218959713713" text:continue-list="list111218753696860" text:style-name="Numbering_20_123">
        <text:list-item>
          <text:p text:style-name="P307">W trakcie realizacji Umowy, Wykonawca może dokonać zmiany formy zabezpieczenia w ramach dopuszczalnych form <text:span text:style-name="T207">w</text:span><text:span text:style-name="T493"> </text:span>Ustaw<text:span text:style-name="T207">ie</text:span> Pzp, ale wyłącznie z zachowaniem ciągłości zabezpieczenia i bez zmniejszenia jego wysokości określonej w ust. 1.</text:p>
        </text:list-item>
      </text:list>
      <text:p text:style-name="Umowa_20_-_20_podtytuł">§22 KLAUZULA POUFNOŚCI</text:p>
      <text:list xml:id="list111217544454803" text:continue-list="list111218959713713" text:style-name="Numbering_20_123">
        <text:list-item text:start-value="1">
          <text:p text:style-name="P307">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07">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11217550951665" text:continue-list="list111217544454803" text:style-name="Numbering_20_123">
        <text:list-item text:start-value="1">
          <text:p text:style-name="P397"><text:span text:style-name="Font_20_Style81"><text:span text:style-name="T95">Wszelkie zmiany do </text:span></text:span><text:span text:style-name="Font_20_Style81"><text:span text:style-name="T96">U</text:span></text:span><text:span text:style-name="Font_20_Style81"><text:span text:style-name="T95">mowy wymagają zachowania formy pisemnej pod rygorem nieważności.</text:span></text:span></text:p>
        </text:list-item>
        <text:list-item>
          <text:p text:style-name="P307">Nie stanowią Zmiany:</text:p>
        </text:list-item>
      </text:list>
      <text:list xml:id="list111219166402383" text:continue-list="list111218638553229" text:style-name="Numeracja_20_1_29_">
        <text:list-item>
          <text:list>
            <text:list-item text:start-value="1">
              <text:p text:style-name="P367">Zmiany w zakresie wyposażenia i personelu przy pomocy których realizowana jest usługa.</text:p>
            </text:list-item>
            <text:list-item>
              <text:p text:style-name="P364">Zmiany w zakresie danych kontaktowych (adres, email i numeru telefonu) Wykonawcy.</text:p>
            </text:list-item>
            <text:list-item>
              <text:p text:style-name="P364">Zmiany pełnomocników.</text:p>
            </text:list-item>
          </text:list>
        </text:list-item>
      </text:list>
      <text:p text:style-name="Umowa_20_-_20_podtytuł">§24 ROZSTRZYGANIE SPORÓW</text:p>
      <text:list xml:id="list111218369071683" text:continue-list="list111217550951665" text:style-name="Numbering_20_123">
        <text:list-item text:start-value="1">
          <text:p text:style-name="P307">Strony zobowiązują się współpracować ze sobą, dokładając najwyższej staranności w przestrzeganiu wymogów technicznych, organizacyjnych i proceduralnych określonych w Umowie.</text:p>
        </text:list-item>
        <text:list-item>
          <text:p text:style-name="P319">Wszelkie spory wynikające z niniejszej Umowy Strony poddadzą pod rozstrzygnięcie Sądu właściwego miejscowo dla siedziby Zamawiającego.</text:p>
        </text:list-item>
      </text:list>
      <text:p text:style-name="P246"><text:soft-page-break/>§25 ZAWIADOMIENIA</text:p>
      <text:list xml:id="list111219450740933" text:continue-list="list111218369071683" text:style-name="Numbering_20_123">
        <text:list-item text:start-value="1">
          <text:p text:style-name="P307">Wykonawca wyznacza następujące osoby do działania w charakterze pełnomocników , zgodnie z §3. Umowy:</text:p>
          <text:p text:style-name="P307">______________________________________________________________________</text:p>
        </text:list-item>
        <text:list-item>
          <text:p text:style-name="P307">W ramach realizacji Umowy Strony mogą porozumiewać się pisemnie lub drogą elektroniczną. Informacje, należy przekazywać na adres:</text:p>
        </text:list-item>
      </text:list>
      <text:p text:style-name="P66"><text:tab/>ZAMAWIAJ<text:span text:style-name="T335">Ą</text:span>CY<text:tab/>WYKONAWCA</text:p>
      <text:p text:style-name="P66"><text:tab/>e-mail: sekretariat@leba.eu<text:tab/>e-mail: ____________________________</text:p>
      <text:list xml:id="list111219305419548" text:continue-numbering="true" text:style-name="Numbering_20_123">
        <text:list-item>
          <text:p text:style-name="P307">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11217753479684" text:continue-list="list111219305419548" text:style-name="Numbering_20_123">
        <text:list-item text:start-value="1">
          <text:p text:style-name="P307">Umowa podlega prawu polskiemu i zgodnie z nim jest interpretowana.</text:p>
        </text:list-item>
        <text:list-item>
          <text:p text:style-name="P307">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07">Podpisując Umowę Strony deklarują wolę dołożenia wszelkich starań w celu właściwej realizacji jej postanowień oraz potwierdzają, że:</text:p>
        </text:list-item>
      </text:list>
      <text:list xml:id="list111218938052275" text:continue-list="list111219166402383" text:style-name="Numeracja_20_1_29_">
        <text:list-item>
          <text:list>
            <text:list-item text:start-value="1">
              <text:p text:style-name="P364">Umowa jest dla nich w pełni zrozumiała;</text:p>
            </text:list-item>
            <text:list-item>
              <text:p text:style-name="P364">nie składają swoich podpisów pod przymusem lub innego rodzaju naciskiem;</text:p>
            </text:list-item>
            <text:list-item>
              <text:p text:style-name="P364">wszystkie czynności prawne, administracyjne oraz inne wymagane prawem dla sporządzenia, podpisania i wykonania przez Umowy zostały podjęte i są ważne;</text:p>
            </text:list-item>
          </text:list>
        </text:list-item>
      </text:list>
      <text:list xml:id="list111218394934533" text:continue-list="list111217753479684" text:style-name="Numbering_20_123">
        <text:list-item>
          <text:p text:style-name="P307">W przypadku rozbieżności pomiędzy dokumentami tworzącymi Umowę decydująca jest następująca kolejność:</text:p>
        </text:list-item>
      </text:list>
      <text:list xml:id="list111218393342292" text:continue-list="list111218938052275" text:style-name="Numeracja_20_1_29_">
        <text:list-item>
          <text:list>
            <text:list-item text:start-value="1">
              <text:p text:style-name="P364">postanowienia niniejszego dokumentu;</text:p>
            </text:list-item>
            <text:list-item>
              <text:p text:style-name="P364">postanowienia Specyfikacji Warunków Zamówienia.</text:p>
            </text:list-item>
            <text:list-item>
              <text:p text:style-name="P364">postanowienia Załączników według kolejności ich numeracji.</text:p>
            </text:list-item>
          </text:list>
        </text:list-item>
      </text:list>
      <text:list xml:id="list111218269446617" text:continue-list="list111218394934533" text:style-name="Numbering_20_123">
        <text:list-item>
          <text:p text:style-name="P307">Wszelkie zmiany, rozwiązanie, lub odstąpienie od Umowy wymaga formy pisemnej pod rygorem nieważności.</text:p>
        </text:list-item>
        <text:list-item>
          <text:p text:style-name="P307">Umowa zostaje zawarta i wchodzi w życie z chwilą jej podpisania przez obie Strony.</text:p>
        </text:list-item>
        <text:list-item>
          <text:p text:style-name="P307">Umowa została sporządzona w 4 (czterech) jednobrzmiących egzemplarzach, po 2 (dwa) egzemplarze dla każdej ze Stron.</text:p>
        </text:list-item>
        <text:list-item>
          <text:p text:style-name="P307">Integralną część Umowy stanowią następujące załączniki:</text:p>
        </text:list-item>
      </text:list>
      <text:list xml:id="list111217889645694" text:continue-list="list111218393342292" text:style-name="Numeracja_20_1_29_">
        <text:list-item>
          <text:list>
            <text:list-item text:start-value="1">
              <text:p text:style-name="P364">Załącznik Nr 1 - Opis Przedmiotu Zamówienia;</text:p>
            </text:list-item>
            <text:list-item>
              <text:p text:style-name="P364">Załącznik Nr 2 - Dokument Zabezpieczenia Umowy;</text:p>
            </text:list-item>
            <text:list-item>
              <text:p text:style-name="P368">Załącznik Nr 3 – <text:span text:style-name="T200">Harmonogram miesięcznych płatności </text:span></text:p>
            </text:list-item>
            <text:list-item>
              <text:p text:style-name="P372">_____________________________________________</text:p>
            </text:list-item>
          </text:list>
        </text:list-item>
      </text:list>
      <text:p text:style-name="Standard"/>
      <text:p text:style-name="P64"><text:tab/>WYKONAWCA<text:tab/>KONTRASYGNATA<text:tab/>ZAMAWIAJĄCY</text:p>
      <text:p text:style-name="P64"/>
      <text:p text:style-name="P64"/>
      <text:p text:style-name="P65"><text:tab/>_______________<text:tab/>_______________<text:tab/>_______________</text:p>
      <text:p text:style-name="P65"><text:soft-page-break/></text:p>
      <text:p text:style-name="P65"/>
      <text:p text:style-name="P196"><text:span text:style-name="T28">Oznaczenie postępowania: </text:span><text:span text:style-name="Font_20_Style82"><text:span text:style-name="T13">GK.271.</text:span></text:span><text:span text:style-name="Font_20_Style82"><text:span text:style-name="T15">1</text:span></text:span><text:span text:style-name="Font_20_Style82"><text:span text:style-name="T13">.202</text:span></text:span><text:span text:style-name="Font_20_Style82"><text:span text:style-name="T15">2</text:span></text:span><text:span text:style-name="Font_20_Style82"><text:span text:style-name="T13">.WS</text:span></text:span></text:p>
      <text:p text:style-name="P65"/>
      <text:p text:style-name="P65"/>
      <text:p text:style-name="P249"><text:span text:style-name="Font_20_Style78"><text:span text:style-name="T156">Załącznik do </text:span></text:span><text:span text:style-name="Font_20_Style78"><text:span text:style-name="T247">umowy</text:span></text:span></text:p>
      <text:p text:style-name="P252"/>
      <text:p text:style-name="P253"><text:span text:style-name="Font_20_Style80"><text:span text:style-name="T95">HARMONOGRAM PŁATNOŚCI</text:span></text:span></text:p>
      <text:p text:style-name="P256"/>
      <text:p text:style-name="P25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253"><text:span text:style-name="Font_20_Style80"><text:span text:style-name="T95">M-c</text:span></text:span></text:p>
          </table:table-cell>
          <table:table-cell table:style-name="Tabela6.A1" table:number-columns-spanned="2" office:value-type="string">
            <text:p text:style-name="P253"><text:span text:style-name="Font_20_Style80"><text:span text:style-name="T95">Rok 202</text:span></text:span><text:span text:style-name="Font_20_Style80"><text:span text:style-name="T99">2</text:span></text:span></text:p>
          </table:table-cell>
          <table:covered-table-cell/>
          <table:table-cell table:style-name="Tabela6.D1" table:number-columns-spanned="2" office:value-type="string">
            <text:p text:style-name="P253"><text:span text:style-name="Font_20_Style80"><text:span text:style-name="T95">Rok 202</text:span></text:span><text:span text:style-name="Font_20_Style80"><text:span text:style-name="T99">3</text:span></text:span></text:p>
          </table:table-cell>
          <table:covered-table-cell/>
        </table:table-row>
        <table:table-row table:style-name="Tabela6.1">
          <table:covered-table-cell/>
          <table:table-cell table:style-name="Tabela6.A1" office:value-type="string">
            <text:p text:style-name="P253"><text:span text:style-name="Font_20_Style80"><text:span text:style-name="T95">Netto /zł/</text:span></text:span></text:p>
          </table:table-cell>
          <table:table-cell table:style-name="Tabela6.A1" office:value-type="string">
            <text:p text:style-name="P253"><text:span text:style-name="Font_20_Style80"><text:span text:style-name="T95">Brutto /zł/</text:span></text:span></text:p>
          </table:table-cell>
          <table:table-cell table:style-name="Tabela6.A1" office:value-type="string">
            <text:p text:style-name="P254">Netto /zł/</text:p>
          </table:table-cell>
          <table:table-cell table:style-name="Tabela6.D1" office:value-type="string">
            <text:p text:style-name="P254">Brutto /zł/</text:p>
          </table:table-cell>
        </table:table-row>
        <table:table-row table:style-name="Tabela6.1">
          <table:table-cell table:style-name="Tabela6.A1" office:value-type="string">
            <text:p text:style-name="P253"><text:span text:style-name="Font_20_Style80"><text:span text:style-name="T95">I</text:span></text:span></text:p>
          </table:table-cell>
          <table:table-cell table:style-name="Tabela6.B3" office:value-type="string">
            <text:p text:style-name="P257"/>
          </table:table-cell>
          <table:table-cell table:style-name="Tabela6.B3" office:value-type="string">
            <text:p text:style-name="P257"/>
          </table:table-cell>
          <table:table-cell table:style-name="Tabela6.A1" office:value-type="string">
            <text:p text:style-name="P255"/>
          </table:table-cell>
          <table:table-cell table:style-name="Tabela6.D1" office:value-type="string">
            <text:p text:style-name="P255"/>
          </table:table-cell>
        </table:table-row>
        <table:table-row table:style-name="Tabela6.1">
          <table:table-cell table:style-name="Tabela6.A1" office:value-type="string">
            <text:p text:style-name="P253"><text:span text:style-name="Font_20_Style80"><text:span text:style-name="T95">II</text:span></text:span></text:p>
          </table:table-cell>
          <table:table-cell table:style-name="Tabela6.B3" office:value-type="string">
            <text:p text:style-name="P257"/>
          </table:table-cell>
          <table:table-cell table:style-name="Tabela6.B3" office:value-type="string">
            <text:p text:style-name="P257"/>
          </table:table-cell>
          <table:table-cell table:style-name="Tabela6.A1" office:value-type="string">
            <text:p text:style-name="P255"/>
          </table:table-cell>
          <table:table-cell table:style-name="Tabela6.D1" office:value-type="string">
            <text:p text:style-name="P255"/>
          </table:table-cell>
        </table:table-row>
        <table:table-row table:style-name="Tabela6.1">
          <table:table-cell table:style-name="Tabela6.A1" office:value-type="string">
            <text:p text:style-name="P253"><text:span text:style-name="Font_20_Style80"><text:span text:style-name="T95">III</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IV</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V</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VI</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VII</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VIII</text:span></text:span></text:p>
          </table:table-cell>
          <table:table-cell table:style-name="Tabela6.B5" office:value-type="string">
            <text:p text:style-name="P257"/>
          </table:table-cell>
          <table:table-cell table:style-name="Tabela6.B5" office:value-type="string">
            <text:p text:style-name="P257"/>
          </table:table-cell>
          <table:table-cell table:style-name="Tabela6.B3" office:value-type="string">
            <text:p text:style-name="P255"/>
          </table:table-cell>
          <table:table-cell table:style-name="Tabela6.E5" office:value-type="string">
            <text:p text:style-name="P255"/>
          </table:table-cell>
        </table:table-row>
        <table:table-row table:style-name="Tabela6.1">
          <table:table-cell table:style-name="Tabela6.A1" office:value-type="string">
            <text:p text:style-name="P253"><text:span text:style-name="Font_20_Style80"><text:span text:style-name="T95">IX</text:span></text:span></text:p>
          </table:table-cell>
          <table:table-cell table:style-name="Tabela6.B5" office:value-type="string">
            <text:p text:style-name="P260"/>
          </table:table-cell>
          <table:table-cell table:style-name="Tabela6.B5" office:value-type="string">
            <text:p text:style-name="P260"/>
          </table:table-cell>
          <table:table-cell table:style-name="Tabela6.B3" office:value-type="string">
            <text:p text:style-name="P259"/>
          </table:table-cell>
          <table:table-cell table:style-name="Tabela6.E5" office:value-type="string">
            <text:p text:style-name="P259"/>
          </table:table-cell>
        </table:table-row>
        <table:table-row table:style-name="Tabela6.1">
          <table:table-cell table:style-name="Tabela6.A1" office:value-type="string">
            <text:p text:style-name="P253"><text:span text:style-name="Font_20_Style80"><text:span text:style-name="T95">X</text:span></text:span></text:p>
          </table:table-cell>
          <table:table-cell table:style-name="Tabela6.B5" office:value-type="string">
            <text:p text:style-name="P260"/>
          </table:table-cell>
          <table:table-cell table:style-name="Tabela6.B5" office:value-type="string">
            <text:p text:style-name="P260"/>
          </table:table-cell>
          <table:table-cell table:style-name="Tabela6.B3" office:value-type="string">
            <text:p text:style-name="P259"/>
          </table:table-cell>
          <table:table-cell table:style-name="Tabela6.E5" office:value-type="string">
            <text:p text:style-name="P259"/>
          </table:table-cell>
        </table:table-row>
        <table:table-row table:style-name="Tabela6.1">
          <table:table-cell table:style-name="Tabela6.A1" office:value-type="string">
            <text:p text:style-name="P253"><text:span text:style-name="Font_20_Style80"><text:span text:style-name="T95">XI</text:span></text:span></text:p>
          </table:table-cell>
          <table:table-cell table:style-name="Tabela6.B5" office:value-type="string">
            <text:p text:style-name="P260"/>
          </table:table-cell>
          <table:table-cell table:style-name="Tabela6.B5" office:value-type="string">
            <text:p text:style-name="P260"/>
          </table:table-cell>
          <table:table-cell table:style-name="Tabela6.B3" office:value-type="string">
            <text:p text:style-name="P259"/>
          </table:table-cell>
          <table:table-cell table:style-name="Tabela6.E5" office:value-type="string">
            <text:p text:style-name="P259"/>
          </table:table-cell>
        </table:table-row>
        <table:table-row table:style-name="Tabela6.1">
          <table:table-cell table:style-name="Tabela6.A1" office:value-type="string">
            <text:p text:style-name="P253"><text:span text:style-name="Font_20_Style80"><text:span text:style-name="T95">XII</text:span></text:span></text:p>
          </table:table-cell>
          <table:table-cell table:style-name="Tabela6.A1" office:value-type="string">
            <text:p text:style-name="P257"/>
          </table:table-cell>
          <table:table-cell table:style-name="Tabela6.A1" office:value-type="string">
            <text:p text:style-name="P257"/>
          </table:table-cell>
          <table:table-cell table:style-name="Tabela6.B3" office:value-type="string">
            <text:p text:style-name="P260"/>
          </table:table-cell>
          <table:table-cell table:style-name="Tabela6.E5" office:value-type="string">
            <text:p text:style-name="P260"/>
          </table:table-cell>
        </table:table-row>
      </table:table>
      <text:p text:style-name="P258"/>
      <text:p text:style-name="P65"/>
      <text:p text:style-name="P65"/>
      <text:p text:style-name="P65"/>
      <text:p text:style-name="P65"/>
      <text:p text:style-name="P65"/>
      <text:p text:style-name="P65"/>
      <text:p text:style-name="P65"/>
      <text:p text:style-name="P175">Załącznik nr <text:span text:style-name="T427">3</text:span> do <text:span text:style-name="T427">SWZ</text:span></text:p>
      <text:p text:style-name="P195"><text:span text:style-name="T28">Oznaczenie postępowania: </text:span><text:span text:style-name="Font_20_Style82"><text:span text:style-name="T13">GK.271.</text:span></text:span><text:span text:style-name="Font_20_Style82"><text:span text:style-name="T16">1</text:span></text:span><text:span text:style-name="Font_20_Style82"><text:span text:style-name="T13">.202</text:span></text:span><text:span text:style-name="Font_20_Style82"><text:span text:style-name="T16">2</text:span></text:span><text:span text:style-name="Font_20_Style82"><text:span text:style-name="T13">.WS</text:span></text:span></text:p>
      <text:p text:style-name="P180">_________________________________</text:p>
      <text:p text:style-name="P180">_________________________________</text:p>
      <text:p text:style-name="P180">_________________________________</text:p>
      <text:p text:style-name="P185"><text:span text:style-name="T148"><text:s text:c="18"/></text:span><text:span text:style-name="T153"><text:s/></text:span><text:span text:style-name="T152">(nazwa i adres Wykonawcy)</text:span></text:p>
      <text:p text:style-name="P218"><text:bookmark-start text:name="__RefHeading___Toc39447_456813172"/><text:span text:style-name="T134"><text:s/></text:span>WYKAZ <text:s/><text:span text:style-name="T426">NARZĘDZI</text:span><text:bookmark-end text:name="__RefHeading___Toc39447_456813172"/></text:p>
      <text:p text:style-name="P51"/>
      <text:p text:style-name="P58"><text:span text:style-name="T267">Składając ofertę w postępowaniu o udzielenie zamówienia publicznego pn.</text:span><text:span text:style-name="T425"> </text:span><text:span text:style-name="Font_20_Style82"><text:span text:style-name="T122">„</text:span></text:span><text:span text:style-name="Font_20_Style82"><text:span text:style-name="T126">Utrzymanie terenów zieleni na terenie miasta Łeby w latach 2022-2023</text:span></text:span><text:span text:style-name="Font_20_Style82"><text:span text:style-name="T125">"</text:span></text:span><text:span text:style-name="T424"> </text:span><text:span text:style-name="T267">oświadczam, że reprezentowana przeze mnie firma posiada* lub będzie posiadać* następujący w pełni sprawny sprzęt:</text:span></text:p>
      <text:p text:style-name="P2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18"><text:span text:style-name="T159">Rodzaj potencjału technicznego</text:span><text:span text:style-name="T160"> </text:span></text:p>
            <text:p text:style-name="P230">w przypadku pojazdów - wraz <text:line-break/>z opisem technicznym pojazdów oraz numerem rejestracyjnym</text:p>
          </table:table-cell>
          <table:table-cell table:style-name="Tabela16.A1" office:value-type="string">
            <text:p text:style-name="P230">Ilość [szt.]</text:p>
          </table:table-cell>
          <table:table-cell table:style-name="Tabela16.A1" office:value-type="string">
            <text:p text:style-name="P232"><text:span text:style-name="T146">Wykonawca polega na zasobach innego podmiotu <text:s/>– należy wpisać TAK lub NIE</text:span><text:span text:style-name="T154"> </text:span></text:p>
          </table:table-cell>
          <table:table-cell table:style-name="Tabela16.D1" office:value-type="string">
            <text:p text:style-name="P231">Forma władania</text:p>
          </table:table-cell>
        </table:table-row>
        <table:table-row table:style-name="Tabela16.2">
          <table:table-cell table:style-name="Tabela16.A2" office:value-type="string">
            <text:p text:style-name="P233"/>
          </table:table-cell>
          <table:table-cell table:style-name="Tabela16.B2" office:value-type="string">
            <text:p text:style-name="P233"/>
          </table:table-cell>
          <table:table-cell table:style-name="Tabela16.C2" office:value-type="string">
            <text:p text:style-name="P234"/>
          </table:table-cell>
          <table:table-cell table:style-name="Tabela16.D2" office:value-type="string">
            <text:p text:style-name="P233"/>
          </table:table-cell>
        </table:table-row>
        <table:table-row table:style-name="Tabela16.3">
          <table:table-cell table:style-name="Tabela16.A3" office:value-type="string">
            <text:p text:style-name="P233"/>
          </table:table-cell>
          <table:table-cell table:style-name="Tabela16.B3" office:value-type="string">
            <text:p text:style-name="P233"/>
          </table:table-cell>
          <table:table-cell table:style-name="Tabela16.C3" office:value-type="string">
            <text:p text:style-name="P234"/>
          </table:table-cell>
          <table:table-cell table:style-name="Tabela16.D3" office:value-type="string">
            <text:p text:style-name="P233"/>
          </table:table-cell>
        </table:table-row>
        <table:table-row table:style-name="Tabela16.3">
          <table:table-cell table:style-name="Tabela16.A4" office:value-type="string">
            <text:p text:style-name="P233"/>
          </table:table-cell>
          <table:table-cell table:style-name="Tabela16.B4" office:value-type="string">
            <text:p text:style-name="P233"/>
          </table:table-cell>
          <table:table-cell table:style-name="Tabela16.C4" office:value-type="string">
            <text:p text:style-name="P234"/>
          </table:table-cell>
          <table:table-cell table:style-name="Tabela16.D4" office:value-type="string">
            <text:p text:style-name="P235"/>
          </table:table-cell>
        </table:table-row>
        <table:table-row table:style-name="Tabela16.3">
          <table:table-cell table:style-name="Tabela16.A5" office:value-type="string">
            <text:p text:style-name="P235"/>
          </table:table-cell>
          <table:table-cell table:style-name="Tabela16.B5" office:value-type="string">
            <text:p text:style-name="P235"/>
          </table:table-cell>
          <table:table-cell table:style-name="Tabela16.C5" office:value-type="string">
            <text:p text:style-name="P236"/>
          </table:table-cell>
          <table:table-cell table:style-name="Tabela16.D5" office:value-type="string">
            <text:p text:style-name="P235"/>
          </table:table-cell>
        </table:table-row>
        <table:table-row table:style-name="Tabela16.3">
          <table:table-cell table:style-name="Tabela16.A6" office:value-type="string">
            <text:p text:style-name="P235"/>
          </table:table-cell>
          <table:table-cell table:style-name="Tabela16.B6" office:value-type="string">
            <text:p text:style-name="P235"/>
          </table:table-cell>
          <table:table-cell table:style-name="Tabela16.C6" office:value-type="string">
            <text:p text:style-name="P236"/>
          </table:table-cell>
          <table:table-cell table:style-name="Tabela16.D6" office:value-type="string">
            <text:p text:style-name="P235"/>
          </table:table-cell>
        </table:table-row>
        <table:table-row table:style-name="Tabela16.3">
          <table:table-cell table:style-name="Tabela16.A7" office:value-type="string">
            <text:p text:style-name="P235"/>
          </table:table-cell>
          <table:table-cell table:style-name="Tabela16.B7" office:value-type="string">
            <text:p text:style-name="P235"/>
          </table:table-cell>
          <table:table-cell table:style-name="Tabela16.C7" office:value-type="string">
            <text:p text:style-name="P236"/>
          </table:table-cell>
          <table:table-cell table:style-name="Tabela16.D7" office:value-type="string">
            <text:p text:style-name="P235"/>
          </table:table-cell>
        </table:table-row>
        <table:table-row table:style-name="Tabela16.3">
          <table:table-cell table:style-name="Tabela16.A8" office:value-type="string">
            <text:p text:style-name="P235"/>
          </table:table-cell>
          <table:table-cell table:style-name="Tabela16.B8" office:value-type="string">
            <text:p text:style-name="P235"/>
          </table:table-cell>
          <table:table-cell table:style-name="Tabela16.C8" office:value-type="string">
            <text:p text:style-name="P236"/>
          </table:table-cell>
          <table:table-cell table:style-name="Tabela16.D8" office:value-type="string">
            <text:p text:style-name="P235"/>
          </table:table-cell>
        </table:table-row>
        <table:table-row table:style-name="Tabela16.3">
          <table:table-cell table:style-name="Tabela16.A9" office:value-type="string">
            <text:p text:style-name="P235"/>
          </table:table-cell>
          <table:table-cell table:style-name="Tabela16.B9" office:value-type="string">
            <text:p text:style-name="P235"/>
          </table:table-cell>
          <table:table-cell table:style-name="Tabela16.C9" office:value-type="string">
            <text:p text:style-name="P236"/>
          </table:table-cell>
          <table:table-cell table:style-name="Tabela16.D9" office:value-type="string">
            <text:p text:style-name="P235"/>
          </table:table-cell>
        </table:table-row>
        <table:table-row table:style-name="Tabela16.3">
          <table:table-cell table:style-name="Tabela16.A10" office:value-type="string">
            <text:p text:style-name="P235"/>
          </table:table-cell>
          <table:table-cell table:style-name="Tabela16.B10" office:value-type="string">
            <text:p text:style-name="P235"/>
          </table:table-cell>
          <table:table-cell table:style-name="Tabela16.C10" office:value-type="string">
            <text:p text:style-name="P236"/>
          </table:table-cell>
          <table:table-cell table:style-name="Tabela16.D10" office:value-type="string">
            <text:p text:style-name="P235"/>
          </table:table-cell>
        </table:table-row>
        <table:table-row table:style-name="Tabela16.3">
          <table:table-cell table:style-name="Tabela16.A11" office:value-type="string">
            <text:p text:style-name="P235"/>
          </table:table-cell>
          <table:table-cell table:style-name="Tabela16.B11" office:value-type="string">
            <text:p text:style-name="P235"/>
          </table:table-cell>
          <table:table-cell table:style-name="Tabela16.C11" office:value-type="string">
            <text:p text:style-name="P236"/>
          </table:table-cell>
          <table:table-cell table:style-name="Tabela16.D11" office:value-type="string">
            <text:p text:style-name="P235"/>
          </table:table-cell>
        </table:table-row>
        <table:table-row table:style-name="Tabela16.3">
          <table:table-cell table:style-name="Tabela16.A12" office:value-type="string">
            <text:p text:style-name="P235"/>
          </table:table-cell>
          <table:table-cell table:style-name="Tabela16.B12" office:value-type="string">
            <text:p text:style-name="P235"/>
          </table:table-cell>
          <table:table-cell table:style-name="Tabela16.C12" office:value-type="string">
            <text:p text:style-name="P236"/>
          </table:table-cell>
          <table:table-cell table:style-name="Tabela16.D12" office:value-type="string">
            <text:p text:style-name="P235"/>
          </table:table-cell>
        </table:table-row>
      </table:table>
      <text:p text:style-name="P120"/>
      <text:p text:style-name="P274">* <text:s/>niepotrzebne skreślić</text:p>
      <text:p text:style-name="P227"/>
      <text:p text:style-name="P227"/>
      <text:p text:style-name="P227"/>
      <text:p text:style-name="P227"/>
      <text:p text:style-name="P227"/>
      <text:p text:style-name="P205"><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P250"><text:bookmark-start text:name="__RefHeading___Toc21580_14793452901"/>Załącznik nr 3 A do SWZ <text:bookmark-end text:name="__RefHeading___Toc21580_14793452901"/></text:p>
      <text:p text:style-name="P272"><text:span text:style-name="Font_20_Style73"><text:span text:style-name="T131"/></text:span></text:p>
      <text:p text:style-name="Tytuł_20_załączika"><text:bookmark-start text:name="__RefHeading___Toc18318_2739818760"/><text:span text:style-name="Font_20_Style84"><text:span text:style-name="T95">Wykaz</text:span></text:span><text:span text:style-name="Font_20_Style84"><text:span text:style-name="T122"> </text:span></text:span><text:span text:style-name="Font_20_Style84"><text:span text:style-name="T95">osób,</text:span></text:span><text:span text:style-name="Font_20_Style84"><text:span text:style-name="T122"> </text:span></text:span><text:span text:style-name="Font_20_Style84"><text:span text:style-name="T95">które</text:span></text:span><text:span text:style-name="Font_20_Style84"><text:span text:style-name="T122"> </text:span></text:span><text:span text:style-name="Font_20_Style84"><text:span text:style-name="T95">będą</text:span></text:span><text:span text:style-name="Font_20_Style84"><text:span text:style-name="T122"> </text:span></text:span><text:span text:style-name="Font_20_Style84"><text:span text:style-name="T95">uczestniczyć</text:span></text:span><text:span text:style-name="Font_20_Style84"><text:span text:style-name="T122"> </text:span></text:span><text:span text:style-name="Font_20_Style84"><text:span text:style-name="T95">w</text:span></text:span><text:span text:style-name="Font_20_Style84"><text:span text:style-name="T122"> </text:span></text:span><text:span text:style-name="Font_20_Style84"><text:span text:style-name="T95">wykonywaniu</text:span></text:span><text:span text:style-name="Font_20_Style84"><text:span text:style-name="T122"> </text:span></text:span><text:span text:style-name="Font_20_Style84"><text:span text:style-name="T95">zamówienia</text:span></text:span><text:span text:style-name="Font_20_Style84"><text:span text:style-name="T122"> </text:span></text:span><text:span text:style-name="Font_20_Style84"><text:span text:style-name="T95">wraz</text:span></text:span><text:span text:style-name="Font_20_Style84"><text:span text:style-name="T122"> </text:span></text:span><text:span text:style-name="Font_20_Style84"><text:span text:style-name="T95">z</text:span></text:span><text:span text:style-name="Font_20_Style84"><text:span text:style-name="T122"> </text:span></text:span><text:span text:style-name="Font_20_Style84"><text:span text:style-name="T95">informacją</text:span></text:span><text:span text:style-name="Font_20_Style84"><text:span text:style-name="T122"> </text:span></text:span><text:span text:style-name="Font_20_Style84"><text:span text:style-name="T95">o</text:span></text:span><text:span text:style-name="Font_20_Style84"><text:span text:style-name="T122"> </text:span></text:span><text:span text:style-name="Font_20_Style84"><text:span text:style-name="T95">podstawie</text:span></text:span><text:span text:style-name="Font_20_Style84"><text:span text:style-name="T122"> <text:s/></text:span></text:span><text:span text:style-name="Font_20_Style84"><text:span text:style-name="T95">do</text:span></text:span><text:span text:style-name="Font_20_Style84"><text:span text:style-name="T122"> </text:span></text:span><text:span text:style-name="Font_20_Style84"><text:span text:style-name="T95">dysponowania</text:span></text:span><text:span text:style-name="Font_20_Style84"><text:span text:style-name="T122"> </text:span></text:span><text:span text:style-name="Font_20_Style84"><text:span text:style-name="T95">tymi</text:span></text:span><text:span text:style-name="Font_20_Style84"><text:span text:style-name="T122"> </text:span></text:span><text:span text:style-name="Font_20_Style84"><text:span text:style-name="T95">osobami</text:span></text:span><text:bookmark-end text:name="__RefHeading___Toc18318_2739818760"/></text:p>
      <text:p text:style-name="P273"/>
      <text:p text:style-name="P273"><draw:frame draw:style-name="fr1" draw:name="Ramka2" text:anchor-type="char" svg:x="-0.298cm" svg:y="-0.095cm" svg:width="16.221cm" svg:height="11.206cm" draw:z-index="2"><draw:text-box><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65"><text:span text:style-name="Font_20_Style84"><text:span text:style-name="T95">L.p.</text:span></text:span></text:p></table:table-cell><table:table-cell table:style-name="Tabela2.A1" office:value-type="string"><text:p text:style-name="P271"><text:span text:style-name="Font_20_Style84"><text:span text:style-name="T100">Imię</text:span></text:span><text:span text:style-name="Font_20_Style84"><text:span text:style-name="T124"> </text:span></text:span><text:span text:style-name="Font_20_Style84"><text:span text:style-name="T100">i</text:span></text:span><text:span text:style-name="Font_20_Style84"><text:span text:style-name="T124"> </text:span></text:span><text:span text:style-name="Font_20_Style84"><text:span text:style-name="T100">nazwisko</text:span></text:span></text:p><text:p text:style-name="P166"/></table:table-cell><table:table-cell table:style-name="Tabela2.A1" office:value-type="string"><text:p text:style-name="P270"><text:span text:style-name="Font_20_Style84"><text:span text:style-name="T95">Kwalifikacje</text:span></text:span><text:span text:style-name="Font_20_Style84"><text:span text:style-name="T124"> </text:span></text:span><text:span text:style-name="Font_20_Style84"><text:span text:style-name="T100">zawodowe</text:span></text:span></text:p><text:p text:style-name="P167"/></table:table-cell><table:table-cell table:style-name="Tabela2.A1" office:value-type="string"><text:p text:style-name="P165"><text:span text:style-name="Font_20_Style84"><text:span text:style-name="T95">Zakres</text:span></text:span><text:span text:style-name="Font_20_Style84"><text:span text:style-name="T124"> </text:span></text:span><text:span text:style-name="Font_20_Style84"><text:span text:style-name="T100">wykonywanych</text:span></text:span><text:span text:style-name="Font_20_Style84"><text:span text:style-name="T124"> </text:span></text:span><text:span text:style-name="Font_20_Style84"><text:span text:style-name="T100">czynności</text:span></text:span></text:p></table:table-cell><table:table-cell table:style-name="Tabela2.E1" office:value-type="string"><text:p text:style-name="P165"><text:span text:style-name="Font_20_Style84"><text:span text:style-name="T95">Podstawa</text:span></text:span><text:span text:style-name="Font_20_Style84"><text:span text:style-name="T124"> </text:span></text:span><text:span text:style-name="Font_20_Style84"><text:span text:style-name="T100">dysponowania</text:span></text:span><text:span text:style-name="Font_20_Style84"><text:span text:style-name="T124"> </text:span></text:span><text:span text:style-name="Font_20_Style84"><text:span text:style-name="T100">osobą</text:span></text:span></text:p></table:table-cell></table:table-row><table:table-row table:style-name="Tabela2.1"><table:table-cell table:style-name="Tabela2.A1" office:value-type="string"><text:p text:style-name="P165"/><text:p text:style-name="P164"/><text:p text:style-name="P164"/></table:table-cell><table:table-cell table:style-name="Tabela2.A1" office:value-type="string"><text:p text:style-name="P165"/></table:table-cell><table:table-cell table:style-name="Tabela2.A1" office:value-type="string"><text:p text:style-name="P165"/></table:table-cell><table:table-cell table:style-name="Tabela2.A1" office:value-type="string"><text:p text:style-name="P165"/></table:table-cell><table:table-cell table:style-name="Tabela2.E1" office:value-type="string"><text:p text:style-name="P165"/></table:table-cell></table:table-row><table:table-row table:style-name="Tabela2.1"><table:table-cell table:style-name="Tabela2.A1" office:value-type="string"><text:p text:style-name="P165"/><text:p text:style-name="P164"/><text:p text:style-name="P164"/></table:table-cell><table:table-cell table:style-name="Tabela2.A1" office:value-type="string"><text:p text:style-name="P165"/></table:table-cell><table:table-cell table:style-name="Tabela2.A1" office:value-type="string"><text:p text:style-name="P165"/></table:table-cell><table:table-cell table:style-name="Tabela2.A1" office:value-type="string"><text:p text:style-name="P165"/></table:table-cell><table:table-cell table:style-name="Tabela2.E1" office:value-type="string"><text:p text:style-name="P165"/></table:table-cell></table:table-row><table:table-row table:style-name="Tabela2.1"><table:table-cell table:style-name="Tabela2.A1" office:value-type="string"><text:p text:style-name="P165"/><text:p text:style-name="P164"/><text:p text:style-name="P164"/></table:table-cell><table:table-cell table:style-name="Tabela2.A1" office:value-type="string"><text:p text:style-name="P165"/></table:table-cell><table:table-cell table:style-name="Tabela2.A1" office:value-type="string"><text:p text:style-name="P165"/></table:table-cell><table:table-cell table:style-name="Tabela2.A1" office:value-type="string"><text:p text:style-name="P169"/></table:table-cell><table:table-cell table:style-name="Tabela2.E1" office:value-type="string"><text:p text:style-name="P169"/></table:table-cell></table:table-row><table:table-row table:style-name="Tabela2.1"><table:table-cell table:style-name="Tabela2.A1" office:value-type="string"><text:p text:style-name="P169"/><text:p text:style-name="P168"/><text:p text:style-name="P168"/></table:table-cell><table:table-cell table:style-name="Tabela2.A1" office:value-type="string"><text:p text:style-name="P169"/></table:table-cell><table:table-cell table:style-name="Tabela2.A1" office:value-type="string"><text:p text:style-name="P169"/></table:table-cell><table:table-cell table:style-name="Tabela2.A1" office:value-type="string"><text:p text:style-name="P169"/></table:table-cell><table:table-cell table:style-name="Tabela2.E1" office:value-type="string"><text:p text:style-name="P169"/></table:table-cell></table:table-row><table:table-row table:style-name="Tabela2.1"><table:table-cell table:style-name="Tabela2.A1" office:value-type="string"><text:p text:style-name="P169"/><text:p text:style-name="P168"/><text:p text:style-name="P168"/></table:table-cell><table:table-cell table:style-name="Tabela2.A1" office:value-type="string"><text:p text:style-name="P169"/></table:table-cell><table:table-cell table:style-name="Tabela2.A1" office:value-type="string"><text:p text:style-name="P169"/></table:table-cell><table:table-cell table:style-name="Tabela2.A1" office:value-type="string"><text:p text:style-name="P169"/></table:table-cell><table:table-cell table:style-name="Tabela2.E1" office:value-type="string"><text:p text:style-name="P169"/></table:table-cell></table:table-row><table:table-row table:style-name="Tabela2.1"><table:table-cell table:style-name="Tabela2.A1" office:value-type="string"><text:p text:style-name="P169"/><text:p text:style-name="P168"/><text:p text:style-name="P168"/></table:table-cell><table:table-cell table:style-name="Tabela2.A1" office:value-type="string"><text:p text:style-name="P169"/></table:table-cell><table:table-cell table:style-name="Tabela2.A1" office:value-type="string"><text:p text:style-name="P169"/></table:table-cell><table:table-cell table:style-name="Tabela2.A1" office:value-type="string"><text:p text:style-name="P169"/></table:table-cell><table:table-cell table:style-name="Tabela2.E1" office:value-type="string"><text:p text:style-name="P165"/></table:table-cell></table:table-row><table:table-row table:style-name="Tabela2.1"><table:table-cell table:style-name="Tabela2.A1" office:value-type="string"><text:p text:style-name="P165"/><text:p text:style-name="P164"/><text:p text:style-name="P164"/></table:table-cell><table:table-cell table:style-name="Tabela2.A1" office:value-type="string"><text:p text:style-name="P165"/></table:table-cell><table:table-cell table:style-name="Tabela2.A1" office:value-type="string"><text:p text:style-name="P165"/></table:table-cell><table:table-cell table:style-name="Tabela2.A1" office:value-type="string"><text:p text:style-name="P165"/></table:table-cell><table:table-cell table:style-name="Tabela2.E1" office:value-type="string"><text:p text:style-name="P165"/></table:table-cell></table:table-row><table:table-row table:style-name="Tabela2.9"><table:table-cell table:style-name="Tabela2.A1" office:value-type="string"><text:p text:style-name="P165"/><text:p text:style-name="P164"/><text:p text:style-name="P164"/></table:table-cell><table:table-cell table:style-name="Tabela2.A1" office:value-type="string"><text:p text:style-name="P165"/></table:table-cell><table:table-cell table:style-name="Tabela2.A1" office:value-type="string"><text:p text:style-name="P165"/></table:table-cell><table:table-cell table:style-name="Tabela2.A1" office:value-type="string"><text:p text:style-name="P165"/></table:table-cell><table:table-cell table:style-name="Tabela2.E1" office:value-type="string"><text:p text:style-name="P165"/></table:table-cell></table:table-row></table:table><text:p text:style-name="Standard"><text:s/></text:p></draw:text-box></draw:frame></text:p>
      <text:p text:style-name="P228"/>
      <text:p text:style-name="P96"/>
      <text:p text:style-name="P204"><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Nagłówek_20_załącznika"><text:bookmark-start text:name="__RefHeading___Toc21580_1479345290"/>Załącznik nr <text:span text:style-name="T427">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89"><text:span text:style-name="T162">Łeba, </text:span>dnia _______________ <text:span text:style-name="T162">r.</text:span></text:p>
      <text:p text:style-name="P194"><text:span text:style-name="T28">Oznaczenie postępowania: </text:span><text:span text:style-name="Font_20_Style82"><text:span text:style-name="T13">GK.271.</text:span></text:span><text:span text:style-name="Font_20_Style82"><text:span text:style-name="T16">1</text:span></text:span><text:span text:style-name="Font_20_Style82"><text:span text:style-name="T13">.202</text:span></text:span><text:span text:style-name="Font_20_Style82"><text:span text:style-name="T16">2</text:span></text:span><text:span text:style-name="Font_20_Style82"><text:span text:style-name="T13">.WS</text:span></text:span></text:p>
      <text:p text:style-name="P176">_________________________________</text:p>
      <text:p text:style-name="P176">_________________________________</text:p>
      <text:p text:style-name="P176">_________________________________</text:p>
      <text:p text:style-name="P181"><text:span text:style-name="T147"><text:s text:c="19"/></text:span><text:span text:style-name="T145">(nazwa i adres Wykonawcy)</text:span></text:p>
      <text:p text:style-name="P191"/>
      <text:p text:style-name="P192">REGON <text:tab/></text:p>
      <text:p text:style-name="P190">NIP <text:tab/></text:p>
      <text:p text:style-name="P190">tel./fax <text:tab/></text:p>
      <text:p text:style-name="P190">e-mail <text:tab/></text:p>
      <text:p text:style-name="P190"/>
      <text:p text:style-name="P206">Zamawiający: </text:p>
      <text:p text:style-name="P207">Gmina Miej<text:span text:style-name="T324">s</text:span>ka Łeba</text:p>
      <text:p text:style-name="P208"><text:span text:style-name="T29">Adres</text:span><text:span text:style-name="T30">: </text:span></text:p>
      <text:p text:style-name="P209">ul. Kościuszki 90, 84-360 Łeba</text:p>
      <text:p text:style-name="P212">OFERTA</text:p>
      <text:p text:style-name="P128">W nawiązaniu do ogłoszenia o przetargu <text:span text:style-name="T221">prowadzonego w trybie podstawowym (bez negocjacji)</text:span> na <text:span text:style-name="T520">u</text:span>trzymanie terenów zieleni na terenie miasta Łeby w latach 2022-2023<text:span text:style-name="Font_20_Style82"><text:span text:style-name="T114"> </text:span></text:span>:</text:p>
      <text:p text:style-name="P112"/>
      <text:list xml:id="list111217462588102" text:continue-list="list111218269446617" text:style-name="Numbering_20_123">
        <text:list-item text:start-value="1">
          <text:p text:style-name="P352">Cena oferty :</text:p>
          <text:p text:style-name="P320">Netto : …………………..PLN,</text:p>
          <text:p text:style-name="P320">(słownie: <text:s/>………………………………………………………………………………………….)</text:p>
          <text:p text:style-name="P320">Brutto : …………………..PLN,</text:p>
          <text:p text:style-name="P320">(słownie: <text:s/>………………………………………………………………………………………….)</text:p>
          <text:p text:style-name="P320">W tym</text:p>
          <text:p text:style-name="P320">VAT (…… %) : …………………..PLN,</text:p>
          <text:p text:style-name="P320">(słownie: <text:s/>………………………………………………………………………………………….)</text:p>
          <text:p text:style-name="P320"/>
          <text:p text:style-name="P320"/>
        </text:list-item>
        <text:list-item>
          <text:p text:style-name="P416"><text:span text:style-name="T270">Czas reakcji na zgłoszenie telefoniczne dotyczące </text:span><text:span text:style-name="T283">prac </text:span><text:span text:style-name="T284">usuwania skoszonej trawy, chwastów, liści, gałęzi i innych pozostałych odpadów </text:span><text:span text:style-name="T285">(zapisanych w opisie przedmiotu zamówienia)</text:span><text:span text:style-name="T287"> : …............................min</text:span></text:p>
        </text:list-item>
      </text:list>
      <text:list xml:id="list111218641095767" text:continue-list="list111219381324088" text:style-name="Numbering_20_abc">
        <text:list-item>
          <text:list>
            <text:list-header>
              <text:p text:style-name="P324"/>
            </text:list-header>
          </text:list>
        </text:list-item>
      </text:list>
      <text:list xml:id="list111218255129394" text:continue-list="list111217462588102" text:style-name="Numbering_20_123">
        <text:list-item>
          <text:p text:style-name="P307">Termin wykonania zamówienia: od dnia <text:span text:style-name="T185">1 </text:span><text:span text:style-name="T220">marca</text:span><text:span text:style-name="T185"> 202</text:span><text:span text:style-name="T220">2</text:span><text:span text:style-name="T185"> r.</text:span> do dnia <text:span text:style-name="T220">28 lutego </text:span>202<text:span text:style-name="T520">3</text:span> r.</text:p>
          <text:p text:style-name="P373"/>
        </text:list-item>
        <text:list-item>
          <text:p text:style-name="P373">Oświadczenia Wykonawcy:</text:p>
        </text:list-item>
      </text:list>
      <text:list xml:id="list2029945911" text:style-name="L13">
        <text:list-item>
          <text:p text:style-name="P374">Oświadczam, że zapoznałem się ze Specyfikacją Warunków Zamówienia i nie wnoszę do niej zastrzeżeń.</text:p>
        </text:list-item>
        <text:list-item>
          <text:p text:style-name="P374"><text:soft-page-break/>Oświadczam, że zdobyłem konieczne informacje dotyczące realizacji zamówienia oraz przygotowania i złożenia oferty.</text:p>
        </text:list-item>
        <text:list-item>
          <text:p text:style-name="P374">Termin związania ofertą wynosi <text:span text:style-name="T520">3</text:span>0 dni od dnia upływu składani<text:span text:style-name="T412">a</text:span> ofert.</text:p>
        </text:list-item>
        <text:list-item>
          <text:p text:style-name="P376">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13">przez Zamawiającego.</text:span></text:p>
        </text:list-item>
        <text:list-item>
          <text:p text:style-name="P377">Oświadczam, że występuję w niniejszym postępowaniu jako: <text:span text:style-name="T74">_________________________________.</text:span></text:p>
          <text:p text:style-name="P377"><text:span text:style-name="T74">(osoba fizyczna / osoba prawna / jednostka organizacyjna nie posiadająca osobowości prawnej / konsorcjum</text:span><text:span text:style-name="T75">).</text:span></text:p>
        </text:list-item>
        <text:list-item>
          <text:p text:style-name="P378"><text:span text:style-name="T74">Oświadczam, iż jestem: </text:span><text:span text:style-name="T76">__________________________________</text:span></text:p>
          <text:p text:style-name="P378"><text:span text:style-name="T76">(</text:span><text:span text:style-name="T224">Mikroprzedsiębiorstwem / Małym przedsiębiorstwem / Średnim przedsiębiorstwem / Dużym przedsiębiorstwem).</text:span></text:p>
          <text:p text:style-name="P375"/>
        </text:list-item>
      </text:list>
      <text:list xml:id="list111217646870830" text:continue-list="list111218255129394" text:style-name="Numbering_20_123">
        <text:list-item>
          <text:p text:style-name="P307">Wadium w kwocie: <text:span text:style-name="T220">3</text:span> 000,00 zł (słownie: <text:span text:style-name="T220">trzy</text:span> tysi<text:span text:style-name="T220">ące</text:span> złotych 00/100) zostało uiszczone w dniu _________________ w formie _____________________________________________________________.</text:p>
          <text:p text:style-name="P307">Wadium wpłacone w pieniądzu proszę zwrócić na rachunek bankowy: _______________________________________________________________________________________.</text:p>
          <text:p text:style-name="P307">W przypadku odstąpienia przeze mnie od zawarcia umowy nie będę rościć pretensji do wpłaconego wadium.</text:p>
        </text:list-item>
        <text:list-item>
          <text:p text:style-name="P389"><text:span text:style-name="T156"><text:s/></text:span><text:span text:style-name="T95">Informuję, iż </text:span><text:span text:style-name="T117"><text:s/>nie </text:span><text:span text:style-name="T116"><text:s/>powierzę <text:s/></text:span><text:span text:style-name="T95">do wykonania podwykonawcom żadnej części niniejszego zamówienia.* </text:span></text:p>
          <text:p text:style-name="P390"><text:span text:style-name="T286"><text:s/></text:span><text:span text:style-name="T267">Informuję, iż następujące części niniejszego zamówienia </text:span><text:span text:style-name="T276">powierzę</text:span><text:span text:style-name="T267"> do wykonania <text:s/>podwykonawcom.</text:span>*</text:p>
          <text:p text:style-name="P390"/>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2">Lp.</text:p>
          </table:table-cell>
          <table:table-cell table:style-name="Tabela10.A1" office:value-type="string">
            <text:p text:style-name="P242">Części zamówienia, której wykonanie zamierzam powierzyć podwykonawcy</text:p>
          </table:table-cell>
          <table:table-cell table:style-name="Tabela10.C1" office:value-type="string">
            <text:p text:style-name="P242">Nazwy (firm) podwykonawców, na których zasoby <text:s/>powołuję się na zasadach określonych w art. 26 ust. 2b</text:p>
          </table:table-cell>
        </table:table-row>
        <table:table-row table:style-name="Tabela10.2">
          <table:table-cell table:style-name="Tabela10.A1" office:value-type="string">
            <text:p text:style-name="P244"/>
            <text:p text:style-name="P245"/>
            <text:p text:style-name="P245"/>
          </table:table-cell>
          <table:table-cell table:style-name="Tabela10.A1" office:value-type="string">
            <text:p text:style-name="P243"/>
          </table:table-cell>
          <table:table-cell table:style-name="Tabela10.C1" office:value-type="string">
            <text:p text:style-name="P243"/>
          </table:table-cell>
        </table:table-row>
      </table:table>
      <text:p text:style-name="P116">* niepotrzebne skreślić</text:p>
      <text:p text:style-name="P211">UWAGA !!!! </text:p>
      <text:p text:style-name="P113">Wykonawcy składający ofertę wspólnie wpisują dane wszystkich Wykonawców występujących wspólnie.</text:p>
      <text:p text:style-name="P113"/>
      <text:p text:style-name="P131">7. <text:s text:c="2"/>Informacje zawarte na stronach od …........<text:tab/> do............stanowią tajemnicę przedsiębiorstwa w rozumieniu ustawy o zwalczaniu nieuczciwej konkurencji i nie mogą być udostępniane przez Zamawiającego.</text:p>
      <text:p text:style-name="P131"/>
      <text:list xml:id="list111218810610638" text:continue-list="list111217889645694" text:style-name="Numeracja_20_1_29_">
        <text:list-item>
          <text:list>
            <text:list-header>
              <text:p text:style-name="P391"><text:span text:style-name="T170">Oświadczam</text:span><text:span text:style-name="T171">y</text:span><text:span text:style-name="T170">, że </text:span>wypełni<text:span text:style-name="T414">liśmy</text:span> obowiązki informacyjne przewidziane w art. 13 lub art. 14 RODO* wobec osób fizycznych, od których dane osobowe bezpośrednio lub pośrednio pozyska<text:span text:style-name="T414">liśmy</text:span> w celu ubiegania się o udzielenie zamówienia publicznego w niniejszym postępowaniu.**</text:p>
            </text:list-header>
          </text:list>
        </text:list-item>
      </text:list>
      <text:p text:style-name="P119">*<text:span text:style-name="T423">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19">**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56">Dokument należy wypełnić i podpisać kwalifikowanym podpisem elektronicznym.</text:p>
      <text:p text:style-name="P113">Zamawiający zaleca zapisanie dokumentu w formacie PDF.</text:p>
      <text:p text:style-name="P173">Załącznik nr <text:span text:style-name="T415">1</text:span> do oferty</text:p>
      <text:p text:style-name="P194"><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P177">_________________________________</text:p>
      <text:p text:style-name="P177">_________________________________</text:p>
      <text:p text:style-name="P177">_________________________________</text:p>
      <text:p text:style-name="P182"><text:span text:style-name="T180"><text:s text:c="18"/></text:span><text:span text:style-name="T153"><text:s/></text:span><text:span text:style-name="T152">(nazwa i adres Wykonawcy)</text:span></text:p>
      <text:p text:style-name="P214"><text:bookmark-start text:name="__RefHeading___Toc39752_3629641220"/><text:span text:style-name="T166">OŚWIADCZENIE </text:span><text:span text:style-name="T167">WYKONAWCY O PRZYNALEŻNOŚCI ALBO BRAKU PRZYNALEŻNOŚCI DO GRUPY KAPITAŁOWEJ</text:span><text:span text:style-name="T166"> <text:s/></text:span><text:span text:style-name="T168">W ZAKRESIE ART. 108 UST. 1 <text:s/>PKT. 5 USTAWY PZP</text:span><text:bookmark-end text:name="__RefHeading___Toc39752_3629641220"/></text:p>
      <text:p text:style-name="P215"/>
      <text:p text:style-name="P162"><text:span text:style-name="T165">Na potrzeby postępowania o udzielenie zamówienia publicznego </text:span><text:span text:style-name="T242">pn.:</text:span><text:span text:style-name="T164"> </text:span><text:span text:style-name="Font_20_Style82"><text:span text:style-name="T137">„</text:span></text:span><text:span text:style-name="Font_20_Style82"><text:span text:style-name="T139">Utrzymanie terenów zieleni na terenie miasta Łeby w latach 2022-2023</text:span></text:span><text:span text:style-name="Font_20_Style82"><text:span text:style-name="T138">"</text:span></text:span><text:span text:style-name="T240"> </text:span><text:span text:style-name="T241">oświadczam, że:</text:span></text:p>
      <text:p text:style-name="P44"/>
      <text:p text:style-name="P45"><text:bookmark-start text:name="_Ref62739645"/><text:span text:style-name="T417">□</text:span><text:span text:style-name="T418"> </text:span><text:span text:style-name="T182">NIE NALEŻĘ* </text:span><text:span text:style-name="T416"><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416">zp,</text:span></text:p>
      <text:p text:style-name="P45"><text:span text:style-name="T417">□</text:span><text:span text:style-name="T418"> </text:span><text:span text:style-name="T182">NALEŻĘ*</text:span><text:span text:style-name="T416">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47"/>
      <text:p text:style-name="P48">a. _______________________________________________________________________________________</text:p>
      <text:p text:style-name="P48"/>
      <text:p text:style-name="P48">b. _______________________________________________________________________________________</text:p>
      <text:p text:style-name="P95"/>
      <text:p text:style-name="P95">oraz jednocześnie oświadczam/oświadczamy, że powiązania z innym <text:s/>ww. wykonawcą/cami <text:s/>nie prowadzą do zakłócenia konkurencji w niniejszym postępowaniu <text:s/>o udzielenie zamówienia, </text:p>
      <text:p text:style-name="P46"/>
      <text:p text:style-name="P161">Oświadczam/oświadczamy, że wszystkie informacje podane powyżej są aktualne i zgodne <text:line-break/>z prawdą oraz zostały przedstawione z pełną świadomością konsekwencji wprowadzenia zamawiającego w błąd przy przedstawianiu informacji.</text:p>
      <text:p text:style-name="P161"/>
      <text:p text:style-name="P188">* przy właściwym postawić X </text:p>
      <text:p text:style-name="P160"/>
      <text:p text:style-name="P55">Dokument należy wypełnić i podpisać kwalifikowanym podpisem elektronicznym.</text:p>
      <text:p text:style-name="P193">Zamawiający zaleca zapisanie dokumentu w formacie PDF.</text:p>
      <text:p text:style-name="P186"><text:bookmark-start text:name="__RefHeading___Toc21069_3504964302"/><text:bookmark-end text:name="__RefHeading___Toc21069_3504964302"/></text:p>
      <text:p text:style-name="P229">Załącznik nr 2 do oferty</text:p>
      <text:p text:style-name="P154"/>
      <text:p text:style-name="P194"><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P179">_________________________________</text:p>
      <text:p text:style-name="P179">_________________________________</text:p>
      <text:p text:style-name="P179">_________________________________</text:p>
      <text:p text:style-name="P187"><text:span text:style-name="T291"><text:s/></text:span><text:span text:style-name="T290">(nazwa i adres Wykonawcy)</text:span></text:p>
      <text:p text:style-name="P154"/>
      <text:p text:style-name="P154"/>
      <text:p text:style-name="P154"/>
      <text:p text:style-name="P154"/>
      <text:p text:style-name="P214"><text:bookmark-start text:name="__RefHeading___Toc27562_38943552821"/><text:span text:style-name="T166">OŚWIADCZENIE </text:span><text:span text:style-name="T167">WYKONAWCY O </text:span><text:span text:style-name="T169">AKTUALNOŚCI INFORMACJI ZAWARTYCH W OŚWIADCZENIU ART. 125 UST. 1</text:span><text:bookmark-end text:name="__RefHeading___Toc27562_38943552821"/></text:p>
      <text:p text:style-name="P219"/>
      <text:p text:style-name="P247"><text:span text:style-name="T149">Składając ofertę w postępowaniu o udzielenie zamówienia pn.</text:span><text:span text:style-name="Font_20_Style82"><text:span text:style-name="T122">„</text:span></text:span><text:span text:style-name="Font_20_Style82"><text:span text:style-name="T126">Utrzymanie terenów zieleni na terenie miasta Łeby w latach 2022-2023</text:span></text:span><text:span text:style-name="Font_20_Style82"><text:span text:style-name="T125">"</text:span></text:span><text:span text:style-name="T181">, </text:span><text:span text:style-name="T149">prowadzonego w trybie </text:span><text:span text:style-name="T239">podstawowym (bez negocjacji)</text:span><text:span text:style-name="T149"> na podstawie ustawy z dnia 11 września 2019 r. Prawo zamówień Publicznych (Dz. U. z 20</text:span><text:span text:style-name="T150">21</text:span><text:span text:style-name="T149"> r. poz. </text:span><text:span text:style-name="T150">1129</text:span><text:span text:style-name="T149"> ze zm.) oświadczam, że informacje zawarte w oświadczeniu, o którym mowa w art. 125 ust. 1 Pzp w zakresie odnoszącym się do podstaw wykluczenia, wskazanych w art. 108 ust. 1 pkt 3) – 6) ustawy Pzp,</text:span></text:p>
      <text:p text:style-name="P50"/>
      <text:p text:style-name="P57">są aktualne / nieaktualne*</text:p>
      <text:p text:style-name="P117"><text:s text:c="2"/></text:p>
      <text:p text:style-name="P115"/>
      <text:p text:style-name="P239">* <text:s/>niepotrzebne skreślić</text:p>
      <text:p text:style-name="P237"/>
      <text:p text:style-name="P114"/>
      <text:p text:style-name="P114"/>
      <text:p text:style-name="P55">Dokument należy wypełnić i podpisać kwalifikowanym podpisem elektronicznym.</text:p>
      <text:p text:style-name="P198">Zamawiający zaleca zapisanie dokumentu w formacie PDF.</text:p>
      <text:p text:style-name="P174">Załącznik nr <text:span text:style-name="T289">3</text:span> do oferty</text:p>
      <text:p text:style-name="P194"><text:span text:style-name="T28">Oznaczenie postępowania: </text:span><text:span text:style-name="Font_20_Style82"><text:span text:style-name="T13">GK.271.</text:span></text:span><text:span text:style-name="Font_20_Style82"><text:span text:style-name="T17">1</text:span></text:span><text:span text:style-name="Font_20_Style82"><text:span text:style-name="T13">.202</text:span></text:span><text:span text:style-name="Font_20_Style82"><text:span text:style-name="T17">2</text:span></text:span><text:span text:style-name="Font_20_Style82"><text:span text:style-name="T13">.WS</text:span></text:span></text:p>
      <text:p text:style-name="P178">_________________________________</text:p>
      <text:p text:style-name="P178">_________________________________</text:p>
      <text:p text:style-name="P178">_________________________________</text:p>
      <text:p text:style-name="P183"><text:span text:style-name="T180"><text:s text:c="18"/></text:span><text:span text:style-name="T153"><text:s/></text:span><text:span text:style-name="T152">(nazwa i adres Wykonawcy)</text:span></text:p>
      <text:p text:style-name="P184"/>
      <text:p text:style-name="P184"/>
      <text:p text:style-name="P217"><text:bookmark-start text:name="__RefHeading___Toc39449_456813172"/><text:span text:style-name="T132">OŚWIADCZENIE O <text:s/></text:span><text:span text:style-name="T133">ZATRUDNIENIU <text:s text:c="105"/></text:span><text:span text:style-name="T419"><text:s/>na podstawie umowy o pracę osób wyznaczonych do realizacji zamówienia w rozumieniu art. 22 § 1 ustawy z dnia 26 czerwca 1974r. Kodeks pracy <text:s/></text:span><text:bookmark-end text:name="__RefHeading___Toc39449_456813172"/></text:p>
      <text:p text:style-name="P216"/>
      <text:p text:style-name="P53">Ja niżej podpisany, uprawniony do reprezentowania wykonawcy/podwykonawcy*</text:p>
      <text:p text:style-name="P49"/>
      <text:p text:style-name="P49">______________________________________________________________________________________________</text:p>
      <text:p text:style-name="P49"/>
      <text:p text:style-name="P49">______________________________________________________________________________________________</text:p>
      <text:p text:style-name="P53">niniejszym przystępując do postępowania o udzielenie zamówienia publicznego na:</text:p>
      <text:p text:style-name="P155"><text:span text:style-name="Font_20_Style82"><text:span text:style-name="T122">„</text:span></text:span><text:span text:style-name="Font_20_Style82"><text:span text:style-name="T126">Utrzymanie terenów zieleni na terenie miasta Łeby w latach 2022-2023</text:span></text:span><text:span text:style-name="Font_20_Style82"><text:span text:style-name="T125">"</text:span></text:span></text:p>
      <text:p text:style-name="P52"><text:span text:style-name="T420">oświadczam, że wykonawca/podwykonawca* zatrudnia na podstawie umowy </text:span><text:bookmark text:name="_GoBack4"/><text:span text:style-name="T420">o pracę w sposób określony w art. 22 § 1 ustawy z dnia 26 czerwca 1974 r. Kodeks </text:span><text:span text:style-name="T421">pracy</text:span><text:span text:style-name="T420"> (Dz. U. z 2020 r., poz. 1320 ze zm.), </text:span><text:span text:style-name="T422">następujące </text:span><text:span text:style-name="T420">osoby wyznaczone do realizacji zamówienia:</text:span></text:p>
      <text:list xml:id="list377129055" text:style-name="L14">
        <text:list-item>
          <text:p text:style-name="P379"><text:span text:style-name="T325">osoby, które w zakresie realizacji niniejszego zamówienia będą wykonywać czynności polegające na obsłudze każdego z pojazdów przeznaczonych do realizacji zamówienia ( tj. </text:span>operatorzy sprzętu, kierowcy) </text:p>
        </text:list-item>
        <text:list-item>
          <text:p text:style-name="P380">osob<text:span text:style-name="T524">a </text:span>do nadzorowania prawidłowości prac , która posiada doświadczenie w nadzorowaniu prac związanych z utrzymaniem terenów zieleni tj. posiadającej uprawnienia Inspektora Nadzoru Prac na Terenach Zieleni lub min. wykształcenie średnie ogrodnicze (lub w kierunku architektura krajobrazu).</text:p>
        </text:list-item>
      </text:list>
      <text:p text:style-name="P241"><text:span text:style-name="T420">Wykaz pracowników wykonujących czynności w trakcie realizacji przedmiotu umowy </text:span><text:span text:style-name="T422">zobowiązuje się dostarczyć na każde wezwanie Zamawiającego w wyznaczonym w tym wezwaniu terminie.</text:span></text:p>
      <text:p text:style-name="P238"/>
      <text:p text:style-name="P238">* niepotrzebne skreślić</text:p>
      <text:p text:style-name="P240"/>
      <text:p text:style-name="P240"/>
      <text:p text:style-name="P240"/>
      <text:p text:style-name="P54">Dokument należy wypełnić i podpisać kwalifikowanym podpisem elektronicznym.</text:p>
      <text:p text:style-name="P199">Zamawiający zaleca zapisanie dokumentu w formacie PDF.</text:p>
      <text:p text:style-name="P199"/>
      <text:p text:style-name="P199"/>
      <text:p text:style-name="P199"/>
      <text:p text:style-name="P199"/>
      <text:p text:style-name="P199"/>
      <text:p text:style-name="P201"><text:span text:style-name="T450"><text:s text:c="3"/></text:span><text:span text:style-name="T522">Oznaczenie postępowania: </text:span><text:span text:style-name="Font_20_Style82"><text:span text:style-name="T127">GK.271.</text:span></text:span><text:span text:style-name="Font_20_Style82"><text:span text:style-name="T128">1</text:span></text:span><text:span text:style-name="Font_20_Style82"><text:span text:style-name="T127">.202</text:span></text:span><text:span text:style-name="Font_20_Style82"><text:span text:style-name="T128">2</text:span></text:span><text:span text:style-name="Font_20_Style82"><text:span text:style-name="T127">.WS</text:span></text:span><text:span text:style-name="T450"> <text:s text:c="140"/></text:span></text:p>
      <text:p text:style-name="P200"><text:span text:style-name="T450"><text:s text:c="8"/></text:span>Załącznik nr <text:span text:style-name="T449">5</text:span> do SWZ </text:p>
      <text:p text:style-name="Tytuł_20_załączika"><text:bookmark-start text:name="__RefHeading___Toc9188_3045565970"/>WYKAZ usług – Zdolność zawodowa<text:bookmark-end text:name="__RefHeading___Toc9188_3045565970"/></text:p>
      <text:p text:style-name="P19"><text:span text:style-name="T1">postępowanie o udzielenie zamówienia publicznego </text:span><text:span text:style-name="T61">o wartości szacunkowej </text:span><text:span text:style-name="T62">zamówienia powyżej progów unijnych <text:s/>zgodnie z <text:s/>ustawą Pzp,</text:span><text:span text:style-name="T61"> <text:s/>realizowanego w trybie </text:span><text:span text:style-name="T58">podstawowym (bez negocjacji)</text:span><text:span text:style-name="T61"> na wykonanie <text:s text:c="2"/>pn.</text:span><text:span text:style-name="T6"> </text:span></text:p>
      <text:p text:style-name="P19"><text:span text:style-name="T6">„</text:span><text:span text:style-name="Font_20_Style82"><text:span text:style-name="T18">Utrzymanie terenów zieleni na terenie miasta Łeby w latach 2022-2023</text:span></text:span><text:span text:style-name="T179">"</text:span><text:span text:style-name="T164"> </text:span></text:p>
      <text:p text:style-name="P27">Zamawiający uzna warunek za spełniony w przypadku gdy suma wynagrodzenia wykonawcy za świadczenie usług wymienionych w załączonym wykazie wyniesie co najmniej <text:span text:style-name="T521">200 000</text:span><text:span text:style-name="T463">,</text:span>00 zł brutto. </text:p>
      <text:p text:style-name="P261">W celu potwierdzenia spełniania warunku udziału w postępowaniu, <text:s text:c="2"/>SWZ <text:span text:style-name="T440">oświadczam(-y)</text:span><text:span text:style-name="T163">,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15"><text:span text:style-name="T183"><text:s text:c="3"/></text:span><text:span text:style-name="T163">Prace <text:s text:c="2"/>na spełnianie warunku określonego</text:span></text:p>
            <text:p text:style-name="P31"><text:s text:c="2"/></text:p>
          </table:table-cell>
          <table:table-cell table:style-name="Tabela7.A1" office:value-type="string">
            <text:p text:style-name="P28">Miejsce, nazwa przedmiotu zamówienia</text:p>
            <text:p text:style-name="P28">i opis z wyszczególnieniem zakresu rzeczowego usług</text:p>
            <text:p text:style-name="P15">(odnośnie spełniania warunku <text:span text:style-name="T245">zdolności</text:span> <text:span text:style-name="T245">zawodowej</text:span>)</text:p>
          </table:table-cell>
          <table:table-cell table:style-name="Tabela7.A1" office:value-type="string">
            <text:p text:style-name="P28">Nazwa i adres</text:p>
            <text:p text:style-name="P29">Zamawiającego, </text:p>
            <text:p text:style-name="P29">dla którego wykonano prace</text:p>
          </table:table-cell>
          <table:table-cell table:style-name="Tabela7.A1" office:value-type="string">
            <text:p text:style-name="P28">Data wykonania prac</text:p>
            <text:p text:style-name="P29">od* - <text:s/>do*</text:p>
            <text:p text:style-name="P30"><text:s text:c="3"/></text:p>
          </table:table-cell>
          <table:table-cell table:style-name="Tabela7.A1" office:value-type="string">
            <text:p text:style-name="P29">Wartość brutto prac</text:p>
            <text:p text:style-name="P29"><text:span text:style-name="T462"><text:s/></text:span>w zł</text:p>
            <text:p text:style-name="P30"><text:s/></text:p>
          </table:table-cell>
          <table:table-cell table:style-name="Tabela7.A1" office:value-type="string">
            <text:p text:style-name="P29">Nazwa </text:p>
            <text:p text:style-name="P29">i adres Wykonawcy </text:p>
            <text:p text:style-name="P29">prac</text:p>
          </table:table-cell>
        </table:table-row>
        <table:table-row table:style-name="Tabela7.2">
          <table:table-cell table:style-name="Tabela7.A1" office:value-type="string">
            <text:p text:style-name="P26"/>
            <text:p text:style-name="P26"/>
            <text:p text:style-name="P26"/>
            <text:p text:style-name="P26"/>
            <text:p text:style-name="P26"/>
            <text:p text:style-name="P26"/>
            <text:p text:style-name="P26"/>
            <text:p text:style-name="P26"/>
            <text:p text:style-name="P26"/>
            <text:p text:style-name="P26"/>
          </table:table-cell>
          <table:table-cell table:style-name="Tabela7.B2" office:value-type="string">
            <text:p text:style-name="P94"/>
            <text:p text:style-name="P93"/>
            <text:p text:style-name="P93"/>
            <text:p text:style-name="P93"/>
          </table:table-cell>
          <table:table-cell table:style-name="Tabela7.B2" office:value-type="string">
            <text:p text:style-name="P93"/>
          </table:table-cell>
          <table:table-cell table:style-name="Tabela7.B2" office:value-type="string">
            <text:p text:style-name="P93"/>
          </table:table-cell>
          <table:table-cell table:style-name="Tabela7.B2" office:value-type="string">
            <text:p text:style-name="P93"/>
          </table:table-cell>
          <table:table-cell table:style-name="Tabela7.B2" office:value-type="string">
            <text:p text:style-name="P93"/>
          </table:table-cell>
        </table:table-row>
      </table:table>
      <text:p text:style-name="P262">* należy podać termin: dzień - miesiąc - rok</text:p>
      <text:p text:style-name="P263">Załączniki do wykazu:</text:p>
      <text:list xml:id="list2097527818" text:style-name="WW8Num13">
        <text:list-item>
          <text:p text:style-name="P392"><text:span text:style-name="T2">Do wykazu należy załączyć </text:span><text:span text:style-name="T63">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393"><text:span text:style-name="T74">Dowodami, o których mowa w pkt 1 jest <text:s/></text:span>wykaz <text:span text:style-name="T461">usług wykonanych, a w przypadku świadczeń powtarzających się lub ciągłych również wykonywanych w zakresie utrzymania </text:span><text:span text:style-name="T395">zieleni</text:span><text:span text:style-name="T461">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text:p text:style-name="P264"/>
      <text:p text:style-name="P264"/>
      <text:p text:style-name="Tytuł_20_załączika"><text:bookmark-start text:name="__RefHeading___Toc18322_2739818760"/><text:soft-page-break/>Wzór – oświadczenie dot. przesłanek wykluczenia z postępowania<text:bookmark-end text:name="__RefHeading___Toc18322_2739818760"/></text:p>
      <text:p text:style-name="P203"><text:span text:style-name="T523">Oznaczenie postępowania: </text:span><text:span text:style-name="Font_20_Style82"><text:span text:style-name="T129">GK.271.</text:span></text:span><text:span text:style-name="Font_20_Style82"><text:span text:style-name="T130">1</text:span></text:span><text:span text:style-name="Font_20_Style82"><text:span text:style-name="T129">.202</text:span></text:span><text:span text:style-name="Font_20_Style82"><text:span text:style-name="T130">2</text:span></text:span><text:span text:style-name="Font_20_Style82"><text:span text:style-name="T129">.WS</text:span></text:span></text:p>
      <text:p text:style-name="P264"/>
      <text:p text:style-name="P134"><text:span text:style-name="T65">Wzór - załącznik nr </text:span><text:span text:style-name="T66">6</text:span><text:span text:style-name="T65"> do SWZ</text:span></text:p>
      <text:p text:style-name="P98">Wykonawca/podmiot udostępniający zasoby/podwykonawca*:</text:p>
      <text:p text:style-name="P103">……………………………………………</text:p>
      <text:p text:style-name="P103">………………………………..................</text:p>
      <text:p text:style-name="P103">……………………………………………</text:p>
      <text:p text:style-name="P106">(pełna nazwa/firma, adres, w</text:p>
      <text:p text:style-name="P106">zależności od podmiotu: NIP/KRS)</text:p>
      <text:p text:style-name="P98">reprezentowany przez:</text:p>
      <text:p text:style-name="P103">……………………………………………</text:p>
      <text:p text:style-name="P103">……………………………………………</text:p>
      <text:p text:style-name="P106">(imię, nazwisko, stanowisko/podstawa do reprezentacji)</text:p>
      <text:p text:style-name="P101"><text:bookmark-start text:name="__RefHeading___Toc18313_2739818760"/>Oświadczenie Wykonawcy/podmiotu udostępniającego zasoby/podywkonawcy*<text:bookmark-end text:name="__RefHeading___Toc18313_2739818760"/></text:p>
      <text:p text:style-name="P99">składane na podstawie art. 125 ust. 1 ustawy z dnia 11 września 2019 r.</text:p>
      <text:p text:style-name="P99">Prawo zamówień publicznych (dalej jako: Ustawą),</text:p>
      <text:p text:style-name="P99"/>
      <text:p text:style-name="P99">DOTYCZĄCE PRZESŁANEK WYKLUCZENIA Z POSTĘPOWANIA</text:p>
      <text:p text:style-name="P79"><text:span text:style-name="T71">Na potrzeby postępowania o udzielenie zamówienia publicznego pn. </text:span><text:span text:style-name="T69">Utrzymanie terenów zieleni na terenie miasta Łeby w latach 2022-2023 </text:span><text:span text:style-name="T71">prowadzonego przez </text:span><text:span text:style-name="T70">Gminę Miejską Łeba</text:span><text:span text:style-name="T65">,</text:span></text:p>
      <text:p text:style-name="P104">oświadczam, co następuje</text:p>
      <text:p text:style-name="P100">OŚWIADCZENIA DOTYCZĄCE WYKONAWCY / PODMIOTU UDOSTĘPNIAJĄCEGO</text:p>
      <text:p text:style-name="P100">ZASOBY / PODWYKONAWCY*:</text:p>
      <text:p text:style-name="P79"><text:span text:style-name="T64">1. </text:span><text:span text:style-name="T71">Oświadczam, że nie podlegam wykluczeniu z postępowania na podstawie art. 108 ust. 1 </text:span></text:p>
      <text:p text:style-name="P104">Ustawy pzp.</text:p>
      <text:p text:style-name="P79"><text:span text:style-name="T64">2. </text:span><text:span text:style-name="T71">Oświadczam, że nie podlegam wykluczeniu z postępowania na podstawie art. 109 ust. 1 pkt </text:span><text:span text:style-name="T72">1</text:span><text:span text:style-name="T71">,</text:span></text:p>
      <text:p text:style-name="P104"><text:s/>Ustawy pzp.</text:p>
      <text:p text:style-name="P79"><text:span text:style-name="T71">…………….…….................................</text:span><text:span text:style-name="T65">(miejscowość), </text:span><text:span text:style-name="T71">dnia ………….……..... r.</text:span></text:p>
      <text:p text:style-name="P110"/>
      <text:p text:style-name="P79"><text:span text:style-name="T71">Oświadczam, że zachodzą w stosunku do mnie podstawy wykluczenia z postępowania na podstawie art. …………................ Ustawy pzp </text:span><text:span text:style-name="T65">(podać mającą zastosowanie podstawę wykluczenia spośród wymienionych w art. 108 ust. 1 lub art. 109 ust. 1 Ustawy pzp).</text:span></text:p>
      <text:p text:style-name="P104">Jednocześnie oświadczam, że w związku z ww. okolicznością, na podstawie art. 110 ust. 2</text:p>
      <text:p text:style-name="P104">Ustawy podjąłem następujące środki naprawcze:</text:p>
      <text:p text:style-name="P104">…………………………………………………………………………………...........................................</text:p>
      <text:p text:style-name="P103">…………………………………………………………………………………………………………………</text:p>
      <text:p text:style-name="P103">…………………………………………………………………………………………………………………</text:p>
      <text:p text:style-name="P103">…………………………………………………………………………………………………………………</text:p>
      <text:p text:style-name="P89"><text:span text:style-name="T71">…………….…..............................…. </text:span><text:span text:style-name="T65">(miejscowość), </text:span><text:span text:style-name="T71">dnia …………………......... r.</text:span></text:p>
      <text:p text:style-name="P105">*– niepotrzebne skreślić;</text:p>
      <text:p text:style-name="P136">Dokument należy wypełnić i podpisać kwalifikowanym podpisem elektronicznym lub podpisem zaufanym</text:p>
      <text:p text:style-name="P136">lub podpisem osobistym. Zamawiający zaleca zapisanie dokumentu w formacie PDF.</text:p>
      <text:p text:style-name="P111"/>
      <text:p text:style-name="P106"/>
      <text:p text:style-name="P106"/>
      <text:p text:style-name="P106"/>
      <text:p text:style-name="P106"/>
      <text:p text:style-name="P106"><text:soft-page-break/></text:p>
      <text:p text:style-name="P106"/>
      <text:p text:style-name="Tytuł_20_załączika"><text:bookmark-start text:name="__RefHeading___Toc18316_2739818760"/><text:span text:style-name="T77">Wzór - </text:span><text:span text:style-name="T74">oświadczenie dot. spełniania warunków udziału w postępowaniu</text:span><text:bookmark-end text:name="__RefHeading___Toc18316_2739818760"/></text:p>
      <text:p text:style-name="P197"><text:span text:style-name="T74">Oznaczenie postępowania: </text:span><text:span text:style-name="Font_20_Style82"><text:span text:style-name="T129">GK.271.</text:span></text:span><text:span text:style-name="Font_20_Style82"><text:span text:style-name="T130">1</text:span></text:span><text:span text:style-name="Font_20_Style82"><text:span text:style-name="T129">.202</text:span></text:span><text:span text:style-name="Font_20_Style82"><text:span text:style-name="T130">2</text:span></text:span><text:span text:style-name="Font_20_Style82"><text:span text:style-name="T129">.WS</text:span></text:span></text:p>
      <text:p text:style-name="P107"/>
      <text:p text:style-name="P134"><text:span text:style-name="T67">Wzór - Załącznik nr </text:span><text:span text:style-name="T68">7</text:span><text:span text:style-name="T67"> do SWZ</text:span></text:p>
      <text:p text:style-name="P98">Wykonawca/podmiot udostępniający zasoby/podwykonawca*:</text:p>
      <text:p text:style-name="P103">……………………………………………</text:p>
      <text:p text:style-name="P103">………………………………..................</text:p>
      <text:p text:style-name="P103">……………………………………………</text:p>
      <text:p text:style-name="P106">(pełna nazwa/firma, adres, w</text:p>
      <text:p text:style-name="P106">zależności od podmiotu: NIP/KRS)</text:p>
      <text:p text:style-name="P98">reprezentowany przez:</text:p>
      <text:p text:style-name="P103">……………………………………………</text:p>
      <text:p text:style-name="P103">……………………………………………</text:p>
      <text:p text:style-name="P106">(imię, nazwisko, stanowisko/podstawa do reprezentacji)</text:p>
      <text:p text:style-name="P99"/>
      <text:p text:style-name="P99"/>
      <text:p text:style-name="P101"><text:bookmark-start text:name="__RefHeading___Toc18311_2739818760"/>Oświadczenie Wykonawcy/podmiotu udostępniającego zasoby*<text:bookmark-end text:name="__RefHeading___Toc18311_2739818760"/></text:p>
      <text:p text:style-name="P99">składane na podstawie art. 125 ust. 1 ustawy z dnia 11 września 2019 r.</text:p>
      <text:p text:style-name="P99">Prawo zamówień publicznych (dalej jako: Ustawa),</text:p>
      <text:p text:style-name="P99">DOTYCZĄCE SPEŁNIANIA WARUNKU UDZIAŁU W POSTĘPOWANIU</text:p>
      <text:p text:style-name="P79"><text:span text:style-name="T71">Na potrzeby postępowania o udzielenie zamówienia publicznego pn. </text:span><text:span text:style-name="T73">Utrzymanie terenów zieleni na terenie miasta Łeby w latach 2022-2023</text:span><text:span text:style-name="T69"> </text:span><text:span text:style-name="T71">prowadzonego przez </text:span><text:span text:style-name="T70">Gminę Miejską Łeba</text:span><text:span text:style-name="T65">,</text:span></text:p>
      <text:p text:style-name="P104">oświadczam, co następuje:</text:p>
      <text:p text:style-name="P100">INFORMACJA DOTYCZĄCA WYKONAWCY/PODMIOTU UDOSTĘPNIAJĄCEGO ZASOBY**:</text:p>
      <text:p text:style-name="P104">Oświadczam, że spełniam warunek udziału w postępowaniu określony przez Zamawiającego w</text:p>
      <text:p text:style-name="P104">……………………..…………………………………………………..</text:p>
      <text:p text:style-name="P104">………………………………………………</text:p>
      <text:p text:style-name="P79"><text:span text:style-name="T65">(wskazać dokument i właściwą jednostkę redakcyjną dokumentu, w której określono warunki udziału w postępowaniu)</text:span><text:span text:style-name="T71">.</text:span></text:p>
      <text:p text:style-name="P79"><text:span text:style-name="T71">…………….……. </text:span><text:span text:style-name="T65">(miejscowość), </text:span><text:span text:style-name="T71">dnia ………….……. r.</text:span></text:p>
      <text:p text:style-name="P110"/>
      <text:p text:style-name="P79"><text:span text:style-name="T69">INFORMACJA W ZWIĄZKU Z POLEGANIEM NA ZASOBACH INNYCH PODMIOTÓW**</text:span><text:span text:style-name="T71">:</text:span></text:p>
      <text:p text:style-name="P104">Oświadczam, że w celu wykazania spełniania warunku udziału w postępowaniu, określonego</text:p>
      <text:p text:style-name="P79"><text:span text:style-name="T71">przez Zamawiającego w ………………………………………………………...……….. </text:span><text:span text:style-name="T65">(wskazać</text:span></text:p>
      <text:p text:style-name="P108">dokument i właściwą jednostkę redakcyjną dokumentu, w której określono warunki udziału w</text:p>
      <text:p text:style-name="P79"><text:span text:style-name="T65">postępowaniu), </text:span><text:span text:style-name="T71">polegam na zasobach następującego/ych podmiotu/ów:</text:span></text:p>
      <text:p text:style-name="P104">..…………………….………………………………………………………………………………………….</text:p>
      <text:p text:style-name="P104">w następującym zakresie: …………………………………………..……………………………..</text:p>
      <text:p text:style-name="P104">………………………………………</text:p>
      <text:p text:style-name="P104">……………………………………………………………………………</text:p>
      <text:p text:style-name="P108">(określić odpowiedni zakres dla wskazanego podmiotu).</text:p>
      <text:p text:style-name="P108"/>
      <text:p text:style-name="P109"/>
      <text:p text:style-name="P89"><text:span text:style-name="T71">…………….……. </text:span><text:span text:style-name="T65">(miejscowość), </text:span><text:span text:style-name="T71">dnia ………….……. r.</text:span></text:p>
      <text:p text:style-name="P102"><text:soft-page-break/>* – niepotrzebne skreślić;</text:p>
      <text:p text:style-name="P102">**– wypełnia tylko Wykonawca, który w celu wykazania spełnienia warunków udziału polega na zasobach podmiotu</text:p>
      <text:p text:style-name="P136">Dokument należy wypełnić i podpisać kwalifikowanym podpisem elektronicznym lub podpisem zaufanym</text:p>
      <text:p text:style-name="P136">lub podpisem osobistym. Zamawiający zaleca zapisanie dokumentu w formacie PD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Times New Roman2" svg:font-family="'Times New Roman', Tahoma"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1" fo:font-family="'Times New Roman'" style:font-family-generic="roman" style:font-pitch="variable" fo:font-size="12.5pt" style:font-size-asian="12.5pt" style:font-name-complex="Times New Roman1"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1"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1"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1"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1"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1"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1"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1"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1"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start" style:justify-single-word="false"/>
      <style:text-properties style:font-name="Calibri" fo:font-family="Calibri" style:font-family-generic="swiss" style:font-pitch="variable" fo:font-size="11pt" fo:font-style="normal" fo:font-weight="normal" style:font-size-asian="11pt" style:font-style-asian="normal" style:font-weight-asian="normal" style:font-size-complex="11pt" style:font-style-complex="normal"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2" fo:font-family="'Times New Roman', Tahoma" style:font-family-generic="roman" style:font-pitch="variable" fo:font-size="12pt" style:font-name-asian="Times New Roman2" style:font-family-asian="'Times New Roman', Tahoma" style:font-family-generic-asian="roman" style:font-pitch-asian="variable" style:font-size-asian="12pt" style:font-name-complex="Times New Roman2" style:font-family-complex="'Times New Roman', Tahoma" style:font-family-generic-complex="roman" style:font-pitch-complex="variable" style:font-size-complex="10pt" fo:hyphenate="false" fo:hyphenation-remain-char-count="2" fo:hyphenation-push-char-count="2" loext:hyphenation-no-caps="false"/>
    </style:style>
    <style:style style:name="Style58" style:family="paragraph" style:parent-style-name="Standard">
      <style:paragraph-properties fo:margin-left="0cm" fo:margin-right="0cm" fo:line-height="0.406cm" fo:text-align="justify" style:justify-single-word="false" fo:text-indent="1.252cm" style:auto-text-indent="false"/>
    </style:style>
    <style:style style:name="Style1" style:family="paragraph" style:parent-style-name="Standard">
      <style:paragraph-properties fo:text-align="center" style:justify-single-word="false"/>
    </style:style>
    <style:style style:name="Style44" style:family="paragraph" style:parent-style-name="Standard">
      <style:paragraph-properties fo:line-height="0.432cm" fo:text-align="justify" style:justify-single-word="false"/>
    </style:style>
    <style:style style:name="Style9" style:family="paragraph" style:parent-style-name="Standard">
      <style:paragraph-properties fo:line-height="0.617cm"/>
    </style:style>
    <style:style style:name="Style64" style:family="paragraph" style:parent-style-name="Standard">
      <style:paragraph-properties fo:line-height="0.326cm" fo:text-align="center" style:justify-single-word="false"/>
    </style:style>
    <style:style style:name="Style45" style:family="paragraph" style:parent-style-name="Standard">
      <style:paragraph-properties fo:margin-left="0cm" fo:margin-right="0cm" fo:line-height="0.399cm" fo:text-indent="0.457cm" style:auto-text-indent="false"/>
    </style:style>
    <style:style style:name="Style30" style:family="paragraph" style:parent-style-name="Standard">
      <style:paragraph-properties fo:margin-left="0cm" fo:margin-right="0cm" fo:line-height="0.399cm" fo:text-align="justify" style:justify-single-word="false" fo:text-indent="-0.169cm" style:auto-text-indent="false"/>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1"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1"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23z0" style:family="text">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WW8Num23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3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1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1z1" style:family="text">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3"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1"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99" style:display-name="ListLabel 199" style:family="text">
      <style:text-properties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Times New Roman1"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1" fo:font-family="'Times New Roman'" style:font-family-generic="roman" style:font-pitch="variable" fo:font-size="9pt"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1" fo:font-family="'Times New Roman'" style:font-family-generic="roman" style:font-pitch="variable" fo:font-size="9pt" fo:font-style="italic" fo:font-weight="bold" style:font-size-asian="9pt" style:font-style-asian="italic" style:font-weight-asian="bold" style:font-name-complex="Times New Roman1"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1"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27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_20_Style50" style:display-name="Font Style50" style:family="text" style:parent-style-name="Domyślna_20_czcionka_20_akapitu">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Font_20_Style86" style:display-name="Font Style86" style:family="text" style:parent-style-name="Domyślna_20_czcionka_20_akapitu">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Font_20_Style73" style:display-name="Font Style73" style:family="text" style:parent-style-name="Domyślna_20_czcionka_20_akapitu">
      <style:text-properties style:font-name="Times New Roman1" fo:font-family="'Times New Roman'" style:font-family-generic="roman" style:font-pitch="variable" fo:font-size="7pt" style:font-size-asian="7pt" style:font-name-complex="Times New Roman1" style:font-family-complex="'Times New Roman'" style:font-family-generic-complex="roman" style:font-pitch-complex="variable" style:font-size-complex="7pt"/>
    </style:style>
    <style:style style:name="Font_20_Style84" style:display-name="Font Style84" style:family="text" style:parent-style-name="Domyślna_20_czcionka_20_akapitu">
      <style:text-properties style:font-name="Times New Roman1" fo:font-family="'Times New Roman'" style:font-family-generic="roman" style:font-pitch="variable" fo:font-size="9pt"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text:style-name="Character_5f_20_5f_style" style:num-format="">
        <style:list-level-properties text:list-level-position-and-space-mode="label-alignment">
          <style:list-level-label-alignment text:label-followed-by="nothing"/>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2"/>
      </text:list-level-style-bullet>
      <text:list-level-style-number text:level="7" text:style-name="Numbering_20_Symbols"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3cm" fo:text-indent="-0.501cm" fo:margin-left="5.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65</text:page-number>/<text:page-count>65</text:page-count></text:p>
      </style:footer>
    </style:master-page>
    <style:master-page style:name="Kolumny_20_2x" style:display-name="Kolumny 2x" style:page-layout-name="Mpm2" draw:style-name="Mdp1">
      <style:footer>
        <text:p text:style-name="MP1"><text:page-number text:select-page="current">0</text:page-number>/<text:page-count>65</text:page-count></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2-01-03T11:05:52.211000000</dc:date>
    <meta:editing-cycles>588</meta:editing-cycles>
    <meta:editing-duration>P5DT11H54M21S</meta:editing-duration>
    <meta:generator>LibreOffice/7.0.5.2$Windows_X86_64 LibreOffice_project/64390860c6cd0aca4beafafcfd84613dd9dfb63a</meta:generator>
    <dc:creator>Wojciech Siwczyński</dc:creator>
    <meta:printed-by>Wojciech Siwczyński</meta:printed-by>
    <meta:print-date>2022-01-03T11:07:05.194000000</meta:print-date>
    <meta:document-statistic meta:table-count="11" meta:image-count="0" meta:object-count="2" meta:page-count="65" meta:paragraph-count="1454" meta:word-count="22846" meta:character-count="170622" meta:non-whitespace-character-count="148541"/>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