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5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ny" style:list-style-name="LFO2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P31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33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style="italic" style:font-style-asian="italic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Tekstpodstawowy" style:family="paragraph">
      <style:paragraph-properties fo:text-align="justify" fo:margin-bottom="0in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47" style:parent-style-name="Tekstpodstawowy" style:family="paragraph">
      <style:paragraph-properties fo:text-align="justify" fo:margin-bottom="0in" fo:line-height="100%" fo:margin-left="4.1666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8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9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Tekstpodstawow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ieczątka oferenta <text:s text:c="78"/>dnia..............................</text:p>
      <text:p text:style-name="P5"><text:s text:c="58"/></text:p>
      <text:p text:style-name="P6"/>
      <text:p text:style-name="P7"><text:span text:style-name="T8">OFERTA</text:span><text:span text:style-name="T9"><text:tab/></text:span><text:span text:style-name="T10"><text:tab/></text:span></text:p>
      <text:p text:style-name="P11"/>
      <text:p text:style-name="P12"><text:span text:style-name="T13">Gmina Siechnice</text:span></text:p>
      <text:p text:style-name="P14">ul. Jana Pawła II 12</text:p>
      <text:p text:style-name="P15">55-011 Siechnice</text:p>
      <text:p text:style-name="P16"/>
      <text:p text:style-name="P17">Odpowiadając na zapytanie ofertowe dotyczące zamówienia publicznego realizowanego zgodnie z Regulaminem udzielania zamówień<text:s/>publicznych w Urzędzie Miejskim w Siechnicach dla zadania:</text:p>
      <text:p text:style-name="P18"><text:span text:style-name="T19">Demontaż i utylizacja starego zbiornika przydomowej oczyszczalni ścieków ul.Słoneczna w miejscowości Święta Katarzyna<text:s/></text:span><text:span text:style-name="T20">składamy ofertę następującej treści:</text:span></text:p>
      <text:p text:style-name="P21"/>
      <text:list text:style-name="LFO1">
        <text:list-item text:start-value="1">
          <text:p text:style-name="P22"><text:span text:style-name="T23">Oferujemy wykonanie zamówienia za cenę łą</text:span><text:span text:style-name="T24">czną <text:s/>: ………………….zł <text:s/>netto,<text:s/></text:span></text:p>
        </text:list-item>
      </text:list>
      <text:p text:style-name="P25">podatek VAT <text:s text:c="3"/>.......%, <text:s text:c="2"/></text:p>
      <text:p text:style-name="P26"><text:span text:style-name="T27">................................<text:s/></text:span><text:span text:style-name="T28">zł brutto</text:span><text:span text:style-name="T29"><text:s/>(słownie: ..........................................................................)</text:span></text:p>
      <text:p text:style-name="P30"/>
      <text:list text:style-name="LFO1" text:continue-numbering="true">
        <text:list-item>
          <text:p text:style-name="P31">Na wykonane zamówienie udzielam:<text:s/>24<text:s/>miesięce<text:s/>gwarancji.</text:p>
        </text:list-item>
      </text:list>
      <text:p text:style-name="P32"/>
      <text:list text:style-name="LFO1" text:continue-numbering="true">
        <text:list-item>
          <text:p text:style-name="P33">Oświadczamy,<text:s/>że zapoznaliśmy się z treścią zapytania ofertowego wraz z wszystkimi załącznikami, do treści dokumentów nie wnosimy zastrzeżeń i akceptujemy wszystkie warunki tam zawarte. W cenie naszej oferty zostały uwzględnione wszystkie koszty wykonania zamówienia W przypadku wyboru naszej oferty <text:s/>zobowiązujemy się podpisać umowę na warunkach przedstawionych w zapytaniu ofertowym.<text:s/></text:p>
        </text:list-item>
      </text:list>
      <text:p text:style-name="P34"/>
      <text:p text:style-name="P35"><text:span text:style-name="T36">3. <text:s/>Oświadczamy, że firma jest/nie<text:s/></text:span><text:span text:style-name="T37">(właściwe podkreślić)</text:span><text:span text:style-name="T38"><text:s/>jest płatnikiem podatku VAT o numerze identyfikacyjnym NIP <text:s/></text:span><text:span text:style-name="T39">.......................................................</text:span></text:p>
      <text:p text:style-name="P40"><text:s text:c="5"/></text:p>
      <text:p text:style-name="P41">. <text:s text:c="77"/>............................................................</text:p>
      <text:p text:style-name="P42"><text:span text:style-name="T43"><text:s text:c="54"/></text:span><text:span text:style-name="T44"><text:s text:c="26"/></text:span><text:span text:style-name="T45"><text:tab/><text:s/>podpis osoby upoważnionej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3-14T12:43:00Z</meta:creation-date>
    <dc:date>2023-04-05T09:28:00Z</dc:date>
    <meta:print-date>2023-02-08T10:46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43" meta:character-count="1699" meta:row-count="12" meta:non-whitespace-character-count="1459"/>
  </office:meta>
</office:document-meta>
</file>