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55147b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6a42b7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officeooo:rsid="005b1fc6" officeooo:paragraph-rsid="005b1fc6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3pt" officeooo:paragraph-rsid="0055147b" fo:background-color="transparen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55147b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1pt" fo:language="pl" fo:country="PL" fo:font-weight="normal" officeooo:paragraph-rsid="0032bbe8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55147b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officeooo:rsid="005a2f77" officeooo:paragraph-rsid="005a2f77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officeooo:paragraph-rsid="0032bbe8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size="11pt" fo:font-weight="normal" officeooo:paragraph-rsid="0047d30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style:font-name="Arial" fo:font-size="10.5pt" officeooo:paragraph-rsid="0036e1fe" style:font-size-asian="10.5pt" style:font-name-complex="Arial" style:font-size-complex="10.5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26ec78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officeooo:paragraph-rsid="006731c5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27" style:family="paragraph" style:parent-style-name="Default" style:list-style-name="L5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fo:color="#000000" loext:opacity="100%" style:font-name="Calibri" fo:font-size="11pt" officeooo:paragraph-rsid="006a42b7" style:font-size-asian="11pt" style:font-size-complex="11pt"/>
    </style:style>
    <style:style style:name="P28" style:family="paragraph" style:parent-style-name="Default" style:list-style-name="L5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Calibri" fo:font-size="11pt" officeooo:paragraph-rsid="006a42b7" style:font-size-asian="11pt" style:font-size-complex="11pt"/>
    </style:style>
    <style:style style:name="P29" style:family="paragraph" style:parent-style-name="Default" style:list-style-name="L5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style:text-line-through-style="none" style:text-line-through-type="none" style:font-name="Calibri" fo:font-size="11pt" style:text-underline-style="none" officeooo:rsid="003e3974" officeooo:paragraph-rsid="006a42b7" fo:background-color="transparent" style:font-size-asian="11pt" style:font-name-complex="Arial" style:font-size-complex="11pt"/>
    </style:style>
    <style:style style:name="P30" style:family="paragraph" style:parent-style-name="List_20_Paragraph_2c_ISCG_20_Numerowanie_2c_lp1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style:font-name="Calibri" fo:font-size="11pt" officeooo:paragraph-rsid="0065cbdb" style:font-name-asian="Verdana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_2c_ISCG_20_Numerowanie_2c_lp1" style:list-style-name="L6">
      <style:paragraph-properties fo:margin-left="0cm" fo:margin-right="0cm" fo:line-height="100%" fo:text-align="justify" style:justify-single-word="false" fo:hyphenation-ladder-count="no-limit" fo:text-indent="-0.64cm" style:auto-text-indent="false" style:writing-mode="lr-tb"/>
      <style:text-properties style:font-name="Calibri" fo:hyphenate="false" fo:hyphenation-remain-char-count="2" fo:hyphenation-push-char-count="2" loext:hyphenation-no-caps="false"/>
    </style:style>
    <style:style style:name="P32" style:family="paragraph" style:parent-style-name="List_20_Paragraph_2c_ISCG_20_Numerowanie_2c_lp1" style:list-style-name="L6">
      <style:paragraph-properties fo:margin-left="0cm" fo:margin-right="0cm" fo:line-height="100%" fo:text-align="justify" style:justify-single-word="false" fo:hyphenation-ladder-count="no-limit" fo:text-indent="-0.64cm" style:auto-text-indent="false" style:writing-mode="lr-tb"/>
      <style:text-properties style:font-name="Calibri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_2c_ISCG_20_Numerowanie_2c_lp1" style:list-style-name="L7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4cm" style:auto-text-indent="false" style:page-number="auto" fo:background-color="transparent" style:writing-mode="lr-tb">
        <style:tab-stops/>
      </style:paragraph-properties>
      <style:text-properties style:font-name="Calibri" fo:font-weight="normal" officeooo:paragraph-rsid="006113f1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Normalny_20__28_Web_29_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36e1fe"/>
    </style:style>
    <style:style style:name="P35" style:family="paragraph" style:parent-style-name="Normalny_20__28_Web_29_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officeooo:paragraph-rsid="00492231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style="italic" fo:font-weight="bold" officeooo:paragraph-rsid="0055147b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style:page-number="auto" fo:background-color="transparent" style:text-autospace="none" style:writing-mode="lr-tb">
        <style:tab-stops/>
      </style:paragraph-properties>
      <style:text-properties style:font-name="Calibri" fo:font-size="11pt" fo:font-weight="normal" officeooo:paragraph-rsid="0065cbdb" style:font-name-asian="Verdan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1pt" fo:font-weight="normal" officeooo:paragraph-rsid="006113f1" style:font-size-asian="11pt" style:font-weight-asian="normal" style:font-name-complex="Arial" style:font-size-complex="11pt" style:font-weight-complex="normal"/>
    </style:style>
    <style:style style:name="P3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3pt" officeooo:paragraph-rsid="0055147b" fo:background-color="transparent" style:font-size-asian="13pt" style:font-size-complex="13pt"/>
    </style:style>
    <style:style style:name="P4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fo:font-size="10.5pt" officeooo:paragraph-rsid="0047d302" style:font-size-asian="10.5pt" style:font-name-complex="Arial" style:font-size-complex="10.5pt"/>
    </style:style>
    <style:style style:name="P4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Calibri" fo:font-size="11pt" fo:font-weight="bold" officeooo:paragraph-rsid="0047d302" style:font-size-asian="11pt" style:font-weight-asian="bold" style:font-name-complex="Arial" style:font-size-complex="11pt"/>
    </style:style>
    <style:style style:name="P42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-0.635cm" style:auto-text-indent="false"/>
      <style:text-properties style:font-name="Calibri" fo:font-size="11pt" officeooo:paragraph-rsid="0047d302" style:font-size-asian="11pt" style:font-name-complex="Arial" style:font-size-complex="11pt"/>
    </style:style>
    <style:style style:name="P43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44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/>
    </style:style>
    <style:style style:name="P45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officeooo:paragraph-rsid="005b1fc6" style:font-size-asian="11pt" style:font-size-complex="11pt"/>
    </style:style>
    <style:style style:name="P46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47d302"/>
    </style:style>
    <style:style style:name="P47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492231"/>
    </style:style>
    <style:style style:name="P48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rsid="0062c1ff" officeooo:paragraph-rsid="0062c1ff"/>
    </style:style>
    <style:style style:name="P49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50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fo:font-style="normal" fo:font-weight="normal" officeooo:paragraph-rsid="00380a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1pt" officeooo:paragraph-rsid="0055147b" style:font-size-asian="11pt" style:font-name-complex="Arial" style:font-size-complex="11pt"/>
    </style:style>
    <style:style style:name="P53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/>
      <style:text-properties style:font-name="Calibri" fo:font-size="11pt" officeooo:paragraph-rsid="0065cbdb" style:font-size-asian="11pt" style:font-name-complex="Arial" style:font-size-complex="11pt" fo:hyphenate="false" fo:hyphenation-remain-char-count="2" fo:hyphenation-push-char-count="2" loext:hyphenation-no-caps="false"/>
    </style:style>
    <style:style style:name="P54" style:family="paragraph" style:parent-style-name="Text_20_body" style:list-style-name="L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style:font-name="Calibri" fo:font-size="11pt" officeooo:paragraph-rsid="006113f1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officeooo:rsid="00404375" style:font-name-complex="Arial"/>
    </style:style>
    <style:style style:name="T3" style:family="text">
      <style:text-properties officeooo:rsid="0047d302" style:font-name-complex="Arial"/>
    </style:style>
    <style:style style:name="T4" style:family="text">
      <style:text-properties officeooo:rsid="0043bc6d" style:font-name-complex="Arial"/>
    </style:style>
    <style:style style:name="T5" style:family="text">
      <style:text-properties officeooo:rsid="005b1fc6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43bc6d" style:font-weight-asian="bold" style:font-name-complex="Arial"/>
    </style:style>
    <style:style style:name="T9" style:family="text">
      <style:text-properties fo:font-weight="bold" officeooo:rsid="00539a4e" style:font-weight-asian="bold" style:font-name-complex="Arial"/>
    </style:style>
    <style:style style:name="T10" style:family="text">
      <style:text-properties fo:font-weight="bold" officeooo:rsid="00533055" style:font-weight-asian="bold" style:font-name-complex="Arial"/>
    </style:style>
    <style:style style:name="T11" style:family="text">
      <style:text-properties fo:font-weight="bold" officeooo:rsid="00554a33" style:font-weight-asian="bold" style:font-name-complex="Arial"/>
    </style:style>
    <style:style style:name="T12" style:family="text">
      <style:text-properties fo:font-weight="bold" officeooo:rsid="006a42b7" style:font-weight-asian="bold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5147b" style:font-weight-asian="bold" style:font-weight-complex="bold"/>
    </style:style>
    <style:style style:name="T15" style:family="text">
      <style:text-properties fo:font-weight="bold" officeooo:rsid="00570fc5" style:font-weight-asian="bold" style:font-weight-complex="bold"/>
    </style:style>
    <style:style style:name="T16" style:family="text">
      <style:text-properties fo:font-weight="bold" style:font-name-asian="Arial" style:font-weight-asian="bold" style:font-name-complex="Arial"/>
    </style:style>
    <style:style style:name="T17" style:family="text">
      <style:text-properties fo:font-weight="bold" officeooo:rsid="0050ca77" fo:background-color="transparent" loext:char-shading-value="0" style:font-weight-asian="bold" style:font-name-complex="Arial" style:font-weight-complex="bold"/>
    </style:style>
    <style:style style:name="T18" style:family="text">
      <style:text-properties fo:color="#000000" loext:opacity="100%" style:font-name="Calibri" fo:font-size="11pt" fo:font-weight="normal" style:font-name-asian="Arial-BoldMT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47d302" style:font-name-asian="Arial-BoldMT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492231" style:font-name-asian="Arial-BoldMT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5fbf05" style:font-name-asian="Arial-BoldMT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610a1a" style:font-name-asian="Arial-BoldMT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554a33" style:font-name-asian="Arial-BoldMT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6e1fe" style:font-name-asian="Arial-BoldMT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Calibri" fo:font-size="11pt" fo:font-weight="normal" officeooo:rsid="0001e0bd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Calibri" fo:font-size="11pt" fo:font-weight="normal" officeooo:rsid="0050ca77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Calibri" fo:font-size="11pt" style:font-size-asian="11pt" style:font-size-complex="11pt"/>
    </style:style>
    <style:style style:name="T30" style:family="text">
      <style:text-properties fo:color="#000000" loext:opacity="100%" style:font-name="Calibri" fo:font-size="11pt" fo:language="pl" fo:country="PL" fo:font-weight="normal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-complex="Arial"/>
    </style:style>
    <style:style style:name="T32" style:family="text">
      <style:text-properties fo:color="#000000" loext:opacity="100%" style:text-line-through-style="none" style:text-line-through-type="none" style:text-underline-style="none"/>
    </style:style>
    <style:style style:name="T33" style:family="text">
      <style:text-properties fo:color="#000000" loext:opacity="100%" style:text-line-through-style="none" style:text-line-through-type="none" style:text-underline-style="none" fo:background-color="transparent" loext:char-shading-value="0"/>
    </style:style>
    <style:style style:name="T34" style:family="text">
      <style:text-properties officeooo:rsid="001edd38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4436bc" style:font-weight-asian="normal" style:font-name-complex="Arial" style:font-weight-complex="normal"/>
    </style:style>
    <style:style style:name="T37" style:family="text">
      <style:text-properties fo:font-weight="normal" officeooo:rsid="006113f1" style:font-weight-asian="normal" style:font-name-complex="Ari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0" style:family="text">
      <style:text-properties fo:font-weight="normal" officeooo:rsid="0050ca77" fo:background-color="transparent" loext:char-shading-value="0" style:font-weight-asian="normal" style:font-name-complex="Arial" style:font-weight-complex="normal"/>
    </style:style>
    <style:style style:name="T41" style:family="text">
      <style:text-properties fo:font-weight="normal" officeooo:rsid="00554a33" fo:background-color="transparent" loext:char-shading-value="0" style:font-weight-asian="normal" style:font-name-complex="Arial" style:font-weight-complex="normal"/>
    </style:style>
    <style:style style:name="T42" style:family="text">
      <style:text-properties fo:font-weight="normal" officeooo:rsid="005acc16" fo:background-color="transparent" loext:char-shading-value="0" style:font-weight-asian="normal" style:font-name-complex="Arial" style:font-weight-complex="normal"/>
    </style:style>
    <style:style style:name="T43" style:family="text">
      <style:text-properties fo:font-weight="normal" officeooo:rsid="004bb471" fo:background-color="transparent" loext:char-shading-value="0" style:font-name-asian="SimSun" style:font-weight-asian="normal" style:font-name-complex="Tahoma1" style:font-weight-complex="normal"/>
    </style:style>
    <style:style style:name="T44" style:family="text">
      <style:text-properties fo:font-weight="normal" officeooo:rsid="00554a33" fo:background-color="transparent" loext:char-shading-value="0" style:font-name-asian="SimSun" style:font-weight-asian="normal" style:font-name-complex="Arial" style:font-weight-complex="normal"/>
    </style:style>
    <style:style style:name="T45" style:family="text">
      <style:text-properties officeooo:rsid="00394ecc"/>
    </style:style>
    <style:style style:name="T46" style:family="text">
      <style:text-properties officeooo:rsid="003e3974"/>
    </style:style>
    <style:style style:name="T47" style:family="text">
      <style:text-properties officeooo:rsid="004436bc"/>
    </style:style>
    <style:style style:name="T48" style:family="text">
      <style:text-properties officeooo:rsid="0047d302"/>
    </style:style>
    <style:style style:name="T49" style:family="text">
      <style:text-properties officeooo:rsid="0050ca77"/>
    </style:style>
    <style:style style:name="T50" style:family="text">
      <style:text-properties officeooo:rsid="00533055"/>
    </style:style>
    <style:style style:name="T51" style:family="text">
      <style:text-properties officeooo:rsid="00554a33"/>
    </style:style>
    <style:style style:name="T52" style:family="text">
      <style:text-properties officeooo:rsid="00570fc5"/>
    </style:style>
    <style:style style:name="T53" style:family="text">
      <style:text-properties fo:font-style="italic" fo:font-weight="bold" officeooo:rsid="00554a33" fo:background-color="transparent" loext:char-shading-value="0" style:font-style-asian="italic" style:font-weight-asian="bold" style:font-name-complex="Arial" style:font-style-complex="italic" style:font-weight-complex="bold"/>
    </style:style>
    <style:style style:name="T54" style:family="text">
      <style:text-properties style:use-window-font-color="true" loext:opacity="0%" style:font-name="Calibri" fo:font-size="11pt" fo:language="pl" fo:country="PL" fo:font-style="normal" style:text-underline-style="none" fo:font-weight="normal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5fbf05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829b1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9c9b6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bae3a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829b1" style:letter-kerning="true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Calibri" fo:font-size="11pt" fo:language="pl" fo:country="PL" fo:font-style="normal" style:text-underline-style="none" fo:font-weight="normal" officeooo:rsid="0069c9b6" style:letter-kerning="true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Calibri" fo:font-size="11pt" fo:language="zxx" fo:country="none" fo:font-weight="normal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Calibri" fo:font-size="11pt" fo:language="zxx" fo:country="none" fo:font-weight="normal" officeooo:rsid="0062c1ff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Calibri" fo:font-size="11pt" fo:language="zxx" fo:country="none" officeooo:rsid="0065cbdb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Calibri" fo:font-size="11pt" fo:language="zxx" fo:country="none" fo:font-weight="bold" officeooo:rsid="006829b1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style:use-window-font-color="true" loext:opacity="0%" style:font-name="Calibri" fo:font-size="11pt" fo:language="zxx" fo:country="none" fo:font-weight="bold" officeooo:rsid="0069c9b6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loext:opacity="0%" style:font-name="Calibri" fo:font-size="11pt" fo:language="zxx" fo:country="none" fo:font-weight="bold" officeooo:rsid="0055147b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use-window-font-color="true" loext:opacity="0%" style:font-name="Calibri" fo:font-size="11pt" fo:language="zxx" fo:country="none" fo:font-weight="bold" officeooo:rsid="006bae3a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fo:font-variant="normal" fo:text-transform="none" fo:color="#212121" loext:opacity="100%" fo:letter-spacing="normal" fo:language="pl" fo:country="PL" fo:font-style="normal" fo:font-weight="normal"/>
    </style:style>
    <style:style style:name="T69" style:family="text">
      <style:text-properties fo:font-variant="normal" fo:text-transform="none" fo:color="#212121" loext:opacity="100%" fo:letter-spacing="normal" fo:language="pl" fo:country="PL" fo:font-style="normal" fo:font-weight="normal" officeooo:rsid="005b1fc6"/>
    </style:style>
    <style:style style:name="T70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71" style:family="text">
      <style:text-properties fo:font-variant="normal" fo:text-transform="none" fo:color="#000000" loext:opacity="100%" fo:letter-spacing="normal" fo:language="pl" fo:country="PL" fo:font-style="normal" fo:font-weight="normal" officeooo:rsid="005fbf05"/>
    </style:style>
    <style:style style:name="T72" style:family="text">
      <style:text-properties officeooo:rsid="005fa63a"/>
    </style:style>
    <style:style style:name="T73" style:family="text">
      <style:text-properties officeooo:rsid="005fbf05"/>
    </style:style>
    <style:style style:name="T7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75" style:family="text">
      <style:text-properties style:font-name="Calibri" fo:font-size="11pt" fo:font-weight="normal" officeooo:rsid="0047d302" style:font-size-asian="11pt" style:font-weight-asian="normal" style:font-name-complex="Arial" style:font-size-complex="11pt" style:font-weight-complex="normal"/>
    </style:style>
    <style:style style:name="T76" style:family="text">
      <style:text-properties style:font-name="Calibri" fo:font-size="11pt" style:font-size-asian="11pt" style:font-name-complex="Arial" style:font-size-complex="11pt"/>
    </style:style>
    <style:style style:name="T77" style:family="text">
      <style:text-properties style:font-name="Calibri" fo:font-size="11pt" officeooo:rsid="0065cbdb" style:font-size-asian="11pt" style:font-name-complex="Arial" style:font-size-complex="11pt"/>
    </style:style>
    <style:style style:name="T78" style:family="text">
      <style:text-properties style:font-name="Calibri" fo:font-size="11pt" officeooo:rsid="00492231" style:font-size-asian="11pt" style:font-name-complex="Arial" style:font-size-complex="11pt"/>
    </style:style>
    <style:style style:name="T79" style:family="text">
      <style:text-properties style:font-name="Calibri" fo:font-size="11pt" officeooo:rsid="001f02d0" style:font-size-asian="11pt" style:font-name-complex="Arial" style:font-size-complex="11pt"/>
    </style:style>
    <style:style style:name="T80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Calibri" fo:font-size="11pt" fo:font-weight="bold" officeooo:rsid="005fbf05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Calibri" fo:font-size="11pt" fo:font-weight="bold" officeooo:rsid="00554a33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Calibri" fo:font-size="11pt" fo:font-weight="bold" officeooo:rsid="0050ca77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Calibri" fo:font-size="11pt" fo:font-weight="bold" officeooo:rsid="00570fc5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Calibri" fo:font-weight="normal" style:font-weight-asian="normal" style:font-name-complex="Arial" style:font-weight-complex="normal"/>
    </style:style>
    <style:style style:name="T86" style:family="text">
      <style:text-properties fo:font-size="10pt" fo:font-style="italic" fo:font-weight="bold" officeooo:rsid="005acc16" style:font-size-asian="10pt" style:font-style-asian="italic" style:font-weight-asian="bold" style:font-name-complex="Arial" style:font-size-complex="10pt" style:font-style-complex="italic" style:font-weight-complex="bold"/>
    </style:style>
    <style:style style:name="T87" style:family="text">
      <style:text-properties fo:font-size="10pt" fo:font-style="italic" fo:font-weight="bold" officeooo:rsid="0069c9b6" style:font-size-asian="10pt" style:font-style-asian="italic" style:font-weight-asian="bold" style:font-name-complex="Arial" style:font-size-complex="10pt" style:font-style-complex="italic" style:font-weight-complex="bold"/>
    </style:style>
    <style:style style:name="T88" style:family="text">
      <style:text-properties officeooo:rsid="00610a1a"/>
    </style:style>
    <style:style style:name="T89" style:family="text">
      <style:text-properties style:font-size-complex="11pt"/>
    </style:style>
    <style:style style:name="T90" style:family="text">
      <style:text-properties officeooo:rsid="0065cbdb" style:font-size-complex="11pt"/>
    </style:style>
    <style:style style:name="T91" style:family="text">
      <style:text-properties officeooo:rsid="006731c5"/>
    </style:style>
    <style:style style:name="T92" style:family="text">
      <style:text-properties officeooo:rsid="006829b1"/>
    </style:style>
    <style:style style:name="T93" style:family="text">
      <style:text-properties style:font-name-asian="Arial"/>
    </style:style>
    <style:style style:name="T94" style:family="text">
      <style:text-properties officeooo:rsid="0055147b" style:font-name-asian="Arial"/>
    </style:style>
    <style:style style:name="T95" style:family="text">
      <style:text-properties officeooo:rsid="0051822f" style:font-name-asian="Arial"/>
    </style:style>
    <style:style style:name="T96" style:family="text">
      <style:text-properties officeooo:rsid="0050ca77" style:font-name-asian="Arial"/>
    </style:style>
    <style:style style:name="T97" style:family="text">
      <style:text-properties officeooo:rsid="006a42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8"><text:tab/><text:tab/><text:tab/><text:tab/><text:tab/><text:tab/><text:tab/> <text:s/><text:tab/><text:tab/><text:tab/> <text:s text:c="9"/></text:span><text:span text:style-name="T86">Załącznik nr </text:span><text:span text:style-name="T87">1</text:span></text:p>
      <text:p text:style-name="P8"><text:span text:style-name="T8">U</text:span><text:span text:style-name="T6">MOWA Nr </text:span><text:span text:style-name="T8">D</text:span><text:span text:style-name="T9">k</text:span><text:span text:style-name="T8">w</text:span><text:span text:style-name="T10"> </text:span><text:span text:style-name="T11">..............</text:span></text:p>
      <text:p text:style-name="P7"><text:span text:style-name="T11">(</text:span><text:span text:style-name="T6">wzór)</text:span></text:p>
      <text:p text:style-name="P3"/>
      <text:p text:style-name="P12">zawarta w dniu .... ............<text:span text:style-name="T50">.202</text:span><text:span text:style-name="T73">1</text:span><text:span text:style-name="T50"> </text:span>roku w Płocku pomiędzy:<text:tab/></text:p>
      <text:p text:style-name="P13"/>
      <text:p text:style-name="P13"><text:span text:style-name="T51">Skarbem Państwa - </text:span>Zakładem Karnym w Płocku znajdującym się w Płocku (09-402) przy ulicy Henryka Sienkiewicza 22, NIP 774-10-27-332, REGON 000320466, reprezentowanym przez:</text:p>
      <text:list xml:id="list2328925311" text:style-name="L1">
        <text:list-header>
          <text:p text:style-name="P36"><text:span text:style-name="T1">..........................– </text:span><text:span text:style-name="T4">Dyrektora Zakładu Karnego w Płocku</text:span><text:span text:style-name="T1">, </text:span></text:p>
        </text:list-header>
      </text:list>
      <text:p text:style-name="P14"><text:span text:style-name="T35">- zwanym dalej </text:span><text:span text:style-name="T7">„Zamawiającym”</text:span><text:span text:style-name="T35"> <text:s text:c="115"/></text:span></text:p>
      <text:p text:style-name="P13">a</text:p>
      <text:p text:style-name="P14"><text:span text:style-name="T43">............................z siedzibą znajdującą się w</text:span><text:span text:style-name="T44">................................</text:span><text:span text:style-name="T39">, NIP </text:span><text:span text:style-name="T41">........................</text:span><text:span text:style-name="T39">, REGON </text:span><text:span text:style-name="T41">.......................</text:span><text:span text:style-name="T42">.......</text:span></text:p>
      <text:p text:style-name="P15"><text:span text:style-name="T41"><text:s text:c="10"/></text:span><text:span text:style-name="T53"><text:s text:c="2"/>..........................................</text:span></text:p>
      <text:p text:style-name="P9"><text:span text:style-name="T40">- zwanym dalej </text:span><text:span text:style-name="T17">“Wykonawcą”</text:span></text:p>
      <text:p text:style-name="P11">została zawarta umowa następującej treści:</text:p>
      <text:p text:style-name="P16"><text:span text:style-name="T30"><text:tab/></text:span><text:span text:style-name="T54">Niniejsza umowa jest umową jawną i jest następstwem wyboru przez Zamawiającego oferty w trybie zapytania ofertowego </text:span><text:span text:style-name="T55">Dkw.2233.</text:span><text:span text:style-name="T56">2</text:span><text:span text:style-name="T58">9</text:span><text:span text:style-name="T55">.2021.LS „Dostawa </text:span><text:span text:style-name="T60">przełącznika sieciowego</text:span><text:span text:style-name="T59"> do Zakładu Karnego w Płocku</text:span><text:span text:style-name="T55">” </text:span><text:span text:style-name="T54">przeprowadzonego zgodnie z Zarządzeniem nr </text:span><text:span text:style-name="T56">94/</text:span><text:span text:style-name="T54">20</text:span><text:span text:style-name="T55">21</text:span><text:span text:style-name="T54"> Dyrektora Zakładu Karnego w Płocku z dnia </text:span><text:span text:style-name="T56">19</text:span><text:span text:style-name="T54"> <text:s/></text:span><text:span text:style-name="T56">kwietnia</text:span><text:span text:style-name="T54"> 20</text:span><text:span text:style-name="T55">21</text:span><text:span text:style-name="T54"> roku.</text:span></text:p>
      <text:p text:style-name="P5"/>
      <text:p text:style-name="P5">§ 1</text:p>
      <text:list xml:id="list1196140355" text:style-name="L2">
        <text:list-item>
          <text:p text:style-name="P34"><text:span text:style-name="Domyślna_20_czcionka_20_akapitu"><text:span text:style-name="T26">W wyniku rozstrzygnięcia </text:span></text:span><text:span text:style-name="Domyślna_20_czcionka_20_akapitu"><text:span text:style-name="T27">przeprowadzonego postępowania,</text:span></text:span><text:span text:style-name="Domyślna_20_czcionka_20_akapitu"><text:span text:style-name="T28"> </text:span></text:span><text:span text:style-name="Domyślna_20_czcionka_20_akapitu"><text:span text:style-name="T26">Wykonawca przyjmuje do realizacji </text:span></text:span><text:span text:style-name="Domyślna_20_czcionka_20_akapitu"><text:span text:style-name="T27">przedmiot zamówienia zgodnie ze złożoną ofertą.</text:span></text:span></text:p>
        </text:list-item>
        <text:list-item>
          <text:p text:style-name="P35"><text:span text:style-name="Domyślna_20_czcionka_20_akapitu"><text:span text:style-name="T23">Wykonawca zobowiązuje się do zrealizowania przedmiotu umowy w sposób kompletny, zgodnie z </text:span></text:span><text:span text:style-name="Domyślna_20_czcionka_20_akapitu"><text:span text:style-name="T24">opisem przedmiotu </text:span></text:span><text:span text:style-name="Domyślna_20_czcionka_20_akapitu"><text:span text:style-name="T23">zamówienia, z obowiązującymi przepisami </text:span></text:span><text:span text:style-name="Domyślna_20_czcionka_20_akapitu"><text:span text:style-name="T25">oraz</text:span></text:span><text:span text:style-name="Domyślna_20_czcionka_20_akapitu"><text:span text:style-name="T23"> ustaleniami dokonanymi z Zamawiającym.</text:span></text:span></text:p>
        </text:list-item>
        <text:list-item>
          <text:p text:style-name="P40"><text:span text:style-name="Domyślna_20_czcionka_20_akapitu"><text:span text:style-name="T19">Wykonawca</text:span></text:span><text:span text:style-name="Domyślna_20_czcionka_20_akapitu"><text:span text:style-name="T18"> gwarantuje, iż nabywane przez </text:span></text:span><text:span text:style-name="Domyślna_20_czcionka_20_akapitu"><text:span text:style-name="T20">Zamawiającego</text:span></text:span><text:span text:style-name="Domyślna_20_czcionka_20_akapitu"><text:span text:style-name="T18"> urządzeni</text:span></text:span><text:span text:style-name="Domyślna_20_czcionka_20_akapitu"><text:span text:style-name="T21">a</text:span></text:span><text:span text:style-name="Domyślna_20_czcionka_20_akapitu"><text:span text:style-name="T20"> </text:span></text:span><text:span text:style-name="Domyślna_20_czcionka_20_akapitu"><text:span text:style-name="T21">są</text:span></text:span><text:span text:style-name="Domyślna_20_czcionka_20_akapitu"><text:span text:style-name="T18"> fabrycznie nowe, </text:span></text:span><text:span text:style-name="Domyślna_20_czcionka_20_akapitu"><text:span text:style-name="T22">nieużywane, nieregenrowane, pochodzące z bieżącej produkcji,</text:span></text:span><text:span text:style-name="Domyślna_20_czcionka_20_akapitu"><text:span text:style-name="T18"> pozbawione wad lub braków, a także posiadaj</text:span></text:span><text:span text:style-name="Domyślna_20_czcionka_20_akapitu"><text:span text:style-name="T20">a</text:span></text:span><text:span text:style-name="Domyślna_20_czcionka_20_akapitu"><text:span text:style-name="T18"> wymagane odrębnymi przepisami atesty i certyfikaty jakościowe, umożliwiające ich eksploatację.</text:span></text:span></text:p>
          <text:p text:style-name="P41"/>
        </text:list-item>
      </text:list>
      <text:p text:style-name="P22">§ 2</text:p>
      <text:list xml:id="list2801698615" text:style-name="L3">
        <text:list-item>
          <text:p text:style-name="P46"><text:span text:style-name="T76">Dostawa urządze</text:span><text:span text:style-name="T78">nia</text:span><text:span text:style-name="T76"> odbędzie się transportem Sprzedawcy w nieprzekraczalnym terminie </text:span><text:span text:style-name="T80">do dnia </text:span><text:span text:style-name="T67">30</text:span><text:span text:style-name="T66"> </text:span><text:span text:style-name="T67">listopada</text:span><text:span text:style-name="T81"> </text:span><text:span text:style-name="T80">20</text:span><text:span text:style-name="T82">2</text:span><text:span text:style-name="T81">1</text:span><text:span text:style-name="T80"> r</text:span><text:span text:style-name="T83">oku </text:span><text:span text:style-name="T84">do </text:span><text:span text:style-name="T64">Zakładu Karnego w Płocku, ul. Sienkiew</text:span><text:span text:style-name="T67">i</text:span><text:span text:style-name="T64">cza 22, 09-402 Płock.</text:span></text:p>
        </text:list-item>
        <text:list-item>
          <text:p text:style-name="P42"><text:span text:style-name="T48">Wykonawca</text:span> zobowiązuje się uwzględnić w cenie urządzenia <text:span text:style-name="T72">koszt transportu.</text:span></text:p>
        </text:list-item>
        <text:list-item>
          <text:p text:style-name="P43"><text:span text:style-name="T48">Wartość</text:span> całkowita za dostaw<text:span text:style-name="T72">ę przedmiotu zamówienia </text:span><text:span text:style-name="T88">zgodnie z </text:span><text:span text:style-name="T92">złozoną ofertą</text:span><text:span text:style-name="T88"> do zapytania ofertowego</text:span> <text:span text:style-name="T45">wynosi:</text:span></text:p>
          <text:list>
            <text:list-item>
              <text:list>
                <text:list-header>
                  <text:p text:style-name="P51">netto: <text:s/><text:tab/><text:tab/> <text:s text:c="8"/>....................<text:span text:style-name="T51"> zł</text:span> <text:span text:style-name="T47"><text:s/></text:span></text:p>
                  <text:p text:style-name="P50">podatek <text:span text:style-name="T51">(......%) </text:span>VAT: ....................<text:span text:style-name="T51">zł</text:span></text:p>
                  <text:p text:style-name="P52"><text:span text:style-name="T13">brutto: <text:tab/><text:tab/> <text:s text:c="8"/>...................</text:span><text:span text:style-name="T14"> zł </text:span><text:span text:style-name="T13">(słownie: </text:span><text:span text:style-name="T15">..........................................</text:span><text:span text:style-name="T13">)</text:span></text:p>
                </text:list-header>
              </text:list>
            </text:list-item>
          </text:list>
        </text:list-item>
        <text:list-item>
          <text:p text:style-name="P45"><text:span text:style-name="T1">Zapłata nastąpi przelewem na konto bankowe </text:span><text:span text:style-name="T3">Wykonawcy............</text:span><text:span text:style-name="T5">..............</text:span><text:span text:style-name="T1">, wskazane na fakturze, w </text:span><text:span text:style-name="T68">prowadzon</text:span><text:span text:style-name="T69">e</text:span><text:span text:style-name="T68"> w ………………………….., </text:span><text:span text:style-name="T70">w terminie do </text:span><text:span text:style-name="T71">30</text:span><text:span text:style-name="T70"> dni od daty dostarczenia prawidłowo</text:span><text:span text:style-name="T68"> wystawionej faktury VAT.</text:span><text:span text:style-name="T31"> </text:span></text:p>
        </text:list-item>
        <text:list-item>
          <text:p text:style-name="P46"><text:span text:style-name="T74">W przypadku niedotrzymania przez </text:span><text:span text:style-name="T75">Zamawiajacego</text:span><text:span text:style-name="T74"> określonego terminu zapłaty, </text:span><text:span text:style-name="T75">Wykon</text:span><text:span text:style-name="T74">awca </text:span><text:span text:style-name="T62">będzie uprawniony do naliczenia odsetek zgodnie z ustawą o przeciwdziałaniu nadmiernym opóźnieniom w transakcjach handlowych.</text:span></text:p>
        </text:list-item>
        <text:list-item>
          <text:p text:style-name="P48"><text:span text:style-name="T62">W </text:span><text:span text:style-name="T61">przypadku zmiany wysokości podatku VAT, cena dostawy ulega automatycznie z,mianie z dniem wejścia w </text:span><text:soft-page-break/><text:span text:style-name="T61">zycie odpowiednich przepsów, poprzez doliczenia do kwoty netto nowej stawki podatku VAT. Zmiana ta nie wymaga aneksu.</text:span></text:p>
        </text:list-item>
      </text:list>
      <text:p text:style-name="P22"/>
      <text:p text:style-name="P22">§ 3</text:p>
      <text:list xml:id="list2358923888" text:style-name="L4">
        <text:list-item>
          <text:p text:style-name="P44">Wykonawca jest zobowiązany do należytego wykonania przedmiotu umowy na zasadach w niej określonych tj. dostarczania towaru na własny koszt i ryzyko, środkiem transportu do <text:span text:style-name="T46">miejsca wskazanego przez</text:span> Zamawiającego<text:span text:style-name="T34">.</text:span></text:p>
        </text:list-item>
        <text:list-item>
          <text:p text:style-name="P47"><text:span text:style-name="T76">Wykonawca zobowiązuje się dostarczyć </text:span><text:span text:style-name="T63">przedmiot umowy</text:span><text:span text:style-name="T76"> spełniając</text:span><text:span text:style-name="T77">y</text:span><text:span text:style-name="T76"> wszystkie normy jakościowe zgodnie z obowiązującymi przepisam</text:span><text:span text:style-name="T79">i</text:span><text:span text:style-name="T76">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</text:span><text:span text:style-name="T78">a </text:span><text:span text:style-name="T63">przedmiot umowy</text:span><text:span text:style-name="T76"> w imieniu lub na rzecz Wykonawcy. Zamawiający uprawniony jest również do jednostronnego sporządzenia tegoż protokołu ze skutkiem dla Wykonawcy.</text:span></text:p>
        </text:list-item>
        <text:list-item>
          <text:p text:style-name="P44">Wykonawca zobowiązuje się do wymiany na własny koszt zakwestionowanego towaru na towar pełnowartościowy najpóźniej w ciągu <text:span text:style-name="T49">5 dni roboczych </text:span>od zgłoszenia przez Zamawiającego.</text:p>
        </text:list-item>
      </text:list>
      <text:p text:style-name="P26"/>
      <text:p text:style-name="P6">§ 4</text:p>
      <text:list xml:id="list4264391412" text:style-name="L5">
        <text:list-item>
          <text:p text:style-name="P27"><text:span text:style-name="T93">Wykonawca udziela na dostarczony przedmiot umowy …………...</text:span><text:span text:style-name="T94"> </text:span><text:span text:style-name="T93">miesięcznej gwarancji. Termin gwarancji liczony będzie od daty podpisania </text:span><text:span text:style-name="T95">dokumentu</text:span><text:span text:style-name="T93"> </text:span><text:span text:style-name="T95">dostawy</text:span><text:span text:style-name="T93"> </text:span><text:span text:style-name="T96">urządzenia</text:span><text:span text:style-name="T93">.</text:span></text:p>
        </text:list-item>
        <text:list-item>
          <text:p text:style-name="P28"><text:span text:style-name="T32">Wykonawca zapewnia autoryzowany serwis gwarancyjny i pogwarancyj</text:span><text:span text:style-name="T33">ny na terenie Polski.</text:span></text:p>
        </text:list-item>
        <text:list-item>
          <text:p text:style-name="P29">Wszelkie naprawy gwarancyjne i pogwarancyjne przedmiotu zamówienia odbywać się będą na terenie Zakładu Karnego w Płocku.</text:p>
        </text:list-item>
      </text:list>
      <text:list xml:id="list131160006832910" text:continue-list="list2358923888" text:style-name="L4">
        <text:list-header>
          <text:p text:style-name="P49"/>
        </text:list-header>
      </text:list>
      <text:p text:style-name="P25"/>
      <text:p text:style-name="P22">§ <text:span text:style-name="T97">5</text:span></text:p>
      <text:list xml:id="list473736626" text:style-name="L6">
        <text:list-item>
          <text:p text:style-name="P30">Wykonawca zobowiązuje się do naprawienia szkody wynikłej z niewykonania lub nienależytego wykonania przedmiotu umowy.</text:p>
        </text:list-item>
        <text:list-item>
          <text:p text:style-name="P31"><text:span text:style-name="T89">W razie opóźnienia w realizacji przedmiotu umowy, o którym mowa w § </text:span><text:span text:style-name="T90">2</text:span><text:span text:style-name="T89"> ust. 1 Wykonawca zapłaci karę umowną w wysokości 0,5% wynagrodzenia brutto, określonego w § </text:span><text:span text:style-name="T90">2</text:span><text:span text:style-name="T89"> ust. </text:span><text:span text:style-name="T90">3</text:span><text:span text:style-name="T89">, <text:s/>za każdy dzień zwłoki liczonej od dnia następnego po upływie terminu określonego w § </text:span><text:span text:style-name="T90">2</text:span><text:span text:style-name="T89"> ust. </text:span><text:span text:style-name="T90">1</text:span><text:span text:style-name="T89">, nie więcej niż 10 % wynagrodzenia brutto określonego w § </text:span><text:span text:style-name="T90">2</text:span><text:span text:style-name="T89"> ust. </text:span><text:span text:style-name="T90">3.</text:span></text:p>
        </text:list-item>
        <text:list-item>
          <text:p text:style-name="P31"><text:span text:style-name="T89">W razie odstąpienia od umowy przez którąkolwiek ze stron z winy Wykonawcy, Wykonawca zapłaci karę w wysokości 10 % wartości brutto przedmiotu umowy określonego w § </text:span><text:span text:style-name="T90">2</text:span><text:span text:style-name="T89"> ust. </text:span><text:span text:style-name="T90">3</text:span><text:span text:style-name="T89">. </text:span></text:p>
        </text:list-item>
        <text:list-item>
          <text:p text:style-name="P31"><text:span text:style-name="T89">Łączna wartość kar umownych nie może przekroczyć 10 % wynagrodzenia brutto określonego § </text:span><text:span text:style-name="T90">2</text:span><text:span text:style-name="T89"> ust. </text:span><text:span text:style-name="T90">3</text:span><text:span text:style-name="T89">.</text:span></text:p>
        </text:list-item>
        <text:list-item>
          <text:p text:style-name="P32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53">Zamawiający zastrzega sobie prawo dochodzenia odszkodowania na zasadach ogólnych przewidzianych w Kodeksie Cywilnym w przypadku, jeżeli szkoda wynikła z niewykonania o lub <text:span text:style-name="T38">nienależytego wykonania umowy przewyższa wartość zastrzeżonej kary umownej.</text:span></text:p>
        </text:list-item>
        <text:list-item>
          <text:p text:style-name="P37"><text:s/>Wykonawca nie może zbywać na rzecz osób trzecich wierzytelności powstałych w wyniku realizacji niniejszej umowy.</text:p>
        </text:list-item>
      </text:list>
      <text:p text:style-name="P24"/>
      <text:p text:style-name="P23">§ <text:span text:style-name="T97">6</text:span></text:p>
      <text:list xml:id="list351658485" text:style-name="L7">
        <text:list-item>
          <text:p text:style-name="P54"><text:span text:style-name="T35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</text:span><text:span text:style-name="T37">2</text:span><text:span text:style-name="T35"> ust. </text:span><text:span text:style-name="T37">1 </text:span><text:span text:style-name="T85">na zasadach ogólnych przewidzianych w Kodeksie Cywilnym.</text:span></text:p>
        </text:list-item>
        <text:list-item>
          <text:p text:style-name="P33">Rozwiązanie umowy, o którym mowa w ust. 1 wymaga formy pisemnej pod rygorem nieważności.</text:p>
        </text:list-item>
      </text:list>
      <text:list xml:id="list2675742100" text:style-name="L8">
        <text:list-header>
          <text:p text:style-name="P38"><text:soft-page-break/></text:p>
        </text:list-header>
      </text:list>
      <text:p text:style-name="P20"><text:span text:style-name="T6">§ </text:span><text:span text:style-name="T12">7</text:span></text:p>
      <text:p text:style-name="P19">W kwestiach nieuregulowanych niniejsza umową, wiążące dla Wykonawcy są treść złożonej przezeń oferty. a ponadto zastosowanie znajdują przepisy ustawy z dnia 23 kwietnia 1964 r<text:span text:style-name="T52">oku</text:span> Kodeks Cywilny </text:p>
      <text:p text:style-name="P22"/>
      <text:p text:style-name="P22">§ <text:span text:style-name="T97">8</text:span></text:p>
      <text:p text:style-name="P17">Integralną częścią umowy jest oferta sporządzona i złożona w postępowaniu ofertowym, którego wynikiem jest niniejsza umowa.</text:p>
      <text:p text:style-name="P22"/>
      <text:p text:style-name="P22">§ <text:span text:style-name="T97">9</text:span></text:p>
      <text:p text:style-name="P19">Wszelkie spory mogące wynikać na tle stosowania umowy, rozstrzygać będzie sąd powszechny właściwy <text:s text:c="4"/>dla siedziby Zamawiającego.</text:p>
      <text:p text:style-name="P22"/>
      <text:p text:style-name="P22">§ <text:span text:style-name="T97">10</text:span></text:p>
      <text:p text:style-name="P19">Wszelkie zmiany treści niniejszej umowy wymagają zachowania formy pisemnej pod rygorem nieważności.</text:p>
      <text:p text:style-name="P22"/>
      <text:p text:style-name="P22">§ <text:span text:style-name="T91">1</text:span><text:span text:style-name="T97">1</text:span></text:p>
      <text:p text:style-name="P21"><text:span text:style-name="T3">U</text:span><text:span text:style-name="T1">mowa obowiązuje </text:span><text:span text:style-name="T2">do dnia wykona</text:span><text:span text:style-name="T3">n</text:span><text:span text:style-name="T2">ia przedmiotu zamówienia</text:span><text:span text:style-name="T36">.</text:span></text:p>
      <text:p text:style-name="P22"/>
      <text:p text:style-name="P22">§ 1<text:span text:style-name="T97">2</text:span></text:p>
      <text:p text:style-name="P18"><text:span text:style-name="Domyślna_20_czcionka_20_akapitu"><text:span text:style-name="T29">Umowę sporządzono w 2 jednobrzmiących egzemplarzach po 1 egz. dla każdej ze stron.</text:span></text:span></text:p>
      <text:p text:style-name="P19"/>
      <text:p text:style-name="P19"/>
      <text:p text:style-name="P19"/>
      <text:p text:style-name="P19"/>
      <text:p text:style-name="P2"/>
      <text:p text:style-name="P4"><text:span text:style-name="T16"><text:s text:c="19"/></text:span><text:span text:style-name="T6">ZAMAWIAJĄCY<text:tab/><text:tab/><text:tab/><text:tab/><text:tab/><text:tab/> <text:s text:c="3"/>WYKONAWCA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text-underline-style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ISCG_20_Numerowanie_2c_lp1" style:display-name="List Paragraph,ISCG Numerowanie,lp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Akapit_20_z_20_listą_20_Znak_2c_ISCG_20_Numerowanie_20_Znak_2c_lp1_20_Znak" style:display-name="Akapit z listą Znak,ISCG Numerowanie Znak,lp1 Znak" style:family="text">
      <style:text-properties style:font-name="Arial Narrow" fo:font-family="'Arial Narrow'" style:font-family-generic="roman" style:font-pitch="variable" fo:font-size="10pt" fo:language="pl" fo:country="PL" style:font-size-asian="10pt" style:language-asian="ar" style:country-asian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1-10-14T13:11:58.583000000</dc:date>
    <meta:editing-cycles>65</meta:editing-cycles>
    <meta:editing-duration>P11DT20H11M16S</meta:editing-duration>
    <meta:generator>LibreOffice/7.0.0.3$Windows_X86_64 LibreOffice_project/8061b3e9204bef6b321a21033174034a5e2ea88e</meta:generator>
    <meta:print-date>2020-09-29T14:30:46.240000000</meta:print-date>
    <meta:document-statistic meta:table-count="0" meta:image-count="0" meta:object-count="0" meta:page-count="3" meta:paragraph-count="60" meta:word-count="924" meta:character-count="7044" meta:non-whitespace-character-count="5986"/>
  </office:meta>
</office:document-meta>
</file>