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1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style:font-name-complex="Times New Roman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letter-spacing="0.007cm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tyle="italic" style:font-style-asian="italic" style:font-name-complex="Times New Roman1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9pt" fo:font-style="italic" style:font-size-asian="9pt" style:font-style-asian="italic" style:font-name-complex="Times New Roman1" style:font-size-complex="9pt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2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2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2" fo:font-size="12pt" fo:letter-spacing="0.007cm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2" fo:font-size="12pt" fo:font-style="italic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2" fo:font-size="12pt" fo:font-style="italic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name-complex="Times New Roman1"/>
    </style:style>
    <style:style style:name="P15" style:family="paragraph" style:parent-style-name="Standard_20__28_user_29_" style:master-page-name="Standard">
      <style:paragraph-properties style:page-number="auto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251cm"/>
        </style:tab-stops>
      </style:paragraph-properties>
      <style:text-properties fo:color="#000000" style:font-name="Times New Roman2" fo:font-size="10pt" fo:font-weight="bold" officeooo:rsid="0033a06f" officeooo:paragraph-rsid="001b87de" style:letter-kerning="true" style:font-name-asian="Arial Unicode MS" style:font-size-asian="10pt" style:font-weight-asian="bold" style:font-name-complex="Garamond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91525" style:font-weight-asian="bold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style:font-name="Times New Roman1" fo:font-size="10pt" fo:font-style="italic" style:font-size-asian="10pt" style:font-style-asian="italic" style:font-name-complex="Times New Roman1" style:font-size-complex="10pt" style:font-style-complex="italic"/>
    </style:style>
    <style:style style:name="T6" style:family="text">
      <style:text-properties style:font-name="Times New Roman1" fo:font-size="10pt" style:font-size-asian="10pt" style:font-name-complex="Times New Roman1" style:font-size-complex="10pt"/>
    </style:style>
    <style:style style:name="T7" style:family="text">
      <style:text-properties style:font-name-complex="Times New Roman1"/>
    </style:style>
    <style:style style:name="T8" style:family="text">
      <style:text-properties fo:letter-spacing="0.007cm" style:font-name-complex="Times New Roman1"/>
    </style:style>
    <style:style style:name="T9" style:family="text">
      <style:text-properties officeooo:rsid="00191525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style:font-style-asian="normal" style:font-name-complex="Times New Roman2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29231e" style:font-style-asian="normal" style:font-name-complex="Times New Roman2" style:text-emphasize="none"/>
    </style:style>
    <style:style style:name="T12" style:family="text">
      <style:text-properties style:text-outline="false" style:text-line-through-style="none" style:text-line-through-type="none" style:font-name="Times New Roman" fo:font-style="normal" fo:text-shadow="none" style:text-underline-style="none" officeooo:rsid="0029231e" style:font-style-asian="normal" style:font-name-complex="Times New Roman2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COZL/</text:span><text:span text:style-name="T2">DZP</text:span><text:span text:style-name="T1">/</text:span><text:span text:style-name="T2">JW</text:span><text:span text:style-name="T1">/3411/PN-</text:span><text:span text:style-name="T2">82</text:span><text:span text:style-name="T1">/19<text:tab/><text:tab/><text:tab/><text:tab/><text:tab/> <text:s text:c="30"/>Załącznik nr 5 do SIWZ</text:span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4">..............................................……..<text:line-break/> <text:s/></text:span><text:span text:style-name="T5">(pieczęć nagłówkowa Wykonawcy)</text:span><text:span text:style-name="T6"> </text:span></text:p>
      <text:p text:style-name="P4"/>
      <text:p text:style-name="P4"/>
      <text:p text:style-name="P4"/>
      <text:p text:style-name="P4"/>
      <text:p text:style-name="P7">OŚWIADCZENIE</text:p>
      <text:p text:style-name="P4"/>
      <text:p text:style-name="P3">Dotyczy postępowania o udzielenie zamówienia publicznego <text:span text:style-name="T9">pn.</text:span>:</text:p>
      <text:p text:style-name="P14"/>
      <text:p text:style-name="P16"><text:span text:style-name="T12">Dostawa endoprotez, implantów oraz pozostałych akcesoriów ortopedycznych na potrzeby COZL</text:span></text:p>
      <text:p text:style-name="P5"/>
      <text:p text:style-name="P11">Oświadczam/-y, że:</text:p>
      <text:p text:style-name="P11"/>
      <text:p text:style-name="P9"><text:span text:style-name="T8">- </text:span><text:span text:style-name="T3">nie wydano/wydano* </text:span><text:span text:style-name="T7">wobec nas prawomocnego/ prawomocny wyroku/ wyrok sądu lub ostatecznej/ ostateczną decyzji/ decyzję administracyjnej/ administracyjną o zaleganiu z uiszczaniem podatków, opłat lub składek na ubezpieczenia społeczne lub zdrowotne </text:span></text:p>
      <text:p text:style-name="P10"/>
      <text:p text:style-name="P9"><text:span text:style-name="T3">- nie orzeczono/ orzeczono* </text:span><text:span text:style-name="T7">wobec mnie/ nas tytułem środka zapobiegawczego zakazu/ zakaz ubiegania się o zamówienia publiczne.</text:span></text:p>
      <text:p text:style-name="P10"/>
      <text:p text:style-name="P9"><text:span text:style-name="T3">- nie zalegam/ zalegam* </text:span><text:span text:style-name="T7">z opłacaniem podatków i opłat lokalnych, o których mowa w ustawie z dnia 12 stycznia 1991 r. o podatkach i opłatach lokalnych (t.j. Dz. U. z 2016 r. poz. 716 ze zm.)</text:span></text:p>
      <text:p text:style-name="P9"/>
      <text:p text:style-name="P11"/>
      <text:p text:style-name="P12">* niepotrzebne skreślić</text:p>
      <text:p text:style-name="P13"/>
      <text:p text:style-name="P6"/>
      <text:p text:style-name="P6"/>
      <text:p text:style-name="P6">...............................................................................................</text:p>
      <text:p text:style-name="P8"><text:s text:c="13"/>(data, pieczęć i podpis Wykonawcy lub Pełnomocnika)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1" style:font-family-asian="'Times New Roman', 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margin-top="0cm" fo:margin-bottom="0cm" loext:contextual-spacing="false" fo:line-height="150%" fo:text-align="center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fo:color="#000000" style:font-name="Arial" fo:font-family="Arial, Arial" style:font-family-generic="swiss" style:font-pitch="variable" fo:font-size="12pt" fo:font-weight="bold" style:letter-kerning="true" style:font-size-asian="12pt" style:font-weight-asian="bold" style:font-name-complex="Arial" style:font-family-complex="Arial, Arial" style:font-family-generic-complex="swiss" style:font-pitch-complex="variable" style:font-size-complex="12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family="'Times New Roman', 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font-name-complex="Times New Roman1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loext:contextual-spacing="false" fo:line-height="100%" fo:orphans="0" fo:widows="0" fo:text-indent="-0.499cm" style:auto-text-indent="false" style:text-autospace="none"/>
      <style:text-properties style:font-name="Times New Roman1" fo:font-family="'Times New Roman', 'Times New Roman'" style:font-family-generic="roman" style:font-pitch="variable" fo:font-size="12pt" style:letter-kerning="false" style:font-size-asian="12pt" style:language-asian="zh" style:country-asian="CN" style:font-name-complex="Times New Roman1" style:font-family-complex="'Times New Roman', 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Arial" fo:font-family="Arial, Arial" style:font-family-generic="swiss" style:font-pitch="variable" fo:font-size="12pt" fo:font-weight="bold" style:letter-kerning="true" style:font-size-asian="12pt" style:font-weight-asian="bold" style:font-name-complex="Arial" style:font-family-complex="Arial, Arial" style:font-family-generic-complex="swiss" style:font-pitch-complex="variable" style:font-size-complex="12pt" style:font-weight-complex="bold"/>
    </style:style>
    <style:style style:name="Balloon_20_Text_20_Char" style:display-name="Balloon Text Char" style:family="text" style:parent-style-name="Default_20_Paragraph_20_Font">
      <style:text-properties style:font-name="Times New Roman1" fo:font-family="'Times New Roman', 'Times New Roman'" style:font-family-generic="roman" style:font-pitch="variable" fo:font-size="1pt" style:font-size-asian="1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1.032cm" fo:margin-right="0.97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ZL/ZPZ</dc:title>
    <dc:subject/>
    <meta:keyword/>
    <meta:initial-creator>kjuscinski</meta:initial-creator>
    <meta:creation-date>2016-12-23T09:17:00</meta:creation-date>
    <dc:date>2019-11-21T14:37:39.462000000</dc:date>
    <meta:print-date>2017-06-07T09:57:00</meta:print-date>
    <meta:editing-cycles>21</meta:editing-cycles>
    <meta:editing-duration>PT9M36S</meta:editing-duration>
    <meta:generator>LibreOffice/6.2.5.2$Windows_X86_64 LibreOffice_project/1ec314fa52f458adc18c4f025c545a4e8b22c159</meta:generator>
    <meta:document-statistic meta:table-count="0" meta:image-count="0" meta:object-count="0" meta:page-count="1" meta:paragraph-count="12" meta:word-count="124" meta:character-count="1094" meta:non-whitespace-character-count="9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