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 fo:margin-left="0.1972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text-align="justify" fo:margin-left="0.1972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family="paragraph">
      <style:paragraph-properties fo:text-align="justify" fo:margin-left="0.197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Akapitzlistą" style:family="paragraph">
      <style:paragraph-properties fo:text-align="justify" fo:margin-left="0.1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left="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left="0.1972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68" style:parent-style-name="Akapitzlistą" style:family="paragraph">
      <style:paragraph-properties fo:text-align="justify" fo:margin-left="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6" style:parent-style-name="Akapitzlistą" style:family="paragraph">
      <style:paragraph-properties fo:text-align="justify" fo:margin-left="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1" style:parent-style-name="Akapitzlistą" style:family="paragraph">
      <style:paragraph-properties fo:text-align="justify" fo:margin-left="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6" style:parent-style-name="Akapitzlistą" style:family="paragraph">
      <style:paragraph-properties fo:text-align="justify" fo:margin-left="0.1972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5" style:parent-style-name="Akapitzlistą" style:family="paragraph">
      <style:paragraph-properties fo:text-align="justify" fo:margin-left="0.1972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0" style:parent-style-name="Akapitzlistą" style:family="paragraph">
      <style:paragraph-properties fo:text-align="justify" fo:margin-left="0.19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5" style:parent-style-name="Akapitzlistą" style:family="paragraph">
      <style:paragraph-properties fo:text-align="justify" fo:margin-left="0.19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3" style:parent-style-name="Akapitzlistą" style:family="paragraph">
      <style:paragraph-properties fo:text-align="justify" fo:margin-left="0.19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5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1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7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4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Akapitzlistą" style:list-style-name="LFO2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56" style:parent-style-name="Akapitzlistą" style:list-style-name="LFO2" style:family="paragraph">
      <style:paragraph-properties fo:text-align="justify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P.272.8.2023</text:span><text:span text:style-name="T4"><text:s text:c="104"/></text:span><text:span text:style-name="T5">Chojnice, 2023-03-23</text:span></text:p>
      <text:p text:style-name="P6"/>
      <text:p text:style-name="P7"><text:span text:style-name="T8"><text:s text:c="128"/></text:span></text:p>
      <text:p text:style-name="P9"><text:span text:style-name="T10">Dotyczy: <text:s/>postępowania o udzielenie zamówienia publicznego pn.:</text:span><text:span text:style-name="T11"><text:s/></text:span><text:bookmark-start text:name="_Hlk126092992"/><text:span text:style-name="T12">„</text:span><text:bookmark-end text:name="_Hlk126092992"/><text:span text:style-name="T13">Budowa sali sportowej wraz z przebudową budynku Zespołu Szkół nr 2 w Chojnicach”</text:span></text:p>
      <text:p text:style-name="P14">Zadanie jest realizowane przy dofinansowaniu w ramach programu „Sportowa Polska – Program rozwoju lokalnej infrastruktury sportowej – Edycja 2022” ze środków Funduszu Rozwoju Kultury Fizycznej, których dysponentem jest Minister Sporu i Turystyki.</text:p>
      <text:p text:style-name="P15"/>
      <text:p text:style-name="P16">WYJAŚNIENIE TREŚCI SWZ</text:p>
      <text:p text:style-name="P17"/>
      <text:p text:style-name="P18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19"/>
      <text:list text:style-name="LFO1" text:continue-numbering="true">
        <text:list-item>
          <text:p text:style-name="P20">Proszę o informację czy Zamawiający dopuści zmianę treści SWZ w zakresie zdolności technicznej i zawodowej zmieniając wymóg „wykonania budowy, rozbudowy, przebudowy kubaturowego obiektu budowlanego użyteczności publicznej” na wymóg „wykonania budowy, rozbudowy, przebudowy kubaturowego obiektu budowlanego”. Powyższe wpłynie korzystnie na konkurencyjność ofert wykonawców.</text:p>
        </text:list-item>
      </text:list>
      <text:p text:style-name="P21"><text:span text:style-name="T22"><text:s text:c="5"/></text:span><text:bookmark-start text:name="_Hlk130211861"/><text:span text:style-name="T23">Odpowiedź:</text:span><text:span text:style-name="T24"><text:s/></text:span><text:bookmark-end text:name="_Hlk130211861"/><text:span text:style-name="T25">Zamawiający nie zmienia zapisów SWZ.</text:span></text:p>
      <text:list text:style-name="LFO1" text:continue-numbering="true">
        <text:list-item>
          <text:p text:style-name="P26">Prosimy o wyjaśnienie czy w zakresie GW jest wykonanie przyłączy: kanalizacji sanitarnej, kanalizacji deszczowej, wodociągowego, elektroenergetycznego, teletechnicznego i sieci ciepłowniczej? Załącznik do dokumentacji nr 10 „Opis przedmiotu zamówienia” milczy w tych kwestiach.</text:p>
        </text:list-item>
      </text:list>
      <text:p text:style-name="P27"><text:span text:style-name="T28">Odpowiedź:<text:s/></text:span><text:span text:style-name="T29">Tak. Zamawiający zmienia</text:span><text:span text:style-name="T30"><text:s/>załącznik nr 10 do SWZ oraz dodaje opis wyposażenia siłowni. <text:s/></text:span></text:p>
      <text:list text:style-name="LFO1" text:continue-numbering="true">
        <text:list-item>
          <text:p text:style-name="P31">Prosimy o wyjaśnienie czy w zakresie GW jest wykonanie przebudowy sieci ciepłowniczej? Załącznik do dokumentacji nr 10 „Opis przedmiotu zamówienia” nie opisuje tego zadania w sposób jednoznaczny.</text:p>
        </text:list-item>
      </text:list>
      <text:p text:style-name="P32"><text:span text:style-name="T33">Odpowiedź: <text:s/></text:span><text:span text:style-name="T34">Tak. Zamawiający zmienia</text:span><text:span text:style-name="T35"><text:s/>załącznik nr 10 do SWZ oraz dodaje opis wyposażenia siłowni. <text:s/></text:span></text:p>
      <text:list text:style-name="LFO1" text:continue-numbering="true">
        <text:list-item>
          <text:p text:style-name="P36">Prosimy o wyjaśnienie czy w zakresie GW jest wykonanie przebudowy kolizji elektroenergetycznej? Załącznik do dokumentacji nr 10 „Opis przedmiotu zamówienia” nie opisuje tego zadania w sposób jednoznaczny.</text:p>
        </text:list-item>
      </text:list>
      <text:p text:style-name="P37"><text:span text:style-name="T38">Odpowiedź:<text:s/></text:span><text:span text:style-name="T39">Tak. Zamawiający zmienia</text:span><text:span text:style-name="T40"><text:s/>załącznik nr 10 do SWZ oraz dodaje opis wyposażenia siłowni. <text:s/></text:span></text:p>
      <text:list text:style-name="LFO1" text:continue-numbering="true">
        <text:list-item>
          <text:p text:style-name="P41">Prosimy o wyjaśnienie czy w zakresie GW jest wykonanie elementów, zagospodarowania terenu: ciągów pieszo-jezdnych, drogi pożarowej, obudowy śmietnika, wykonania nowych trawników, ogrodzenia panelowego, ławek? Załącznik do dokumentacji nr 10 „Opis przedmiotu zamówienia” milczy w tych kwestiach.</text:p>
        </text:list-item>
      </text:list>
      <text:p text:style-name="P42"><text:span text:style-name="T43">Odpowiedź:<text:s/></text:span><text:span text:style-name="T44">Tak. Zamawiający zmienia</text:span><text:span text:style-name="T45"><text:s/>załącznik nr 10 do SWZ oraz dodaje opis wyposażenia siłowni. <text:s/></text:span></text:p>
      <text:list text:style-name="LFO1" text:continue-numbering="true">
        <text:list-item>
          <text:p text:style-name="P46">Prosimy o wyjaśnienie czy w zakresie GW jest wykonanie kompletnego węzła cieplnego wraz z wymiennikiem płytowym ok 90kW? Załącznik do dokumentacji nr 10 „Opis przedmiotu zamówienia” nie opisuje tego zadania w sposób jednoznaczny.</text:p>
        </text:list-item>
      </text:list>
      <text:soft-page-break/>
      <text:p text:style-name="P47"><text:span text:style-name="T48">Odpowiedź:<text:s/></text:span><text:span text:style-name="T49">Tak. Zamawiający zmienia</text:span><text:span text:style-name="T50"><text:s/>załącznik nr 10 do SWZ oraz dodaje opis wyposażenia siłowni. <text:s/></text:span></text:p>
      <text:list text:style-name="LFO1" text:continue-numbering="true">
        <text:list-item>
          <text:p text:style-name="P51">Prosimy o wyjaśnienie czy w zakresie GW jest dostawa i ewentualny montaż elementów wyposażenia wewnętrznego: wyposażenie Siłowni, wyposażenie Sali Fitness, wyposażenie Sali sportowej itp. ? Załącznik do dokumentacji nr 10 „Opis przedmiotu zamówienia” milczy w tych kwestiach. Jeśli tak to prosimy o wylistowanie elementów, które należy zawrzeć w ofercie.</text:p>
        </text:list-item>
      </text:list>
      <text:p text:style-name="P52"><text:span text:style-name="T53">Odpowiedź:<text:s/></text:span><text:span text:style-name="T54">Tak. Zamawiający zmienia</text:span><text:span text:style-name="T55"><text:s/>załącznik nr 10 do SWZ oraz dodaje opis wyposażenia siłowni. <text:s/></text:span></text:p>
      <text:list text:style-name="LFO1" text:continue-numbering="true">
        <text:list-item>
          <text:p text:style-name="P56"><text:bookmark-start text:name="_Hlk130198061"/>W instalacji nawiewnej sali zastosowane mają być dysze dalekiego zasięgu oraz przepustnice IRIS. Celem regulacji przepustnic konieczne jest zapewnienie do nich dostępu. Czy przewiduje się rewizje przy każdej przepustnicy w ściance attyki? Jeśli tak, proszę o określenie ich rodzaju (PCV, metal, z płyt G-K, itp).</text:p>
        </text:list-item>
      </text:list>
      <text:p text:style-name="P57"><text:bookmark-start text:name="_Hlk130211509"/><text:span text:style-name="T58"><text:s text:c="5"/></text:span><text:bookmark-end text:name="_Hlk130211509"/><text:span text:style-name="T59">Odpowiedź:<text:s/></text:span><text:span text:style-name="T60">Należy zastosować rewizje o konstrukcji aluminiowej malowanej proszkowo dopasowanej kolorem do duszy o średnicy minimum 200 mm usytuowana obok dyszy . Oddalona poziomo od dyszy minimum 100 mm. Otwory w belce klejonej wykonać jako okrągłe dopasowane do dyszy i rewizji.</text:span></text:p>
      <text:list text:style-name="LFO1" text:continue-numbering="true">
        <text:list-item>
          <text:p text:style-name="P61">W projekcie wentylacji nie są uwzględnione klapy ppoż. Proszę o potwierdzenie braku konieczności ich stosowania. Jeśli jednak istnieje taka konieczność, proszę o ich wskazanie oraz określenie sposobu uruchamiania.</text:p>
        </text:list-item>
      </text:list>
      <text:p text:style-name="P62"><text:span text:style-name="T63"><text:s text:c="5"/></text:span><text:span text:style-name="T64">Odpowiedź:<text:s/></text:span><text:span text:style-name="T65">W projekcie nie są uwzględnione klapy ppoż z uwagi na brak konieczności ich stosowania. <text:s text:c="6"/></text:span></text:p>
      <text:list text:style-name="LFO1" text:continue-numbering="true">
        <text:list-item>
          <text:p text:style-name="P66"><text:span text:style-name="T67">Prosimy o potwierdzenie, że Zamawiający opisał przedmiot zamówienia w sposób jednoznaczny i wyczerpujący, za pomocą dostatecznie dokładnych i zrozumiałych określeń, z uwzględnieniem wszystkich wymagań i okoliczności mogących mieć wpływ na sporządzenie oferty, a ewentualne braki w tym zakresie nie obciążają wykonawcy.</text:span></text:p>
        </text:list-item>
      </text:list>
      <text:p text:style-name="P68"><text:span text:style-name="T69">Odpowiedź:<text:s/></text:span><text:span text:style-name="T70">Zamawiający zmienia</text:span><text:span text:style-name="T71"><text:s/></text:span><text:span text:style-name="T72">załącznik nr 10 do SWZ<text:s/></text:span><text:span text:style-name="T73">oraz dodaje opis wyposażenia siłowni.</text:span></text:p>
      <text:list text:style-name="LFO1" text:continue-numbering="true">
        <text:list-item>
          <text:p text:style-name="P74"><text:span text:style-name="T75">Prosimy o potwierdzenie, że Zamawiający dysponuje wszelakimi wymaganymi prawem decyzjami administracyjnymi potrzebnymi do prawidłowej realizacji zamówienia, ważnymi przez cały okres realizacji zamówienia, a ewentualne braki w tym zakresie nie obciążają wykonawcy.</text:span></text:p>
        </text:list-item>
      </text:list>
      <text:p text:style-name="P76"><text:span text:style-name="T77">Odpowiedź:<text:s/></text:span><text:span text:style-name="T78">Tak</text:span></text:p>
      <text:list text:style-name="LFO1" text:continue-numbering="true">
        <text:list-item>
          <text:p text:style-name="P79"><text:span text:style-name="T80">Prosimy o potwierdzenie, że Zamawiający dysponuje wszelakimi wymaganymi prawem uzgodnieniami potrzebnymi do prawidłowej realizacji zamówienia, ważnymi przez cały okres realizacji zamówienia, a ewentualne braki w tym zakresie nie obciążają wykonawcy.</text:span></text:p>
        </text:list-item>
      </text:list>
      <text:p text:style-name="P81"><text:span text:style-name="T82">Odpowiedź:<text:s/></text:span><text:span text:style-name="T83">Tak</text:span></text:p>
      <text:list text:style-name="LFO1" text:continue-numbering="true">
        <text:list-item>
          <text:p text:style-name="P84"><text:span text:style-name="T85">Prosimy o potwierdzenie, że Zamawiający dysponuje wszelakimi wymaganymi prawem zgodami, pozwoleniami i opiniami potrzebnymi do prawidłowej realizacji zamówienia, ważnymi przez cały okres realizacji zamówienia, a ewentualne braki w tym zakresie nie obciążają wykonawcy.</text:span></text:p>
        </text:list-item>
      </text:list>
      <text:p text:style-name="P86"><text:span text:style-name="T87">Odpowiedź:<text:s/></text:span><text:span text:style-name="T88">Tak</text:span></text:p>
      <text:list text:style-name="LFO1" text:continue-numbering="true">
        <text:list-item>
          <text:p text:style-name="P89"><text:span text:style-name="T90">Prosimy o potwierdzenie, że Zamawiający załączył do SWZ całą dokumentację projektową<text:s/></text:span><text:span text:style-name="T91"><text:line-break/></text:span><text:span text:style-name="T92">i techniczną potrzebną do wykonania zamówienia oraz że dokumentacja ta jest kompletna<text:s/></text:span><text:span text:style-name="T93"><text:line-break/></text:span><text:span text:style-name="T94">i odzwierciedla stan faktyczny w zakresie warunków realizacji zamówienia, a ewentualny brak w tym zakresie nie obciąża wykonawcy.</text:span></text:p>
        </text:list-item>
      </text:list>
      <text:p text:style-name="P95"><text:span text:style-name="T96">Odpowiedź:<text:s/></text:span><text:span text:style-name="T97">Tak</text:span></text:p>
      <text:list text:style-name="LFO1" text:continue-numbering="true">
        <text:list-item>
          <text:p text:style-name="P98"><text:span text:style-name="T99">Prosimy o potwierdzenie, że Zamawiającemu przysługuje prawo do dysponowania nieruchomością na cele budowlane dla całego terenu, na którym będzie realizowana inwestycją, a ewentualne braki w tym zakresie nie obciążają wykonawcy.</text:span></text:p>
        </text:list-item>
      </text:list>
      <text:p text:style-name="P100"><text:span text:style-name="T101">Odpowiedź:<text:s/></text:span><text:span text:style-name="T102">Tak</text:span></text:p>
      <text:list text:style-name="LFO1" text:continue-numbering="true">
        <text:list-item>
          <text:p text:style-name="P103"><text:span text:style-name="T104">Proszę o potwierdzenie, że przedmiotem zamówienia objęte są tylko roboty budowlane.</text:span></text:p>
        </text:list-item>
      </text:list>
      <text:p text:style-name="P105"><text:span text:style-name="T106">Odpowiedź:<text:s/></text:span><text:span text:style-name="T107">Przedmiotem zamówienia są roboty budowlane oraz dostawy związane<text:s/></text:span><text:span text:style-name="T108"><text:line-break/>z wyposażeniem obiektu, Zamawiający zmienia</text:span><text:span text:style-name="T109"><text:s/>załącznik nr 10 do SWZ oraz dodaje opis wyposażenia siłowni. <text:s/></text:span><text:span text:style-name="T110"><text:s/></text:span></text:p>
      <text:list text:style-name="LFO1" text:continue-numbering="true">
        <text:list-item>
          <text:p text:style-name="P111"><text:span text:style-name="T112"><text:s/>Proszę o potwierdzenie, że dostawy nie są objęte przedmiotem zamówienia.</text:span></text:p>
        </text:list-item>
      </text:list>
      <text:p text:style-name="P113"><text:span text:style-name="T114">Odpowiedź:<text:s/></text:span><text:span text:style-name="T115">Przedmiotem zamówienia są dostawy związane z wyposażeniem obiektu, Zamawiający zmienia</text:span><text:span text:style-name="T116"><text:s/>załącznik nr 10 do SWZ oraz dodaje opis wyposażenia siłowni</text:span></text:p>
      <text:list text:style-name="LFO1" text:continue-numbering="true">
        <text:list-item>
          <text:p text:style-name="P117"><text:bookmark-start text:name="_Hlk130198781"/><text:span text:style-name="T118">Prosimy o określenie jaką kwotę Zamawiający zamierza przeznaczyć na realizację zadania.</text:span><text:bookmark-end text:name="_Hlk130198061"/><text:span text:style-name="T119"><text:s/>Zwracamy się z prośbą o dopuszczenie rozwiązania równoważnego tj. wykonania stropu nad parterem jako żelbetowego typu „filigran”. W przypadku zgody Wykonawca opracuje projekt techniczny.</text:span></text:p>
        </text:list-item>
      </text:list>
      <text:p text:style-name="P120"><text:span text:style-name="T121"><text:s text:c="5"/></text:span><text:span text:style-name="T122">Odpowiedź:</text:span><text:span text:style-name="T123"><text:s/></text:span><text:span text:style-name="T124">Zamawiający zamierza przeznaczyć na realizację zadania kwotę 11 100 000,00 zł brutto. Strop należy wykonać zgodnie z projektem.</text:span></text:p>
      <text:list text:style-name="LFO1" text:continue-numbering="true">
        <text:list-item>
          <text:p text:style-name="P125"><text:span text:style-name="T126">Zwracamy się z prośbą o dopuszczenie rozwiązania równoważnego tj. wykonania ścian szczytowych o licach klinkierowych z bloczków silikatowych licowanych płytką klinkierową.</text:span></text:p>
        </text:list-item>
      </text:list>
      <text:p text:style-name="P127"><text:span text:style-name="T128"><text:s text:c="4"/></text:span><text:span text:style-name="T129">Odpowiedź:</text:span><text:span text:style-name="T130"><text:s/>Ściany szczytowe należy wykonać zgodnie z projektem.</text:span></text:p>
      <text:list text:style-name="LFO1" text:continue-numbering="true">
        <text:list-item>
          <text:p text:style-name="P131"><text:span text:style-name="T132">Proszę o załączenie bilansu mas ziemnych w celu umożliwienia prawidłowej wyceny robót ziemnych.</text:span></text:p>
        </text:list-item>
      </text:list>
      <text:p text:style-name="P133"><text:span text:style-name="T134"><text:s text:c="5"/></text:span><text:span text:style-name="T135">Odpowiedź:</text:span><text:span text:style-name="T136">: Wycenę robót ziemnych wykonać zgodnie z załączonymi przedmiarami.</text:span></text:p>
      <text:list text:style-name="LFO1" text:continue-numbering="true">
        <text:list-item>
          <text:p text:style-name="P137"><text:span text:style-name="T138">W związku z tym, że drzwi wewnętrzne nie występują standardowo w okleinie gr. 1mm proszę o dopuszczenie jaki rozwiązania równoważnego stolarki drzwiowej z wypełnieniem z płyty wiórowej otworowanej, okleinowanej okleiną CPL 0,7mm.</text:span><text:bookmark-end text:name="_Hlk130198781"/></text:p>
        </text:list-item>
      </text:list>
      <text:p text:style-name="P139"><text:span text:style-name="T140"><text:s text:c="5"/></text:span><text:span text:style-name="T141">Odpowiedź:</text:span><text:span text:style-name="T142"><text:s/>Można zastosować okleinę HPL o grubości 1 mm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Załączniki:<text:s/></text:p>
      <text:list text:style-name="LFO2" text:continue-numbering="true">
        <text:list-item>
          <text:p text:style-name="P153"><text:span text:style-name="T154">Zmieniony załącznik nr 10 do SWZ<text:s/></text:span><text:span text:style-name="T155">Opis przedmiotu zamówienia</text:span></text:p>
        </text:list-item>
        <text:list-item>
          <text:p text:style-name="P156"><text:span text:style-name="T157">Opis wyposażenia siłowni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3-22T10:16:00Z</meta:creation-date>
    <dc:date>2023-03-22T11:05:00Z</dc:date>
    <meta:template xlink:href="Normal" xlink:type="simple"/>
    <meta:editing-cycles>5</meta:editing-cycles>
    <meta:editing-duration>PT1080S</meta:editing-duration>
    <meta:document-statistic meta:page-count="3" meta:paragraph-count="15" meta:word-count="1137" meta:character-count="7944" meta:row-count="56" meta:non-whitespace-character-count="6822"/>
  </office:meta>
</office:document-meta>
</file>