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Calibri" style:font-style-complex="italic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asian="Times New Roman"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P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8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-complex="Calibri" fo:color="#000000" fo:language="en" fo:country="US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style:font-style-complex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ny" style:family="paragraph">
      <style:paragraph-properties fo:widows="0" fo:orphans="0" style:text-autospace="none" fo:text-align="end" fo:margin-bottom="0.1388in" fo:line-height="115%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85"/>Załącznik Nr 5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 pn.</text:span><text:span text:style-name="T11"><text:s/>„Sprzątanie pomieszczeń biurowych w budynkach Starostwa Powiatowego w Wyszkowie przy Alei Róż 2 oraz budynku zlokalizowanym przy ul. Zakolejowej 15A i budynku zlokalizowanym przy ul. Świętojańskiej 82 C w 202</text:span><text:span text:style-name="T12">4</text:span><text:span text:style-name="T13"><text:s/>roku’’.</text:span></text:p>
      <text:p text:style-name="P14"/>
      <text:p text:style-name="P15">Nazwa Wykonawcy <text:s/>............................................................................................................................</text:p>
      <text:p text:style-name="P16"/>
      <text:p text:style-name="P17">Adres dostawcy ..................................................................................................................................</text:p>
      <text:p text:style-name="P18"/>
      <text:p text:style-name="P19">Miejscowość ................................................<text:tab/><text:tab/><text:tab/><text:s text:c="18"/>Data ............................</text:p>
      <text:p text:style-name="P20"/>
      <text:p text:style-name="P21"/>
      <text:p text:style-name="P22"><text:span text:style-name="T23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/text:p>
          </table:table-cell>
          <table:table-cell table:style-name="TableCell40">
            <text:p text:style-name="P41">Data wykonania</text:p>
          </table:table-cell>
          <table:table-cell table:style-name="TableCell42">
            <text:p text:style-name="P43">Przedmiot wykonanego zamówienia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/>
      <text:p text:style-name="P80"/>
      <text:p text:style-name="P81">.................................................................................</text:p>
      <text:p text:style-name="P82"><text:span text:style-name="T83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Grzegorz Suchenek</meta:initial-creator>
    <dc:creator>Magdalena Jakubczak</dc:creator>
    <meta:creation-date>2023-11-14T11:30:00Z</meta:creation-date>
    <dc:date>2023-11-16T08:59:00Z</dc:date>
    <meta:print-date>2022-11-03T10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74" meta:row-count="10" meta:non-whitespace-character-count="1266"/>
  </office:meta>
</office:document-meta>
</file>