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3.225in" style:use-optimal-column-width="false"/>
    </style:style>
    <style:style style:name="TableColumn63" style:family="table-column">
      <style:table-column-properties style:column-width="3.2326in" style:use-optimal-column-width="false"/>
    </style:style>
    <style:style style:name="Table61" style:family="table">
      <style:table-properties style:width="6.4576in" fo:margin-left="-0.0784in" table:align="left"/>
    </style:style>
    <style:style style:name="TableRow64" style:family="table-row">
      <style:table-row-properties style:min-row-height="0.24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42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336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bottom="0in" style:line-height-at-least="0.0694in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5" style:family="table-column">
      <style:table-column-properties style:column-width="3.225in" style:use-optimal-column-width="false"/>
    </style:style>
    <style:style style:name="TableColumn116" style:family="table-column">
      <style:table-column-properties style:column-width="3.2326in" style:use-optimal-column-width="false"/>
    </style:style>
    <style:style style:name="Table114" style:family="table">
      <style:table-properties style:width="6.4576in" fo:margin-left="-0.078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952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1.390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2" style:parent-style-name="Footnote" style:family="paragraph">
      <style:paragraph-properties fo:margin-left="0.5in" fo:text-indent="-0.0083in">
        <style:tab-stops/>
      </style:paragraph-properties>
    </style:style>
    <style:style style:name="T1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9" style:parent-style-name="Footnote" style:family="paragraph">
      <style:paragraph-properties fo:margin-left="0.5in" fo:text-indent="-0.0083in">
        <style:tab-stops/>
      </style:paragraph-properties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7" style:parent-style-name="Footnote" style:family="paragraph">
      <style:paragraph-properties fo:margin-left="0.5in" fo:text-indent="-0.0083in">
        <style:tab-stops/>
      </style:paragraph-properties>
    </style:style>
    <style:style style:name="T18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Text1" style:family="paragraph">
      <style:paragraph-properties fo:margin-left="0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Text1" style:family="paragraph">
      <style:paragraph-properties fo:margin-left="0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7" style:parent-style-name="Text1" style:family="paragraph">
      <style:paragraph-properties fo:margin-left="0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Text1" style:family="paragraph">
      <style:paragraph-properties fo:margin-left="0in">
        <style:tab-stops/>
      </style:paragraph-properties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1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3" style:family="table-column">
      <style:table-column-properties style:column-width="3.225in" style:use-optimal-column-width="false"/>
    </style:style>
    <style:style style:name="TableColumn314" style:family="table-column">
      <style:table-column-properties style:column-width="3.2326in" style:use-optimal-column-width="false"/>
    </style:style>
    <style:style style:name="Table312" style:family="table">
      <style:table-properties style:width="6.4576in" fo:margin-left="-0.0784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6" style:family="table-column">
      <style:table-column-properties style:column-width="3.225in" style:use-optimal-column-width="false"/>
    </style:style>
    <style:style style:name="TableColumn357" style:family="table-column">
      <style:table-column-properties style:column-width="3.2326in" style:use-optimal-column-width="false"/>
    </style:style>
    <style:style style:name="Table355" style:family="table">
      <style:table-properties style:width="6.4576in" fo:margin-left="-0.078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6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7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99" style:family="table-column">
      <style:table-column-properties style:column-width="3.225in" style:use-optimal-column-width="false"/>
    </style:style>
    <style:style style:name="TableColumn400" style:family="table-column">
      <style:table-column-properties style:column-width="3.2326in" style:use-optimal-column-width="false"/>
    </style:style>
    <style:style style:name="Table398" style:family="table">
      <style:table-properties style:width="6.4576in" fo:margin-left="-0.0784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5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68" style:family="table-column">
      <style:table-column-properties style:column-width="3.225in" style:use-optimal-column-width="false"/>
    </style:style>
    <style:style style:name="TableColumn469" style:family="table-column">
      <style:table-column-properties style:column-width="3.2326in" style:use-optimal-column-width="false"/>
    </style:style>
    <style:style style:name="Table467" style:family="table">
      <style:table-properties style:width="6.4576in" fo:margin-left="-0.0784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4" style:family="table-column">
      <style:table-column-properties style:column-width="3.225in" style:use-optimal-column-width="false"/>
    </style:style>
    <style:style style:name="TableColumn565" style:family="table-column">
      <style:table-column-properties style:column-width="1.6125in" style:use-optimal-column-width="false"/>
    </style:style>
    <style:style style:name="TableColumn566" style:family="table-column">
      <style:table-column-properties style:column-width="1.6201in" style:use-optimal-column-width="false"/>
    </style:style>
    <style:style style:name="Table563" style:family="table">
      <style:table-properties style:width="6.4576in" fo:margin-left="-0.0784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3263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4" style:parent-style-name="Tiret1" style:family="paragraph">
      <style:text-properties style:font-name="Arial" style:font-name-complex="Arial" fo:font-size="10pt" style:font-size-asian="10pt" style:font-size-complex="10pt"/>
    </style:style>
    <style:style style:name="P605" style:parent-style-name="Tiret1" style:family="paragraph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4" style:family="table-row">
      <style:table-row-properties style:min-row-height="1.3729in" style:use-optimal-row-height="false" fo:keep-together="always"/>
    </style:style>
    <style:style style:name="P62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8" style:parent-style-name="Tiret0" style:family="paragraph">
      <style:text-properties style:font-name="Arial" style:font-name-complex="Arial" fo:font-size="10pt" style:font-size-asian="10pt" style:font-size-complex="10pt"/>
    </style:style>
    <style:style style:name="P629" style:parent-style-name="Tiret0" style:family="paragraph">
      <style:text-properties style:font-name="Arial" style:font-name-complex="Arial" fo:font-size="10pt" style:font-size-asian="10pt" style:font-size-complex="10pt"/>
    </style:style>
    <style:style style:name="P630" style:parent-style-name="Tiret0" style:family="paragraph">
      <style:text-properties style:font-name="Arial" style:font-name-complex="Arial" fo:font-size="10pt" style:font-size-asian="10pt" style:font-size-complex="10pt"/>
    </style:style>
    <style:style style:name="P631" style:parent-style-name="Tiret0" style:family="paragraph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5" style:parent-style-name="Tiret0" style:family="paragraph">
      <style:text-properties style:font-name="Arial" style:font-name-complex="Arial" fo:font-size="10pt" style:font-size-asian="10pt" style:font-size-complex="10pt"/>
    </style:style>
    <style:style style:name="P646" style:parent-style-name="Tiret0" style:family="paragraph">
      <style:text-properties style:font-name="Arial" style:font-name-complex="Arial" fo:font-size="10pt" style:font-size-asian="10pt" style:font-size-complex="10pt"/>
    </style:style>
    <style:style style:name="P647" style:parent-style-name="Tiret0" style:family="paragraph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7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6" style:family="table-column">
      <style:table-column-properties style:column-width="3.3437in" style:use-optimal-column-width="false"/>
    </style:style>
    <style:style style:name="TableColumn687" style:family="table-column">
      <style:table-column-properties style:column-width="3.3541in" style:use-optimal-column-width="false"/>
    </style:style>
    <style:style style:name="Table685" style:family="table">
      <style:table-properties style:width="6.6979in" fo:margin-left="-0.078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7" style:family="table-row">
      <style:table-row-properties style:min-row-height="0.2819in"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2812in" style:use-optimal-row-height="false" fo:keep-together="always"/>
    </style:style>
    <style:style style:name="P71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2" style:parent-style-name="Tiret0" style:family="paragraph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4" style:parent-style-name="Tiret0" style:family="paragraph">
      <style:text-properties style:font-name="Arial" style:font-name-complex="Arial" fo:font-size="10pt" style:font-size-asian="10pt" style:font-size-complex="10pt"/>
    </style:style>
    <style:style style:name="P765" style:parent-style-name="Tiret0" style:family="paragraph">
      <style:text-properties style:font-name="Arial" style:font-name-complex="Arial" fo:font-size="10pt" style:font-size-asian="10pt" style:font-size-complex="10pt"/>
    </style:style>
    <style:style style:name="P76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0" style:family="table-row">
      <style:table-row-properties style:min-row-height="0.2104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min-row-height="0.2104in" style:use-optimal-row-height="false" fo:keep-together="always"/>
    </style:style>
    <style:style style:name="P78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3576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3569in" style:use-optimal-row-height="false" fo:keep-together="always"/>
    </style:style>
    <style:style style:name="P80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min-row-height="0.9138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min-row-height="1.072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 style:min-row-height="0.6472in"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min-row-height="0.6465in" style:use-optimal-row-height="false" fo:keep-together="always"/>
    </style:style>
    <style:style style:name="P84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78" style:family="table-column">
      <style:table-column-properties style:column-width="3.225in" style:use-optimal-column-width="false"/>
    </style:style>
    <style:style style:name="TableColumn879" style:family="table-column">
      <style:table-column-properties style:column-width="3.2326in" style:use-optimal-column-width="false"/>
    </style:style>
    <style:style style:name="Table877" style:family="table">
      <style:table-properties style:width="6.4576in" fo:margin-left="-0.0784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4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4" style:parent-style-name="Standard" style:family="paragraph">
      <style:paragraph-properties fo:break-before="page"/>
    </style:style>
    <style:style style:name="P92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Symbo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3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4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39" style:family="table-column">
      <style:table-column-properties style:column-width="3.1986in" style:use-optimal-column-width="false"/>
    </style:style>
    <style:style style:name="TableColumn940" style:family="table-column">
      <style:table-column-properties style:column-width="3.2062in" style:use-optimal-column-width="false"/>
    </style:style>
    <style:style style:name="Table938" style:family="table">
      <style:table-properties style:width="6.4048in" fo:margin-left="-0.0784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5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8" style:family="table-column">
      <style:table-column-properties style:column-width="3.225in" style:use-optimal-column-width="false"/>
    </style:style>
    <style:style style:name="TableColumn959" style:family="table-column">
      <style:table-column-properties style:column-width="3.2326in" style:use-optimal-column-width="false"/>
    </style:style>
    <style:style style:name="Table957" style:family="table">
      <style:table-properties style:width="6.4576in" fo:margin-left="-0.078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16" style:family="table-column">
      <style:table-column-properties style:column-width="3.225in" style:use-optimal-column-width="false"/>
    </style:style>
    <style:style style:name="TableColumn1017" style:family="table-column">
      <style:table-column-properties style:column-width="3.2326in" style:use-optimal-column-width="false"/>
    </style:style>
    <style:style style:name="Table1015" style:family="table">
      <style:table-properties style:width="6.4576in" fo:margin-left="-0.0784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8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8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4" style:family="table-column">
      <style:table-column-properties style:column-width="3.225in" style:use-optimal-column-width="false"/>
    </style:style>
    <style:style style:name="TableColumn1195" style:family="table-column">
      <style:table-column-properties style:column-width="3.2326in" style:use-optimal-column-width="false"/>
    </style:style>
    <style:style style:name="Table1193" style:family="table">
      <style:table-properties style:width="6.4576in" fo:margin-left="-0.0784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73" style:family="table-column">
      <style:table-column-properties style:column-width="0.9277in" style:use-optimal-column-width="false"/>
    </style:style>
    <style:style style:name="TableColumn1274" style:family="table-column">
      <style:table-column-properties style:column-width="0.65in" style:use-optimal-column-width="false"/>
    </style:style>
    <style:style style:name="TableColumn1275" style:family="table-column">
      <style:table-column-properties style:column-width="0.5027in" style:use-optimal-column-width="false"/>
    </style:style>
    <style:style style:name="TableColumn1276" style:family="table-column">
      <style:table-column-properties style:column-width="0.8048in" style:use-optimal-column-width="false"/>
    </style:style>
    <style:style style:name="Table1272" style:family="table">
      <style:table-properties style:width="2.8854in" fo:margin-left="0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9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98" style:family="table-column">
      <style:table-column-properties style:column-width="3.225in" style:use-optimal-column-width="false"/>
    </style:style>
    <style:style style:name="TableColumn1499" style:family="table-column">
      <style:table-column-properties style:column-width="3.2326in" style:use-optimal-column-width="false"/>
    </style:style>
    <style:style style:name="Table1497" style:family="table">
      <style:table-properties style:width="6.4576in" fo:margin-left="-0.0784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0" style:parent-style-name="Standard" style:family="paragraph">
      <style:paragraph-properties fo:break-before="page"/>
    </style:style>
    <style:style style:name="P157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7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84" style:family="table-column">
      <style:table-column-properties style:column-width="3.225in" style:use-optimal-column-width="false"/>
    </style:style>
    <style:style style:name="TableColumn1585" style:family="table-column">
      <style:table-column-properties style:column-width="3.2326in" style:use-optimal-column-width="false"/>
    </style:style>
    <style:style style:name="Table1583" style:family="table">
      <style:table-properties style:width="6.4576in" fo:margin-left="-0.0784in" table:align="lef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3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3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4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6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1">Standardowy formularz jednolitego europejskiego dokumentu zamówienia</text:p>
      <text:p text:style-name="P12">Część I: Informacje dotyczące postępowania o udzielenie zamówienia oraz instytucji zamawiającej lub podmiotu<text:s/>zamawiającego</text:p>
      <text:p text:style-name="P13"><text:span text:style-name="T14"><text:s/></text:span><text:span text:style-name="T15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6"><text:s/>do utworzenia i wypełnienia jednolit</text:span><text:span text:style-name="T17">e</text:span><text:span text:style-name="T18">go europejskiego dokumentu zamówienia wykorzystany zostanie elektroniczny serwis poświęcony jednolitemu europejskiemu dokumentowi zamówienia</text:span><text:span text:style-name="T19"><text:note text:note-class="footnote" text:id="_ftn0"><text:note-citation>1</text:note-citation><text:note-body><text:p text:style-name="Footnote"><text:span text:style-name="T20">Służby Komisji udostępnią instytucjom zamawiającym, podmiotom zamawiającym,</text:span><text:span text:style-name="T21"><text:s/>wykonawcom, dostawcom usług elektronicznych i innym zainteresowanym stronom bezpłatny elektroniczny serwis poświęcony jednolitemu europejskiemu dokumentowi zamówienia.</text:span></text:p></text:note-body></text:note></text:span><text:span text:style-name="T22">.</text:span><text:span text:style-name="T23"><text:s/>Adres publikacyjny stosownego ogłoszenia</text:span><text:span text:style-name="T24"><text:note text:note-class="footnote" text:id="_ftn1"><text:note-citation>2</text:note-citation><text:note-body><text:p text:style-name="Footnote"><text:span text:style-name="T25">W przypadku<text:s/></text:span><text:span text:style-name="T26">instytucji zamawiających</text:span><text:span text:style-name="T27">:<text:s/></text:span><text:span text:style-name="T28">wstęp</text:span><text:span text:style-name="T29">ne ogłoszenie informacyjne</text:span><text:span text:style-name="T30"><text:s/>wykorzystywane jako zaproszenie do ubiegania się o zamówienie albo<text:s/></text:span><text:span text:style-name="T31">ogłoszenie o zamówieniu</text:span><text:span text:style-name="T32">.</text:span><text:span text:style-name="T33"><text:line-break/></text:span><text:span text:style-name="T34">W przypadku<text:s/></text:span><text:span text:style-name="T35">podmiotów zamawiających</text:span><text:span text:style-name="T36">:<text:s/></text:span><text:span text:style-name="T37">okresowe ogłoszenie informacyjne</text:span><text:span text:style-name="T38"><text:s/>wykorzystywane jako zaproszenie do ubiegania się o zamówienie,<text:s/></text:span><text:span text:style-name="T39">ogło</text:span><text:span text:style-name="T40">szenie o zamówieniu</text:span><text:span text:style-name="T41"><text:s/>lub<text:s/></text:span><text:span text:style-name="T42">ogłoszenie o istnieniu systemu kwalifikowania</text:span><text:span text:style-name="T43">.</text:span></text:p></text:note-body></text:note></text:span><text:span text:style-name="T44"><text:s/>w Dzienniku Urzędowym Unii Europejskiej:</text:span></text:p>
      <text:p text:style-name="P45">Dz.U. UE S numer [], data [], strona [],</text:p>
      <text:p text:style-name="P46">Numer ogłoszenia w Dz.U. S: [ ][ ][ ][ ]/S [ ][ ][ ]–[ ][ ][ ][ ][ ][ ][ ]</text:p>
      <text:p text:style-name="P47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8"><text:span text:style-name="T49">W przypadku gdy publikacja ogłoszenia w Dzienniku<text:s/></text:span><text:span text:style-name="T50">Urzędowym Unii Europejskiej nie jest wymag</text:span><text:span text:style-name="T51">a</text:span><text:span text:style-name="T52">na, proszę podać inne informacje umożliwiające jednoznaczne zidentyfikowanie postępowania o udzielenie zamówienia (np. adres publikacyjny na poziomie krajowym): [….]</text:span></text:p>
      <text:p text:style-name="P53">Informacje na temat postępowania o udzielenie zamówienia</text:p>
      <text:p text:style-name="P54"><text:span text:style-name="T55">Informacje wymagane w części I zostaną automatycznie wyszukane, pod warunkiem że wyżej w</text:span><text:span text:style-name="T56">y</text:span><text:span text:style-name="T57">mieniony elektroniczny serwis poświęcony jednolitemu europejskiemu dokumentowi zamówienia zostanie wykorzystany do utworzenia i wypełnienia tego dokumentu. W</text:span><text:span text:style-name="T58"><text:s/>przeciwnym przypadku i</text:span><text:span text:style-name="T59">n</text:span><text:span text:style-name="T60">formacje te musi wypełnić wykonawca.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><text:span text:style-name="T66">Tożsamość zamawiającego</text:span><text:span text:style-name="T67"><text:note text:note-class="footnote" text:id="_ftn2"><text:note-citation>3</text:note-citation><text:note-body><text:p text:style-name="Footnote"><text:span text:style-name="T68">Informacje te należy skopiować z sekcji I pkt I.1 stosownego ogłoszenia</text:span><text:span text:style-name="T69">.</text:span><text:span text:style-name="T70"><text:s/>W przypadku wspólnego zamówienia proszę podać nazwy wszystkich uczestniczących zamawiających.</text:span></text:p></text:note-body></text:note></text:span></text:p>
          </table:table-cell>
          <table:table-cell table:style-name="TableCell71">
            <text:p text:style-name="P72">Odpowiedź:</text:p>
          </table:table-cell>
        </table:table-row>
        <table:table-row table:style-name="TableRow73">
          <table:table-cell table:style-name="TableCell74">
            <text:p text:style-name="P75">Nazwa:</text:p>
          </table:table-cell>
          <table:table-cell table:style-name="TableCell76">
            <text:p text:style-name="P77">Wojewódzki Szpital Specjalistyczny im. J. Gromkowskiego</text:p>
          </table:table-cell>
        </table:table-row>
        <table:table-row table:style-name="TableRow78">
          <table:table-cell table:style-name="TableCell79">
            <text:p text:style-name="Standard"><text:span text:style-name="T80">Jakiego zamówienia dotyczy niniejszy dok</text:span><text:span text:style-name="T81">u</text:span><text:span text:style-name="T82">ment?</text:span></text:p>
          </table:table-cell>
          <table:table-cell table:style-name="TableCell83">
            <text:p text:style-name="P84">Odpowiedź: PRZETARG NIEOGRANICZONY</text:p>
          </table:table-cell>
        </table:table-row>
        <table:table-row table:style-name="TableRow85">
          <table:table-cell table:style-name="TableCell86">
            <text:p text:style-name="Standard"><text:span text:style-name="T87">Tytuł lub krótki opis udzielanego zamówienia</text:span><text:span text:style-name="T88"><text:note text:note-class="footnote" text:id="_ftn3"><text:note-citation>4</text:note-citation><text:note-body><text:p text:style-name="Footnote"><text:span text:style-name="T89">Zob. pkt II.1.1 i II.1.3 stosownego ogłoszenia.</text:span></text:p></text:note-body></text:note></text:span><text:span text:style-name="T90">:</text:span></text:p>
          </table:table-cell>
          <table:table-cell table:style-name="TableCell91">
            <text:p text:style-name="P92"><text:span text:style-name="T93">dostawa<text:s/></text:span><text:span text:style-name="T94">sprzętu jednorazowego użytku I<text:s/></text:span></text:p>
          </table:table-cell>
        </table:table-row>
        <table:table-row table:style-name="TableRow95">
          <table:table-cell table:style-name="TableCell96">
            <text:p text:style-name="Standard"><text:span text:style-name="T97">Numer referencyjny nadany sprawie przez inst</text:span><text:span text:style-name="T98">y</text:span><text:span text:style-name="T99">tucję zamawiającą lub podmiot zamawiający (</text:span><text:span text:style-name="T100">j</text:span><text:span text:style-name="T101">e</text:span><text:span text:style-name="T102">żeli dotyczy</text:span><text:span text:style-name="T103">)</text:span></text:p>
          </table:table-cell>
          <table:table-cell table:style-name="TableCell104">
            <text:p text:style-name="P105"/>
            <text:p text:style-name="P106">PN 12/24</text:p>
          </table:table-cell>
        </table:table-row>
      </table:table>
      <text:p text:style-name="P107"><text:span text:style-name="T108">Wszystkie pozostałe informacje we wszystkich sekcjach jednolitego europejskiego dokumentu z</text:span><text:span text:style-name="T109">a</text:span><text:span text:style-name="T110">mówienia powinien wypełnić wykonawca</text:span><text:span text:style-name="T111">.</text:span></text:p>
      <text:p text:style-name="P112">Część II: Informacje dotyczące wykonawcy</text:p>
      <text:p text:style-name="P113">A: Informacje na temat wykonawcy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Identyfikacja:</text:p>
          </table:table-cell>
          <table:table-cell table:style-name="TableCell120">
            <text:p text:style-name="P121">Odpowiedź:</text:p>
          </table:table-cell>
        </table:table-row>
        <table:table-row table:style-name="TableRow122">
          <table:table-cell table:style-name="TableCell123">
            <text:p text:style-name="P124">Nazwa:</text:p>
          </table:table-cell>
          <table:table-cell table:style-name="TableCell125">
            <text:p text:style-name="P126">[ <text:s text:c="2"/>]</text:p>
          </table:table-cell>
        </table:table-row>
        <text:soft-page-break/>
        <table:table-row table:style-name="TableRow127">
          <table:table-cell table:style-name="TableCell128">
            <text:p text:style-name="P129">Numer VAT, jeżeli dotyczy:</text:p>
            <text:p text:style-name="P130">Jeżeli numer VAT nie ma zastosowania, proszę podać inny krajowy numer identyfikacyjny, jeżeli jest wymagany i ma zastosowanie.</text:p>
          </table:table-cell>
          <table:table-cell table:style-name="TableCell131">
            <text:p text:style-name="P132">[ <text:s text:c="2"/>]</text:p>
            <text:p text:style-name="P133">[ <text:s text:c="2"/>]</text:p>
          </table:table-cell>
        </table:table-row>
        <table:table-row table:style-name="TableRow134">
          <table:table-cell table:style-name="TableCell135">
            <text:p text:style-name="P136">Adres pocztowy:</text:p>
          </table:table-cell>
          <table:table-cell table:style-name="TableCell137">
            <text:p text:style-name="P138">[……]</text:p>
          </table:table-cell>
        </table:table-row>
        <table:table-row table:style-name="TableRow139">
          <table:table-cell table:style-name="TableCell140">
            <text:p text:style-name="P141"><text:span text:style-name="T142">Osoba lub osoby wyznaczone do kontaktów</text:span><text:span text:style-name="T143"><text:note text:note-class="footnote" text:id="_ftn4"><text:note-citation>5</text:note-citation><text:note-body><text:p text:style-name="Footnote"><text:span text:style-name="T144">Proszę<text:s/></text:span><text:span text:style-name="T145">powtórzyć informacje dotyczące osób wyznaczonych do kontaktów tyle razy, ile jest to konieczne.</text:span></text:p></text:note-body></text:note></text:span><text:span text:style-name="T146">:</text:span></text:p>
            <text:p text:style-name="P147">Telefon:</text:p>
            <text:p text:style-name="P148">Adres e-mail:</text:p>
            <text:p text:style-name="P149"><text:span text:style-name="T150">Adres internetowy (adres www) (</text:span><text:span text:style-name="T151">jeżeli dotyczy</text:span><text:span text:style-name="T152">):</text:span></text:p>
          </table:table-cell>
          <table:table-cell table:style-name="TableCell153">
            <text:p text:style-name="P154">[……]</text:p>
            <text:p text:style-name="P155">[……]</text:p>
            <text:p text:style-name="P156">[……]</text:p>
            <text:p text:style-name="P157">[……]</text:p>
          </table:table-cell>
        </table:table-row>
        <table:table-row table:style-name="TableRow158">
          <table:table-cell table:style-name="TableCell159">
            <text:p text:style-name="P160">Informacje ogólne:</text:p>
          </table:table-cell>
          <table:table-cell table:style-name="TableCell161">
            <text:p text:style-name="P162">Odpowiedź:</text:p>
          </table:table-cell>
        </table:table-row>
        <table:table-row table:style-name="TableRow163">
          <table:table-cell table:style-name="TableCell164">
            <text:p text:style-name="P165"><text:span text:style-name="T166">Czy wykonawca jest<text:s/></text:span><text:span text:style-name="T167">mikroprzedsiębiorstwem bądź małym lub średnim przedsiębiorstwem</text:span><text:span text:style-name="T168"><text:note text:note-class="footnote" text:id="_ftn5"><text:note-citation>6</text:note-citation><text:note-body><text:p text:style-name="Footnote"><text:span text:style-name="T169">Por.<text:s/></text:span><text:span text:style-name="T170">zalecenie Komisji z dnia 6 maja 2003 r. dotyczące definicji mikroprzedsiębiorstw oraz małych i średnich przedsiębiorstw (Dz.U. L 124 z 20.5.2003, s. 36). Te informacje są wymagane wyłąc</text:span><text:span text:style-name="T171">znie do celów statystycznych.</text:span></text:p><text:p text:style-name="P172"><text:span text:style-name="T173">Mikroprzedsiębiorstwo:</text:span><text:span text:style-name="T174"><text:s/>przedsiębiorstwo, które<text:s/></text:span><text:span text:style-name="T175">zatrudnia mniej niż 10 osób</text:span><text:span text:style-name="T176"><text:s/>i którego roczny obrót lub roczna suma bilansowa<text:s/></text:span><text:span text:style-name="T177">nie przekracza 2 milionów EUR</text:span><text:span text:style-name="T178">.</text:span></text:p><text:p text:style-name="P179"><text:span text:style-name="T180">Małe przedsiębiorstwo:</text:span><text:span text:style-name="T181"><text:s/>przedsiębiorstwo, które<text:s/></text:span><text:span text:style-name="T182">zatrudnia mniej niż 50 o</text:span><text:span text:style-name="T183">sób</text:span><text:span text:style-name="T184"><text:s/>i którego roczny obrót lub roczna suma bilansowa<text:s/></text:span><text:span text:style-name="T185">nie przekracza 10 milionów EUR</text:span><text:span text:style-name="T186">.</text:span></text:p><text:p text:style-name="P187"><text:span text:style-name="T188">Średnie przedsiębiorstwa: przedsiębiorstwa, które nie są mikroprzedsiębiorstwami ani małymi przedsiębiorstwami</text:span><text:span text:style-name="T189"><text:s/>i które<text:s/></text:span><text:span text:style-name="T190">zatrudniają mniej niż 250 osób</text:span><text:span text:style-name="T191"><text:s/>i których<text:s/></text:span><text:span text:style-name="T192">roczny obró</text:span><text:span text:style-name="T193">t nie przekracza 50 milionów EUR</text:span><text:span text:style-name="T194"><text:s/></text:span><text:span text:style-name="T195">lub</text:span><text:span text:style-name="T196"><text:s/></text:span><text:span text:style-name="T197">roczna suma bilansowa nie przekracza 43 milionów EUR</text:span><text:span text:style-name="T198">.</text:span></text:p></text:note-body></text:note></text:span><text:span text:style-name="T199">?</text:span></text:p>
          </table:table-cell>
          <table:table-cell table:style-name="TableCell200">
            <text:p text:style-name="P201">[] Tak [] Nie</text:p>
          </table:table-cell>
        </table:table-row>
        <table:table-row table:style-name="TableRow202">
          <table:table-cell table:style-name="TableCell203">
            <text:p text:style-name="P204"><text:span text:style-name="T205">Jedynie w przypadku gdy zamówienie jest zastrzeżone</text:span><text:span text:style-name="T206"><text:note text:note-class="footnote" text:id="_ftn6"><text:note-citation>7</text:note-citation><text:note-body><text:p text:style-name="Footnote"><text:span text:style-name="T207">Zob. ogłoszenie o zamówieniu, pkt III.1.5.</text:span></text:p></text:note-body></text:note></text:span><text:span text:style-name="T208">:</text:span><text:span text:style-name="T209"><text:s/></text:span><text:span text:style-name="T210">czy wykonawca jest zakładem pracy chronionej, „przedsiębiorstwem społecznym”</text:span><text:span text:style-name="T211"><text:note text:note-class="footnote" text:id="_ftn7"><text:note-citation>8</text:note-citation><text:note-body><text:p text:style-name="Footnote"><text:span text:style-name="T212">Tj. przedsiębiorstwem, którego głównym celem jest społeczna i zawodowa integracja os</text:span><text:bookmark-start text:name="_DV_C939"/><text:span text:style-name="T213">ób n</text:span><text:bookmark-end text:name="_DV_C939"/><text:span text:style-name="T214">iepełnosprawnych lub defaworyzowanych.</text:span></text:p></text:note-body></text:note></text:span><text:span text:style-name="T215"><text:s/>lub czy będzie realizował zamówienie w ramach pro</text:span><text:span text:style-name="T216">gramów zatrudnienia chronionego?</text:span><text:span text:style-name="T217"><text:line-break/></text:span><text:span text:style-name="T218">Jeżeli tak,</text:span><text:span text:style-name="T219"><text:line-break/></text:span><text:span text:style-name="T220">jaki jest odpowiedni odsetek pracowników niepełnosprawnych lub defaworyzowanych?</text:span><text:span text:style-name="T221"><text:line-break/></text:span><text:span text:style-name="T222">Jeżeli jest to wymagane, proszę określić, do której kategorii lub których kategorii pracowników niepełnosprawnych lub defaworyzowa</text:span><text:span text:style-name="T223">nych należą dani pracownicy.</text:span></text:p>
          </table:table-cell>
          <table:table-cell table:style-name="TableCell224">
            <text:p text:style-name="P225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6">
          <table:table-cell table:style-name="TableCell227">
            <text:p text:style-name="P22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29">
            <text:p text:style-name="P230">[] Tak<text:s/>[] Nie [] Nie dotyczy</text:p>
          </table:table-cell>
        </table:table-row>
        <table:table-row table:style-name="TableRow231">
          <table:table-cell table:style-name="TableCell232">
            <text:p text:style-name="P233"><text:span text:style-name="T234">Jeżeli tak</text:span><text:span text:style-name="T235">:</text:span></text:p>
            <text:p text:style-name="P236">Proszę udzielić odpowiedzi w pozostałych fragmentach niniejszej sekcji, w sekcji B i, w odpowiednich przypadkach, sekcji C niniejszej części, uzupełnić część V (w stosownych przypadkach) oraz w każdym przypadku wypełnić i<text:s/>podpisać część VI.</text:p>
            <text:p text:style-name="P237"><text:span text:style-name="T238">a) Proszę podać nazwę wykazu lub zaświadczenia i odpowiedni numer rejestracyjny lub numer zaświadczenia, jeżeli dotyczy:</text:span><text:span text:style-name="T239"><text:line-break/></text:span><text:span text:style-name="T240">b) Jeżeli poświadczenie wpisu do wykazu lub wydania zaświadczenia jest dostępne w formie elektronicznej, proszę pod</text:span><text:span text:style-name="T241">ać:</text:span><text:span text:style-name="T242"><text:line-break/></text:span><text:span text:style-name="T243"><text:line-break/></text:span><text:soft-page-break/><text:span text:style-name="T244">c) Proszę podać dane referencyjne stanowiące podstawę wpisu do wykazu lub wydania zaświadczenia oraz, w stosownych przypadkach, klasyfikację nadaną w urzędowym wykazie</text:span><text:span text:style-name="T245"><text:note text:note-class="footnote" text:id="_ftn8"><text:note-citation>9</text:note-citation><text:note-body><text:p text:style-name="Footnote"><text:span text:style-name="T246">Dane referencyjne i klasyfikacja, o ile istnieją, są określone na zaświadczeniu.</text:span></text:p></text:note-body></text:note></text:span><text:span text:style-name="T247">:</text:span><text:span text:style-name="T248"><text:line-break/></text:span><text:span text:style-name="T249">d) Czy wpis do wykazu lub wydane zaświadczenie obejmują wszystkie wymagane kryteria kwalifikacji?</text:span><text:span text:style-name="T250"><text:line-break/></text:span><text:span text:style-name="T251">Jeżeli nie:</text:span><text:span text:style-name="T252"><text:line-break/></text:span><text:span text:style-name="T253">Proszę dodatkowo uzupełnić brakujące informacje w części IV w sekcjach A, B, C lub D, w zależności od przypadku.</text:span><text:span text:style-name="T254"><text:s/></text:span><text:span text:style-name="T255"><text:line-break/></text:span><text:span text:style-name="T256">WYŁĄCZNIE jeżeli jest to wymaga</text:span><text:span text:style-name="T257">ne w stosownym ogłoszeniu lub dokumentach zamówienia:</text:span><text:span text:style-name="T258"><text:line-break/></text:span><text:span text:style-name="T259">e) Czy wykonawca będzie w stanie przedstawić zaświadczenie odnoszące się do płatności składek na ubezpieczenie społeczne i podatków lub przedstawić informacje, które umożliwią instytucji zamawiającej lu</text:span><text:span text:style-name="T260">b podmiotowi zamawiającemu uzyskanie tego zaświadczenia bezpośrednio za pomocą bezpłatnej krajowej bazy danych w dowolnym państwie członkowskim?</text:span><text:span text:style-name="T261"><text:line-break/></text:span><text:span text:style-name="T262">Jeżeli odnośna dokumentacja jest dostępna w formie elektronicznej, proszę wskazać:</text:span></text:p>
          </table:table-cell>
          <table:table-cell table:style-name="TableCell263">
            <text:p text:style-name="P264"><text:line-break/><text:line-break/><text:line-break/><text:line-break/><text:line-break/><text:line-break/></text:p>
            <text:p text:style-name="P265">a) [……]<text:line-break/><text:line-break/></text:p>
            <text:p text:style-name="P266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7">
          <table:table-cell table:style-name="TableCell268">
            <text:p text:style-name="P269">Rodzaj uczestnictwa:</text:p>
          </table:table-cell>
          <table:table-cell table:style-name="TableCell270">
            <text:p text:style-name="P271">Odpowiedź:</text:p>
          </table:table-cell>
        </table:table-row>
        <table:table-row table:style-name="TableRow272">
          <table:table-cell table:style-name="TableCell273">
            <text:p text:style-name="P274"><text:span text:style-name="T275">Czy wykonawca bierze udział w postępowaniu o udzielenie zamówienia wspólnie z innymi wykonawcami</text:span><text:span text:style-name="T276"><text:note text:note-class="footnote" text:id="_ftn9"><text:note-citation>10</text:note-citation><text:note-body><text:p text:style-name="Footnote"><text:span text:style-name="T277">Zwłaszcza w ramach grupy, konsorcjum, spółki<text:s/></text:span><text:span text:style-name="T278">joint venture</text:span><text:span text:style-name="T279"><text:s/>lub podobnego podmiotu.</text:span></text:p></text:note-body></text:note></text:span><text:span text:style-name="T280">?</text:span></text:p>
          </table:table-cell>
          <table:table-cell table:style-name="TableCell281">
            <text:p text:style-name="P282">[] Tak [] Nie</text:p>
          </table:table-cell>
        </table:table-row>
        <table:table-row table:style-name="TableRow283">
          <table:table-cell table:style-name="TableCell284" table:number-columns-spanned="2">
            <text:p text:style-name="P285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Jeżeli tak</text:span><text:span text:style-name="T290">:</text:span><text:span text:style-name="T291"><text:line-break/></text:span><text:span text:style-name="T292">a) Proszę wskazać rolę wykonawcy w grupie (lider, odpowiedzialny za określone zad</text:span><text:span text:style-name="T293">ania itd.):</text:span><text:span text:style-name="T294"><text:line-break/></text:span><text:span text:style-name="T295">b) Proszę wskazać pozostałych wykonawców biorących wspólnie udział w postępowaniu o udzielenie zamówienia:</text:span><text:span text:style-name="T296"><text:line-break/></text:span><text:span text:style-name="T297">c) W stosownych przypadkach nazwa grupy biorącej udział:</text:span></text:p>
          </table:table-cell>
          <table:table-cell table:style-name="TableCell298">
            <text:p text:style-name="P299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0">
          <table:table-cell table:style-name="TableCell301">
            <text:p text:style-name="P302">Części</text:p>
          </table:table-cell>
          <table:table-cell table:style-name="TableCell303">
            <text:p text:style-name="P304">Odpowiedź:</text:p>
          </table:table-cell>
        </table:table-row>
        <table:table-row table:style-name="TableRow305">
          <table:table-cell table:style-name="TableCell306">
            <text:p text:style-name="P307">W stosownych przypadkach<text:s/>wskazanie części zamówienia, w odniesieniu do której (których) wykonawca zamierza złożyć ofertę.</text:p>
          </table:table-cell>
          <table:table-cell table:style-name="TableCell308">
            <text:p text:style-name="P309">[ <text:s text:c="2"/>]</text:p>
          </table:table-cell>
        </table:table-row>
      </table:table>
      <text:p text:style-name="P310">B: Informacje na temat przedstawicieli wykonawcy</text:p>
      <text:p text:style-name="P311">W stosownych przypadkach proszę podać imię i nazwisko (imiona i nazwiska) oraz adres(-y) osoby (osób) upoważnionej(-ych) do reprezentowania wykonawcy na potrzeby niniejszego postępowania o udzielenie zamówienia: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Osoby upoważnione do reprezentowania, o ile istnieją:</text:p>
          </table:table-cell>
          <table:table-cell table:style-name="TableCell318">
            <text:p text:style-name="P319">Odpowiedź:</text:p>
          </table:table-cell>
        </table:table-row>
        <table:table-row table:style-name="TableRow320">
          <table:table-cell table:style-name="TableCell321">
            <text:p text:style-name="Standard"><text:span text:style-name="T322">Imię i nazwisko,<text:s/></text:span><text:span text:style-name="T323"><text:line-break/></text:span><text:span text:style-name="T324">wraz z datą i miejscem urodzenia, jeżeli są w</text:span><text:span text:style-name="T325">y</text:span><text:span text:style-name="T326">magane:</text:span></text:p>
          </table:table-cell>
          <table:table-cell table:style-name="TableCell327">
            <text:p text:style-name="P328">[……],<text:line-break/>[……]</text:p>
          </table:table-cell>
        </table:table-row>
        <table:table-row table:style-name="TableRow329">
          <table:table-cell table:style-name="TableCell330">
            <text:p text:style-name="P331">Stanowisko/Działający(-a) jako:</text:p>
          </table:table-cell>
          <table:table-cell table:style-name="TableCell332">
            <text:p text:style-name="P333">[……]</text:p>
          </table:table-cell>
        </table:table-row>
        <table:table-row table:style-name="TableRow334">
          <table:table-cell table:style-name="TableCell335">
            <text:p text:style-name="P336">Adres pocztowy:</text:p>
          </table:table-cell>
          <table:table-cell table:style-name="TableCell337">
            <text:p text:style-name="P338">[……]</text:p>
          </table:table-cell>
        </table:table-row>
        <table:table-row table:style-name="TableRow339">
          <table:table-cell table:style-name="TableCell340">
            <text:p text:style-name="P341">Telefon:</text:p>
          </table:table-cell>
          <table:table-cell table:style-name="TableCell342">
            <text:p text:style-name="P343">[……]</text:p>
          </table:table-cell>
        </table:table-row>
        <table:table-row table:style-name="TableRow344">
          <table:table-cell table:style-name="TableCell345">
            <text:p text:style-name="P346">Adres e-mail:</text:p>
          </table:table-cell>
          <table:table-cell table:style-name="TableCell347">
            <text:p text:style-name="P348">[……]</text:p>
          </table:table-cell>
        </table:table-row>
        <text:soft-page-break/>
        <table:table-row table:style-name="TableRow349">
          <table:table-cell table:style-name="TableCell350">
            <text:p text:style-name="P351">W razie potrzeby proszę podać szczegółowe informacje dotyczące przedstawicielstwa (jego form, zakresu, celu itd.):</text:p>
          </table:table-cell>
          <table:table-cell table:style-name="TableCell352">
            <text:p text:style-name="P353">[……]</text:p>
          </table:table-cell>
        </table:table-row>
      </table:table>
      <text:p text:style-name="P354">C: Informacje na temat polegania<text:s/>na zdolności innych podmiotów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Zależność od innych podmiotów:</text:p>
          </table:table-cell>
          <table:table-cell table:style-name="TableCell361">
            <text:p text:style-name="P362">Odpowiedź:</text:p>
          </table:table-cell>
        </table:table-row>
        <table:table-row table:style-name="TableRow363">
          <table:table-cell table:style-name="TableCell364">
            <text:p text:style-name="Standard"><text:span text:style-name="T365">Czy wykonawca polega na zdolności innych podmiotów w celu spełnienia kryteriów kwalifikacji określonych poniżej w części IV oraz (ewentua</text:span><text:span text:style-name="T366">l</text:span><text:span text:style-name="T367">nych) kryteriów i zasad określonych poniżej w</text:span><text:span text:style-name="T368"><text:s/>części V?</text:span></text:p>
          </table:table-cell>
          <table:table-cell table:style-name="TableCell369">
            <text:p text:style-name="P370">[] Tak [] Nie</text:p>
          </table:table-cell>
        </table:table-row>
      </table:table>
      <text:p text:style-name="P371"><text:span text:style-name="T372">Jeżeli tak</text:span><text:span text:style-name="T373">, proszę przedstawić –<text:s/></text:span><text:span text:style-name="T374">dla każdego</text:span><text:span text:style-name="T375"><text:s/>z podmiotów, których to dotyczy – odrębny formularz jednol</text:span><text:span text:style-name="T376">i</text:span><text:span text:style-name="T377">tego europejskiego dokumentu zamówienia zawierający informacje wymagane w<text:s/></text:span><text:span text:style-name="T378">niniejszej części sekcja A i B oraz w części III</text:span><text:span text:style-name="T379">, należycie wypełniony i podpisany przez dane podmioty.<text:s/></text:span><text:span text:style-name="T380"><text:line-break/></text:span><text:span text:style-name="T381">Należy zauważyć,<text:s/></text:span><text:span text:style-name="T382">że dotyczy to również wszystkich pracowników technicznych lub służb technicznych, ni</text:span><text:span text:style-name="T383">e</text:span><text:span text:style-name="T384">należących bezpośrednio do przedsiębiorstwa danego wykonawcy, w szczególności tych odpowiedzialnych za kontrolę jakości, a w przypadku zamówień publicznych na roboty budow</text:span><text:span text:style-name="T385">lane – tych, do których wykona</text:span><text:span text:style-name="T386">w</text:span><text:span text:style-name="T387">ca będzie mógł się zwrócić o wykonanie robót budowlanych.<text:s/></text:span><text:span text:style-name="T388"><text:line-break/></text:span><text:span text:style-name="T389">O ile ma to znaczenie dla określonych zdolności, na których polega wykonawca, proszę dołączyć – dla ka</text:span><text:span text:style-name="T390">ż</text:span><text:span text:style-name="T391">dego z podmiotów, których to dotyczy – informacje wymagane w cz</text:span><text:span text:style-name="T392">ęściach IV i V</text:span><text:span text:style-name="T393"><text:note text:note-class="footnote" text:id="_ftn10"><text:note-citation>11</text:note-citation><text:note-body><text:p text:style-name="Footnote"><text:span text:style-name="T394">Np. dla służb technicznych zaangażowanych w kontrolę jakości: część IV, sekcja C, pkt 3.</text:span></text:p></text:note-body></text:note></text:span><text:span text:style-name="T395">.</text:span></text:p>
      <text:p text:style-name="P396">D: Informacje dotyczące podwykonawców, na których zdolności wykonawca nie polega</text:p>
      <text:p text:style-name="P397">(Sekcja, którą należy wypełnić jedynie w przypadku gdy instytucja<text:s/>zamawiająca lub podmiot zamawiający wprost tego zażąda.)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Podwykonawstwo:</text:p>
          </table:table-cell>
          <table:table-cell table:style-name="TableCell404">
            <text:p text:style-name="P405">Odpowiedź:</text:p>
          </table:table-cell>
        </table:table-row>
        <table:table-row table:style-name="TableRow406">
          <table:table-cell table:style-name="TableCell407">
            <text:p text:style-name="Standard"><text:span text:style-name="T408">Czy wykonawca zamierza zlecić osobom trzecim podwykonawstwo jakiejkolwiek części zamówi</text:span><text:span text:style-name="T409">e</text:span><text:span text:style-name="T410">nia?</text:span></text:p>
          </table:table-cell>
          <table:table-cell table:style-name="TableCell411">
            <text:p text:style-name="Standard"><text:span text:style-name="T412">[] Tak [] Nie</text:span><text:span text:style-name="T413"><text:line-break/></text:span><text:span text:style-name="T414">Jeżeli<text:s/></text:span><text:span text:style-name="T415">tak i o ile jest to wiadome</text:span><text:span text:style-name="T416">, proszę podać wykaz proponowa</text:span><text:span text:style-name="T417">nych podwykonawców:</text:span></text:p>
            <text:p text:style-name="P418">[…]</text:p>
          </table:table-cell>
        </table:table-row>
      </table:table>
      <text:p text:style-name="P419"><text:span text:style-name="T420">Jeżeli instytucja zamawiająca lub podmiot zamawiający wyraźnie żąda przedstawienia tych informacji<text:s/></text:span><text:span text:style-name="T421">oprócz informacji<text:s/></text:span><text:span text:style-name="T422">wymaganych w niniejszej sekcji, proszę przedstawić – dla każdego podwykonawcy (każdej kategorii podwykonawców),<text:s/></text:span><text:span text:style-name="T423">których to dotyczy – informacje wymagane w niniejszej części sekcja A i B oraz w części III.</text:span></text:p>
      <text:p text:style-name="P424"/>
      <text:p text:style-name="P425">Część III: Podstawy wykluczenia</text:p>
      <text:p text:style-name="P426">A: Podstawy związane z wyrokami skazującymi za przestępstwo</text:p>
      <text:p text:style-name="P427">W art. 57 ust. 1 dyrektywy 2014/24/UE określono następujące powody<text:s/>wykluczenia:</text:p>
      <text:list text:style-name="WW8Num1">
        <text:list-item text:start-value="1">
          <text:p text:style-name="P428"><text:span text:style-name="T429">udział w<text:s/></text:span><text:span text:style-name="T430">organizacji przestępczej</text:span><text:span text:style-name="T431"><text:note text:note-class="footnote" text:id="_ftn11"><text:note-citation>12</text:note-citation><text:note-body><text:p text:style-name="Footnote"><text:span text:style-name="T432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433">;</text:span></text:p>
        </text:list-item>
        <text:list-item>
          <text:p text:style-name="P434"><text:span text:style-name="T435">korupcja</text:span><text:span text:style-name="T436"><text:note text:note-class="footnote" text:id="_ftn12"><text:note-citation>13</text:note-citation><text:note-body><text:p text:style-name="Footnote"><text:span text:style-name="T437">Zgodnie z definicją zawartą w art. 3 Konwencji w sprawie zwalczania korupcji urzędników Wspólnot Europejskich i urzędników państw członkowskich Unii Europejskiej (Dz.U. C 195 z 25.6.1997, s. 1) i w art. 2 ust. 1 decyzji ramowej Rady 2003/568/WSiSW z dnia 2</text:span><text:span text:style-name="T438">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39">;</text:span></text:p>
        </text:list-item>
        <text:list-item>
          <text:p text:style-name="P440"><text:bookmark-start text:name="_DV_M1264"/><text:bookmark-end text:name="_DV_M1264"/><text:span text:style-name="T441">nadużycie</text:span><text:span text:style-name="T442"><text:s/>finansowe</text:span><text:span text:style-name="T443"><text:note text:note-class="footnote" text:id="_ftn13"><text:note-citation>14</text:note-citation><text:note-body><text:p text:style-name="Footnote"><text:span text:style-name="T444">W rozumieniu art. 1 Konwencji w sprawie ochrony interesów finansowych Wspólnot Europejskich (Dz.U. C 316 z 27.11.1995, s. 48).</text:span></text:p></text:note-body></text:note></text:span><text:span text:style-name="T445">;</text:span><text:bookmark-start text:name="_DV_M1266"/><text:bookmark-end text:name="_DV_M1266"/></text:p>
        </text:list-item>
        <text:list-item>
          <text:p text:style-name="P446"><text:span text:style-name="T447">przestępstwa terrorystyczne lub przestępstwa związane z działalnością terrorystyczną</text:span><text:bookmark-start text:name="_DV_M1268"/><text:bookmark-end text:name="_DV_M1268"/><text:span text:style-name="T448"><text:note text:note-class="footnote" text:id="_ftn14"><text:note-citation>15</text:note-citation><text:note-body><text:p text:style-name="Footnote"><text:span text:style-name="T449">Zgodnie z definicją zawartą<text:s/></text:span><text:span text:style-name="T450">w art. 1 i 3 decyzji ramowej Rady z dnia 13 czerwca 2002 r. w sprawie zwalczania terroryzmu (Dz.U. L 164 z 22.6.2002, s. 3). Ta podstawa wykluczenia obejmuje również podżeganie do popełnienia przestępstwa, pomocnictwo, współsprawstwo lub usiłowanie popełni</text:span><text:span text:style-name="T451">enia przestępstwa, o których mowa w art. 4 tejże decyzji ramowej.</text:span></text:p></text:note-body></text:note></text:span></text:p>
        </text:list-item>
        <text:list-item>
          <text:p text:style-name="P452"><text:span text:style-name="T453">pranie pieniędzy lub finansowanie terroryzmu</text:span><text:span text:style-name="T454"><text:note text:note-class="footnote" text:id="_ftn15"><text:note-citation>16</text:note-citation><text:note-body><text:p text:style-name="Footnote"><text:span text:style-name="T455">Zgodnie z definicją zawartą w art. 1 dyrektywy 2005/60/WE Parlamentu Europejskiego i Rady z dnia 26 października 2005 r. w sprawie przeciwdział</text:span><text:span text:style-name="T456">ania korzystaniu z systemu finansowego w celu prania pieniędzy oraz finansowania terroryzmu</text:span><text:span text:style-name="T457"><text:s/>(Dz.U. L 309 z 25.11.2005, s. 15).</text:span></text:p></text:note-body></text:note></text:span></text:p>
        </text:list-item>
        <text:list-item>
          <text:p text:style-name="P458"><text:span text:style-name="T459">praca dzieci</text:span><text:span text:style-name="T460"><text:s/>i inne formy<text:s/></text:span><text:span text:style-name="T461">handlu ludźmi</text:span><text:span text:style-name="T462"><text:note text:note-class="footnote" text:id="_ftn16"><text:note-citation>17</text:note-citation><text:note-body><text:p text:style-name="Footnote"><text:span text:style-name="T463">Zgodnie z definicją zawartą w art. 2 dyrektywy Parlamentu Europejskiego i Rady 2011/36/</text:span><text:span text:style-name="T464">UE z dnia 5 kwietnia 2011 r. w sprawie zapobiegania handlowi ludźmi i zwalczania tego procederu oraz ochrony ofiar</text:span><text:span text:style-name="T465">, zastępującej decyzję ramową Rady 2002/629/WSiSW (Dz.U. L 101 z 15.4.2011, s. 1).</text:span></text:p></text:note-body></text:note></text:span><text:span text:style-name="T466">.</text:span></text:p>
        </text:list-item>
      </text:list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Standard"><text:span text:style-name="T472">Podstawy związane z wyrokami skazującymi za przestępstwo<text:s/></text:span><text:span text:style-name="T473">na podstawie przepisów kr</text:span><text:span text:style-name="T474">a</text:span><text:span text:style-name="T475">jowych stanowiących wdrożenie podstaw określonych w art. 57 ust. 1 wspomnianej d</text:span><text:span text:style-name="T476">y</text:span><text:span text:style-name="T477">rektywy:</text:span></text:p>
          </table:table-cell>
          <table:table-cell table:style-name="TableCell478">
            <text:p text:style-name="P479">Odpowiedź:</text:p>
          </table:table-cell>
        </table:table-row>
        <table:table-row table:style-name="TableRow480">
          <table:table-cell table:style-name="TableCell481">
            <text:p text:style-name="Standard"><text:span text:style-name="T482">Czy w stosunku do<text:s/></text:span><text:span text:style-name="T483">samego wykonawcy</text:span><text:span text:style-name="T484"><text:s/>bądź<text:s/></text:span><text:span text:style-name="T485">jakiejkolwiek</text:span><text:span text:style-name="T486"><text:s/>osoby będącej członkiem organów administracyjnych, zarządzających lub nadzo</text:span><text:span text:style-name="T487">r</text:span><text:span text:style-name="T488">czych wykonawcy, lub posiadającej w przedsi</text:span><text:span text:style-name="T489">ę</text:span><text:span text:style-name="T490">biorstwie wykonawcy uprawnienia do repreze</text:span><text:span text:style-name="T491">n</text:span><text:span text:style-name="T492">towania, uprawnienia decyzyjne lub kontrolne,<text:s/></text:span><text:span text:style-name="T493">wydany został prawomocny wy</text:span><text:span text:style-name="T494">rok</text:span><text:span text:style-name="T49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6">
            <text:p text:style-name="P497">[] Tak [] Nie</text:p>
            <text:p text:style-name="Standard"><text:span text:style-name="T498">Jeżeli odnośna dokumentacja jest dostępna w formie elektronicznej, proszę wska</text:span><text:span text:style-name="T499">zać: (adres internetowy, wydający urząd lub organ, dokładne dane referencyjne dokumentacji):</text:span><text:span text:style-name="T500"><text:line-break/></text:span><text:span text:style-name="T501">[……][……][……][……]</text:span><text:span text:style-name="T502"><text:note text:note-class="footnote" text:id="_ftn17"><text:note-citation>18</text:note-citation><text:note-body><text:p text:style-name="Footnote"><text:span text:style-name="T503">Proszę powtórzyć tyle razy, ile jest to konieczne.</text:span></text:p></text:note-body></text:note></text:span></text:p>
          </table:table-cell>
        </table:table-row>
        <table:table-row table:style-name="TableRow504">
          <table:table-cell table:style-name="TableCell505">
            <text:p text:style-name="Standard"><text:span text:style-name="T506">Jeżeli tak</text:span><text:span text:style-name="T507">, proszę podać</text:span><text:span text:style-name="T508"><text:note text:note-class="footnote" text:id="_ftn18"><text:note-citation>19</text:note-citation><text:note-body><text:p text:style-name="Footnote"><text:span text:style-name="T509">Proszę powtórzyć tyle razy, ile jest to konieczne.</text:span></text:p></text:note-body></text:note></text:span><text:span text:style-name="T510">:</text:span><text:span text:style-name="T511"><text:line-break/></text:span><text:span text:style-name="T512">a) datę wyrok</text:span><text:span text:style-name="T513">u, określić, których spośród punktów 1–6 on dotyczy, oraz podać powód(-ody) skaz</text:span><text:span text:style-name="T514">a</text:span><text:span text:style-name="T515">nia;</text:span><text:span text:style-name="T516"><text:line-break/></text:span><text:span text:style-name="T517">b) wskazać, kto został skazany [ ];</text:span><text:span text:style-name="T518"><text:line-break/></text:span><text:span text:style-name="T519">c) w zakresie, w jakim zostało to bezpośrednio ustalone w wyroku:</text:span></text:p>
          </table:table-cell>
          <table:table-cell table:style-name="TableCell520">
            <text:p text:style-name="Standard"><text:span text:style-name="T521"><text:line-break/></text:span><text:span text:style-name="T522">a) data: [ <text:s text:c="2"/>], punkt(-y): [ <text:s text:c="2"/>], powód(-ody): [ <text:s text:c="2"/>]</text:span><text:span text:style-name="T523"><text:s/></text:span><text:span text:style-name="T524"><text:line-break/></text:span><text:span text:style-name="T525"><text:line-break/></text:span><text:span text:style-name="T526"><text:line-break/></text:span><text:span text:style-name="T527">b) [……]</text:span><text:span text:style-name="T528"><text:line-break/></text:span><text:span text:style-name="T529">c)<text:s/></text:span><text:span text:style-name="T530">długość okresu wykluczenia [……] oraz punkt(-y), którego(-ych) to dotyczy.</text:span></text:p>
            <text:p text:style-name="Standard"><text:span text:style-name="T531">Jeżeli odnośna dokumentacja jest dostępna w formie elektronicznej, proszę wskazać: (adres internetowy, wydający urząd lub organ, dokładne dane referencyjne dokumentacji):<text:s/></text:span><text:span text:style-name="T532">[……][……][……][……]</text:span><text:span text:style-name="T533"><text:note text:note-class="footnote" text:id="_ftn19"><text:note-citation>20</text:note-citation><text:note-body><text:p text:style-name="Footnote"><text:span text:style-name="T534">Proszę powtórzyć tyle razy, ile jest to konieczne.</text:span></text:p></text:note-body></text:note></text:span></text:p>
          </table:table-cell>
        </table:table-row>
        <table:table-row table:style-name="TableRow535">
          <table:table-cell table:style-name="TableCell536">
            <text:p text:style-name="Standard"><text:span text:style-name="T537">W przypadku skazania, czy wykonawca prze</text:span><text:span text:style-name="T538">d</text:span><text:soft-page-break/><text:span text:style-name="T539">sięwziął środki w celu wykazania swojej rzeteln</text:span><text:span text:style-name="T540">o</text:span><text:span text:style-name="T541">ści pomimo istnienia odpowiedniej podstawy w</text:span><text:span text:style-name="T542">y</text:span><text:span text:style-name="T543">kluczenia</text:span><text:span text:style-name="T544"><text:note text:note-class="footnote" text:id="_ftn20"><text:note-citation>21</text:note-citation><text:note-body><text:p text:style-name="Footnote"><text:span text:style-name="T545">Zgodnie z przepisami krajowymi wdrażają</text:span><text:span text:style-name="T546">cymi art. 57 ust. 6 dyrektywy 2014/24/UE.</text:span></text:p></text:note-body></text:note></text:span><text:span text:style-name="T547"><text:s/>(„</text:span><text:span text:style-name="T548">samooczyszczenie”)</text:span><text:span text:style-name="T549">?</text:span></text:p>
          </table:table-cell>
          <table:table-cell table:style-name="TableCell550">
            <text:p text:style-name="P551">[] Tak [] Nie</text:p>
          </table:table-cell>
        </table:table-row>
        <text:soft-page-break/>
        <table:table-row table:style-name="TableRow552">
          <table:table-cell table:style-name="TableCell553">
            <text:p text:style-name="Standard"><text:span text:style-name="T554">Jeżeli tak</text:span><text:span text:style-name="T555">, proszę opisać przedsięwzięte środki</text:span><text:span text:style-name="T556"><text:note text:note-class="footnote" text:id="_ftn21"><text:note-citation>22</text:note-citation><text:note-body><text:p text:style-name="Footnote"><text:span text:style-name="T557">Uwzględniając charakter popełnionych przestępstw (jednorazowe, powtarzające się, systematyczne itd.), objaśnienie powinno<text:s/></text:span><text:span text:style-name="T558">wykazywać stosowność przedsięwziętych środków.</text:span></text:p></text:note-body></text:note></text:span><text:span text:style-name="T559">:</text:span></text:p>
          </table:table-cell>
          <table:table-cell table:style-name="TableCell560">
            <text:p text:style-name="P561">[……]</text:p>
          </table:table-cell>
        </table:table-row>
      </table:table>
      <text:p text:style-name="P562">B: Podstawy związane z płatnością podatków lub składek na ubezpieczenie społeczne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Standard"><text:span text:style-name="T569">Płatność podatków lub składek na ubezpi</text:span><text:span text:style-name="T570">e</text:span><text:span text:style-name="T571">czenie społeczne:</text:span></text:p>
          </table:table-cell>
          <table:table-cell table:style-name="TableCell572" table:number-columns-spanned="2">
            <text:p text:style-name="P573">Odpowiedź:</text:p>
          </table:table-cell>
          <table:covered-table-cell/>
        </table:table-row>
        <table:table-row table:style-name="TableRow574">
          <table:table-cell table:style-name="TableCell575">
            <text:p text:style-name="Standard"><text:span text:style-name="T576">Czy wykonawca wywiązał się ze wszystkich<text:s/></text:span><text:span text:style-name="T577">o</text:span><text:span text:style-name="T578">b</text:span><text:span text:style-name="T579">owiązkó</text:span><text:span text:style-name="T580">w dotyczących płatności podatków lub składek na ubezpieczenie społeczne</text:span><text:span text:style-name="T581">, z</text:span><text:span text:style-name="T582">a</text:span><text:span text:style-name="T583">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84" table:number-columns-spanned="2">
            <text:p text:style-name="P585">[] Tak [] Nie</text:p>
          </table:table-cell>
          <table:covered-table-cell/>
        </table:table-row>
        <table:table-row table:style-name="TableRow586">
          <table:table-cell table:style-name="TableCell587" table:number-rows-spanned="2">
            <text:p text:style-name="Standard"><text:span text:style-name="T588"><text:line-break/></text:span><text:span text:style-name="T589"><text:line-break/></text:span><text:span text:style-name="T590"><text:line-break/></text:span><text:span text:style-name="T591"><text:line-break/></text:span><text:span text:style-name="T592">Jeżeli nie</text:span><text:span text:style-name="T593">, proszę wskazać:</text:span><text:span text:style-name="T594"><text:line-break/></text:span><text:span text:style-name="T595">a) państwo lub państwo członkowskie, którego to dotyczy;</text:span><text:span text:style-name="T596"><text:line-break/></text:span><text:span text:style-name="T597">b) jakiej kwoty to dotyczy?</text:span><text:span text:style-name="T598"><text:line-break/></text:span><text:span text:style-name="T599">c) w jaki sposób zostało ustalone to naruszenie obowiązków:</text:span><text:span text:style-name="T600"><text:line-break/></text:span><text:span text:style-name="T601">1) w trybie<text:s/></text:span><text:span text:style-name="T602">decyzji</text:span><text:span text:style-name="T603"><text:s/>sądowej lub administracyjnej:</text:span></text:p>
            <text:list text:style-name="WW8Num2">
              <text:list-item>
                <text:p text:style-name="P604">Czy ta decyzja jest ostateczna<text:s/>i wiążąca?</text:p>
              </text:list-item>
              <text:list-item>
                <text:p text:style-name="P605">Proszę podać datę wyroku lub decyzji.</text:p>
              </text:list-item>
              <text:list-item>
                <text:p text:style-name="Tiret1"><text:span text:style-name="T606">W przypadku wyroku,<text:s/></text:span><text:span text:style-name="T607">o ile została w nim bezpośrednio określona</text:span><text:span text:style-name="T608">, długość okresu wykluczenia:</text:span></text:p>
              </text:list-item>
            </text:list>
            <text:p text:style-name="Standard"><text:span text:style-name="T609">2) w<text:s/></text:span><text:span text:style-name="T610">inny sposób</text:span><text:span text:style-name="T611">? Proszę sprecyzować, w jaki:</text:span></text:p>
            <text:p text:style-name="Standard"><text:span text:style-name="T612">d) Czy wykonawca spełnił lub spełni swoje ob</text:span><text:span text:style-name="T613">o</text:span><text:span text:style-name="T614">wiązki, dokonując<text:s/></text:span><text:span text:style-name="T615">płatności należnych podatków lub składek na ubezpieczenie społeczne, lub też zawierając wiążące porozumienia w celu spłaty tych należności, obejmujące w stosownych prz</text:span><text:span text:style-name="T616">y</text:span><text:span text:style-name="T617">padkach narosłe odsetki lub grzywny?</text:span></text:p>
          </table:table-cell>
          <table:table-cell table:style-name="TableCell618">
            <text:p text:style-name="P619">Podatki</text:p>
          </table:table-cell>
          <table:table-cell table:style-name="TableCell620">
            <text:p text:style-name="Standard"><text:span text:style-name="T621">Składki na ubezpi</text:span><text:span text:style-name="T622">e</text:span><text:span text:style-name="T623">czenia społeczne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28">[] Tak [] Nie</text:p>
              </text:list-item>
              <text:list-item>
                <text:p text:style-name="P629">[……]<text:line-break/></text:p>
              </text:list-item>
              <text:list-item>
                <text:p text:style-name="P630">[……]<text:line-break/><text:line-break/></text:p>
              </text:list-item>
            </text:list>
            <text:p text:style-name="P631"/>
            <text:p text:style-name="Standard"><text:span text:style-name="T632">c2) [ …]</text:span><text:span text:style-name="T633"><text:line-break/></text:span><text:span text:style-name="T634"><text:line-break/></text:span><text:span text:style-name="T635">d) [] Tak [] Nie</text:span><text:span text:style-name="T636"><text:line-break/></text:span><text:span text:style-name="T637">Jeżeli tak</text:span><text:span text:style-name="T638">, proszę p</text:span><text:span text:style-name="T639">o</text:span><text:span text:style-name="T640">dać szczegółowe i</text:span><text:span text:style-name="T641">n</text:span><text:span text:style-name="T642">formacje na ten temat: [……]</text:span></text:p>
          </table:table-cell>
          <table:table-cell table:style-name="TableCell643">
            <text:p text:style-name="P644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5">[] Tak [] Nie</text:p>
              </text:list-item>
              <text:list-item>
                <text:p text:style-name="P646">[……]<text:line-break/></text:p>
              </text:list-item>
              <text:list-item>
                <text:p text:style-name="P647">[……]<text:line-break/><text:line-break/></text:p>
              </text:list-item>
            </text:list>
            <text:p text:style-name="P648"/>
            <text:p text:style-name="Standard"><text:span text:style-name="T649">c2) [ …]</text:span><text:span text:style-name="T650"><text:line-break/></text:span><text:span text:style-name="T651"><text:line-break/></text:span><text:span text:style-name="T652">d) [] Tak [] Nie</text:span><text:span text:style-name="T653"><text:line-break/></text:span><text:span text:style-name="T654">Jeżeli<text:s/></text:span><text:span text:style-name="T655">tak</text:span><text:span text:style-name="T656">, proszę p</text:span><text:span text:style-name="T657">o</text:span><text:span text:style-name="T658">dać szczegółowe i</text:span><text:span text:style-name="T659">n</text:span><text:span text:style-name="T660">formacje na ten temat: [……]</text:span></text:p>
          </table:table-cell>
        </table:table-row>
        <table:table-row table:style-name="TableRow661">
          <table:table-cell table:style-name="TableCell662">
            <text:p text:style-name="Standard"><text:span text:style-name="T663">Jeżeli odnośna dokumentacja dotycząca płatn</text:span><text:span text:style-name="T664">o</text:span><text:span text:style-name="T665">ści podatków lub składek na ubezpieczenie sp</text:span><text:span text:style-name="T666">o</text:span><text:span text:style-name="T667">łeczne jest dostępna w formie elektronicznej, proszę wskazać:</text:span></text:p>
          </table:table-cell>
          <table:table-cell table:style-name="TableCell668" table:number-columns-spanned="2">
            <text:p text:style-name="Standard"><text:span text:style-name="T669">(adres internetowy, wydający urząd lub organ</text:span><text:span text:style-name="T670">, dokładne dane referencyjne dokumentacji):</text:span><text:span text:style-name="T671"><text:s/></text:span><text:span text:style-name="T672"><text:note text:note-class="footnote" text:id="_ftn22"><text:note-citation>23</text:note-citation><text:note-body><text:p text:style-name="Footnote"><text:span text:style-name="T673">Proszę powtórzyć tyle razy, ile jest to konieczne.</text:span></text:p></text:note-body></text:note></text:span><text:span text:style-name="T674"><text:line-break/></text:span><text:span text:style-name="T675">[……][……][……]</text:span></text:p>
          </table:table-cell>
          <table:covered-table-cell/>
        </table:table-row>
      </table:table>
      <text:p text:style-name="SectionTitle"><text:span text:style-name="T676">C: Podstawy związane z niewypłacalnością, konfliktem interesów lub wykroczeniami zawodowymi</text:span><text:span text:style-name="T677"><text:note text:note-class="footnote" text:id="_ftn23"><text:note-citation>24</text:note-citation><text:note-body><text:p text:style-name="Footnote"><text:span text:style-name="T678">Zob. art. 57 ust. 4 dyrektywy 2014/24/WE.</text:span></text:p></text:note-body></text:note></text:span></text:p>
      <text:p text:style-name="P679"><text:span text:style-name="T680">Należy<text:s/></text:span><text:span text:style-name="T681">zauważyć, że do celów niniejszego zamówienia niektóre z poniższych podstaw wykluczenia mogą być zdefiniowane bardziej precyzyjnie w prawie krajowym, w stosownym ogłoszeniu lub w dokumentach zamówienia. Tak więc prawo krajowe może na przykład stanowić, że p</text:span><text:span text:style-name="T682">ojęcie „powa</text:span><text:span text:style-name="T683">ż</text:span><text:span text:style-name="T684">nego wykroczenia zawodowego” może obejmować kilka różnych postaci zachowania stanowiącego wykroczenie.</text:span></text:p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Standard"><text:span text:style-name="T690">Informacje dotyczące ewentualnej niewypłaca</text:span><text:span text:style-name="T691">l</text:span><text:span text:style-name="T692">ności, konfliktu interesów lub wykroczeń zaw</text:span><text:span text:style-name="T693">o</text:span><text:span text:style-name="T694">dowych</text:span></text:p>
          </table:table-cell>
          <table:table-cell table:style-name="TableCell695">
            <text:p text:style-name="P696">Odpowiedź: <text:s text:c="2"/></text:p>
          </table:table-cell>
        </table:table-row>
        <table:table-row table:style-name="TableRow697">
          <table:table-cell table:style-name="TableCell698" table:number-rows-spanned="2">
            <text:p text:style-name="Standard"><text:span text:style-name="T699">Czy wykonawca,<text:s/></text:span><text:span text:style-name="T700">wedle własnej<text:s/></text:span><text:span text:style-name="T701">wiedzy</text:span><text:span text:style-name="T702">, naruszył<text:s/></text:span><text:soft-page-break/><text:span text:style-name="T703">swoje obowiązki</text:span><text:span text:style-name="T704"><text:s/>w dziedzinie<text:s/></text:span><text:span text:style-name="T705">prawa środowiska, prawa socjalnego i prawa pracy</text:span><text:span text:style-name="T706"><text:note text:note-class="footnote" text:id="_ftn24"><text:note-citation>25</text:note-citation><text:note-body><text:p text:style-name="Footnote"><text:span text:style-name="T707">O których mowa, do celów niniejszego zamówienia, w prawie krajowym, w stosownym ogłoszeniu lub w dokumentach zamówienia bądź w art. 18 ust. 2 dyrektywy 2014/24</text:span><text:span text:style-name="T708">/UE.</text:span></text:p></text:note-body></text:note></text:span><text:span text:style-name="T709">?</text:span></text:p>
          </table:table-cell>
          <table:table-cell table:style-name="TableCell710">
            <text:p text:style-name="P711">[] Tak [] Nie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Standard"><text:span text:style-name="T715">Jeżeli tak</text:span><text:span text:style-name="T716">, czy wykonawca przedsięwziął środki w celu wykazania swojej rzetelności pomimo istnienia odpowiedniej podstawy wykluczenia („samooczys</text:span><text:span text:style-name="T717">z</text:span><text:span text:style-name="T718">czenie”)?</text:span><text:span text:style-name="T719"><text:line-break/></text:span><text:span text:style-name="T720">[] Tak [] Nie</text:span><text:span text:style-name="T721"><text:line-break/></text:span><text:span text:style-name="T722">Jeżeli tak</text:span><text:span text:style-name="T723">, proszę opisać przedsięwzięte środki: [……]</text:span></text:p>
          </table:table-cell>
        </table:table-row>
        <text:soft-page-break/>
        <table:table-row table:style-name="TableRow724">
          <table:table-cell table:style-name="TableCell725">
            <text:p text:style-name="NormalLeft"><text:span text:style-name="T726">Czy<text:s/></text:span><text:span text:style-name="T727">wykonawca znajduje się w jednej z następujących sytuacji:</text:span><text:span text:style-name="T728"><text:line-break/></text:span><text:span text:style-name="T729">a)<text:s/></text:span><text:span text:style-name="T730">zbankrutował</text:span><text:span text:style-name="T731">; lub</text:span><text:span text:style-name="T732"><text:line-break/></text:span><text:span text:style-name="T733">b)<text:s/></text:span><text:span text:style-name="T734">prowadzone jest wobec niego postępowanie upadłościowe</text:span><text:span text:style-name="T735"><text:s/>lub likwidacyjne; lub</text:span><text:span text:style-name="T736"><text:line-break/></text:span><text:span text:style-name="T737">c) zawarł<text:s/></text:span><text:span text:style-name="T738">układ z wierzycielami</text:span><text:span text:style-name="T739">; lub</text:span><text:span text:style-name="T740"><text:line-break/></text:span><text:span text:style-name="T741">d) znajduje się w innej tego rodzaju sytuacji wynikającej z p</text:span><text:span text:style-name="T742">odobnej procedury przewidzianej w krajowych przepisach ustawowych i wykonawczych</text:span><text:span text:style-name="T743"><text:note text:note-class="footnote" text:id="_ftn25"><text:note-citation>26</text:note-citation><text:note-body><text:p text:style-name="Footnote"><text:span text:style-name="T744">Zob. przepisy krajowe, stosowne ogłoszenie lub dokumenty zamówienia.</text:span></text:p></text:note-body></text:note></text:span><text:span text:style-name="T745">; lub</text:span><text:span text:style-name="T746"><text:line-break/></text:span><text:span text:style-name="T747">e) jego aktywami zarządza likwidator lub sąd; lub</text:span><text:span text:style-name="T748"><text:line-break/></text:span><text:span text:style-name="T749">f) jego działalność gospodarcza jest zawieszona?</text:span><text:span text:style-name="T750"><text:line-break/></text:span><text:span text:style-name="T751">Jeżeli tak:</text:span></text:p>
            <text:list text:style-name="WW8Num3" text:continue-numbering="true">
              <text:list-item>
                <text:p text:style-name="P752">Proszę podać szczegółowe informacje:</text:p>
              </text:list-item>
              <text:list-item>
                <text:p text:style-name="Tiret0"><text:span text:style-name="T753">Proszę podać powody, które pomimo powyższej sytuacji umożliwiają realizację zamówienia, z uwzględnieniem mających zastosowanie przepisów krajowych i środków dotyczących kontynuowania działalności gospodarcze</text:span><text:span text:style-name="T754">j</text:span><text:span text:style-name="T755"><text:note text:note-class="footnote" text:id="_ftn26"><text:note-citation>27</text:note-citation><text:note-body><text:p text:style-name="Footnote"><text:span text:style-name="T756">Nie trzeba podawać tych informacji, jeżeli wykluczenie wykonawców w jednym z przypadków wymienionych w lit. a)–f) stało się obowiązkowe na mocy obowiązującego prawa krajowego bez żadnej możliwości odstępstwa w sytuacji, gdy wykonawcy są pomimo to w sta</text:span><text:span text:style-name="T757">nie zrealizować zamówienie.</text:span></text:p></text:note-body></text:note></text:span><text:span text:style-name="T758">.</text:span></text:p>
              </text:list-item>
            </text:list>
            <text:p text:style-name="P759">Jeżeli odnośna dokumentacja jest dostępna w formie elektronicznej, proszę wskazać:</text:p>
          </table:table-cell>
          <table:table-cell table:style-name="TableCell760">
            <text:p text:style-name="P76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2"/>
            <text:p text:style-name="P763"/>
            <text:list text:style-name="WW8Num3" text:continue-numbering="true">
              <text:list-item>
                <text:p text:style-name="P764">[……]</text:p>
              </text:list-item>
              <text:list-item>
                <text:p text:style-name="P765">[……]<text:line-break/><text:line-break/><text:line-break/><text:line-break/></text:p>
              </text:list-item>
            </text:list>
            <text:p text:style-name="P766"/>
            <text:p text:style-name="Standard"><text:span text:style-name="T767">(adres internetowy, wydający urząd lub organ, d</text:span><text:span text:style-name="T768">o</text:span><text:span text:style-name="T769">kładne dane referencyjne dokumentacji): [……][……][……]</text:span></text:p>
          </table:table-cell>
        </table:table-row>
        <table:table-row table:style-name="TableRow770">
          <table:table-cell table:style-name="TableCell771" table:number-rows-spanned="2">
            <text:p text:style-name="NormalLeft"><text:span text:style-name="T772">Czy wykonawca jest winien<text:s/></text:span><text:span text:style-name="T773">poważnego wykroczenia zawodowego</text:span><text:span text:style-name="T774"><text:note text:note-class="footnote" text:id="_ftn27"><text:note-citation>28</text:note-citation><text:note-body><text:p text:style-name="Footnote"><text:span text:style-name="T775">W stosownych przypadkach zob. definicje w prawie krajowym, stosownym ogłoszeniu lub dokumentach zamówienia.</text:span></text:p></text:note-body></text:note></text:span><text:span text:style-name="T776">?<text:s/></text:span><text:span text:style-name="T777"><text:line-break/></text:span><text:span text:style-name="T778">Jeżeli tak, proszę podać szczegółowe informacje na ten temat:</text:span></text:p>
          </table:table-cell>
          <table:table-cell table:style-name="TableCell779">
            <text:p text:style-name="P780">[] Tak [] Nie<text:line-break/><text:line-break/><text:s/>[……]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Standard"><text:span text:style-name="T784">Jeżeli tak</text:span><text:span text:style-name="T785">, czy wykonawca przedsięwziął środki w celu samooczyszczenia? [] Tak [] Nie</text:span><text:span text:style-name="T786"><text:line-break/></text:span><text:span text:style-name="T787">Jeżeli tak</text:span><text:span text:style-name="T788">, proszę opisać przedsięwzięte środki: [……]</text:span></text:p>
          </table:table-cell>
        </table:table-row>
        <table:table-row table:style-name="TableRow789">
          <table:table-cell table:style-name="TableCell790" table:number-rows-spanned="2">
            <text:p text:style-name="NormalLeft"><text:span text:style-name="T791">Czy wykonawca</text:span><text:span text:style-name="T792"><text:s/>zawarł z innymi wykonawcami<text:s/></text:span><text:span text:style-name="T793">porozumienia mające na celu zakłócenie konkurencji</text:span><text:span text:style-name="T794">?</text:span><text:span text:style-name="T795"><text:line-break/></text:span><text:span text:style-name="T796">Jeżeli tak</text:span><text:span text:style-name="T797">, proszę podać szczegółowe informacje na ten temat:</text:span></text:p>
          </table:table-cell>
          <table:table-cell table:style-name="TableCell798">
            <text:p text:style-name="P799">[] Tak [] Nie<text:line-break/><text:line-break/><text:line-break/>[…]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Standard"><text:span text:style-name="T803">Jeżeli tak</text:span><text:span text:style-name="T804">, czy wykonawca przedsięwziął środki w celu samooczyszczenia? [] Tak [] Nie</text:span><text:span text:style-name="T805"><text:line-break/></text:span><text:span text:style-name="T806">Jeżel</text:span><text:span text:style-name="T807">i tak</text:span><text:span text:style-name="T808">, proszę opisać przedsięwzięte środki: [……]</text:span></text:p>
          </table:table-cell>
        </table:table-row>
        <table:table-row table:style-name="TableRow809">
          <table:table-cell table:style-name="TableCell810">
            <text:p text:style-name="NormalLeft"><text:span text:style-name="T811">Czy wykonawca wie o jakimkolwiek<text:s/></text:span><text:span text:style-name="T812">konflikcie interesów</text:span><text:span text:style-name="T813"><text:note text:note-class="footnote" text:id="_ftn28"><text:note-citation>29</text:note-citation><text:note-body><text:p text:style-name="Footnote"><text:span text:style-name="T814">Wskazanym w prawie krajowym, stosownym ogłoszeniu lub dokumentach zamówienia.</text:span></text:p></text:note-body></text:note></text:span><text:span text:style-name="T815"><text:s/>spowodowanym jego udziałem w postępowaniu o udzielenie zamówienia?</text:span><text:span text:style-name="T816"><text:line-break/></text:span><text:span text:style-name="T817">Jeżeli tak</text:span><text:span text:style-name="T818">, proszę podać szczegółowe informacje na ten temat:</text:span></text:p>
          </table:table-cell>
          <table:table-cell table:style-name="TableCell819">
            <text:p text:style-name="P820">[] Tak [] Nie<text:line-break/><text:line-break/><text:line-break/>[…]</text:p>
          </table:table-cell>
        </table:table-row>
        <text:soft-page-break/>
        <table:table-row table:style-name="TableRow821">
          <table:table-cell table:style-name="TableCell822">
            <text:p text:style-name="NormalLeft"><text:span text:style-name="T823">Czy wykonawca lub<text:s/></text:span><text:span text:style-name="T824">przedsiębiorstwo związane z wykonawcą<text:s/></text:span><text:span text:style-name="T825">doradzał(-o)</text:span><text:span text:style-name="T826"><text:s/>instytucji zamawiającej lub podmiotowi zamawiającemu bądź był(-o) w inny sposób<text:s/></text:span><text:span text:style-name="T827">zaangażowany(-e) w przygotowanie</text:span><text:span text:style-name="T828"><text:s/>postępowania o udzielenie zamówienia?</text:span><text:span text:style-name="T829"><text:line-break/></text:span><text:span text:style-name="T830">Jeżeli tak</text:span><text:span text:style-name="T831">, proszę podać szczegółowe informacje na ten temat:</text:span></text:p>
          </table:table-cell>
          <table:table-cell table:style-name="TableCell832">
            <text:p text:style-name="P833">[] Tak [] Nie<text:line-break/><text:line-break/><text:line-break/><text:line-break/>[…]</text:p>
          </table:table-cell>
        </table:table-row>
        <table:table-row table:style-name="TableRow834">
          <table:table-cell table:style-name="TableCell835" table:number-rows-spanned="2">
            <text:p text:style-name="NormalLeft"><text:span text:style-name="T836">Czy wykonawca znajdo</text:span><text:span text:style-name="T837">wał się w sytuacji, w której wcześniejsza umowa w sprawie zamówienia publicznego, wcześniejsza umowa z podmiotem zamawiającym lub wcześniejsza umowa w sprawie koncesji została<text:s/></text:span><text:span text:style-name="T838">rozwiązana przed czasem</text:span><text:span text:style-name="T839">, lub w której nałożone zostało odszkodowanie bądź inne p</text:span><text:span text:style-name="T840">orównywalne sankcje w związku z tą wcześniejszą umową?</text:span><text:span text:style-name="T841"><text:line-break/></text:span><text:span text:style-name="T842">Jeżeli tak</text:span><text:span text:style-name="T843">, proszę podać szczegółowe informacje na ten temat:</text:span></text:p>
          </table:table-cell>
          <table:table-cell table:style-name="TableCell844">
            <text:p text:style-name="P845">[] Tak [] Nie<text:line-break/><text:line-break/><text:line-break/><text:line-break/><text:line-break/><text:line-break/>[…]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Standard"><text:span text:style-name="T849">Jeżeli tak</text:span><text:span text:style-name="T850">, czy wykonawca przedsięwziął środki w celu samooczyszczenia? [] Tak [] Nie</text:span><text:span text:style-name="T851"><text:line-break/></text:span><text:span text:style-name="T852">Jeżeli tak</text:span><text:span text:style-name="T853">, proszę opisać<text:s/></text:span><text:span text:style-name="T854">przedsięwzięte środki: [……]</text:span></text:p>
          </table:table-cell>
        </table:table-row>
        <table:table-row table:style-name="TableRow855">
          <table:table-cell table:style-name="TableCell856">
            <text:p text:style-name="NormalLeft"><text:span text:style-name="T857">Czy wykonawca może potwierdzić, że:</text:span><text:span text:style-name="T858"><text:line-break/></text:span><text:span text:style-name="T859">nie jest</text:span><text:span text:style-name="T860"><text:s/>winny poważnego<text:s/></text:span><text:span text:style-name="T861">wprowadzenia w błąd</text:span><text:span text:style-name="T862"><text:s/>przy dostarczaniu informacji wymaganych do weryfikacji braku podstaw wykluczenia lub do weryfikacji spełnienia kryteriów kwalifikacji;</text:span><text:span text:style-name="T863"><text:line-break/></text:span><text:span text:style-name="T864">b)<text:s/></text:span><text:span text:style-name="T865">nie<text:s/></text:span><text:span text:style-name="T866">zataił</text:span><text:span text:style-name="T867"><text:s/>tych informacji;</text:span><text:span text:style-name="T868"><text:line-break/></text:span><text:span text:style-name="T869">c) jest w stanie niezwłocznie przedstawić dokumenty potwierdzające wymagane przez instytu</text:span><text:span text:style-name="T870">cję zamawiającą lub podmiot zamawiający; oraz</text:span><text:span text:style-name="T871"><text:line-break/></text:span><text:span text:style-name="T872">d) nie przedsięwziął kroków, aby w bezprawny sposób wpłynąć na proces podejmowania decyzji przez instytucję zamawiającą lub podmiot zamawiający, pozyskać informacje poufne, które mogą dać mu nienależną przewagę</text:span><text:span text:style-name="T873"><text:s/>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74">
            <text:p text:style-name="P875">[] Tak [] Nie</text:p>
          </table:table-cell>
        </table:table-row>
      </table:table>
      <text:p text:style-name="P876">D: Inne podstawy wykluczenia, które mogą być przewidziane w przepisach krajowych państwa członkowskiego instytucji zamawiającej lub podmiotu zamawiającego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Standard"><text:span text:style-name="T882">Podstawy wykluczenia o charakterze wyłąc</text:span><text:span text:style-name="T883">z</text:span><text:span text:style-name="T884">nie krajowym</text:span></text:p>
          </table:table-cell>
          <table:table-cell table:style-name="TableCell885">
            <text:p text:style-name="P886">Odpowiedź:</text:p>
          </table:table-cell>
        </table:table-row>
        <table:table-row table:style-name="TableRow887">
          <table:table-cell table:style-name="TableCell888">
            <text:p text:style-name="Standard"><text:span text:style-name="T889">Czy mają zastosowanie<text:s/></text:span><text:span text:style-name="T890">podstawy wykluczenia o charakterze<text:s/></text:span><text:span text:style-name="T891">wyłącznie krajowym</text:span><text:span text:style-name="T892"><text:s/>określone w stosownym ogłoszeniu lub w dokumentach z</text:span><text:span text:style-name="T893">a</text:span><text:span text:style-name="T894">mówienia?</text:span><text:span text:style-name="T895"><text:line-break/></text:span><text:span text:style-name="T896">Jeżeli dokumentacja wymagana w stosownym ogłoszeniu lub w dokumentach zamówienia jest dostępna w formie elektronicznej, proszę wsk</text:span><text:span text:style-name="T897">a</text:span><text:span text:style-name="T898">zać:</text:span></text:p>
          </table:table-cell>
          <table:table-cell table:style-name="TableCell899">
            <text:p text:style-name="Standard"><text:span text:style-name="T900">[] Tak [] Nie</text:span><text:span text:style-name="T901"><text:line-break/></text:span><text:span text:style-name="T902"><text:line-break/></text:span><text:span text:style-name="T903"><text:line-break/></text:span><text:span text:style-name="T904"><text:line-break/></text:span><text:span text:style-name="T905">(adres internetowy, w</text:span><text:span text:style-name="T906">ydający urząd lub organ, dokładne dane referencyjne dokumentacji):</text:span><text:span text:style-name="T907"><text:line-break/></text:span><text:span text:style-name="T908">[……][……][……]</text:span><text:span text:style-name="T909"><text:note text:note-class="footnote" text:id="_ftn29"><text:note-citation>30</text:note-citation><text:note-body><text:p text:style-name="Footnote"><text:span text:style-name="T910">Proszę powtórzyć tyle razy, ile jest to konieczne.</text:span></text:p></text:note-body></text:note></text:span></text:p>
          </table:table-cell>
        </table:table-row>
        <table:table-row table:style-name="TableRow911">
          <table:table-cell table:style-name="TableCell912">
            <text:p text:style-name="Standard"><text:span text:style-name="T913">W przypadku gdy ma zastosowanie którako</text:span><text:span text:style-name="T914">l</text:span><text:span text:style-name="T915">wiek z podstaw wykluczenia o charakterze wyłącznie krajowym</text:span><text:span text:style-name="T916">, czy wykonawca przedsi</text:span><text:span text:style-name="T917">ę</text:span><text:span text:style-name="T918">wziął środki w celu samooczyszczenia?<text:s/></text:span><text:span text:style-name="T919"><text:line-break/></text:span><text:span text:style-name="T920">Jeżeli tak</text:span><text:span text:style-name="T921">, proszę opisać przedsięwzięte środki:</text:span></text:p>
          </table:table-cell>
          <table:table-cell table:style-name="TableCell922">
            <text:p text:style-name="P923">[] Tak [] Nie<text:line-break/><text:line-break/><text:line-break/>[……]</text:p>
          </table:table-cell>
        </table:table-row>
      </table:table>
      <text:p text:style-name="P924"/>
      <text:p text:style-name="P925">Część IV: Kryteria kwalifikacji</text:p>
      <text:p text:style-name="Standard"><text:span text:style-name="T926">W odniesieniu do kryteriów kwalifikacji (sekcja<text:s/></text:span><text:span text:style-name="T927"></text:span><text:span text:style-name="T928"><text:s/>lub sekcje A–D w niniejszej części) wykonawca oświadcza, że:</text:span></text:p>
      <text:p text:style-name="SectionTitle"><text:span text:style-name="T929"></text:span><text:span text:style-name="T930">: Ogólne oświadczenie dotyczące wszystkich kryteriów kwalifikacji</text:span></text:p>
      <text:p text:style-name="P931"><text:span text:style-name="T932">Wykonawca powinien wypełnić to pole jedynie w przypadku gdy instytucja zamawiająca lub podmiot zamawiający wskazały w stosownym ogłoszeniu lub w dokumentach zamówienia, o których mowa w<text:s/></text:span><text:span text:style-name="T933">ogłoszeniu, że wykonawca może ograniczyć się do wypełnienia sekcji<text:s/></text:span><text:span text:style-name="T934"></text:span><text:span text:style-name="T935"><text:s/>w części IV i nie musi w</text:span><text:span text:style-name="T936">y</text:span><text:span text:style-name="T937">pełniać żadnej z pozostałych sekcji w części IV:</text:span></text:p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Spełnienie wszystkich wymaganych kryteriów kwalifikacji</text:p>
          </table:table-cell>
          <table:table-cell table:style-name="TableCell944">
            <text:p text:style-name="P945">Odpowiedź</text:p>
          </table:table-cell>
        </table:table-row>
        <table:table-row table:style-name="TableRow946">
          <table:table-cell table:style-name="TableCell947">
            <text:p text:style-name="P948">Spełnia wymagane kryteria kwalifikacji:</text:p>
          </table:table-cell>
          <table:table-cell table:style-name="TableCell949">
            <text:p text:style-name="P950">[] Tak<text:s/>[] Nie</text:p>
          </table:table-cell>
        </table:table-row>
      </table:table>
      <text:p text:style-name="P951">A: Kompetencje</text:p>
      <text:p text:style-name="P952"><text:span text:style-name="T953">Wykonawca powinien przedstawić informacje jedynie w przypadku gdy instytucja zamawiająca lub podmiot zamawiający wymagają danych kryteriów kwalifikacji w stosownym ogłoszeniu lub w dok</text:span><text:span text:style-name="T954">u</text:span><text:span text:style-name="T955">mentach zamówienia, o których mowa w ogłoszeniu</text:span><text:span text:style-name="T956">.</text:span></text:p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Kompetencje</text:p>
          </table:table-cell>
          <table:table-cell table:style-name="TableCell963">
            <text:p text:style-name="P964">Odpowiedź</text:p>
          </table:table-cell>
        </table:table-row>
        <table:table-row table:style-name="TableRow965">
          <table:table-cell table:style-name="TableCell966">
            <text:p text:style-name="Standard"><text:span text:style-name="T967">1) Figuruje w odpowiednim rejestrze zawod</text:span><text:span text:style-name="T968">o</text:span><text:span text:style-name="T969">wym lub handlowym</text:span><text:span text:style-name="T970"><text:s/>prowadzonym w państwie członkowskim siedziby wykonawcy</text:span><text:span text:style-name="T971"><text:note text:note-class="footnote" text:id="_ftn30"><text:note-citation>31</text:note-citation><text:note-body><text:p text:style-name="Footnote"><text:span text:style-name="T972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73">:</text:span><text:span text:style-name="T974"><text:line-break/></text:span><text:span text:style-name="T975">Jeżeli odnośna<text:s/></text:span><text:span text:style-name="T976">dokumentacja jest dostępna w formie elektronicznej, proszę wskazać:</text:span></text:p>
          </table:table-cell>
          <table:table-cell table:style-name="TableCell977">
            <text:p text:style-name="Standard"><text:span text:style-name="T978">[…]</text:span><text:span text:style-name="T979"><text:line-break/></text:span><text:span text:style-name="T980"><text:line-break/></text:span><text:span text:style-name="T981">(adres internetowy, wydający urząd lub organ, dokładne dane referencyjne dokumentacji): [……][……][……]</text:span></text:p>
          </table:table-cell>
        </table:table-row>
        <table:table-row table:style-name="TableRow982">
          <table:table-cell table:style-name="TableCell983">
            <text:p text:style-name="Standard"><text:span text:style-name="T984">2) W odniesieniu do zamówień publicznych na usługi:</text:span><text:span text:style-name="T985"><text:line-break/></text:span><text:span text:style-name="T986">Czy konieczne jest<text:s/></text:span><text:span text:style-name="T987">posiadanie</text:span><text:span text:style-name="T988"><text:s/>określonego<text:s/></text:span><text:span text:style-name="T989">z</text:span><text:span text:style-name="T990">e</text:span><text:span text:style-name="T991">zwolenia lub bycie członkiem</text:span><text:span text:style-name="T992"><text:s/>określonej org</text:span><text:span text:style-name="T993">a</text:span><text:span text:style-name="T994">nizacji, aby mieć możliwość świadczenia usługi, o której mowa, w państwie siedziby wykonawcy?<text:s/></text:span><text:span text:style-name="T995"><text:line-break/></text:span><text:span text:style-name="T996"><text:line-break/></text:span><text:span text:style-name="T997">Jeżeli odnośna dokumentacja jest dostępna w formie elektronicznej, proszę wskazać:</text:span></text:p>
          </table:table-cell>
          <table:table-cell table:style-name="TableCell998">
            <text:p text:style-name="Standard"><text:span text:style-name="T999"><text:line-break/></text:span><text:span text:style-name="T1000">[] Tak [] Nie</text:span><text:span text:style-name="T1001"><text:line-break/></text:span><text:span text:style-name="T1002"><text:line-break/></text:span><text:span text:style-name="T1003">Je</text:span><text:span text:style-name="T1004">żeli tak, proszę określić, o jakie zezwolenie lub status członkowski chodzi, i wskazać, czy wyk</text:span><text:span text:style-name="T1005">o</text:span><text:span text:style-name="T1006">nawca je posiada: [ …] [] Tak [] Nie</text:span><text:span text:style-name="T1007"><text:line-break/></text:span><text:span text:style-name="T1008"><text:line-break/></text:span><text:span text:style-name="T1009">(adres internetowy, wydający urząd lub organ, dokładne dane referencyjne dokumentacji): [……][……][……]</text:span></text:p>
          </table:table-cell>
        </table:table-row>
      </table:table>
      <text:p text:style-name="P1010">B: Sytuacja ekonomiczna i finansowa</text:p>
      <text:p text:style-name="P1011"><text:span text:style-name="T1012">Wykonawca powinien przedstawić informacje jedynie w przypadku gdy instytucja zamawiająca lub podmiot zamawiający wymagają danych kryteriów kwalifikacji w stosownym ogłoszeniu lub w dok</text:span><text:span text:style-name="T1013">u</text:span><text:span text:style-name="T1014">mentach zamówienia, o których mowa w ogłoszeniu.</text:span>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Sytuacja ekonomiczna i finansowa</text:p>
          </table:table-cell>
          <table:table-cell table:style-name="TableCell1021">
            <text:p text:style-name="P1022">Odpowiedź:</text:p>
          </table:table-cell>
        </table:table-row>
        <table:table-row table:style-name="TableRow1023">
          <table:table-cell table:style-name="TableCell1024">
            <text:p text:style-name="Standard"><text:span text:style-name="T1025">1a) Jego („ogólny”)<text:s/></text:span><text:span text:style-name="T1026">roczny obrót</text:span><text:span text:style-name="T1027"><text:s/>w ciągu okr</text:span><text:span text:style-name="T1028">e</text:span><text:span text:style-name="T1029">ślonej liczby lat obrotowych wymaganej w st</text:span><text:span text:style-name="T1030">o</text:span><text:span text:style-name="T1031">sownym ogłoszeniu lub dokumentach zamówi</text:span><text:span text:style-name="T1032">e</text:span><text:span text:style-name="T1033">nia jest następujący</text:span><text:span text:style-name="T1034">:</text:span><text:span text:style-name="T1035"><text:line-break/></text:span><text:span text:style-name="T1036">i/lub</text:span><text:span text:style-name="T1037"><text:line-break/></text:span><text:span text:style-name="T1038">1b) Jego<text:s/></text:span><text:span text:style-name="T1039">średni</text:span><text:span text:style-name="T1040"><text:s/>roczny<text:s/></text:span><text:span text:style-name="T1041">obrót w ciągu określ</text:span><text:span text:style-name="T1042">o</text:span><text:span text:style-name="T1043">nej liczby lat wymaganej w stosownym ogł</text:span><text:span text:style-name="T1044">o</text:span><text:span text:style-name="T1045">szeniu lub dokumentach zamówienia jest n</text:span><text:span text:style-name="T1046">a</text:span><text:span text:style-name="T1047">stęp</text:span><text:span text:style-name="T1048">ujący</text:span><text:span text:style-name="T1049"><text:note text:note-class="footnote" text:id="_ftn31"><text:note-citation>32</text:note-citation><text:note-body><text:p text:style-name="Footnote"><text:span text:style-name="T1050">Jedynie jeżeli jest to dopuszczone w stosownym ogłoszeniu lub dokumentach zamówienia.</text:span></text:p></text:note-body></text:note></text:span><text:span text:style-name="T1051"><text:s/>(</text:span><text:span text:style-name="T1052">)</text:span><text:span text:style-name="T1053">:</text:span><text:span text:style-name="T1054"><text:line-break/></text:span><text:span text:style-name="T1055">Jeżeli odnośna dokumentacja jest dostępna w formie elektronicznej, proszę wskazać:</text:span></text:p>
          </table:table-cell>
          <table:table-cell table:style-name="TableCell1056">
            <text:p text:style-name="Standard"><text:span text:style-name="T1057">rok: [……] obrót: [……] […] waluta</text:span><text:span text:style-name="T1058"><text:line-break/></text:span><text:span text:style-name="T1059">rok: [……] obrót: [……] […] waluta</text:span><text:span text:style-name="T1060"><text:line-break/></text:span><text:span text:style-name="T1061">rok: [……]</text:span><text:span text:style-name="T1062"><text:s/>obrót: [……] […] waluta</text:span><text:span text:style-name="T1063"><text:line-break/></text:span><text:span text:style-name="T1064"><text:line-break/></text:span><text:span text:style-name="T1065"><text:line-break/></text:span><text:span text:style-name="T1066">(liczba lat, średni obrót)</text:span><text:span text:style-name="T1067">:</text:span><text:span text:style-name="T1068"><text:s/>[……], [……] […] waluta</text:span><text:span text:style-name="T1069"><text:line-break/></text:span></text:p>
            <text:p text:style-name="P1070">(adres internetowy, wydający urząd lub organ, dokładne dane referencyjne dokumentacji): [……][……][……]</text:p>
          </table:table-cell>
        </table:table-row>
        <table:table-row table:style-name="TableRow1071">
          <table:table-cell table:style-name="TableCell1072">
            <text:p text:style-name="Standard"><text:span text:style-name="T1073">2a) Jego roczny („specyficzny”)<text:s/></text:span><text:span text:style-name="T1074">obrót w obsz</text:span><text:span text:style-name="T1075">a</text:span><text:soft-page-break/><text:span text:style-name="T1076">rze działalności gospodarczej<text:s/></text:span><text:span text:style-name="T1077">objętym zam</text:span><text:span text:style-name="T1078">ó</text:span><text:span text:style-name="T1079">wieniem</text:span><text:span text:style-name="T1080"><text:s/>i określonym w stosownym ogłoszeniu lub dokumentach zamówienia w ciągu wymag</text:span><text:span text:style-name="T1081">a</text:span><text:span text:style-name="T1082">nej liczby lat obrotowych jest następujący:</text:span><text:span text:style-name="T1083"><text:line-break/></text:span><text:span text:style-name="T1084">i/lub</text:span><text:span text:style-name="T1085"><text:line-break/></text:span><text:span text:style-name="T1086">2b) Jego<text:s/></text:span><text:span text:style-name="T1087">średni</text:span><text:span text:style-name="T1088"><text:s/>roczny<text:s/></text:span><text:span text:style-name="T1089">obrót w przedmiot</text:span><text:span text:style-name="T1090">o</text:span><text:span text:style-name="T1091">wym obszarze i w ciągu określonej liczby lat wymaganej w stosownym o</text:span><text:span text:style-name="T1092">głoszeniu lub d</text:span><text:span text:style-name="T1093">o</text:span><text:span text:style-name="T1094">kumentach zamówienia jest następujący</text:span><text:span text:style-name="T1095"><text:note text:note-class="footnote" text:id="_ftn32"><text:note-citation>33</text:note-citation><text:note-body><text:p text:style-name="Footnote"><text:span text:style-name="T1096">Jedynie jeżeli jest to dopuszczone w stosownym ogłoszeniu lub dokumentach zamówienia.</text:span></text:p></text:note-body></text:note></text:span><text:span text:style-name="T1097">:</text:span><text:span text:style-name="T1098"><text:line-break/></text:span><text:span text:style-name="T1099">Jeżeli odnośna dokumentacja jest dostępna w formie elektronicznej, proszę wskazać:</text:span></text:p>
          </table:table-cell>
          <table:table-cell table:style-name="TableCell1100">
            <text:p text:style-name="Standard"><text:span text:style-name="T1101">rok: [……] obrót: [……] […] walu</text:span><text:span text:style-name="T1102">ta</text:span><text:span text:style-name="T1103"><text:line-break/></text:span><text:soft-page-break/><text:span text:style-name="T1104">rok: [……] obrót: [……] […] waluta</text:span><text:span text:style-name="T1105"><text:line-break/></text:span><text:span text:style-name="T1106">rok: [……] obrót: [……] […] waluta</text:span><text:span text:style-name="T1107"><text:line-break/></text:span><text:span text:style-name="T1108"><text:line-break/></text:span><text:span text:style-name="T1109"><text:line-break/></text:span><text:span text:style-name="T1110"><text:line-break/></text:span><text:span text:style-name="T1111"><text:line-break/></text:span><text:span text:style-name="T1112">(liczba lat, średni obrót)</text:span><text:span text:style-name="T1113">:</text:span><text:span text:style-name="T1114"><text:s/>[……], [……] […] waluta</text:span><text:span text:style-name="T1115"><text:line-break/></text:span><text:span text:style-name="T1116"><text:line-break/></text:span><text:span text:style-name="T1117"><text:line-break/></text:span><text:span text:style-name="T1118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19">
          <table:table-cell table:style-name="TableCell1120">
            <text:p text:style-name="Standard"><text:span text:style-name="T1121">3) W przypadku gdy informacje</text:span><text:span text:style-name="T1122"><text:s/>dotyczące obrotu (ogólnego lub specyficznego) nie są dostępne za cały wymagany okres, proszę podać datę założ</text:span><text:span text:style-name="T1123">e</text:span><text:span text:style-name="T1124">nia przedsiębiorstwa wykonawcy lub rozpoczęcia działalności przez wykonawcę:</text:span></text:p>
          </table:table-cell>
          <table:table-cell table:style-name="TableCell1125">
            <text:p text:style-name="P1126">[……]</text:p>
          </table:table-cell>
        </table:table-row>
        <table:table-row table:style-name="TableRow1127">
          <table:table-cell table:style-name="TableCell1128">
            <text:p text:style-name="Standard"><text:span text:style-name="T1129">4) W odniesieniu do<text:s/></text:span><text:span text:style-name="T1130">wskaźników finansowych</text:span><text:span text:style-name="T1131"><text:note text:note-class="footnote" text:id="_ftn33"><text:note-citation>34</text:note-citation><text:note-body><text:p text:style-name="Footnote"><text:span text:style-name="T1132">Np. stosunek akty</text:span><text:span text:style-name="T1133">wów do zobowiązań.</text:span></text:p></text:note-body></text:note></text:span><text:span text:style-name="T1134"><text:s/>określonych w stosownym ogłoszeniu lub dok</text:span><text:span text:style-name="T1135">u</text:span><text:span text:style-name="T1136">mentach zamówienia wykonawca oświadcza, że aktualna(-e) wartość(-ci) wymaganego(-ych) wskaźnika(-ów) jest (są) następująca(-e):</text:span><text:span text:style-name="T1137"><text:line-break/></text:span><text:span text:style-name="T1138">Jeżeli odnośna dokumentacja jest dostępna w formie elektronicznej,</text:span><text:span text:style-name="T1139"><text:s/>proszę wskazać:</text:span></text:p>
          </table:table-cell>
          <table:table-cell table:style-name="TableCell1140">
            <text:p text:style-name="Standard"><text:span text:style-name="T1141">(określenie wymaganego wskaźnika – stosunek X do Y</text:span><text:span text:style-name="T1142"><text:note text:note-class="footnote" text:id="_ftn34"><text:note-citation>35</text:note-citation><text:note-body><text:p text:style-name="Footnote"><text:span text:style-name="T1143">Np. stosunek aktywów do zobowiązań.</text:span></text:p></text:note-body></text:note></text:span><text:span text:style-name="T1144"><text:s/>– oraz wartość):</text:span><text:span text:style-name="T1145"><text:line-break/></text:span><text:span text:style-name="T1146">[……], [……]</text:span><text:span text:style-name="T1147"><text:note text:note-class="footnote" text:id="_ftn35"><text:note-citation>36</text:note-citation><text:note-body><text:p text:style-name="Footnote"><text:span text:style-name="T1148">Proszę powtórzyć tyle razy, ile jest to konieczne.</text:span></text:p></text:note-body></text:note></text:span><text:span text:style-name="T1149"><text:line-break/></text:span><text:span text:style-name="T1150"><text:line-break/></text:span><text:span text:style-name="T1151"><text:line-break/></text:span><text:span text:style-name="T1152">(adres internetowy, wydający urząd lub organ, dokładne dane referencyjne dokumentacji): [……][……][……]</text:span></text:p>
          </table:table-cell>
        </table:table-row>
        <table:table-row table:style-name="TableRow1153">
          <table:table-cell table:style-name="TableCell1154">
            <text:p text:style-name="Standard"><text:span text:style-name="T1155">5) W ramach<text:s/></text:span><text:span text:style-name="T1156">ubezpieczenia z tytułu ryzyka zawodowego</text:span><text:span text:style-name="T1157"><text:s/>wykonawca jest ub</text:span><text:span text:style-name="T1158">ezpieczony na następującą kwotę:</text:span><text:span text:style-name="T1159"><text:line-break/></text:span><text:span text:style-name="T1160">Jeżeli t</text:span><text:span text:style-name="T1161">e informacje są dostępne w formie ele</text:span><text:span text:style-name="T1162">k</text:span><text:span text:style-name="T1163">tronicznej, proszę wskazać:</text:span></text:p>
          </table:table-cell>
          <table:table-cell table:style-name="TableCell1164">
            <text:p text:style-name="P116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66">
          <table:table-cell table:style-name="TableCell1167">
            <text:p text:style-name="Standard"><text:span text:style-name="T1168">6) W odniesieniu do<text:s/></text:span><text:span text:style-name="T1169">innych<text:s/></text:span><text:span text:style-name="T1170">ewentualnych w</text:span><text:span text:style-name="T1171">y</text:span><text:span text:style-name="T1172">mogów ekonomicznych lub finansowych</text:span><text:span text:style-name="T1173">, kt</text:span><text:span text:style-name="T1174">ó</text:span><text:span text:style-name="T1175">re mogły zostać określone w stosownym ogł</text:span><text:span text:style-name="T1176">o</text:span><text:span text:style-name="T1177">szeniu lub dokumentach zamówienia, wykonawca oświadcza, że</text:span><text:span text:style-name="T1178"><text:line-break/></text:span><text:span text:style-name="T1179">Jeżeli odnośna dokumentacja, która<text:s/></text:span><text:span text:style-name="T1180">mogła</text:span><text:span text:style-name="T1181"><text:s/>z</text:span><text:span text:style-name="T1182">o</text:span><text:span text:style-name="T1183">stać określona w stosownym ogłoszeniu lub w dokumentach z</text:span><text:span text:style-name="T1184">amówienia, jest dostępna w formie elektronicznej, proszę wskazać:</text:span></text:p>
          </table:table-cell>
          <table:table-cell table:style-name="TableCell1185">
            <text:p text:style-name="P118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87">C: Zdolność techniczna i zawodowa</text:p>
      <text:p text:style-name="P1188"><text:span text:style-name="T1189">Wykonawca powinien przedstawić informacje<text:s/></text:span><text:span text:style-name="T1190">jedynie w przypadku gdy instytucja zamawiająca lub podmiot zamawiający wymagają danych kryteriów kwalifikacji w stosownym ogłoszeniu lub w dok</text:span><text:span text:style-name="T1191">u</text:span><text:span text:style-name="T1192">mentach zamówienia, o których mowa w ogłoszeniu.</text:span></text:p>
      <table:table table:style-name="Table1193">
        <table:table-columns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199">
            <text:p text:style-name="P1200">Odpowiedź:</text:p>
          </table:table-cell>
        </table:table-row>
        <table:table-row table:style-name="TableRow1201">
          <table:table-cell table:style-name="TableCell1202">
            <text:p text:style-name="Standard"><text:span text:style-name="T1203">1a) Jedynie w odniesi</text:span><text:span text:style-name="T1204">eniu do<text:s/></text:span><text:span text:style-name="T1205">zamówień p</text:span><text:span text:style-name="T1206">u</text:span><text:span text:style-name="T1207">blicznych na roboty budowlane</text:span><text:span text:style-name="T1208">:</text:span><text:span text:style-name="T1209"><text:line-break/></text:span><text:span text:style-name="T1210">W okresie odniesienia</text:span><text:span text:style-name="T1211"><text:note text:note-class="footnote" text:id="_ftn36"><text:note-citation>37</text:note-citation><text:note-body><text:p text:style-name="Footnote"><text:span text:style-name="T1212">Instytucje zamawiające mogą<text:s/></text:span><text:span text:style-name="T1213">wymagać</text:span><text:span text:style-name="T1214">, aby okres ten wynosił do pięciu lat, i<text:s/></text:span><text:span text:style-name="T1215">dopuszczać</text:span><text:span text:style-name="T1216"><text:s/>legitymowanie się doświadczeniem sprzed<text:s/></text:span><text:span text:style-name="T1217">ponad</text:span><text:span text:style-name="T1218"><text:s/>pięciu lat.</text:span></text:p></text:note-body></text:note></text:span><text:span text:style-name="T1219"><text:s/>wykonawca<text:s/></text:span><text:span text:style-name="T1220">wykonał następujące roboty budowlane określonego rodzaju</text:span><text:span text:style-name="T1221">:<text:s/></text:span><text:span text:style-name="T1222"><text:line-break/></text:span><text:span text:style-name="T1223">Jeżeli odnośna dokumentacja dotycząca zadow</text:span><text:span text:style-name="T1224">a</text:span><text:span text:style-name="T1225">lającego wykonania i rezultatu w odniesieniu do najważniejszych robót budowlanych je</text:span><text:span text:style-name="T1226">st dostępna w formie elektronicznej, proszę wskazać:</text:span></text:p>
          </table:table-cell>
          <table:table-cell table:style-name="TableCell1227">
            <text:p text:style-name="Standard"><text:span text:style-name="T1228">Liczba lat (okres ten został wskazany w stoso</text:span><text:span text:style-name="T1229">w</text:span><text:span text:style-name="T1230">nym ogłoszeniu lub dokumentach zamówienia): […]</text:span><text:span text:style-name="T1231"><text:line-break/></text:span><text:span text:style-name="T1232">Roboty budowlane: [……]</text:span><text:span text:style-name="T1233"><text:line-break/></text:span><text:span text:style-name="T1234"><text:line-break/></text:span><text:span text:style-name="T1235">(adres internetowy, wydający urząd lub organ, dokładne dane referencyjne dokumentacji</text:span><text:span text:style-name="T1236">): [……][……][……]</text:span></text:p>
          </table:table-cell>
        </table:table-row>
        <text:soft-page-break/>
        <table:table-row table:style-name="TableRow1237">
          <table:table-cell table:style-name="TableCell1238">
            <text:p text:style-name="Standard"><text:span text:style-name="T1239">1b) Jedynie w odniesieniu do<text:s/></text:span><text:span text:style-name="T1240">zamówień p</text:span><text:span text:style-name="T1241">u</text:span><text:span text:style-name="T1242">blicznych na dostawy i zamówień publicznych na usługi</text:span><text:span text:style-name="T1243">:</text:span><text:span text:style-name="T1244"><text:line-break/></text:span><text:span text:style-name="T1245">W okresie odniesienia</text:span><text:span text:style-name="T1246"><text:note text:note-class="footnote" text:id="_ftn37"><text:note-citation>38</text:note-citation><text:note-body><text:p text:style-name="Footnote"><text:span text:style-name="T1247">Instytucje zamawiające mogą<text:s/></text:span><text:span text:style-name="T1248">wymagać</text:span><text:span text:style-name="T1249">, aby okres ten wynosił do trzech lat, i<text:s/></text:span><text:span text:style-name="T1250">dopuszczać</text:span><text:span text:style-name="T1251"><text:s/>legitymowanie się doświadczeniem<text:s/></text:span><text:span text:style-name="T1252">sprzed<text:s/></text:span><text:span text:style-name="T1253">ponad</text:span><text:span text:style-name="T1254"><text:s/>trzech lat.</text:span></text:p></text:note-body></text:note></text:span><text:span text:style-name="T1255"><text:s/>wykonawca<text:s/></text:span><text:span text:style-name="T1256">zrealizował następujące główne dostawy określonego rodzaju lub wyświadczył następujące główne usługi określonego rodzaju</text:span><text:span text:style-name="T1257">:</text:span><text:span text:style-name="T1258"><text:s/></text:span><text:span text:style-name="T1259">Przy sporządzaniu wykazu proszę podać kwoty, daty i odbiorców, zarówno publicznych, jak i prywatnyc</text:span><text:span text:style-name="T1260">h</text:span><text:span text:style-name="T1261"><text:note text:note-class="footnote" text:id="_ftn38"><text:note-citation>39</text:note-citation><text:note-body><text:p text:style-name="Footnote"><text:span text:style-name="T1262">Innymi słowy, należy wymienić<text:s/></text:span><text:span text:style-name="T1263">wszystkich</text:span><text:span text:style-name="T1264"><text:s/>odbiorców, a wykaz powinien obejmować zarówno klientów publicznych, jak i prywatnych w odniesieniu do przedmiotowych dostaw lub usług.</text:span></text:p></text:note-body></text:note></text:span><text:span text:style-name="T1265">:</text:span></text:p>
          </table:table-cell>
          <table:table-cell table:style-name="TableCell1266">
            <text:p text:style-name="Standard"><text:span text:style-name="T1267"><text:line-break/></text:span><text:span text:style-name="T1268">Liczba lat (okres ten został wskazany w stoso</text:span><text:span text:style-name="T1269">w</text:span><text:span text:style-name="T1270">nym ogłoszeniu lub<text:s/></text:span><text:span text:style-name="T1271">dokumentach zamówienia): […]</text:span></text:p>
            <table:table table:style-name="Table1272">
              <table:table-columns>
                <table:table-column table:style-name="TableColumn1273"/>
                <table:table-column table:style-name="TableColumn1274"/>
                <table:table-column table:style-name="TableColumn1275"/>
                <table:table-column table:style-name="TableColumn1276"/>
              </table:table-columns>
              <table:table-row table:style-name="TableRow1277">
                <table:table-cell table:style-name="TableCell1278">
                  <text:p text:style-name="P1279">Opis</text:p>
                </table:table-cell>
                <table:table-cell table:style-name="TableCell1280">
                  <text:p text:style-name="P1281">Kwoty</text:p>
                </table:table-cell>
                <table:table-cell table:style-name="TableCell1282">
                  <text:p text:style-name="P1283">Daty</text:p>
                </table:table-cell>
                <table:table-cell table:style-name="TableCell1284">
                  <text:p text:style-name="P1285">Odbiorcy</text:p>
                </table:table-cell>
              </table:table-row>
              <table:table-row table:style-name="TableRow1286">
                <table:table-cell table:style-name="TableCell1287">
                  <text:p text:style-name="P1288"/>
                </table:table-cell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  <table:table-cell table:style-name="TableCell1293">
                  <text:p text:style-name="P1294"/>
                </table:table-cell>
              </table:table-row>
            </table:table>
            <text:p text:style-name="P1295"/>
          </table:table-cell>
        </table:table-row>
        <table:table-row table:style-name="TableRow1296">
          <table:table-cell table:style-name="TableCell1297">
            <text:p text:style-name="Standard"><text:span text:style-name="T1298">2) Może skorzystać z usług następujących<text:s/></text:span><text:span text:style-name="T1299">pr</text:span><text:span text:style-name="T1300">a</text:span><text:span text:style-name="T1301">cowników technicznych lub służb technic</text:span><text:span text:style-name="T1302">z</text:span><text:span text:style-name="T1303">nych</text:span><text:span text:style-name="T1304"><text:note text:note-class="footnote" text:id="_ftn39"><text:note-citation>40</text:note-citation><text:note-body><text:p text:style-name="Footnote"><text:span text:style-name="T1305">W przypadku pracowników technicznych lub służb technicznych nienależących bezpośrednio do<text:s/></text:span><text:span text:style-name="T1306">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307">, w szczególności tych odpowiedzialnych za kontrolę jak</text:span><text:span text:style-name="T1308">ości:</text:span><text:span text:style-name="T1309"><text:line-break/></text:span><text:span text:style-name="T1310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311">
            <text:p text:style-name="P1312">[……]<text:line-break/><text:line-break/><text:line-break/>[……]</text:p>
          </table:table-cell>
        </table:table-row>
        <table:table-row table:style-name="TableRow1313">
          <table:table-cell table:style-name="TableCell1314">
            <text:p text:style-name="Standard"><text:span text:style-name="T1315">3) Korzysta z następujących<text:s/></text:span><text:span text:style-name="T1316">urządzeń technic</text:span><text:span text:style-name="T1317">z</text:span><text:span text:style-name="T1318">nych oraz środków w c</text:span><text:span text:style-name="T1319">elu zapewnienia jak</text:span><text:span text:style-name="T1320">o</text:span><text:span text:style-name="T1321">ści</text:span><text:span text:style-name="T1322">, a jego<text:s/></text:span><text:span text:style-name="T1323">zaplecze naukowo-badawcze</text:span><text:span text:style-name="T1324"><text:s/>jest następujące:</text:span></text:p>
          </table:table-cell>
          <table:table-cell table:style-name="TableCell1325">
            <text:p text:style-name="P1326">[……]</text:p>
          </table:table-cell>
        </table:table-row>
        <table:table-row table:style-name="TableRow1327">
          <table:table-cell table:style-name="TableCell1328">
            <text:p text:style-name="Standard"><text:span text:style-name="T1329">4) Podczas realizacji zamówienia będzie mógł stosować następujące systemy<text:s/></text:span><text:span text:style-name="T1330">zarządzania ła</text:span><text:span text:style-name="T1331">ń</text:span><text:span text:style-name="T1332">cuchem dostaw</text:span><text:span text:style-name="T1333"><text:s/>i śledzenia łańcucha dostaw:</text:span></text:p>
          </table:table-cell>
          <table:table-cell table:style-name="TableCell1334">
            <text:p text:style-name="P1335">[……]</text:p>
          </table:table-cell>
        </table:table-row>
        <table:table-row table:style-name="TableRow1336">
          <table:table-cell table:style-name="TableCell1337">
            <text:p text:style-name="Standard"><text:span text:style-name="T1338">5)</text:span><text:span text:style-name="T1339"><text:s/>W odniesieniu do produktów lub us</text:span><text:span text:style-name="T1340">ług o złożonym charakterze, które mają zostać d</text:span><text:span text:style-name="T1341">o</text:span><text:span text:style-name="T1342">starczone, lub – wyjątkowo – w odniesieniu do produktów lub usług o szczególnym przezn</text:span><text:span text:style-name="T1343">a</text:span><text:span text:style-name="T1344">czeniu:</text:span><text:span text:style-name="T1345"><text:line-break/></text:span><text:span text:style-name="T1346">Czy wykonawca<text:s/></text:span><text:span text:style-name="T1347">zezwoli</text:span><text:span text:style-name="T1348"><text:s/>na przeprowadzenie<text:s/></text:span><text:span text:style-name="T1349">kontroli</text:span><text:span text:style-name="T1350"><text:note text:note-class="footnote" text:id="_ftn40"><text:note-citation>41</text:note-citation><text:note-body><text:p text:style-name="Footnote"><text:span text:style-name="T1351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352"><text:s/>swoich<text:s/></text:span><text:span text:style-name="T1353">zdolności produkc</text:span><text:span text:style-name="T1354">yjnych</text:span><text:span text:style-name="T1355"><text:s/>lub<text:s/></text:span><text:span text:style-name="T1356">zdolności technicznych</text:span><text:span text:style-name="T1357">, a w razie konieczności także dostępnych mu<text:s/></text:span><text:span text:style-name="T1358">środków naukowych i badawczych</text:span><text:span text:style-name="T1359">, jak również<text:s/></text:span><text:span text:style-name="T1360">środków kontroli jakości</text:span><text:span text:style-name="T1361">?</text:span></text:p>
          </table:table-cell>
          <table:table-cell table:style-name="TableCell1362">
            <text:p text:style-name="P1363"><text:line-break/><text:line-break/><text:line-break/>[] Tak [] Nie</text:p>
          </table:table-cell>
        </table:table-row>
        <table:table-row table:style-name="TableRow1364">
          <table:table-cell table:style-name="TableCell1365">
            <text:p text:style-name="Standard"><text:span text:style-name="T1366">6) Następującym<text:s/></text:span><text:span text:style-name="T1367">wykształceniem i kwalifik</text:span><text:span text:style-name="T1368">a</text:span><text:span text:style-name="T1369">cjami zawodowymi</text:span><text:span text:style-name="T1370"><text:s/>legitymuje się:</text:span><text:span text:style-name="T1371"><text:line-break/></text:span><text:span text:style-name="T1372">a) sam usługoda</text:span><text:span text:style-name="T1373">wca lub wykonawca:</text:span><text:span text:style-name="T1374"><text:line-break/></text:span><text:span text:style-name="T1375">lub</text:span><text:span text:style-name="T1376"><text:s/>(w zależności od wymogów określonych w stosownym ogłoszeniu lub dokumentach zam</text:span><text:span text:style-name="T1377">ó</text:span><text:span text:style-name="T1378">wienia):</text:span><text:span text:style-name="T1379"><text:line-break/></text:span><text:span text:style-name="T1380">b) jego kadra kierownicza:</text:span></text:p>
          </table:table-cell>
          <table:table-cell table:style-name="TableCell1381">
            <text:p text:style-name="P1382"><text:line-break/><text:line-break/>a) [……]<text:line-break/><text:line-break/><text:line-break/><text:line-break/>b) [……]</text:p>
          </table:table-cell>
        </table:table-row>
        <table:table-row table:style-name="TableRow1383">
          <table:table-cell table:style-name="TableCell1384">
            <text:p text:style-name="Standard"><text:span text:style-name="T1385">7) Podczas realizacji zamówienia wykonawca będzie mógł stosować następujące<text:s/></text:span><text:span text:style-name="T1386">środki z</text:span><text:span text:style-name="T1387">a</text:span><text:span text:style-name="T1388">rządzania<text:s/></text:span><text:span text:style-name="T1389">środowiskowego</text:span><text:span text:style-name="T1390">:</text:span></text:p>
          </table:table-cell>
          <table:table-cell table:style-name="TableCell1391">
            <text:p text:style-name="P1392">[……]</text:p>
          </table:table-cell>
        </table:table-row>
        <table:table-row table:style-name="TableRow1393">
          <table:table-cell table:style-name="TableCell1394">
            <text:p text:style-name="Standard"><text:span text:style-name="T1395">8) Wielkość<text:s/></text:span><text:span text:style-name="T1396">średniego rocznego zatrudnienia</text:span><text:span text:style-name="T1397"><text:s/>u wykonawcy oraz liczebność kadry kierowniczej w ostatnich trzech latach są następujące</text:span></text:p>
          </table:table-cell>
          <table:table-cell table:style-name="TableCell1398">
            <text:p text:style-name="P139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00">
          <table:table-cell table:style-name="TableCell1401">
            <text:p text:style-name="Standard"><text:span text:style-name="T1402">9) Będzie dysponował następującymi<text:s/></text:span><text:span text:style-name="T1403">narz</text:span><text:span text:style-name="T1404">ę</text:span><text:span text:style-name="T1405">dziami, wyposażeniem zakładu i urządzeniami technicznymi</text:span><text:span text:style-name="T1406"><text:s/>na potrzeby realizacji zamówienia:</text:span></text:p>
          </table:table-cell>
          <table:table-cell table:style-name="TableCell1407">
            <text:p text:style-name="P1408">[……]</text:p>
          </table:table-cell>
        </table:table-row>
        <table:table-row table:style-name="TableRow1409">
          <table:table-cell table:style-name="TableCell1410">
            <text:p text:style-name="Standard"><text:span text:style-name="T1411">10) Wykonawca<text:s/></text:span><text:span text:style-name="T1412">zamierza ewentualnie zlecić podwykonawcom</text:span><text:span text:style-name="T1413"><text:note text:note-class="footnote" text:id="_ftn41"><text:note-citation>42</text:note-citation><text:note-body><text:p text:style-name="Footnote"><text:span text:style-name="T1414">Należy zauważyć, że jeżel</text:span><text:span text:style-name="T1415">i wykonawca<text:s/></text:span><text:span text:style-name="T1416">postanowił</text:span><text:span text:style-name="T1417"><text:s/>zlecić podwykonawcom realizację części zamówienia<text:s/></text:span><text:span text:style-name="T1418">oraz</text:span><text:span text:style-name="T1419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420"><text:s/>następującą<text:s/></text:span><text:span text:style-name="T1421">część (proce</text:span><text:span text:style-name="T1422">n</text:span><text:span text:style-name="T1423">tową)</text:span><text:span text:style-name="T1424"><text:s/>zamówienia:</text:span></text:p>
          </table:table-cell>
          <table:table-cell table:style-name="TableCell1425">
            <text:p text:style-name="P1426">[……]</text:p>
          </table:table-cell>
        </table:table-row>
        <table:table-row table:style-name="TableRow1427">
          <table:table-cell table:style-name="TableCell1428">
            <text:p text:style-name="Standard"><text:span text:style-name="T1429">11) W odnie</text:span><text:span text:style-name="T1430">sieniu do<text:s/></text:span><text:span text:style-name="T1431">zamówień publicznych na dostawy</text:span><text:span text:style-name="T1432">:</text:span><text:span text:style-name="T1433"><text:line-break/></text:span><text:span text:style-name="T1434">Wykonawca dostarczy wymagane próbki, opisy lub fotografie produktów, które mają być dosta</text:span><text:span text:style-name="T1435">r</text:span><text:span text:style-name="T1436">czone i którym nie musi towarzyszyć świadectwo autentyczności.</text:span><text:span text:style-name="T1437"><text:line-break/></text:span><text:span text:style-name="T1438">Wykonawca oświadcza ponadto, że w stoso</text:span><text:span text:style-name="T1439">w</text:span><text:span text:style-name="T1440">nych przypadkach prz</text:span><text:span text:style-name="T1441">edstawi wymagane świ</text:span><text:span text:style-name="T1442">a</text:span><text:span text:style-name="T1443">dectwa autentyczności.</text:span><text:span text:style-name="T1444"><text:line-break/></text:span><text:span text:style-name="T1445">Jeżeli odnośna dokumentacja jest dostępna w formie elektronicznej, proszę wskazać:</text:span></text:p>
          </table:table-cell>
          <table:table-cell table:style-name="TableCell1446">
            <text:p text:style-name="Standard"><text:span text:style-name="T1447"><text:line-break/></text:span><text:span text:style-name="T1448">[] Tak [] Nie</text:span><text:span text:style-name="T1449"><text:line-break/></text:span><text:span text:style-name="T1450"><text:line-break/></text:span><text:span text:style-name="T1451"><text:line-break/></text:span><text:span text:style-name="T1452"><text:line-break/></text:span><text:span text:style-name="T1453">[] Tak [] Nie</text:span><text:span text:style-name="T1454"><text:line-break/></text:span><text:span text:style-name="T1455"><text:line-break/></text:span><text:span text:style-name="T1456"><text:line-break/></text:span><text:span text:style-name="T1457"><text:line-break/></text:span><text:span text:style-name="T1458">(adres internetowy, wydający urząd lub organ,</text:span><text:span text:style-name="T1459"><text:s/></text:span><text:span text:style-name="T1460">dokładne dane referencyjne dokumentacji): [……][……][……]</text:span></text:p>
          </table:table-cell>
        </table:table-row>
        <table:table-row table:style-name="TableRow1461">
          <table:table-cell table:style-name="TableCell1462">
            <text:p text:style-name="Standard"><text:span text:style-name="T1463">12) W odniesieniu do<text:s/></text:span><text:span text:style-name="T1464">zamówień publicznych na dostawy</text:span><text:span text:style-name="T1465">:</text:span><text:span text:style-name="T1466"><text:line-break/></text:span><text:span text:style-name="T1467">Czy wykonawca może przedstawić wymagane<text:s/></text:span><text:span text:style-name="T1468">zaświadczenia</text:span><text:span text:style-name="T1469"><text:s/>sporządzone przez urzędowe<text:s/></text:span><text:span text:style-name="T1470">instytuty</text:span><text:span text:style-name="T1471"><text:s/>lub agencje<text:s/></text:span><text:span text:style-name="T1472">kontroli jakości</text:span><text:span text:style-name="T1473"><text:s/>o uzn</text:span><text:span text:style-name="T1474">a</text:span><text:span text:style-name="T1475">nych kompetencjach,</text:span><text:span text:style-name="T1476"><text:s/>potwierdzające zgodność produktów poprzez wyraźne odniesienie do sp</text:span><text:span text:style-name="T1477">e</text:span><text:span text:style-name="T1478">cyfikacji technicznych lub norm, które zostały określone w stosownym ogłoszeniu lub dokume</text:span><text:span text:style-name="T1479">n</text:span><text:span text:style-name="T1480">tach zamówienia?</text:span><text:span text:style-name="T1481"><text:line-break/></text:span><text:span text:style-name="T1482">Jeżeli nie</text:span><text:span text:style-name="T1483">, proszę wyjaśnić dlaczego, i wskazać, jakie inne środki dowodowe mog</text:span><text:span text:style-name="T1484">ą zostać prze</text:span><text:span text:style-name="T1485">d</text:span><text:span text:style-name="T1486">stawione:</text:span><text:span text:style-name="T1487"><text:line-break/></text:span><text:span text:style-name="T1488">Jeżeli odnośna dokumentacja jest dostępna w formie elektronicznej, proszę wskazać:</text:span></text:p>
          </table:table-cell>
          <table:table-cell table:style-name="TableCell1489">
            <text:p text:style-name="P149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91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492"><text:span text:style-name="T1493">Wykonawca powinien przedstawić informacje jedynie w przypadku gdy instytucja zamawiająca lub podmiot zamawiający wymagają systemów zapewniania jakości lub norm zarządzania środowisk</text:span><text:span text:style-name="T1494">o</text:span><text:span text:style-name="T1495">wego w stosownym ogłoszeniu</text:span><text:span text:style-name="T1496"><text:s/>lub w dokumentach zamówienia, o których mowa w ogłoszeniu.</text:span></text:p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Standard"><text:span text:style-name="T1502">Systemy zapewniania jakości i normy zarz</text:span><text:span text:style-name="T1503">ą</text:span><text:span text:style-name="T1504">dzania środowiskowego</text:span></text:p>
          </table:table-cell>
          <table:table-cell table:style-name="TableCell1505">
            <text:p text:style-name="P1506">Odpowiedź:</text:p>
          </table:table-cell>
        </table:table-row>
        <table:table-row table:style-name="TableRow1507">
          <table:table-cell table:style-name="TableCell1508">
            <text:p text:style-name="Standard"><text:span text:style-name="T1509">Czy wykonawca będzie w stanie przedstawić<text:s/></text:span><text:span text:style-name="T1510">zaświadczenia</text:span><text:span text:style-name="T1511"><text:s/>sporządzone przez niezależne jednostki, poświadczające spełnienie przez w</text:span><text:span text:style-name="T1512">y</text:span><text:span text:style-name="T1513">konawcę wymaganych<text:s/></text:span><text:span text:style-name="T1514">norm zapewniania jak</text:span><text:span text:style-name="T1515">o</text:span><text:span text:style-name="T1516">ści</text:span><text:span text:style-name="T1517">, w tym w zakresie dostępności dla osób ni</text:span><text:span text:style-name="T1518">e</text:span><text:span text:style-name="T1519">pełnosprawnych?</text:span><text:span text:style-name="T1520"><text:line-break/></text:span><text:span text:style-name="T1521">Jeżeli nie</text:span><text:span text:style-name="T1522">, proszę wyjaśnić dlaczego, i określić, jakie inne środki dowodowe do</text:span><text:span text:style-name="T1523">tyczące systemu zapewniania jakości mogą zostać przedstawione:</text:span><text:span text:style-name="T1524"><text:line-break/></text:span><text:span text:style-name="T1525">Jeżeli odnośna dokumentacja jest dostępna w formie elektronicznej, proszę wskazać:</text:span></text:p>
          </table:table-cell>
          <table:table-cell table:style-name="TableCell1526">
            <text:p text:style-name="Standard"><text:span text:style-name="T1527">[] Tak [] Nie</text:span><text:span text:style-name="T1528"><text:line-break/></text:span><text:span text:style-name="T1529"><text:line-break/></text:span><text:span text:style-name="T1530"><text:line-break/></text:span><text:span text:style-name="T1531"><text:line-break/></text:span><text:span text:style-name="T1532"><text:line-break/></text:span><text:span text:style-name="T1533">[……] [……]</text:span><text:span text:style-name="T1534"><text:line-break/></text:span><text:span text:style-name="T1535"><text:line-break/></text:span><text:span text:style-name="T1536"><text:line-break/></text:span><text:span text:style-name="T1537">(adres internetowy, wydający urząd lub organ, dokładne dane referencyjne dokumen</text:span><text:span text:style-name="T1538">tacji): [……][……][……]</text:span></text:p>
          </table:table-cell>
        </table:table-row>
        <table:table-row table:style-name="TableRow1539">
          <table:table-cell table:style-name="TableCell1540">
            <text:p text:style-name="Standard"><text:span text:style-name="T1541">Czy wykonawca będzie w stanie przedstawić<text:s/></text:span><text:span text:style-name="T1542">zaświadczenia</text:span><text:span text:style-name="T1543"><text:s/>sporządzone przez niezależne jednostki, poświadczające spełnienie przez w</text:span><text:span text:style-name="T1544">y</text:span><text:span text:style-name="T1545">konawcę wymogów określonych<text:s/></text:span><text:span text:style-name="T1546">systemów lub norm zarządzania środowiskowego</text:span><text:span text:style-name="T1547">?</text:span><text:span text:style-name="T1548"><text:line-break/></text:span><text:span text:style-name="T1549">Jeżeli nie</text:span><text:span text:style-name="T1550">, proszę wyjaśnić dlaczego, i określić,<text:s/></text:span><text:soft-page-break/><text:span text:style-name="T1551">jakie inne środki dowodowe dotyczące<text:s/></text:span><text:span text:style-name="T1552">systemów lub norm za</text:span><text:span text:style-name="T1553">rządzania środowiskowego</text:span><text:span text:style-name="T1554"><text:s/>mogą zostać przedstawione:</text:span><text:span text:style-name="T1555"><text:line-break/></text:span><text:span text:style-name="T1556">Jeżeli odnośna dokumentacja jest dostępna w formie elektronicznej, proszę wskazać:</text:span></text:p>
          </table:table-cell>
          <table:table-cell table:style-name="TableCell1557">
            <text:p text:style-name="Standard"><text:span text:style-name="T1558">[] Tak [] Nie</text:span><text:span text:style-name="T1559"><text:line-break/></text:span><text:span text:style-name="T1560"><text:line-break/></text:span><text:span text:style-name="T1561"><text:line-break/></text:span><text:span text:style-name="T1562"><text:line-break/></text:span><text:span text:style-name="T1563"><text:line-break/></text:span><text:span text:style-name="T1564">[……] [……]</text:span><text:span text:style-name="T1565"><text:line-break/></text:span><text:soft-page-break/><text:span text:style-name="T1566"><text:line-break/></text:span><text:span text:style-name="T1567"><text:line-break/></text:span><text:span text:style-name="T1568">(adres internetowy, wydający urząd lub organ, dokładne dane referencyjne dokumentacji): [……</text:span><text:span text:style-name="T1569">][……][……]</text:span></text:p>
          </table:table-cell>
        </table:table-row>
      </table:table>
      <text:p text:style-name="P1570"/>
      <text:p text:style-name="P1571">Część V: Ograniczanie liczby kwalifikujących się kandydatów</text:p>
      <text:p text:style-name="P1572"><text:span text:style-name="T1573">Wykonawca powinien przedstawić informacje jedynie w przypadku gdy instytucja zamawiająca lub podmiot zamawiający określiły obiektywne i niedyskryminacyjne kryteria lub zasady, które ma</text:span><text:span text:style-name="T1574">ją być stosowane w celu ograniczenia liczby kandydatów, którzy zostaną zaproszeni do złożenia ofert lub prowadzenia dialogu. Te informacje, którym mogą towarzyszyć wymogi dotyczące (rodzajów) z</text:span><text:span text:style-name="T1575">a</text:span><text:span text:style-name="T1576">świadczeń lub rodzajów dowodów w formie dokumentów, które ewen</text:span><text:span text:style-name="T1577">tualnie należy przedstawić, określono w stosownym ogłoszeniu lub w dokumentach zamówienia, o których mowa w ogłoszeniu.</text:span><text:span text:style-name="T1578"><text:line-break/></text:span><text:span text:style-name="T1579">Dotyczy jedynie procedury ograniczonej, procedury konkurencyjnej z negocjacjami, dialogu konk</text:span><text:span text:style-name="T1580">u</text:span><text:span text:style-name="T1581">rencyjnego i partnerstwa innowacyjnego:</text:span></text:p>
      <text:p text:style-name="P1582">Wykonawca oświadcza, że:</text:p>
      <table:table table:style-name="Table1583">
        <table:table-columns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Ograniczanie liczby kandydatów</text:p>
          </table:table-cell>
          <table:table-cell table:style-name="TableCell1589">
            <text:p text:style-name="P1590">Odpowiedź:</text:p>
          </table:table-cell>
        </table:table-row>
        <table:table-row table:style-name="TableRow1591">
          <table:table-cell table:style-name="TableCell1592">
            <text:p text:style-name="Standard"><text:span text:style-name="T1593">W następujący sposób<text:s/></text:span><text:span text:style-name="T1594">spełnia</text:span><text:span text:style-name="T1595"><text:s/>obiektywne i ni</text:span><text:span text:style-name="T1596">e</text:span><text:span text:style-name="T1597">dyskryminacyjne kryteria lub zasady, które mają być stosowane w celu ograniczenia liczby kand</text:span><text:span text:style-name="T1598">y</text:span><text:span text:style-name="T1599">datów:</text:span><text:span text:style-name="T1600"><text:line-break/></text:span><text:span text:style-name="T1601">W przypadku gdy wymagane są określone z</text:span><text:span text:style-name="T1602">a</text:span><text:span text:style-name="T1603">świa</text:span><text:span text:style-name="T1604">dczenia lub inne rodzaje dowodów w formie dokumentów, proszę wskazać dla<text:s/></text:span><text:span text:style-name="T1605">każdego</text:span><text:span text:style-name="T1606"><text:s/>z nich, czy wykonawca posiada wymagane dok</text:span><text:span text:style-name="T1607">u</text:span><text:span text:style-name="T1608">menty:</text:span><text:span text:style-name="T1609"><text:line-break/></text:span><text:span text:style-name="T1610">Jeżeli niektóre z tych zaświadczeń lub rodzajów dowodów w formie dokumentów są dostępne w postaci elektronicznej</text:span><text:span text:style-name="T1611"><text:note text:note-class="footnote" text:id="_ftn42"><text:note-citation>43</text:note-citation><text:note-body><text:p text:style-name="Footnote"><text:span text:style-name="T1612">Proszę<text:s/></text:span><text:span text:style-name="T1613">jasno wskazać, do której z pozycji odnosi się odpowiedź.</text:span></text:p></text:note-body></text:note></text:span><text:span text:style-name="T1614">, proszę wskazać dla<text:s/></text:span><text:span text:style-name="T1615">ka</text:span><text:span text:style-name="T1616">ż</text:span><text:span text:style-name="T1617">dego</text:span><text:span text:style-name="T1618"><text:s/>z nich:</text:span></text:p>
          </table:table-cell>
          <table:table-cell table:style-name="TableCell1619">
            <text:p text:style-name="Standard"><text:span text:style-name="T1620">[….]</text:span><text:span text:style-name="T1621"><text:line-break/></text:span><text:span text:style-name="T1622"><text:line-break/></text:span><text:span text:style-name="T1623"><text:line-break/></text:span><text:span text:style-name="T1624"><text:line-break/></text:span><text:span text:style-name="T1625">[] Tak [] Nie</text:span><text:span text:style-name="T1626"><text:note text:note-class="footnote" text:id="_ftn43"><text:note-citation>44</text:note-citation><text:note-body><text:p text:style-name="Footnote"><text:span text:style-name="T1627">Proszę powtórzyć tyle razy, ile jest to konieczne.</text:span></text:p></text:note-body></text:note></text:span><text:span text:style-name="T1628"><text:line-break/></text:span><text:span text:style-name="T1629"><text:line-break/></text:span><text:span text:style-name="T1630"><text:line-break/></text:span><text:span text:style-name="T1631"><text:line-break/></text:span><text:span text:style-name="T1632"><text:line-break/></text:span><text:span text:style-name="T1633"><text:line-break/></text:span><text:span text:style-name="T1634">(adres internetowy, wydający urząd lub organ, dokładne dane referencyjne<text:s/></text:span><text:span text:style-name="T1635">dokumentacji): [……][……][……]</text:span><text:span text:style-name="T1636"><text:note text:note-class="footnote" text:id="_ftn44"><text:note-citation>45</text:note-citation><text:note-body><text:p text:style-name="Footnote"><text:span text:style-name="T1637">Proszę powtórzyć tyle razy, ile jest to konieczne.</text:span></text:p></text:note-body></text:note></text:span></text:p>
          </table:table-cell>
        </table:table-row>
      </table:table>
      <text:p text:style-name="P1638">Część VI: Oświadczenia końcowe</text:p>
      <text:p text:style-name="P163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64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41">a) instytucja zamawiająca lub podmiot zamawiający ma możliwość uzyskania odpowiednich dokumentów potwierdzających bezpośrednio za pomocą bezpłatnej krajowej bazy danych w dowolnym państwie czło</text:span><text:span text:style-name="T1642">n</text:span><text:span text:style-name="T1643">kowskim</text:span><text:span text:style-name="T1644"><text:note text:note-class="footnote" text:id="_ftn45"><text:note-citation>46</text:note-citation><text:note-body><text:p text:style-name="Footnote"><text:span text:style-name="T1645">Pod warunkiem że wykonawca prz</text:span><text:span text:style-name="T1646">ekazał niezbędne informacje (adres internetowy, dane wydającego urzędu lub organu, dokładne dane referencyjne dokumentacji) umożliwiające instytucji zamawiającej lub podmiotowi zamawiającemu tę czynność. W razie potrzeby musi temu towarzyszyć odpowiednia z</text:span><text:span text:style-name="T1647">goda na uzyskanie takiego dostępu.</text:span></text:p></text:note-body></text:note></text:span><text:span text:style-name="T1648">, lub</text:span></text:p>
      <text:p text:style-name="Standard"><text:span text:style-name="T1649">b) najpóźniej od dnia 18 kwietnia 2018 r.</text:span><text:span text:style-name="T1650"><text:note text:note-class="footnote" text:id="_ftn46"><text:note-citation>47</text:note-citation><text:note-body><text:p text:style-name="Footnote"><text:span text:style-name="T1651">W zależności od wdrożenia w danym kraju artykułu 59 ust. 5 akapit drugi dyrektywy 2014/24/UE.</text:span></text:p></text:note-body></text:note></text:span><text:span text:style-name="T1652">, instytucja zamawiająca lub podmiot zamawiający już posiada odpowiednią dokume</text:span><text:span text:style-name="T1653">ntację</text:span><text:span text:style-name="T1654">.</text:span></text:p>
      <text:p text:style-name="Standard"><text:span text:style-name="T1655">Niżej podpisany(-a)(-i) oficjalnie wyraża(-ją) zgodę na to, aby [wskazać instytucję zamawiającą lub podmiot zamawiający określone w części I, sekcja A] uzyskał(-a)(-o) dostęp do dokumentów potwierdzających info</text:span><text:span text:style-name="T1656">r</text:span><text:span text:style-name="T1657">macje, które zostały przedstawione w<text:s/></text:span><text:span text:style-name="T1658">[wskazać część/sekcję/punkt(-y), których to dotyczy] niniejszego je</text:span><text:span text:style-name="T1659">d</text:span><text:span text:style-name="T1660">nolitego europejskiego dokumentu zamówienia, na potrzeby<text:s/></text:span><text:span text:style-name="T1661">[określić postępowanie o udzielenie zamówienia: (skrócony opis, adres publikacyjny w<text:s/></text:span><text:span text:style-name="T1662">Dzienniku Urzędowym Unii Europejskiej</text:span><text:span text:style-name="T1663">, numer r</text:span><text:span text:style-name="T1664">eferencyjny)].</text:span></text:p>
      <text:p text:style-name="P1665"><text:s/></text:p>
      <text:p text:style-name="P1666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color="#000000" fo:font-size="10pt" style:font-size-asian="10pt" style:font-size-complex="10pt"/>
    </style:style>
    <style:style style:name="P7" style:parent-style-name="Textbody" style:family="paragraph">
      <style:paragraph-properties fo:text-align="end" fo:margin-bottom="0in" style:line-height-at-least="0.0694in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12</text:span><text:span text:style-name="T4">/24</text:span><text:span text:style-name="T5"><text:s text:c="2"/>- <text:s/></text:span><text:span text:style-name="T6">DOSTAWA SPRZĘTU JEDNORAZOWEGO UŻYTKU <text:s/>I</text:span></text:p>
        <text:p text:style-name="P7"><text:span text:style-name="T8"><text:s text:c="45"/>Załącznik nr 3 do SWZ</text:span></text:p>
      </style:header>
      <style:footer>
        <text:p text:style-name="P9"><text:span text:style-name="T10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2-03-22T11:56:00Z</meta:creation-date>
    <dc:date>2024-02-09T05:11:00Z</dc:date>
    <meta:print-date>2024-02-09T05:11:00Z</meta:print-date>
    <meta:template xlink:href="Normal" xlink:type="simple"/>
    <meta:editing-cycles>4</meta:editing-cycles>
    <meta:editing-duration>PT2460S</meta:editing-duration>
    <meta:document-statistic meta:page-count="14" meta:paragraph-count="62" meta:word-count="4476" meta:character-count="31271" meta:row-count="223" meta:non-whitespace-character-count="26857"/>
  </office:meta>
</office:document-meta>
</file>