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D000000C8702242786DF909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-Bold" svg:font-family="Verdana-Bold"/>
    <style:font-face style:name="Courier New" svg:font-family="'Courier New'" style:font-family-generic="modern"/>
    <style:font-face style:name="Verdana2" svg:font-family="Verdana" style:font-family-generic="swiss"/>
    <style:font-face style:name="Verdana-Bold1" svg:font-family="Verdana-Bold" style:font-family-generic="system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41cm" fo:margin-left="0cm" fo:margin-right="-0.041cm" table:align="margins" style:writing-mode="lr-tb"/>
    </style:style>
    <style:style style:name="Tabela2.A" style:family="table-column">
      <style:table-column-properties style:column-width="7.779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14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08cm" style:rel-column-width="10828*"/>
    </style:style>
    <style:style style:name="Tabela3.B" style:family="table-column">
      <style:table-column-properties style:column-width="4.039cm" style:rel-column-width="15569*"/>
    </style:style>
    <style:style style:name="Tabela3.C" style:family="table-column">
      <style:table-column-properties style:column-width="5.034cm" style:rel-column-width="19404*"/>
    </style:style>
    <style:style style:name="Tabela3.D" style:family="table-column">
      <style:table-column-properties style:column-width="5.119cm" style:rel-column-width="19734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Verdana" fo:font-size="10pt" officeooo:paragraph-rsid="0009ed5d" fo:background-color="#ffffff" style:font-size-asian="10pt" style:font-size-complex="10pt" fo:hyphenate="true" fo:hyphenation-remain-char-count="2" fo:hyphenation-push-char-count="2"/>
    </style:style>
    <style:style style:name="P2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9ed5d" fo:background-color="#ffffff" style:font-size-asian="10pt" style:font-size-complex="10pt"/>
    </style:style>
    <style:style style:name="P3" style:family="paragraph" style:parent-style-name="Standard" style:list-style-name="L3">
      <style:paragraph-properties fo:text-align="justify" style:justify-single-word="false"/>
      <style:text-properties style:font-name="Verdana" fo:font-size="10pt" officeooo:paragraph-rsid="0009ed5d" fo:background-color="#fffff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09ed5d" fo:background-color="#fffff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09ed5d" fo:background-color="#ffffff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9ed5d" fo:background-color="#fffff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9ed5d" fo:background-color="#ffffff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paragraph-rsid="0009ed5d" fo:background-color="#ffffff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9ed5d" fo:background-color="#ffffff" style:font-size-asian="10pt" style:font-size-complex="10pt"/>
    </style:style>
    <style:style style:name="P10" style:family="paragraph" style:parent-style-name="Standard">
      <style:text-properties style:font-name="Verdana" fo:font-size="10pt" officeooo:paragraph-rsid="0009ed5d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9ed5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9ed5d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rsid="002308d5" officeooo:paragraph-rsid="0009ed5d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font-weight="bold" officeooo:paragraph-rsid="0009ed5d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09ed5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rsid="003901f2" officeooo:paragraph-rsid="0009ed5d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rsid="006ba6f0" officeooo:paragraph-rsid="0009ed5d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" fo:font-size="10pt" fo:font-weight="bold" officeooo:rsid="006ba6f0" officeooo:paragraph-rsid="0009ed5d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" fo:font-size="10pt" fo:font-weight="bold" officeooo:rsid="003653d2" officeooo:paragraph-rsid="0009ed5d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" fo:font-size="10pt" fo:font-weight="bold" officeooo:paragraph-rsid="0009ed5d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normal" officeooo:rsid="002308d5" officeooo:paragraph-rsid="0009ed5d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Verdana" fo:font-size="10pt" fo:font-weight="normal" officeooo:paragraph-rsid="0009ed5d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d8653a" officeooo:paragraph-rsid="0009ed5d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rsid="0012528d" officeooo:paragraph-rsid="0009ed5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rsid="003901f2" officeooo:paragraph-rsid="0009ed5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fo:font-style="italic" officeooo:paragraph-rsid="0009ed5d" fo:background-color="#ffffff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9ed5d" fo:background-color="#ffffff" style:font-size-asian="15pt" style:font-weight-asian="bold" style:font-size-complex="15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09ed5d" fo:background-color="#ffffff" style:font-size-asian="8pt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9ed5d" style:font-size-asian="8pt" style:font-size-complex="8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9pt" officeooo:rsid="0037e40e" officeooo:paragraph-rsid="0009ed5d" fo:background-color="#ffffff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09ed5d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09ed5d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officeooo:paragraph-rsid="0009ed5d" fo:background-color="#ffffff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09ed5d"/>
    </style:style>
    <style:style style:name="P35" style:family="paragraph" style:parent-style-name="Standard">
      <style:text-properties officeooo:paragraph-rsid="0009ed5d"/>
    </style:style>
    <style:style style:name="P3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37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style:font-name="Verdana" fo:font-size="10pt" officeooo:paragraph-rsid="0009ed5d" fo:background-color="#ffffff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09ed5d" fo:background-color="#ffffff" style:font-size-asian="10pt" style:font-name-complex="Verdana" style:font-size-complex="10pt"/>
    </style:style>
    <style:style style:name="P39" style:family="paragraph" style:parent-style-name="Standard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bold" officeooo:paragraph-rsid="0009ed5d" fo:background-color="#ffffff" style:font-name-asian="Times New Roman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40" style:family="paragraph" style:parent-style-name="Standard" style:list-style-name="L1" style:master-page-name="">
      <loext:graphic-properties draw:fill="none"/>
      <style:paragraph-properties fo:margin-top="0cm" fo:margin-bottom="0cm" loext:contextual-spacing="false" style:line-height-at-least="0.176cm" fo:text-align="center" style:justify-single-word="false" fo:hyphenation-ladder-count="no-limit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9ed5d" fo:background-color="#ffffff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text-position="0% 100%" style:font-name="Verdana" fo:font-size="10pt" style:text-underline-style="none" fo:font-weight="bold" officeooo:rsid="00baa001" officeooo:paragraph-rsid="0009ed5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9ed5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09ed5d" fo:background-color="#ffffff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09ed5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officeooo:rsid="00431136" officeooo:paragraph-rsid="0009ed5d" fo:background-color="#ffffff" style:font-size-asian="10pt" style:font-name-complex="Verdana" style:font-size-complex="10pt" style:language-complex="zxx" style:country-complex="non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09ed5d" fo:background-color="#ffffff" style:font-size-asian="10pt" style:font-name-complex="Verdan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9ed5d" fo:background-color="#ffffff"/>
    </style:style>
    <style:style style:name="P4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50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5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09ed5d" fo:background-color="#ffffff" style:font-size-asian="10pt" style:font-size-complex="10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09ed5d" fo:background-color="#ffffff" style:font-size-asian="8pt" style:font-size-complex="8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09ed5d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55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style:font-name="Verdana" fo:font-size="8pt" officeooo:paragraph-rsid="0009ed5d" style:font-size-asian="8pt" style:font-size-complex="8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09ed5d" fo:background-color="#ffffff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09ed5d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9ed5d" fo:background-color="#ffffff" style:font-size-asian="8pt" style:font-size-complex="8pt"/>
    </style:style>
    <style:style style:name="P60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" fo:font-size="8pt" officeooo:paragraph-rsid="0009ed5d" style:font-size-asian="8pt" style:font-size-complex="8pt"/>
    </style:style>
    <style:style style:name="P61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09ed5d" style:text-blinking="false" style:font-size-asian="8pt" style:font-size-complex="8pt"/>
    </style:style>
    <style:style style:name="P62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8pt" style:text-underline-style="none" officeooo:paragraph-rsid="0009ed5d" style:text-blinking="false" style:font-size-asian="8pt" style:font-size-complex="8pt"/>
    </style:style>
    <style:style style:name="P63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09ed5d" style:text-blinking="false" style:font-size-asian="8pt" style:font-size-complex="8pt"/>
    </style:style>
    <style:style style:name="P64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09ed5d" style:text-blinking="false" style:font-size-asian="8pt" style:font-size-complex="8pt"/>
    </style:style>
    <style:style style:name="P65" style:family="paragraph" style:parent-style-name="List_20_Paragraph" style:list-style-name="L1">
      <loext:graphic-properties draw:fill="none"/>
      <style:paragraph-properties fo:margin-left="0.199cm" fo:margin-right="0cm" fo:margin-top="0cm" fo:margin-bottom="0.265cm" loext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9ed5d" fo:background-color="#ffffff" style:font-size-asian="10pt" style:font-size-complex="10pt" fo:hyphenate="false" fo:hyphenation-remain-char-count="2" fo:hyphenation-push-char-count="2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3653d2" officeooo:paragraph-rsid="0009ed5d" fo:background-color="#ffffff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9pt" officeooo:rsid="003653d2" officeooo:paragraph-rsid="0009ed5d" fo:background-color="#ffffff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9pt" officeooo:rsid="0037e40e" officeooo:paragraph-rsid="0009ed5d" fo:background-color="#ffffff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Verdana" fo:font-size="9pt" officeooo:rsid="0037e40e" officeooo:paragraph-rsid="0009ed5d" fo:background-color="#ffffff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style:font-name="Verdana" fo:font-size="9pt" officeooo:paragraph-rsid="0009ed5d" fo:background-color="#ffffff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style:font-name="Verdana" fo:font-size="7pt" officeooo:paragraph-rsid="0009ed5d" fo:background-color="#ffffff" style:font-size-asian="7pt" style:font-size-complex="7pt"/>
    </style:style>
    <style:style style:name="P72" style:family="paragraph" style:parent-style-name="Table_20_Contents">
      <style:paragraph-properties fo:text-align="start" style:justify-single-word="false"/>
      <style:text-properties style:font-name="Verdana" fo:font-size="7pt" officeooo:rsid="0067435c" officeooo:paragraph-rsid="0009ed5d" fo:background-color="#ffffff" style:font-size-asian="7pt" style:font-size-complex="7pt"/>
    </style:style>
    <style:style style:name="P73" style:family="paragraph" style:parent-style-name="Table_20_Contents">
      <style:paragraph-properties fo:text-align="start" style:justify-single-word="false"/>
      <style:text-properties style:font-name="Verdana" fo:font-size="7pt" officeooo:rsid="0037e40e" officeooo:paragraph-rsid="0009ed5d" fo:background-color="#ffffff" style:font-size-asian="7pt" style:font-size-complex="7pt"/>
    </style:style>
    <style:style style:name="P74" style:family="paragraph" style:parent-style-name="Table_20_Contents">
      <style:paragraph-properties fo:text-align="start" style:justify-single-word="false"/>
      <style:text-properties style:font-name="Verdana" fo:font-size="8pt" officeooo:rsid="0037e40e" officeooo:paragraph-rsid="0009ed5d" fo:background-color="#ffffff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officeooo:paragraph-rsid="0009ed5d" fo:background-color="#ffffff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style:font-name="Verdana" fo:font-size="10pt" officeooo:rsid="0015c291" officeooo:paragraph-rsid="0009ed5d" style:font-size-asian="10pt" style:font-size-complex="10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style:font-name="Verdana" fo:font-size="9pt" fo:font-weight="normal" officeooo:rsid="00bb8aad" officeooo:paragraph-rsid="0009ed5d" fo:background-color="#ffffff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line-height="100%" fo:text-align="center" style:justify-single-word="false" style:writing-mode="lr-tb"/>
      <style:text-properties style:font-name="Verdana" fo:font-size="9pt" officeooo:rsid="003653d2" officeooo:paragraph-rsid="0009ed5d" style:font-size-asian="9pt" style:font-size-complex="9pt"/>
    </style:style>
    <style:style style:name="P79" style:family="paragraph" style:parent-style-name="Table_20_Contents">
      <style:paragraph-properties fo:line-height="100%" fo:text-align="center" style:justify-single-word="false" style:writing-mode="lr-tb"/>
      <style:text-properties style:font-name="Verdana" fo:font-size="9pt" officeooo:rsid="0037e40e" officeooo:paragraph-rsid="0009ed5d" style:font-size-asian="9pt" style:font-size-complex="9pt"/>
    </style:style>
    <style:style style:name="P8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09ed5d" fo:background-color="#ffffff" style:font-size-asian="8pt" style:font-name-complex="Arial2" style:font-size-complex="8pt"/>
    </style:style>
    <style:style style:name="P81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none" fo:font-weight="normal" officeooo:paragraph-rsid="0009ed5d" fo:background-color="#fffff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8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style:text-underline-style="none" fo:font-weight="bold" officeooo:paragraph-rsid="0009ed5d" fo:background-color="#ffffff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8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style:text-underline-style="solid" style:text-underline-width="auto" style:text-underline-color="font-color" fo:font-weight="bold" officeooo:paragraph-rsid="0009ed5d" fo:background-color="#ffffff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84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solid" style:text-underline-width="auto" style:text-underline-color="font-color" fo:font-weight="normal" officeooo:rsid="003653d2" officeooo:paragraph-rsid="0009ed5d" fo:background-color="#fffff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85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solid" style:text-underline-width="auto" style:text-underline-color="font-color" fo:font-weight="normal" officeooo:paragraph-rsid="0009ed5d" fo:background-color="#fffff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" style:family="text">
      <style:text-properties style:use-window-font-color="true" style:text-position="0% 100%" fo:language="pl" fo:country="PL" fo:font-style="normal" style:text-underline-style="none" fo:font-weight="bold" officeooo:rsid="0005b8de" style:letter-kerning="true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2" style:family="text">
      <style:text-properties style:use-window-font-color="true" style:text-position="0% 100%" style:font-name="Verdana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0da41" style:font-name-asian="Arial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5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Verdana" fo:font-size="8pt" fo:language="pl" fo:country="PL" fo:font-style="normal" fo:font-weight="normal" officeooo:rsid="00ddc53b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ize="8pt" fo:language="pl" fo:country="PL" fo:font-style="normal" fo:font-weight="normal" officeooo:rsid="0107f9a1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8pt" fo:language="pl" fo:country="PL" fo:font-style="normal" fo:font-weight="normal" officeooo:rsid="01bc757a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9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10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T11" style:family="text">
      <style:text-properties fo:font-style="italic" style:font-name-asian="Times New Roman" style:language-asian="pl" style:country-asian="PL" style:font-style-asian="italic" style:font-name-complex="Times New Roman" style:language-complex="ar" style:country-complex="S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7658ae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officeooo:rsid="0028854c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bold" officeooo:rsid="00a19ba4" style:letter-kerning="true" fo:background-color="#ffffff" loext:char-shading-value="0" style:font-name-asian="Verdana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0da41" style:letter-kerning="true" style:font-name-asian="Verdana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9" style:family="text">
      <style:text-properties officeooo:rsid="006ba6f0"/>
    </style:style>
    <style:style style:name="T20" style:family="text">
      <style:text-properties officeooo:rsid="008610c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8610ce" style:font-weight-asian="normal" style:font-weight-complex="normal"/>
    </style:style>
    <style:style style:name="T23" style:family="text">
      <style:text-properties fo:font-weight="normal" officeooo:rsid="002308d5" style:font-weight-asian="normal" style:font-weight-complex="normal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12528d"/>
    </style:style>
    <style:style style:name="T26" style:family="text">
      <style:text-properties fo:language="pl" fo:country="PL" officeooo:rsid="0045588d"/>
    </style:style>
    <style:style style:name="T27" style:family="text">
      <style:text-properties fo:language="pl" fo:country="PL" officeooo:rsid="00778858"/>
    </style:style>
    <style:style style:name="T28" style:family="text">
      <style:text-properties fo:language="pl" fo:country="PL" fo:font-weight="bold" officeooo:rsid="0012528d" style:font-weight-asian="bold" style:font-weight-complex="bold"/>
    </style:style>
    <style:style style:name="T29" style:family="text">
      <style:text-properties fo:language="pl" fo:country="PL" fo:font-weight="bold" officeooo:rsid="0045588d" style:font-weight-asian="bold" style:font-weight-complex="bold"/>
    </style:style>
    <style:style style:name="T30" style:family="text">
      <style:text-properties officeooo:rsid="0015c291"/>
    </style:style>
    <style:style style:name="T31" style:family="text">
      <style:text-properties officeooo:rsid="00bb8aa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b8aad" style:font-weight-asian="bold" style:font-weight-complex="bold"/>
    </style:style>
    <style:style style:name="T34" style:family="text">
      <style:text-properties fo:font-weight="bold" officeooo:rsid="0036790c" style:font-weight-asian="bold" style:font-weight-complex="bold"/>
    </style:style>
    <style:style style:name="T35" style:family="text">
      <style:text-properties officeooo:rsid="00324b70"/>
    </style:style>
    <style:style style:name="T36" style:family="text">
      <style:text-properties officeooo:rsid="002308d5"/>
    </style:style>
    <style:style style:name="T37" style:family="text">
      <style:text-properties style:font-name="Verdana" fo:font-size="10pt" fo:language="pl" fo:country="PL" style:font-size-asian="10pt" style:font-size-complex="10pt"/>
    </style:style>
    <style:style style:name="T38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39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40" style:family="text">
      <style:text-properties style:font-name="Verdana" fo:font-size="10pt" fo:language="pl" fo:country="PL" fo:font-weight="bold" officeooo:rsid="006a09d3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font-weight="bold" officeooo:rsid="0012528d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officeooo:rsid="00d8653a" style:letter-kerning="false" fo:background-color="#ffffff" loext:char-shading-value="0" style:font-name-asian="Verdana2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43" style:family="text">
      <style:text-properties style:font-name="Verdana" fo:font-size="10pt" fo:language="pl" fo:country="PL" officeooo:rsid="00209fca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5" style:family="text">
      <style:text-properties officeooo:rsid="0064846e"/>
    </style:style>
    <style:style style:name="T46" style:family="text">
      <style:text-properties officeooo:rsid="003c7e3f"/>
    </style:style>
    <style:style style:name="T47" style:family="text">
      <style:text-properties officeooo:rsid="007658ae"/>
    </style:style>
    <style:style style:name="T48" style:family="text">
      <style:text-properties officeooo:rsid="0086fbb0"/>
    </style:style>
    <style:style style:name="T49" style:family="text">
      <style:text-properties officeooo:rsid="00778858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68e344"/>
    </style:style>
    <style:style style:name="T52" style:family="text">
      <style:text-properties fo:color="#000000" fo:font-weight="bold" officeooo:rsid="0068e344" style:font-weight-asian="bold" style:font-name-complex="Arial2" style:font-weight-complex="bold"/>
    </style:style>
    <style:style style:name="T53" style:family="text">
      <style:text-properties fo:color="#000000" fo:font-weight="bold" officeooo:rsid="00adf246" style:font-weight-asian="bold" style:font-name-complex="Arial2" style:font-weight-complex="bold"/>
    </style:style>
    <style:style style:name="T54" style:family="text">
      <style:text-properties fo:color="#000000" fo:font-weight="bold" officeooo:rsid="01386ad9" style:font-weight-asian="bold" style:font-name-complex="Arial2" style:font-weight-complex="bold"/>
    </style:style>
    <style:style style:name="T55" style:family="text">
      <style:text-properties fo:color="#000000" fo:font-weight="normal" officeooo:rsid="01386ad9" style:font-weight-asian="normal" style:font-name-complex="Arial2" style:font-weight-complex="normal"/>
    </style:style>
    <style:style style:name="T56" style:family="text">
      <style:text-properties fo:color="#000000" fo:font-weight="normal" officeooo:rsid="002308d5" style:font-weight-asian="normal" style:font-name-complex="Arial2" style:font-weight-complex="normal"/>
    </style:style>
    <style:style style:name="T57" style:family="text">
      <style:text-properties fo:color="#000000" style:font-name="Arial1" fo:font-size="8pt" fo:font-weight="normal" officeooo:rsid="01386ad9" style:font-size-asian="8pt" style:font-weight-asian="normal" style:font-name-complex="Arial2" style:font-size-complex="8pt" style:font-weight-complex="normal"/>
    </style:style>
    <style:style style:name="T58" style:family="text">
      <style:text-properties fo:color="#000000" style:font-name="Arial1" fo:font-size="8pt" fo:font-weight="bold" officeooo:rsid="01386ad9" style:font-size-asian="8pt" style:font-weight-asian="bold" style:font-name-complex="Arial2" style:font-size-complex="8pt" style:font-weight-complex="bold"/>
    </style:style>
    <style:style style:name="T59" style:family="text">
      <style:text-properties fo:color="#000000" style:font-name="Verdana" fo:font-size="8pt" fo:language="pl" fo:country="PL" fo:font-style="normal" fo:font-weight="normal" officeooo:rsid="00c01ff1" fo:background-color="#ffffff" loext:char-shading-value="0" style:font-name-asian="SimSun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0" style:family="text">
      <style:text-properties fo:color="#000000" style:font-name="Verdana" fo:font-size="9pt" fo:language="pl" fo:country="PL" officeooo:rsid="003653d2" style:letter-kerning="false" fo:background-color="#ffffff" loext:char-shading-value="0" style:font-name-asian="Verdana-Bold1" style:font-size-asian="9pt" style:language-asian="pl" style:country-asian="PL" style:font-name-complex="Verdana-Bold1" style:font-size-complex="9pt" style:language-complex="ar" style:country-complex="SA"/>
    </style:style>
    <style:style style:name="T61" style:family="text">
      <style:text-properties fo:color="#000000" style:font-name="Verdana" fo:font-size="10pt" fo:language="pl" fo:country="PL" officeooo:rsid="001532b0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2" style:family="text">
      <style:text-properties fo:color="#000000" style:font-name-complex="Arial2"/>
    </style:style>
    <style:style style:name="T63" style:family="text">
      <style:text-properties fo:color="#000000" fo:font-size="9pt" fo:language="pl" fo:country="PL" officeooo:rsid="0037e40e" style:letter-kerning="false" fo:background-color="#ffffff" loext:char-shading-value="0" style:font-name-asian="Verdana-Bold1" style:font-size-asian="9pt" style:language-asian="pl" style:country-asian="PL" style:font-name-complex="Verdana-Bold1" style:font-size-complex="9pt" style:language-complex="ar" style:country-complex="SA"/>
    </style:style>
    <style:style style:name="T64" style:family="text">
      <style:text-properties fo:color="#000000" fo:font-size="9pt" fo:language="pl" fo:country="PL" officeooo:rsid="0065d19a" style:letter-kerning="false" fo:background-color="#ffffff" loext:char-shading-value="0" style:font-name-asian="Verdana-Bold1" style:font-size-asian="9pt" style:language-asian="pl" style:country-asian="PL" style:font-name-complex="Verdana-Bold1" style:font-size-complex="9pt" style:language-complex="ar" style:country-complex="SA"/>
    </style:style>
    <style:style style:name="T65" style:family="text">
      <style:text-properties fo:color="#000000" fo:font-size="9pt" fo:language="pl" fo:country="PL" officeooo:rsid="001532b0" style:letter-kerning="false" fo:background-color="#ffffff" loext:char-shading-value="0" style:font-name-asian="Verdana-Bold1" style:font-size-asian="9pt" style:language-asian="pl" style:country-asian="PL" style:font-name-complex="Verdana-Bold1" style:font-size-complex="9pt" style:language-complex="ar" style:country-complex="SA"/>
    </style:style>
    <style:style style:name="T66" style:family="text">
      <style:text-properties fo:color="#000000" fo:font-size="9pt" fo:language="pl" fo:country="PL" officeooo:rsid="001357f4" style:letter-kerning="false" fo:background-color="#ffffff" loext:char-shading-value="0" style:font-name-asian="Verdana-Bold1" style:font-size-asian="9pt" style:language-asian="pl" style:country-asian="PL" style:font-name-complex="Verdana-Bold1" style:font-size-complex="9pt" style:language-complex="ar" style:country-complex="SA"/>
    </style:style>
    <style:style style:name="T67" style:family="text">
      <style:text-properties fo:color="#000000" fo:language="pl" fo:country="PL" fo:font-weight="bold" style:letter-kerning="false" fo:background-color="#ffffff" loext:char-shading-value="0" style:font-name-asian="Verdana-Bold1" style:language-asian="pl" style:country-asian="PL" style:font-weight-asian="bold" style:font-name-complex="Verdana-Bold1" style:language-complex="ar" style:country-complex="SA" style:font-weight-complex="bold"/>
    </style:style>
    <style:style style:name="T68" style:family="text">
      <style:text-properties fo:color="#000000" fo:language="pl" fo:country="PL" style:letter-kerning="false" fo:background-color="#ffffff" loext:char-shading-value="0" style:font-name-asian="Verdana-Bold1" style:language-asian="pl" style:country-asian="PL" style:font-name-complex="Verdana-Bold1" style:language-complex="ar" style:country-complex="SA"/>
    </style:style>
    <style:style style:name="T69" style:family="text">
      <style:text-properties fo:color="#000000" fo:language="pl" fo:country="PL" officeooo:rsid="0037e40e" style:letter-kerning="false" fo:background-color="#ffffff" loext:char-shading-value="0" style:font-name-asian="Verdana-Bold1" style:language-asian="pl" style:country-asian="PL" style:font-name-complex="Verdana-Bold1" style:language-complex="ar" style:country-complex="SA"/>
    </style:style>
    <style:style style:name="T70" style:family="text">
      <style:text-properties fo:color="#000000" fo:language="pl" fo:country="PL" officeooo:rsid="001357f4" style:letter-kerning="false" style:font-name-asian="Verdana-Bold1" style:language-asian="pl" style:country-asian="PL" style:font-name-complex="Verdana-Bold1" style:language-complex="ar" style:country-complex="SA"/>
    </style:style>
    <style:style style:name="T71" style:family="text">
      <style:text-properties fo:color="#000000" fo:font-size="10pt" fo:language="pl" fo:country="PL" officeooo:rsid="001357f4" style:letter-kerning="false" fo:background-color="#ffffff" loext:char-shading-value="0" style:font-name-asian="Verdana-Bold1" style:font-size-asian="10pt" style:language-asian="pl" style:country-asian="PL" style:font-name-complex="Verdana-Bold1" style:font-size-complex="10pt" style:language-complex="ar" style:country-complex="SA"/>
    </style:style>
    <style:style style:name="T72" style:family="text">
      <style:text-properties fo:color="#000000" fo:font-size="10pt" fo:language="pl" fo:country="PL" officeooo:rsid="0014223c" style:letter-kerning="false" fo:background-color="#ffffff" loext:char-shading-value="0" style:font-name-asian="Verdana-Bold1" style:font-size-asian="10pt" style:language-asian="pl" style:country-asian="PL" style:font-name-complex="Verdana-Bold1" style:font-size-complex="10pt" style:language-complex="ar" style:country-complex="SA"/>
    </style:style>
    <style:style style:name="T73" style:family="text">
      <style:text-properties fo:color="#000000" fo:font-size="10pt" fo:language="pl" fo:country="PL" officeooo:rsid="001532b0" style:letter-kerning="false" fo:background-color="#ffffff" loext:char-shading-value="0" style:font-name-asian="Verdana-Bold1" style:font-size-asian="10pt" style:language-asian="pl" style:country-asian="PL" style:font-name-complex="Verdana-Bold1" style:font-size-complex="10pt" style:language-complex="ar" style:country-complex="SA"/>
    </style:style>
    <style:style style:name="T74" style:family="text">
      <style:text-properties fo:color="#000000" fo:font-size="10pt" fo:language="pl" fo:country="PL" officeooo:rsid="0068e344" style:letter-kerning="false" fo:background-color="#ffffff" loext:char-shading-value="0" style:font-name-asian="Verdana-Bold1" style:font-size-asian="10pt" style:language-asian="pl" style:country-asian="PL" style:font-name-complex="Verdana-Bold1" style:font-size-complex="10pt" style:language-complex="ar" style:country-complex="SA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b12260"/>
    </style:style>
    <style:style style:name="T77" style:family="text">
      <style:text-properties style:font-name-complex="Arial2"/>
    </style:style>
    <style:style style:name="T78" style:family="text">
      <style:text-properties style:text-underline-style="none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officeooo:rsid="0036790c"/>
    </style:style>
    <style:style style:name="T81" style:family="text">
      <style:text-properties officeooo:rsid="0065d19a"/>
    </style:style>
    <style:style style:name="T82" style:family="text">
      <style:text-properties officeooo:rsid="0037e40e"/>
    </style:style>
    <style:style style:name="T83" style:family="text">
      <style:text-properties officeooo:rsid="003901f2"/>
    </style:style>
    <style:style style:name="T84" style:family="text">
      <style:text-properties officeooo:rsid="0067435c"/>
    </style:style>
    <style:style style:name="T85" style:family="text">
      <style:text-properties fo:font-size="10pt" fo:language="pl" fo:country="PL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6" style:family="text">
      <style:text-properties fo:font-size="10pt" fo:language="pl" fo:country="PL" officeooo:rsid="0014223c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7" style:family="text">
      <style:text-properties fo:font-size="10pt" fo:language="pl" fo:country="PL" officeooo:rsid="00209fca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6"><draw:frame draw:style-name="fr1" draw:name="Obraz2" text:anchor-type="as-char" svg:y="0.529cm" svg:width="17.373cm" svg:height="1.429cm" draw:z-index="0"><draw:image xlink:href="Pictures/10000000000008BD000000C8702242786DF90949.png" xlink:type="simple" xlink:show="embed" xlink:actuate="onLoad"/></draw:frame></text:p>
      <text:p text:style-name="P37"><text:span text:style-name="T9">Projekt pn. "Przygotowanie terenów inwestycyjnych w Płocku poprzez budowę infrastruktury technicznej wraz z wewnętrznym układem komunikacyjnym" współfinansowany ze środków Europejskiego Funduszu Rozwoju Regionalnego w ramach</text:span><text:span text:style-name="T10"> </text:span><text:span text:style-name="T9">Regionalnego Programu Operacyjnego Województwa Mazowieckiego 2014-2020.</text:span><text:span text:style-name="T11"> 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/>
            <text:p text:style-name="P27">O F E R T <text:span text:style-name="T15">A</text:span></text:p>
            <text:p text:style-name="P27"/>
          </table:table-cell>
          <table:covered-table-cell/>
        </table:table-row>
        <table:table-row table:style-name="Tabela2.2">
          <table:table-cell table:style-name="Tabela2.A2" office:value-type="string">
            <text:p text:style-name="P20">Przedmiot przetarg</text:p>
          </table:table-cell>
          <table:table-cell table:style-name="Tabela2.B2" office:value-type="string">
            <text:list xml:id="list3589630834" text:style-name="L1">
              <text:list-header>
                <text:p text:style-name="P40"><text:span text:style-name="Domyślna_20_czcionka_20_akapitu"><text:span text:style-name="T16"/></text:span></text:p>
                <text:p text:style-name="P65"><text:span text:style-name="Domyślna_20_czcionka_20_akapitu"><text:span text:style-name="T17">Wykonanie robót budowlanych związanych <text:s text:c="14"/>z realizacją inwestycji drogowej „Budowa Nowej Przemysłowej na odcinku od węzła „Trzepowo” w Płocku do skrzyżowania <text:s text:c="31"/>z drogą powiatową 5205W wraz <text:s text:c="31"/>z uzbrojeniem terenów inwestycyjnych na terenie osiedla „Trzepowo” w Płocku.</text:span></text:span></text:p>
                <text:p text:style-name="P39"><text:span text:style-name="Domyślna_20_czcionka_20_akapitu"><text:span text:style-name="T18"/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20">Zamawiający</text:p>
          </table:table-cell>
          <table:table-cell table:style-name="Tabela2.B3" office:value-type="string">
            <text:p text:style-name="P10"/>
            <text:p text:style-name="P11">Gmina <text:s/>Miasto Płock</text:p>
            <text:p text:style-name="P11">Stary Rynek 1 , 09-400 Płock </text:p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20"/>
            <text:p text:style-name="P20">Wykonawca (nazwa, adres)</text:p>
            <text:p text:style-name="P22"/>
            <text:p text:style-name="P22"/>
          </table:table-cell>
          <table:table-cell table:style-name="Tabela2.B3" office:value-type="string">
            <text:p text:style-name="P10"/>
            <text:p text:style-name="P10"/>
            <text:p text:style-name="P10"/>
            <text:p text:style-name="P5"/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22">adres e – mail <text:span text:style-name="T19">Wykonawcy</text:span></text:p>
          </table:table-cell>
          <table:table-cell table:style-name="Tabela2.B3" office:value-type="string">
            <text:p text:style-name="P6"/>
            <text:p text:style-name="P6"/>
            <text:p text:style-name="P6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20"/>
            <text:p text:style-name="P12">Cena oferowana <text:span text:style-name="T20">za całość zamówienia </text:span><text:span text:style-name="T22">/</text:span><text:span text:style-name="T21">brutto w zł/ </text:span><text:span text:style-name="T23">w tym:</text:span></text:p>
            <text:p text:style-name="P21"/>
            <text:p text:style-name="P13">wykonanie Etapu I</text:p>
            <text:p text:style-name="P13"/>
            <text:p text:style-name="P13">wykonanie Etapu II</text:p>
            <text:p text:style-name="P14"/>
          </table:table-cell>
          <table:table-cell table:style-name="Tabela2.B2" office:value-type="string">
            <text:p text:style-name="P7"/>
            <text:p text:style-name="P7"/>
            <text:p text:style-name="P7">….............................................</text:p>
            <text:p text:style-name="P5"/>
            <text:p text:style-name="P31">……………………………………………………..</text:p>
            <text:p text:style-name="P31"/>
            <text:p text:style-name="P31">……………………………………………………...</text:p>
          </table:table-cell>
        </table:table-row>
        <table:table-row>
          <table:table-cell table:style-name="Tabela2.A2" office:value-type="string">
            <text:p text:style-name="P20"/>
            <text:p text:style-name="P20">Gwarancja /<text:span text:style-name="T15">w m-cach/ 60-72 </text:span></text:p>
            <text:p text:style-name="P20"/>
          </table:table-cell>
          <table:table-cell table:style-name="Tabela2.B3" office:value-type="string"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20"/>
            <text:p text:style-name="P15"><text:span text:style-name="T24">Doświadczenie zawodowe </text:span><text:span text:style-name="T25">kierownika budowy </text:span><text:span text:style-name="T26">pełniącego jednocześnie funkcj</text:span><text:span text:style-name="T27">ę</text:span><text:span text:style-name="T26"> </text:span><text:span text:style-name="T25"><text:s/>kierownika robót branży drogowej:</text:span></text:p>
            <text:p text:style-name="P24"/>
            <text:p text:style-name="P16"><text:span text:style-name="T24">- lata </text:span><text:span text:style-name="T25">u</text:span><text:span text:style-name="T24">dokumentowanego w Tabeli nr 1 <text:s/>doświadczenia zawodowego</text:span></text:p>
            <text:p text:style-name="P25"/>
            <text:p text:style-name="P25"><text:soft-page-break/>- ilość robót budowlanych wykazanych w Tabeli nr 1 </text:p>
            <text:p text:style-name="P15"/>
          </table:table-cell>
          <table:table-cell table:style-name="Tabela2.B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5">……………………………………………………</text:p>
            <text:p text:style-name="P5"/>
            <text:p text:style-name="P5"/>
            <text:p text:style-name="P5"/>
            <text:p text:style-name="P5"><text:soft-page-break/>…………………………………………………….</text:p>
          </table:table-cell>
        </table:table-row>
        <table:table-row>
          <table:table-cell table:style-name="Tabela2.A2" office:value-type="string">
            <text:p text:style-name="P41"><text:span text:style-name="T30">Wysoko</text:span>ś<text:span text:style-name="T30">ć kar umownych</text:span></text:p>
          </table:table-cell>
          <table:table-cell table:style-name="Tabela2.B3" office:value-type="string">
            <text:p text:style-name="P76">Kary umowne w wysokościach określonych we wzorze umowy <text:span text:style-name="T31">T</text:span><text:span text:style-name="T33">ak/Nie*</text:span></text:p>
            <text:p text:style-name="P76"/>
            <text:p text:style-name="P76">Kary umowne w wysokościach określonych we wzorze umowy, <text:span text:style-name="T32">pomnożonych przez 1,5 </text:span><text:span text:style-name="T33">Tak/Nie*</text:span></text:p>
            <text:p text:style-name="P77">* <text:span text:style-name="T35">niepotrzebne skreślić</text:span></text:p>
            <text:p text:style-name="P77"/>
          </table:table-cell>
        </table:table-row>
        <table:table-row>
          <table:table-cell table:style-name="Tabela2.A2" office:value-type="string">
            <text:p text:style-name="P20"/>
            <text:p text:style-name="P20">Termin związania ofertą</text:p>
            <text:p text:style-name="P20"/>
          </table:table-cell>
          <table:table-cell table:style-name="Tabela2.B2" office:value-type="string">
            <text:p text:style-name="P11"/>
            <text:p text:style-name="P11"><text:span text:style-name="T36">6</text:span>0 dni</text:p>
          </table:table-cell>
        </table:table-row>
        <table:table-row>
          <table:table-cell table:style-name="Tabela2.A2" office:value-type="string">
            <text:p text:style-name="P20"/>
            <text:p text:style-name="P18">Termin realizacji</text:p>
            <text:p text:style-name="P20"/>
          </table:table-cell>
          <table:table-cell table:style-name="Tabela2.B2" office:value-type="string">
            <text:p text:style-name="P17">do 31 maja 2022 r.</text:p>
          </table:table-cell>
        </table:table-row>
      </table:table>
      <text:p text:style-name="P10"/>
      <text:p text:style-name="P10"/>
      <text:p text:style-name="P26"><text:tab/><text:tab/><text:tab/><text:tab/><text:tab/><text:tab/>...............................................................</text:p>
      <text:p text:style-name="P10"><text:tab/><text:tab/><text:tab/><text:tab/><text:tab/><text:tab/><text:span text:style-name="T12"> <text:s text:c="3"/>(podpis i pieczęć osoby uprawnionej)</text:span></text:p>
      <text:p text:style-name="P10"/>
      <text:p text:style-name="P47"><text:span text:style-name="T37">1. Oferujemy wykonanie </text:span><text:span text:style-name="T4">prac objętych zamówieniem,</text:span><text:span text:style-name="T37"> zgodnie z wymogami </text:span><text:span text:style-name="T38">Opisu przedmiotu zamówienia </text:span><text:span text:style-name="T5">dla zadania pn.</text:span><text:span text:style-name="T2"> </text:span><text:span text:style-name="T3">Wykonanie robót budowlanych związanych z realizacją inwestycji drogowej „Budowa Nowej Przemysłowej na odcinku od węzła „Trzepowo” w Płocku do skrzyżowania z drogą powiatową 5205W wraz z uzbrojeniem terenów inwestycyjnych na terenie osiedla „Trzepowo” w Płocku.</text:span></text:p>
      <text:p text:style-name="P48"/>
      <text:p text:style-name="P49"><text:span text:style-name="T45">2</text:span>. Zamówienie <text:span text:style-name="T46">zamierzamy </text:span>zrealiz<text:span text:style-name="T46">ować </text:span><text:s/>przy udziale Podwykonawców <text:span text:style-name="T46">(wpisać nazwę o ile jest znana)</text:span>:</text:p>
      <text:p text:style-name="P50">a) ..........................................................................................................................</text:p>
      <text:p text:style-name="P52"><text:span text:style-name="T12">(nazwa podwykonawcy i część zamówienia, której wykonanie </text:span><text:span text:style-name="T13">w</text:span><text:span text:style-name="T12">ykonawca zamierza powierzyć podwykonawcy)</text:span></text:p>
      <text:p text:style-name="P50">b) ...........................................................................................................................</text:p>
      <text:p text:style-name="P53">( nazwa podwykonawcy i część zamówienia, której wykonanie <text:span text:style-name="T47">w</text:span>ykonawca zamierza powierzyć podwykonawcy)</text:p>
      <text:p text:style-name="P51"/>
      <text:p text:style-name="P48"><text:span text:style-name="T45">3</text:span>. Wadium zostało wniesione w formie …........................</text:p>
      <text:p text:style-name="P48"/>
      <text:p text:style-name="P48"><text:span text:style-name="T48">4</text:span>. Deklarujemy wpłacenie zabezpieczenia należytego wykonania umowy w wysokości <text:span text:style-name="T49">5</text:span>% ceny ofertowej brutto w formie ....................................................................…</text:p>
      <text:p text:style-name="P48"/>
      <text:p text:style-name="P48"><text:span text:style-name="T48">5. </text:span>Oświadczam, że jestem <text:span text:style-name="T50">małym / średnim przedsiębiorcą*.</text:span></text:p>
      <text:p text:style-name="P45"/>
      <text:p text:style-name="P48"/>
      <text:p text:style-name="P54"><text:span text:style-name="T51">6</text:span>. Załącznikami do niniejszej oferty są:</text:p>
      <text:list xml:id="list918561401" text:style-name="L3">
        <text:list-header>
          <text:p text:style-name="P3">1) .....................................................................................................................</text:p>
          <text:p text:style-name="P3">2)......................................................................................................................</text:p>
          <text:p text:style-name="P3">3) ..................................................................................................................…</text:p>
          <text:p text:style-name="P3">4) ....................................................................................................................</text:p>
          <text:p text:style-name="P3">5) .....................................................................................................................</text:p>
        </text:list-header>
      </text:list>
      <text:p text:style-name="P55"/>
      <text:p text:style-name="P55"><text:span text:style-name="T51">7</text:span>. Wszelką korespondencję w sprawie przedmiotowego postępowania należy kierować na poniższy adres:</text:p>
      <text:list xml:id="list3157594495" text:style-name="WW8Num33">
        <text:list-header>
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">e-mail: ….........................................</text:p>
        </text:list-header>
      </text:list>
      <text:p text:style-name="P4"/>
      <text:p text:style-name="P4"><text:span text:style-name="T51">8</text:span>. Oferta zawiera <text:s/>......... stron <text:s/>ponumerowanych od nr ........ <text:s/>do nr .......…</text:p>
      <text:p text:style-name="P4"/>
      <text:p text:style-name="P46"><text:span text:style-name="T52">9</text:span><text:span text:style-name="T53">. </text:span><text:span text:style-name="T54">Oświadczam, że wypełniłem obowiązki informacyjne przewidziane w art. 13 lub <text:s text:c="13"/>art. 14 RODO</text:span><text:span text:style-name="T55"> </text:span><text:span text:style-name="T56">(</text:span><text:span text:style-name="T57">rozporządzenie Parlamentu Europejskiego i Rady (UE) 2016/679 z dnia 27 kwietnia 2016 r. w sprawie ochrony </text:span><text:soft-page-break/><text:span text:style-name="T57">osób fizycznych w związku z przetwarzaniem danych osobowych i w sprawie swobodnego przepływu takich danych oraz uchylenia dyrektywy 95/46/WE (ogólne rozporządzenie o ochronie danych) (Dz. Urz. UE L 119 z 04.05.2016, str. 1) </text:span><text:span text:style-name="T58"><text:s/></text:span><text:span text:style-name="T54">wobec osób fizycznych, od których dane osobowe bezpośrednio lub pośrednio pozyskałem w celu ubiegania się o udzielenie zamówienia publicznego w niniejszym postępowaniu.**</text:span></text:p>
      <text:p text:style-name="P80"/>
      <text:p text:style-name="P10"/>
      <text:p text:style-name="P10">Dnia .................................. <text:s text:c="27"/>.<text:span text:style-name="T12">.............................................................</text:span></text:p>
      <text:p text:style-name="P10"><text:tab/><text:tab/><text:tab/><text:tab/><text:tab/><text:tab/> <text:s text:c="12"/>(podpis i pieczęć osoby uprawnionej)</text:p>
      <text:p text:style-name="P32"/>
      <text:p text:style-name="P42"><text:span text:style-name="T6">* </text:span><text:span text:style-name="T7">niepotrzebne skreślić. </text:span><text:span text:style-name="T6">O</text:span><text:span text:style-name="T8">świadczenie służy celom informacyjnym</text:span><text:span text:style-name="T59"> <text:s/>na potrzeby ogłoszenia o udzieleniu zamówienia</text:span></text:p>
      <text:p text:style-name="P58">Zamawiający definiuje małego i średniego przedsiębiorcę zgodnie z ustawą z 6 marca 2018 r. Prawo przedsiębiorców. </text:p>
      <text:p text:style-name="P59">Art. 7 ust. 1 pkt </text:p>
      <text:p text:style-name="P60"><text:span text:style-name="T75">2) </text:span>mały przedsiębiorca – przedsiębiorca, który w co najmniej jednym roku z dwóch ostatnich lat obrotowych spełniał łącznie następujące warunki: </text:p>
      <text:p text:style-name="P63">a) zatrudniał średniorocznie mniej niż 50 pracowników oraz </text:p>
      <text:p text:style-name="P6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62">– i który nie jest mikroprzedsiębiorcą; </text:p>
      <text:p text:style-name="P61">3) średni przedsiębiorca – przedsiębiorca, który w co najmniej jednym roku z dwóch ostatnich lat obrotowych spełniał łącznie następujące warunki: </text:p>
      <text:p text:style-name="P63">a) zatrudniał średniorocznie mniej niż 250 pracowników oraz </text:p>
      <text:p text:style-name="P6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62">– i który nie jest mikroprzedsiębiorcą ani małym przedsiębiorcą; </text:p>
      <text:p text:style-name="P43"/>
      <text:p text:style-name="P28"><text:span text:style-name="T76">** </text:span><text:span text:style-name="T62">W przypadku gdy wykonawca </text:span><text:span text:style-name="T7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4"><text:tab/><text:tab/></text:p>
      <text:p text:style-name="P19">Tabela nr 1 </text:p>
      <text:p text:style-name="P33"><text:span text:style-name="T39">Doświadczenie zawodowe </text:span><text:span text:style-name="T40">osoby skierowanej do pełnienia funkcji</text:span><text:span text:style-name="T39"> </text:span><text:span text:style-name="T41">kierownika budowy / kierownika robót branży drogowej –</text:span><text:span text:style-name="T44"> D</text:span>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81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Imię i nazwisko</text:p>
          </table:table-cell>
          <table:table-cell table:style-name="Tabela3.A1" table:number-rows-spanned="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3"><text:span text:style-name="T78">Rodzaj uprawnień/kwalifikacji </text:span><text:s/><text:span text:style-name="T79">potwierdzających spełnianie wymagań</text:span><text:span text:style-name="T14">* </text:span></text:p>
            <text:p text:style-name="P85">* należy wpisać dokładną specjalność wynikającą z posiadanych uprawnień budowlanych (tzn. podać dokładną <text:span text:style-name="T32">treść </text:span>zapisaną w decyzji) <text:span text:style-name="T80">oraz </text:span><text:span text:style-name="T34">wykształcenie</text:span><text:span text:style-name="T80"> danej osoby</text:span></text:p>
          </table:table-cell>
          <table:table-cell table:style-name="Tabela3.C1" table:number-columns-spanned="2" office:value-type="string">
            <text:p text:style-name="P66">Doświadczenie zawodowe</text:p>
          </table:table-cell>
          <table:covered-table-cell/>
        </table:table-row>
        <table:table-row>
          <table:covered-table-cell/>
          <table:covered-table-cell/>
          <table:table-cell table:style-name="Tabela3.C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>na stanowisku kierownika budowy lub kierownika robót branży drogowej przy realiz<text:span text:style-name="T81">a</text:span>cji robót budowlanych w branży drogowej </text:p>
            <text:p text:style-name="P67"/>
            <text:p text:style-name="P67"><text:span text:style-name="T32">opis zadania,</text:span> na którym wskazana osoba pełniła w/w funkcję;</text:p>
            <text:p text:style-name="P67"/>
            <text:p text:style-name="P68"><text:span text:style-name="T32">data</text:span> pełnienia w/w funkcji (początek: dzień, miesiąc, rok i koniec: <text:s/>dzień, miesiąc, rok)</text:p>
            <text:p text:style-name="P67"/>
          </table:table-cell>
          <table:table-cell table:style-name="Tabela3.D2" office:value-type="string">
            <text:p text:style-name="P56"><text:span text:style-name="Domyślna_20_czcionka_20_akapitu"><text:span text:style-name="T63">na stanowisku kierownika budowy l</text:span></text:span><text:span text:style-name="Domyślna_20_czcionka_20_akapitu"><text:span text:style-name="T64">u</text:span></text:span><text:span text:style-name="Domyślna_20_czcionka_20_akapitu"><text:span text:style-name="T63">b kierownika robót branży drogowej </text:span></text:span><text:span text:style-name="Domyślna_20_czcionka_20_akapitu"><text:span text:style-name="T65">przez </text:span></text:span><text:span text:style-name="Domyślna_20_czcionka_20_akapitu"><text:span text:style-name="T66">minimum </text:span></text:span><text:span text:style-name="Domyślna_20_czcionka_20_akapitu"><text:span text:style-name="T64">6</text:span></text:span><text:span text:style-name="Domyślna_20_czcionka_20_akapitu"><text:span text:style-name="T66"> miesi</text:span></text:span><text:span text:style-name="Domyślna_20_czcionka_20_akapitu"><text:span text:style-name="T64">ęcy</text:span></text:span><text:span text:style-name="Domyślna_20_czcionka_20_akapitu"><text:span text:style-name="T66"> (w ramach jednej budowy) przy realizacji roboty budowlanej polegającej na budowie, remoncie lub przebudowie drogi wraz z infrastrukturą o wartości nie niższej niż 5.000.000,00 zł brutto</text:span></text:span></text:p>
            <text:p text:style-name="P56"><text:span text:style-name="Domyślna_20_czcionka_20_akapitu"><text:span text:style-name="T66"/></text:span></text:p>
            <text:p text:style-name="P78"><text:span text:style-name="Domyślna_20_czcionka_20_akapitu"><text:span text:style-name="T67">opis zadania,</text:span></text:span><text:span text:style-name="Domyślna_20_czcionka_20_akapitu"><text:span text:style-name="T68"> na którym wskazana osoba pełniła w/w funkcję </text:span></text:span><text:span text:style-name="Domyślna_20_czcionka_20_akapitu"><text:span text:style-name="T69">ze wskazaniem wartości roboty budowlanej</text:span></text:span></text:p>
            <text:p text:style-name="P78"><text:span text:style-name="Domyślna_20_czcionka_20_akapitu"><text:span text:style-name="T60"/></text:span></text:p>
            <text:p text:style-name="P78"><text:span text:style-name="Domyślna_20_czcionka_20_akapitu"><text:span text:style-name="T60"/></text:span></text:p>
            <text:p text:style-name="P79"><text:span text:style-name="Domyślna_20_czcionka_20_akapitu"><text:span text:style-name="T67">data</text:span></text:span><text:span text:style-name="Domyślna_20_czcionka_20_akapitu"><text:span text:style-name="T68"> pełnienia w/w funkcji (początek: dzień, miesiąc, rok i koniec: <text:s/>dzień, miesiąc, rok)</text:span></text:span></text:p>
            <text:p text:style-name="P56"><text:span text:style-name="Domyślna_20_czcionka_20_akapitu"><text:span text:style-name="T66"/></text:span></text:p>
            <text:p text:style-name="P29"><text:span text:style-name="Domyślna_20_czcionka_20_akapitu"><text:span text:style-name="T71"/></text:span></text:p>
          </table:table-cell>
        </table:table-row>
        <table:table-row>
          <table:table-cell table:style-name="Tabela3.C2" table:number-rows-spanned="3" office:value-type="string">
            <text:p text:style-name="P75"/>
          </table:table-cell>
          <table:table-cell table:style-name="Tabela3.C2" table:number-rows-spanned="3" office:value-type="string">
            <text:p text:style-name="P75"/>
          </table:table-cell>
          <table:table-cell table:style-name="Tabela3.C2" table:number-rows-spanned="3" office:value-type="string">
            <text:p text:style-name="P69">Kierownik budowy <text:span text:style-name="T81">lub</text:span> kierownik robót branży drogowej* przy realizacji robót budowlanych w branży <text:soft-page-break/>drogowej dla zadania pn:</text:p>
            <text:p text:style-name="P69">……………………………………………………………………………………………...</text:p>
            <text:p text:style-name="P69">początek pełnienia w/w funkcji:</text:p>
            <text:p text:style-name="P69">………………………………</text:p>
            <text:p text:style-name="P69">dzień/miesiąc/rok</text:p>
            <text:p text:style-name="P69"/>
            <text:p text:style-name="P69">koniec <text:s/>pełnienia w/w funkcji:</text:p>
            <text:p text:style-name="P69">………………………………</text:p>
            <text:p text:style-name="P69">dzień/miesiąc/rok</text:p>
            <text:p text:style-name="P70"/>
            <text:p text:style-name="P71">*<text:span text:style-name="T82">niepotrzebne skreślić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3.D2" office:value-type="string">
            <text:p text:style-name="P69">Kierownik budowy <text:span text:style-name="T81">lub</text:span> kierownik robót branży drogowej* przy realizacji <text:span text:style-name="Domyślna_20_czcionka_20_akapitu"><text:span text:style-name="T70">roboty budowlanej</text:span></text:span> pn:</text:p>
            <text:p text:style-name="P74">/<text:span text:style-name="T83">proszę wskazać czy była to </text:span><text:soft-page-break/><text:span text:style-name="T83">budowa, remont czy przebudowa drogi oraz czy robota budowlana obejmowała wykonanie infrastruktury/</text:span></text:p>
            <text:p text:style-name="P69">………………………………………………………………………………………</text:p>
            <text:p text:style-name="P69">wartość robót budowlanych</text:p>
            <text:p text:style-name="P69">………………………………………….</text:p>
            <text:p text:style-name="P69">początek pełnienia w/w funkcji:</text:p>
            <text:p text:style-name="P69">………………………………</text:p>
            <text:p text:style-name="P69">dzień/miesiąc/rok</text:p>
            <text:p text:style-name="P69"/>
            <text:p text:style-name="P69">koniec <text:s/>pełnienia w/w funkcji:</text:p>
            <text:p text:style-name="P69">………………………………</text:p>
            <text:p text:style-name="P69">dzień/miesiąc/rok</text:p>
            <text:p text:style-name="P70"/>
            <text:p text:style-name="P71">*<text:span text:style-name="T82">niepotrzebne skreślić</text:span></text:p>
            <text:p text:style-name="P71"/>
            <text:p text:style-name="P72">DOŚWIADCZENIE MINIMALNE NIEPUNKTOWANE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69">Kierownik budowy <text:span text:style-name="T81">lub</text:span> kierownik robót branży drogowej* przy realizacji <text:span text:style-name="Domyślna_20_czcionka_20_akapitu"><text:span text:style-name="T70">roboty budowlanej</text:span></text:span> pn:</text:p>
            <text:p text:style-name="P74">/<text:span text:style-name="T83">proszę wskazać czy była to budowa, remont czy przebudowa drogi oraz czy robota budowlana obejmowała wykonanie infrastruktury/</text:span></text:p>
            <text:p text:style-name="P69">…………………………………………………………………………………………………..</text:p>
            <text:p text:style-name="P69">wartość robót budowlanych</text:p>
            <text:p text:style-name="P69">………………………………………….</text:p>
            <text:p text:style-name="P69">początek pełnienia w/w funkcji:</text:p>
            <text:p text:style-name="P69">………………………………</text:p>
            <text:p text:style-name="P69">dzień/miesiąc/rok</text:p>
            <text:p text:style-name="P69"/>
            <text:p text:style-name="P69">koniec <text:s/>pełnienia w/w funkcji:</text:p>
            <text:p text:style-name="P69">………………………………</text:p>
            <text:p text:style-name="P69">dzień/miesiąc/rok</text:p>
            <text:p text:style-name="P70"/>
            <text:p text:style-name="P73">*niepotrzebne skreślić</text:p>
            <text:p text:style-name="P69"/>
            <text:p text:style-name="P69"/>
            <text:p text:style-name="P72">DOŚWIADCZENIE DODATKOWE PUNKTOWANE</text:p>
            <text:p text:style-name="P73"/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69"/>
            <text:p text:style-name="P69"/>
            <text:p text:style-name="P30"><text:span text:style-name="T84">K</text:span>ierownik budowy <text:span text:style-name="T81">lub</text:span> kierownik robót branży drogowej* przy realizacji <text:span text:style-name="Domyślna_20_czcionka_20_akapitu"><text:span text:style-name="T70">roboty budowlanej</text:span></text:span> pn:</text:p>
            <text:p text:style-name="P74">/<text:span text:style-name="T83">proszę wskazać czy była to budowa, remont czy przebudowa drogi oraz czy robota budowlana obejmowała wykonanie infrastruktury/</text:span></text:p>
            <text:p text:style-name="P69">…………………………………………………………………………………………………..</text:p>
            <text:p text:style-name="P69">wartość robót budowlanych</text:p>
            <text:p text:style-name="P69">………………………………………….</text:p>
            <text:p text:style-name="P69">początek pełnienia w/w funkcji:</text:p>
            <text:p text:style-name="P69"><text:soft-page-break/>………………………………</text:p>
            <text:p text:style-name="P69">dzień/miesiąc/rok</text:p>
            <text:p text:style-name="P69"/>
            <text:p text:style-name="P69">koniec <text:s/>pełnienia w/w funkcji:</text:p>
            <text:p text:style-name="P69">………………………………</text:p>
            <text:p text:style-name="P69">dzień/miesiąc/rok</text:p>
            <text:p text:style-name="P70"/>
            <text:p text:style-name="P73">*niepotrzebne skreślić</text:p>
            <text:p text:style-name="P69"/>
            <text:p text:style-name="P69"/>
            <text:p text:style-name="P72">DOŚWIADCZENIE DODATKOWE PUNKTOWANE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15"/>
      <text:p text:style-name="P15"/>
      <text:p text:style-name="P9"><text:span text:style-name="T24">Minimalnym, wymaganym poziomem doświadczenia zawodowego </text:span><text:span text:style-name="T28">kierownika budowy <text:s text:c="25"/></text:span><text:span text:style-name="T29">i </text:span><text:span text:style-name="T28"><text:s/>kierownika robót branży drogowej <text:s/></text:span><text:span text:style-name="T24">jest:</text:span></text:p>
      <text:p text:style-name="P29"><text:span text:style-name="Domyślna_20_czcionka_20_akapitu"><text:span text:style-name="T86">a) </text:span></text:span><text:span text:style-name="Domyślna_20_czcionka_20_akapitu"><text:span text:style-name="T85">trzyletnie doświadczenie zawodowe –</text:span></text:span><text:span text:style-name="Domyślna_20_czcionka_20_akapitu"><text:span text:style-name="T86"> udokumentowana praktyka zawodowa na stanowisku kierownika budowy lub kierownika robót branży drogowej przy realizacji </text:span></text:span><text:span text:style-name="Domyślna_20_czcionka_20_akapitu"><text:span text:style-name="T85">robót budowlanych <text:s text:c="20"/>w branży </text:span></text:span><text:span text:style-name="Domyślna_20_czcionka_20_akapitu"><text:span text:style-name="T86">drogowej</text:span></text:span></text:p>
      <text:p text:style-name="P29"><text:span text:style-name="Domyślna_20_czcionka_20_akapitu"><text:span text:style-name="T87">o</text:span></text:span><text:span text:style-name="Domyślna_20_czcionka_20_akapitu"><text:span text:style-name="T86">r</text:span></text:span><text:span text:style-name="Domyślna_20_czcionka_20_akapitu"><text:span text:style-name="T87">a</text:span></text:span><text:span text:style-name="Domyślna_20_czcionka_20_akapitu"><text:span text:style-name="T86">z</text:span></text:span></text:p>
      <text:p text:style-name="P29"><text:span text:style-name="Domyślna_20_czcionka_20_akapitu"><text:span text:style-name="T86">b) </text:span></text:span><text:span text:style-name="Domyślna_20_czcionka_20_akapitu"><text:span text:style-name="T71">pełni</text:span></text:span><text:span text:style-name="Domyślna_20_czcionka_20_akapitu"><text:span text:style-name="T72">enie</text:span></text:span><text:span text:style-name="Domyślna_20_czcionka_20_akapitu"><text:span text:style-name="T71"> </text:span></text:span><text:span text:style-name="Domyślna_20_czcionka_20_akapitu"><text:span text:style-name="T73">przez </text:span></text:span><text:span text:style-name="Domyślna_20_czcionka_20_akapitu"><text:span text:style-name="T71">minimum </text:span></text:span><text:span text:style-name="Domyślna_20_czcionka_20_akapitu"><text:span text:style-name="T74">6</text:span></text:span><text:span text:style-name="Domyślna_20_czcionka_20_akapitu"><text:span text:style-name="T71"> miesi</text:span></text:span><text:span text:style-name="Domyślna_20_czcionka_20_akapitu"><text:span text:style-name="T74">ęcy</text:span></text:span><text:span text:style-name="Domyślna_20_czcionka_20_akapitu"><text:span text:style-name="T71"> (w ramach jednej budowy) funkcj</text:span></text:span><text:span text:style-name="Domyślna_20_czcionka_20_akapitu"><text:span text:style-name="T72">i</text:span></text:span><text:span text:style-name="Domyślna_20_czcionka_20_akapitu"><text:span text:style-name="T71"> kierownika budowy lub kierownika robót branży drogowej przy realizacji co najmniej jednej roboty budowlanej polegającej na budowie, remoncie lub przebudowie drogi wraz z infrastrukturą o wartości nie niższej niż 5.000.000,00 zł brutto.</text:span></text:span></text:p>
      <text:p text:style-name="P34"><text:span text:style-name="Domyślna_20_czcionka_20_akapitu"><text:span text:style-name="T43"/></text:span></text:p>
      <text:p text:style-name="P34"><text:span text:style-name="Domyślna_20_czcionka_20_akapitu"><text:span text:style-name="T43"/></text:span></text:p>
      <text:p text:style-name="P34"><text:span text:style-name="Domyślna_20_czcionka_20_akapitu"><text:span text:style-name="T61"/></text:span></text:p>
      <text:p text:style-name="P23"><text:span text:style-name="Domyślna_20_czcionka_20_akapitu"><text:span text:style-name="T42"/></text:span></text:p>
      <text:p text:style-name="P23"><text:span text:style-name="Domyślna_20_czcionka_20_akapitu"><text:span text:style-name="T42"/></text:span></text:p>
      <text:p text:style-name="P10">Dnia .................................. <text:s text:c="27"/>.<text:span text:style-name="T12">.............................................................</text:span></text:p>
      <text:p text:style-name="P38"><text:tab/><text:tab/><text:tab/><text:tab/><text:tab/><text:tab/> <text:s text:c="36"/>(podpis i pieczęć osoby uprawnionej)</text:p>
      <text:p text:style-name="P36"/>
      <text:p text:style-name="P8"/>
      <text:p text:style-name="P1"><text:span text:style-name="Domyślna_20_czcionka_20_akapitu"><text:span text:style-name="T1"><text:s text:c="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-Bold" svg:font-family="Verdana-Bold"/>
    <style:font-face style:name="Courier New" svg:font-family="'Courier New'" style:font-family-generic="modern"/>
    <style:font-face style:name="Verdana2" svg:font-family="Verdana" style:font-family-generic="swiss"/>
    <style:font-face style:name="Verdana-Bold1" svg:font-family="Verdana-Bold" style:font-family-generic="system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3.3.2$Windows_x86 LibreOffice_project/3d9a8b4b4e538a85e0782bd6c2d430bafe583448</meta:generator>
    <dc:date>2020-03-04T15:07:55.802000000</dc:date>
    <meta:document-statistic meta:table-count="2" meta:image-count="1" meta:object-count="0" meta:page-count="5" meta:paragraph-count="135" meta:word-count="1102" meta:character-count="10187" meta:non-whitespace-character-count="8851"/>
    <meta:user-defined meta:name="Info 1"/>
    <meta:user-defined meta:name="Info 2"/>
    <meta:user-defined meta:name="Info 3"/>
    <meta:user-defined meta:name="Info 4"/>
  </office:meta>
</office:document-meta>
</file>