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 fo:margin-top="0.0694in"/>
      <style:text-properties style:font-name="Arial" style:font-name-complex="Arial" fo:font-size="10pt" style:font-size-asian="10pt" style:font-size-complex="10pt" fo:hyphenate="true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olumn7" style:family="table-column">
      <style:table-column-properties style:column-width="0.4097in" style:use-optimal-column-width="false"/>
    </style:style>
    <style:style style:name="TableColumn8" style:family="table-column">
      <style:table-column-properties style:column-width="1.2409in" style:use-optimal-column-width="false"/>
    </style:style>
    <style:style style:name="TableColumn9" style:family="table-column">
      <style:table-column-properties style:column-width="1.2069in" style:use-optimal-column-width="false"/>
    </style:style>
    <style:style style:name="TableColumn10" style:family="table-column">
      <style:table-column-properties style:column-width="1.0187in" style:use-optimal-column-width="false"/>
    </style:style>
    <style:style style:name="TableColumn11" style:family="table-column">
      <style:table-column-properties style:column-width="1.184in" style:use-optimal-column-width="false"/>
    </style:style>
    <style:style style:name="TableColumn12" style:family="table-column">
      <style:table-column-properties style:column-width="1.1111in" style:use-optimal-column-width="false"/>
    </style:style>
    <style:style style:name="Table6" style:family="table">
      <style:table-properties style:width="6.1715in" fo:margin-left="0.0465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0.0069in solid #000001" fo:border-left="0.0069in solid #000001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6" style:family="table-cell">
      <style:table-cell-properties fo:border-top="0.0069in solid #000001" fo:border-left="0.0138in solid #00000A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18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20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22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24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0.0138in solid #00000A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9" style:family="table-cell">
      <style:table-cell-properties fo:border-top="0.0138in solid #00000A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31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35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37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39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4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7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72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85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98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11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24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37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4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52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65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80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8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8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95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0.0069in solid #000001" fo:border-left="0.0069in solid #000001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08" style:family="table-cell">
      <style:table-cell-properties fo:border-top="0.0069in solid #000001" fo:border-left="0.0138in solid #00000A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10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12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13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15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17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22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24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26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ableCell228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230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C do Załącznika nr 1 do SIWZ<text:s/></text:p>
      <text:p text:style-name="P2">Znak sprawy:GO.271.1.2023</text:p>
      <text:p text:style-name="P3"><text:span text:style-name="T4">Wykaz miejsc, na których nie zamieszkują mieszkańcy, a powstają odpady komunalne m. in. takich jak</text:span><text:bookmark-start text:name="Bookmark"/><text:bookmark-end text:name="Bookmark"/><text:span text:style-name="T5">, boiska, place zabaw, świetlice i cmentarze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Miejscowość</text:p>
          </table:table-cell>
          <table:table-cell table:style-name="TableCell18">
            <text:p text:style-name="P19">Cmentarze</text:p>
          </table:table-cell>
          <table:table-cell table:style-name="TableCell20">
            <text:p text:style-name="P21">Boiska</text:p>
          </table:table-cell>
          <table:table-cell table:style-name="TableCell22">
            <text:p text:style-name="P23">Place Zabaw</text:p>
          </table:table-cell>
          <table:table-cell table:style-name="TableCell24">
            <text:p text:style-name="P25">Świetlice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BORZYGNIEW</text:p>
          </table:table-cell>
          <table:table-cell table:style-name="TableCell31">
            <text:p text:style-name="P32"/>
            <text:p text:style-name="P33">2</text:p>
            <text:p text:style-name="P34">(Dz. nr 48 i 52)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CHWAŁÓW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DOMANICE</text:p>
          </table:table-cell>
          <table:table-cell table:style-name="TableCell59">
            <text:p text:style-name="P60"/>
            <text:p text:style-name="P61">1</text:p>
            <text:p text:style-name="P62">(Dz. nr 73/1)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DZIKOWA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MANIÓW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MANIÓW MAŁY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MANIÓW WIELKI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MIETKÓW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MILIN</text:p>
          </table:table-cell>
          <table:table-cell table:style-name="TableCell139">
            <text:p text:style-name="P140"/>
            <text:p text:style-name="P141">2</text:p>
            <text:p text:style-name="P142">(Dz. nr 86, 379)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PIŁAWA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PROSZKOWICE</text:p>
          </table:table-cell>
          <table:table-cell table:style-name="TableCell167">
            <text:p text:style-name="P168"/>
            <text:p text:style-name="P169">1</text:p>
            <text:p text:style-name="P170">(Dz. nr 5)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STRÓŻA</text:p>
          </table:table-cell>
          <table:table-cell table:style-name="TableCell182">
            <text:p text:style-name="P183"/>
            <text:p text:style-name="P184">1</text:p>
            <text:p text:style-name="P185">(Dz. nr 274)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UJÓW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WAWRZEŃCZYCE</text:p>
          </table:table-cell>
          <table:table-cell table:style-name="TableCell210">
            <text:p text:style-name="P211">2</text:p>
            <text:p text:style-name="P212">(Dz. nr 13, 60)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table-cell table:style-name="TableCell220" table:number-columns-spanned="2">
            <text:p text:style-name="P221">RAZEM</text:p>
          </table:table-cell>
          <table:covered-table-cell/>
          <table:table-cell table:style-name="TableCell222">
            <text:p text:style-name="P223">9</text:p>
          </table:table-cell>
          <table:table-cell table:style-name="TableCell224">
            <text:p text:style-name="P225">11</text:p>
          </table:table-cell>
          <table:table-cell table:style-name="TableCell226">
            <text:p text:style-name="P227">14</text:p>
          </table:table-cell>
          <table:table-cell table:style-name="TableCell228">
            <text:p text:style-name="P229">11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</meta:initial-creator>
    <dc:creator>Anna Stasiak</dc:creator>
    <meta:creation-date>2020-11-18T22:02:00Z</meta:creation-date>
    <dc:date>2023-10-05T11:50:00Z</dc:date>
    <meta:template xlink:href="Normal" xlink:type="simple"/>
    <meta:editing-cycles>7</meta:editing-cycles>
    <meta:editing-duration>PT360S</meta:editing-duration>
    <meta:user-defined meta:name="AppVersion">15.0000</meta:user-defined>
    <meta:user-defined meta:name="Company">Instytut Archeolog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78" meta:row-count="4" meta:non-whitespace-character-count="582"/>
  </office:meta>
</office:document-meta>
</file>