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NSimSun1" svg:font-family="N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artek">
      <style:text-properties style:font-name="Times New Roman" fo:font-size="10pt" fo:font-weight="bold" officeooo:paragraph-rsid="000b5ae6" style:font-size-asian="10pt" style:font-weight-asian="bold" style:font-name-complex="Times New Roman" style:font-size-complex="12pt"/>
    </style:style>
    <style:style style:name="P2" style:family="paragraph" style:parent-style-name="Bartek">
      <style:text-properties officeooo:paragraph-rsid="000b5ae6"/>
    </style:style>
    <style:style style:name="P3" style:family="paragraph" style:parent-style-name="Standard">
      <style:text-properties style:font-name="Times New Roman" officeooo:paragraph-rsid="000b5ae6" style:font-name-complex="Times New Roman"/>
    </style:style>
    <style:style style:name="P4" style:family="paragraph" style:parent-style-name="Standard">
      <style:paragraph-properties fo:line-height="120%" fo:text-align="center" style:justify-single-word="false" style:vertical-align="top"/>
      <style:text-properties style:font-name="Times New Roman" officeooo:paragraph-rsid="000b5ae6" style:font-name-complex="Times New Roman"/>
    </style:style>
    <style:style style:name="P5" style:family="paragraph" style:parent-style-name="Standard">
      <style:paragraph-properties fo:line-height="120%" fo:text-align="center" style:justify-single-word="false" style:vertical-align="top"/>
      <style:text-properties style:font-name="Times New Roman" fo:font-size="12pt" fo:font-weight="bold" officeooo:paragraph-rsid="000b5ae6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20%" fo:text-align="center" style:justify-single-word="false" style:vertical-align="top"/>
      <style:text-properties style:font-name="Times New Roman" fo:font-size="10pt" officeooo:paragraph-rsid="000b5ae6" style:font-size-asian="10pt" style:font-name-complex="Times New Roman"/>
    </style:style>
    <style:style style:name="P7" style:family="paragraph" style:parent-style-name="Standard">
      <style:text-properties style:font-name="Times New Roman" fo:font-size="10pt" officeooo:paragraph-rsid="000b5ae6" style:font-size-asian="10pt" style:font-name-complex="Times New Roman"/>
    </style:style>
    <style:style style:name="P8" style:family="paragraph" style:parent-style-name="Standard">
      <style:paragraph-properties fo:line-height="120%" fo:text-align="center" style:justify-single-word="false" style:vertical-align="top"/>
      <style:text-properties officeooo:paragraph-rsid="000b5ae6"/>
    </style:style>
    <style:style style:name="P9" style:family="paragraph" style:parent-style-name="Standard">
      <style:paragraph-properties fo:line-height="120%" fo:text-align="justify" style:justify-single-word="false" style:vertical-align="top"/>
      <style:text-properties officeooo:paragraph-rsid="000b5ae6"/>
    </style:style>
    <style:style style:name="P10" style:family="paragraph" style:parent-style-name="Standard">
      <style:paragraph-properties fo:text-align="end" style:justify-single-word="false"/>
      <style:text-properties fo:font-size="12pt" officeooo:paragraph-rsid="000b5ae6" style:font-size-asian="12pt" style:font-size-complex="12pt"/>
    </style:style>
    <style:style style:name="P11" style:family="paragraph" style:parent-style-name="Text_20_body">
      <style:paragraph-properties fo:margin-left="9.991cm" fo:margin-right="0cm" fo:text-align="start" style:justify-single-word="false" fo:text-indent="1.249cm" style:auto-text-indent="false"/>
      <style:text-properties officeooo:paragraph-rsid="000b5ae6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1pt" officeooo:paragraph-rsid="000b5ae6" style:font-size-asian="11pt" style:font-name-complex="Times New Roman" style:font-size-complex="11pt"/>
    </style:style>
    <style:style style:name="P13" style:family="paragraph" style:parent-style-name="Header">
      <style:paragraph-properties fo:margin-left="0cm" fo:margin-right="0cm" fo:margin-top="0cm" fo:margin-bottom="0.282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font-size="12pt" officeooo:paragraph-rsid="000b5ae6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fo:font-weight="normal" style:font-name-asian="Palatino Linotype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0" style:family="text">
      <style:text-properties style:font-name="Times New Roman" fo:font-style="normal" fo:font-weight="bold" officeooo:rsid="000d51c1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font-name="Times New Roman" fo:font-style="normal" fo:font-weight="bold" officeooo:rsid="000eaeaa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Times New Roman" fo:font-style="normal" fo:font-weight="bold" officeooo:rsid="000fe725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officeooo:rsid="000e57a9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Nr postępowania: ZP </text:span><text:span text:style-name="T10">0</text:span><text:span text:style-name="T12">4</text:span><text:span text:style-name="T10">/20</text:span></text:p>
      <text:p text:style-name="P10"><text:span text:style-name="T13">Załącznik nr </text:span><text:span text:style-name="T14">7</text:span><text:span text:style-name="T13"> do SIWZ</text:span></text:p>
      <text:p text:style-name="P1"/>
      <text:p text:style-name="P1"/>
      <text:p text:style-name="P1"/>
      <text:p text:style-name="P2"><text:span text:style-name="T1"><text:s text:c="5"/></text:span><text:span text:style-name="T2">.............................................. <text:s text:c="84"/><text:tab/> ................................... <text:s text:c="8"/>(pieczęć adresowa firmy Wykonawcy) <text:s text:c="81"/><text:tab/>(data)</text:span></text:p>
      <text:p text:style-name="P6"/>
      <text:p text:style-name="P4"/>
      <text:p text:style-name="P3"/>
      <text:p text:style-name="P3"/>
      <text:p text:style-name="P7"/>
      <text:p text:style-name="P5"/>
      <text:p text:style-name="P8"><text:span text:style-name="T3">OŚWIADCZENIE</text:span><text:span text:style-name="T4"><text:line-break/></text:span></text:p>
      <text:p text:style-name="P9"><text:span text:style-name="T4"><text:line-break/>Oświadczam, że oferowane produkty, należące do grupy wyrobów medycznych są dopuszczone do obrotu i stosowania w placówkach służby zdrowia, zgodnie z ustawą z dnia 20 maja 2010 o wyrobach medycznych stosowne certyfikaty, deklaracje zgodności lub inne dokumenty </text:span><text:span text:style-name="T5">(</text:span><text:span text:style-name="T8">Dz. U. 2019 poz. 175 t.j</text:span><text:span text:style-name="h11"><text:span text:style-name="T5">)</text:span></text:span><text:span text:style-name="T3"> </text:span><text:span text:style-name="T4">i posiadają wymagane przez polskie prawo, oraz że dostarczę powyższe dokumenty na każde żądanie Zamawiającego.</text:span></text:p>
      <text:p text:style-name="P3"/>
      <text:p text:style-name="P3"/>
      <text:p text:style-name="P3"/>
      <text:p text:style-name="P3"/>
      <text:p text:style-name="P3"/>
      <text:p text:style-name="P3"/>
      <text:p text:style-name="P12">…………………………………….</text:p>
      <text:p text:style-name="P11"><text:span text:style-name="T7"><text:s text:c="12"/></text:span><text:span text:style-name="T6">Podpis Wykonawcy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NSimSun1" svg:font-family="N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Footer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next-style-name="annotation_20_text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next-style-name="annotation_20_subjec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next-style-name="Balloon_20_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letter-kerning="true" style:font-name-asian="NSimSun1" style:font-family-asian="NSimSun" style:font-pitch-asian="variable" style:font-size-asian="12pt" style:language-asian="zh" style:country-asian="CN" style:font-weight-asian="bold" style:font-name-complex="Mangal1" style:font-family-complex="Mangal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next-style-name="Quotations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Quotations" style:family="paragraph" style:parent-style-name="Standard" style:next-style-name="Title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ext_20_body" style:next-style-name="List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artek" style:family="paragraph" style:parent-style-name="Standard">
      <style:text-properties fo:font-size="14pt" style:font-size-asian="14pt"/>
    </style:style>
    <style:style style:name="Heading_20_3" style:display-name="Heading 3" style:family="paragraph" style:parent-style-name="Text_20_body" style:next-style-name="List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11" style:family="text">
      <style:text-properties style:font-name="Verdana" fo:font-family="Verdana" style:font-family-generic="swiss" style:font-pitch="variable" fo:font-size="11.5pt" fo:font-style="normal" fo:font-weight="bold" style:font-size-asian="11.5pt" style:font-style-asian="normal" style:font-weight-asian="bold" style:font-name-complex="Verdana" style:font-family-complex="Verdana" style:font-family-generic-complex="swiss" style:font-pitch-complex="variable" style:font-size-complex="11.5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9T09:34:11.183000000</meta:creation-date>
    <dc:date>2020-07-06T13:09:08.661000000</dc:date>
    <meta:editing-duration>PT2M3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7" meta:word-count="78" meta:character-count="806" meta:non-whitespace-character-count="540"/>
  </office:meta>
</office:document-meta>
</file>