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text-align="end" fo:margin-bottom="0.0833in" fo:line-height="0.1944in" fo:margin-left="0.6895in">
        <style:tab-stops/>
      </style:paragraph-properties>
    </style:style>
    <style:style style:name="T1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text-align="center" fo:margin-bottom="0.0833in" fo:line-height="0.1944in" fo:margin-left="0.6895in">
        <style:tab-stops/>
      </style:paragraph-properties>
      <style:text-properties style:font-name="Verdana" fo:font-weight="bold" style:font-weight-asian="bold" style:font-weight-complex="bold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center" fo:margin-bottom="0.0833in" fo:line-height="0.1944in" fo:margin-left="0.6895in">
        <style:tab-stops/>
      </style:paragraph-properties>
    </style:style>
    <style:style style:name="T17" style:parent-style-name="Domyślnaczcionkaakapitu" style:family="text">
      <style:text-properties style:font-name="Verdana" style:font-style-complex="italic" fo:font-size="9pt" style:font-size-asian="9pt" style:font-size-complex="9pt"/>
    </style:style>
    <style:style style:name="T18" style:parent-style-name="Domyślnaczcionkaakapitu" style:family="text">
      <style:text-properties style:font-name="Verdana" fo:font-size="9pt" style:font-size-asian="9pt" style:font-size-complex="9pt"/>
    </style:style>
    <style:style style:name="P19" style:parent-style-name="Standard" style:family="paragraph">
      <style:paragraph-properties fo:text-align="center" fo:margin-bottom="0.0833in" fo:line-height="0.1944in" fo:margin-left="0.6895in">
        <style:tab-stops/>
      </style:paragraph-properties>
    </style:style>
    <style:style style:name="T2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2.362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3" style:family="table">
      <style:table-properties style:width="10.8284in" fo:margin-left="-0.4958in" table:align="left"/>
    </style:style>
    <style:style style:name="TableRow33" style:family="table-row">
      <style:table-row-properties style:min-row-height="0.590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 fo:margin-left="-0.084in" fo:text-indent="0.0437in">
        <style:tab-stops/>
      </style:paragraph-properties>
      <style:text-properties style:font-name="Verdana" fo:font-weight="bold" style:font-weight-asian="bold" fo:color="#000000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style:font-name="Verdana" style:font-weight-complex="bold" fo:color="#000000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style:font-name="Verdana" style:font-weight-complex="bold" fo:color="#000000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style:font-name="Verdana" style:font-weight-complex="bold" fo:color="#000000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Row56" style:family="table-row">
      <style:table-row-properties style:min-row-height="0.2256in" style:use-optimal-row-height="false"/>
    </style:style>
    <style:style style:name="P57" style:parent-style-name="Normalny" style:family="paragraph">
      <style:text-properties style:font-name="Verdana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Row74" style:family="table-row">
      <style:table-row-properties style:min-row-height="0.429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95" style:family="table-row">
      <style:table-row-properties style:min-row-height="0.4291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137" style:family="table-row">
      <style:table-row-properties style:min-row-height="0.4291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158" style:family="table-row">
      <style:table-row-properties style:min-row-height="0.4291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179" style:family="table-row">
      <style:table-row-properties style:min-row-height="0.4291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200" style:family="table-row">
      <style:table-row-properties style:min-row-height="0.4291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221" style:family="table-row">
      <style:table-row-properties style:min-row-height="0.4291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242" style:family="table-row">
      <style:table-row-properties style:min-row-height="0.4291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263" style:family="table-row">
      <style:table-row-properties style:min-row-height="0.4291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</style:style>
    <style:style style:name="T268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284" style:family="table-row">
      <style:table-row-properties style:min-row-height="0.4291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</style:style>
    <style:style style:name="T292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305" style:family="table-row">
      <style:table-row-properties style:min-row-height="0.4291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</style:style>
    <style:style style:name="T313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326" style:family="table-row">
      <style:table-row-properties style:min-row-height="0.4291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</style:style>
    <style:style style:name="T331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</style:style>
    <style:style style:name="T334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347" style:family="table-row">
      <style:table-row-properties style:min-row-height="0.4291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</style:style>
    <style:style style:name="T352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</style:style>
    <style:style style:name="T355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368" style:family="table-row">
      <style:table-row-properties style:min-row-height="0.4291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</style:style>
    <style:style style:name="T373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</style:style>
    <style:style style:name="T376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389" style:family="table-row">
      <style:table-row-properties style:min-row-height="0.4291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</style:style>
    <style:style style:name="T394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</style:style>
    <style:style style:name="T397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410" style:family="table-row">
      <style:table-row-properties style:min-row-height="0.4291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</style:style>
    <style:style style:name="T415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</style:style>
    <style:style style:name="T418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431" style:family="table-row">
      <style:table-row-properties style:min-row-height="0.4291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</style:style>
    <style:style style:name="T439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452" style:family="table-row">
      <style:table-row-properties style:min-row-height="0.4291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</style:style>
    <style:style style:name="T457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</style:style>
    <style:style style:name="T460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473" style:family="table-row">
      <style:table-row-properties style:min-row-height="0.4291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</style:style>
    <style:style style:name="T478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479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T480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</style:style>
    <style:style style:name="T483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496" style:family="table-row">
      <style:table-row-properties style:min-row-height="0.4291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</style:style>
    <style:style style:name="T501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</style:style>
    <style:style style:name="T504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517" style:family="table-row">
      <style:table-row-properties style:min-row-height="0.4291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center"/>
    </style:style>
    <style:style style:name="T522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</style:style>
    <style:style style:name="T525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538" style:family="table-row">
      <style:table-row-properties style:min-row-height="0.4291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text-align="center"/>
    </style:style>
    <style:style style:name="T543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center"/>
    </style:style>
    <style:style style:name="T546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559" style:family="table-row">
      <style:table-row-properties style:min-row-height="0.4291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578" style:parent-style-name="Standard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579" style:parent-style-name="Standard" style:family="paragraph">
      <style:text-properties style:font-name="Verdana" fo:font-size="9pt" style:font-size-asian="9pt" style:font-size-complex="9pt"/>
    </style:style>
    <style:style style:name="P580" style:parent-style-name="Standard" style:family="paragraph">
      <style:text-properties style:font-name="Verdana" fo:font-size="9pt" style:font-size-asian="9pt" style:font-size-complex="9pt"/>
    </style:style>
    <style:style style:name="P581" style:parent-style-name="Standard" style:family="paragraph">
      <style:paragraph-properties fo:margin-left="3.6423in" fo:text-indent="-3.6423in">
        <style:tab-stops/>
      </style:paragraph-properties>
    </style:style>
    <style:style style:name="T582" style:parent-style-name="Domyślnaczcionkaakapitu" style:family="text">
      <style:text-properties style:font-name="Verdana" style:font-name-complex="TimesNewRomanPSMT" fo:font-size="9pt" style:font-size-asian="9pt" style:font-size-complex="9pt"/>
    </style:style>
    <style:style style:name="T583" style:parent-style-name="Domyślnaczcionkaakapitu" style:family="text">
      <style:text-properties style:font-name="Verdana" style:font-name-complex="TimesNewRomanPSMT" fo:font-size="9pt" style:font-size-asian="9pt" style:font-size-complex="9pt"/>
    </style:style>
    <style:style style:name="P584" style:parent-style-name="Standard" style:family="paragraph">
      <style:paragraph-properties fo:text-align="center" fo:margin-left="3.6423in">
        <style:tab-stops/>
      </style:paragraph-properties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Załącznik nr 1A</text:p>
      <text:p text:style-name="P11"><text:span text:style-name="T12">Znak sprawy:<text:s/></text:span><text:bookmark-start text:name="_Hlk67392098"/><text:span text:style-name="T13">307</text:span><text:span text:style-name="T14">/Pu/2021</text:span><text:bookmark-end text:name="_Hlk67392098"/></text:p>
      <text:p text:style-name="P15">TABELA CENY</text:p>
      <text:p text:style-name="P16"><text:span text:style-name="T17">Dla Zapytania ofertowego<text:s/></text:span><text:span text:style-name="T18">na wykonanie dostaw pn.:</text:span></text:p>
      <text:p text:style-name="P19"><text:bookmark-start text:name="_Hlk71812600"/><text:bookmark-start text:name="_Hlk75336176"/><text:span text:style-name="T20">Sukcesywne dostawy<text:s/></text:span><text:bookmark-end text:name="_Hlk71812600"/><text:span text:style-name="T21">żarówek</text:span><text:span text:style-name="T22"><text:s/>samochodowych przez okres 24 miesięcy dla Pogotowia Ratunkowego we Wrocławiu</text:span><text:bookmark-end text:name="_Hlk75336176"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l.p.</text:p>
          </table:table-cell>
          <table:table-cell table:style-name="TableCell36">
            <text:p text:style-name="P37">Asortyment</text:p>
          </table:table-cell>
          <table:table-cell table:style-name="TableCell38">
            <text:p text:style-name="P39">Ilość [szt.]</text:p>
          </table:table-cell>
          <table:table-cell table:style-name="TableCell40">
            <text:p text:style-name="P41">Wartość jedn.<text:s/>netto<text:s text:c="2"/>[PLN]</text:p>
          </table:table-cell>
          <table:table-cell table:style-name="TableCell42">
            <text:p text:style-name="P43">Wartość netto<text:s/>[PLN]</text:p>
            <text:p text:style-name="P44">(kol. b x c)</text:p>
          </table:table-cell>
          <table:table-cell table:style-name="TableCell45">
            <text:p text:style-name="P46">VAT</text:p>
            <text:p text:style-name="P47">w %</text:p>
          </table:table-cell>
          <table:table-cell table:style-name="TableCell48">
            <text:p text:style-name="P49">Podatek VAT<text:s/>[PLN]</text:p>
            <text:p text:style-name="P50">(kol. d x VAT)</text:p>
          </table:table-cell>
          <table:table-cell table:style-name="TableCell51">
            <text:p text:style-name="P52">Cena brutto<text:s/>[PLN]</text:p>
            <text:p text:style-name="P53">(kol. d + f)</text:p>
          </table:table-cell>
          <table:table-cell table:style-name="TableCell54">
            <text:p text:style-name="P55">Producent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a</text:p>
          </table:table-cell>
          <table:table-cell table:style-name="TableCell60">
            <text:p text:style-name="P61">b</text:p>
          </table:table-cell>
          <table:table-cell table:style-name="TableCell62">
            <text:p text:style-name="P63">c</text:p>
          </table:table-cell>
          <table:table-cell table:style-name="TableCell64">
            <text:p text:style-name="P65">d</text:p>
          </table:table-cell>
          <table:table-cell table:style-name="TableCell66">
            <text:p text:style-name="P67">e</text:p>
          </table:table-cell>
          <table:table-cell table:style-name="TableCell68">
            <text:p text:style-name="P69">f</text:p>
          </table:table-cell>
          <table:table-cell table:style-name="TableCell70">
            <text:p text:style-name="P71">g</text:p>
          </table:table-cell>
          <table:table-cell table:style-name="TableCell72">
            <text:p text:style-name="P73">h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<text:span text:style-name="T79">Żarówka 12V/21W/5W<text:s/></text:span></text:p>
          </table:table-cell>
          <table:table-cell table:style-name="TableCell80">
            <text:p text:style-name="P81"><text:span text:style-name="T82">60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<text:span text:style-name="T100">Żarówka 12V/5W (bez cokołu, cała szklana bez trzonka W5W)</text:span></text:p>
          </table:table-cell>
          <table:table-cell table:style-name="TableCell101">
            <text:p text:style-name="P102"><text:span text:style-name="T103">600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<text:span text:style-name="T121">Żarówka 12V/21W (z cokołem)</text:span></text:p>
          </table:table-cell>
          <table:table-cell table:style-name="TableCell122">
            <text:p text:style-name="P123"><text:span text:style-name="T124">400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<text:span text:style-name="T142">Żarówka H11 12V/55W</text:span></text:p>
          </table:table-cell>
          <table:table-cell table:style-name="TableCell143">
            <text:p text:style-name="P144"><text:span text:style-name="T145">20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<text:span text:style-name="T163">Żarówka PCY 16W (do lusterka)</text:span></text:p>
          </table:table-cell>
          <table:table-cell table:style-name="TableCell164">
            <text:p text:style-name="P165"><text:span text:style-name="T166">40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><text:span text:style-name="T184">Żarówka HB4 12V/51W</text:span></text:p>
          </table:table-cell>
          <table:table-cell table:style-name="TableCell185">
            <text:p text:style-name="P186"><text:span text:style-name="T187">20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<text:span text:style-name="T205">Żarówka 12V/4W (z cokołem)</text:span></text:p>
          </table:table-cell>
          <table:table-cell table:style-name="TableCell206">
            <text:p text:style-name="P207"><text:span text:style-name="T208">40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<text:span text:style-name="T226">Żarówka 12V/10W (palcowa)</text:span></text:p>
          </table:table-cell>
          <table:table-cell table:style-name="TableCell227">
            <text:p text:style-name="P228"><text:span text:style-name="T229">4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><text:span text:style-name="T247">Żarówka 12V/5W SV 8,5 (palcowa)</text:span></text:p>
          </table:table-cell>
          <table:table-cell table:style-name="TableCell248">
            <text:p text:style-name="P249"><text:span text:style-name="T250">120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><text:span text:style-name="T268">Żarówka 12V/5W (z cokołem - postojowa)</text:span></text:p>
          </table:table-cell>
          <table:table-cell table:style-name="TableCell269">
            <text:p text:style-name="P270"><text:span text:style-name="T271">100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</text:p>
          </table:table-cell>
          <table:table-cell table:style-name="TableCell287">
            <text:p text:style-name="P288"><text:span text:style-name="T289">Żarówka kontrolna 12V/3W (bez cokołu)</text:span></text:p>
          </table:table-cell>
          <table:table-cell table:style-name="TableCell290">
            <text:p text:style-name="P291"><text:span text:style-name="T292">500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2</text:p>
          </table:table-cell>
          <table:table-cell table:style-name="TableCell308">
            <text:p text:style-name="P309"><text:span text:style-name="T310">Żarówka H-4 12V/55W</text:span></text:p>
          </table:table-cell>
          <table:table-cell table:style-name="TableCell311">
            <text:p text:style-name="P312"><text:span text:style-name="T313">20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3</text:p>
          </table:table-cell>
          <table:table-cell table:style-name="TableCell329">
            <text:p text:style-name="P330"><text:span text:style-name="T331">Żarówka H-7 12V/55W</text:span></text:p>
          </table:table-cell>
          <table:table-cell table:style-name="TableCell332">
            <text:p text:style-name="P333"><text:span text:style-name="T334">600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4</text:p>
          </table:table-cell>
          <table:table-cell table:style-name="TableCell350">
            <text:p text:style-name="P351"><text:span text:style-name="T352">Żarówka 12V/21W (pomarańczowa)</text:span></text:p>
          </table:table-cell>
          <table:table-cell table:style-name="TableCell353">
            <text:p text:style-name="P354"><text:span text:style-name="T355">80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5</text:p>
          </table:table-cell>
          <table:table-cell table:style-name="TableCell371">
            <text:p text:style-name="P372"><text:span text:style-name="T373">Żarówka 12V/2W (z oprawką do panelu sterowania)</text:span></text:p>
          </table:table-cell>
          <table:table-cell table:style-name="TableCell374">
            <text:p text:style-name="P375"><text:span text:style-name="T376">40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6</text:p>
          </table:table-cell>
          <table:table-cell table:style-name="TableCell392">
            <text:p text:style-name="P393"><text:span text:style-name="T394">Wkład halogenowy 12V/4W</text:span></text:p>
          </table:table-cell>
          <table:table-cell table:style-name="TableCell395">
            <text:p text:style-name="P396"><text:span text:style-name="T397">40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7</text:p>
          </table:table-cell>
          <table:table-cell table:style-name="TableCell413">
            <text:p text:style-name="P414"><text:span text:style-name="T415">Żarnik lampy błyskowej</text:span></text:p>
          </table:table-cell>
          <table:table-cell table:style-name="TableCell416">
            <text:p text:style-name="P417"><text:span text:style-name="T418">20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8</text:p>
          </table:table-cell>
          <table:table-cell table:style-name="TableCell434">
            <text:p text:style-name="P435"><text:span text:style-name="T436">Bezpieczniki duże 26x34mm 25A</text:span></text:p>
          </table:table-cell>
          <table:table-cell table:style-name="TableCell437">
            <text:p text:style-name="P438"><text:span text:style-name="T439">40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9</text:p>
          </table:table-cell>
          <table:table-cell table:style-name="TableCell455">
            <text:p text:style-name="P456"><text:span text:style-name="T457">Bezpieczniki mini (w zestawach)</text:span></text:p>
          </table:table-cell>
          <table:table-cell table:style-name="TableCell458">
            <text:p text:style-name="P459"><text:span text:style-name="T460">20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0</text:p>
          </table:table-cell>
          <table:table-cell table:style-name="TableCell476">
            <text:p text:style-name="P477"><text:span text:style-name="T478">Koszulka termokurczliwa<text:s/></text:span><text:span text:style-name="T479">ø</text:span><text:span text:style-name="T480">4 i ø6 (w odcinkach metrowych)</text:span></text:p>
          </table:table-cell>
          <table:table-cell table:style-name="TableCell481">
            <text:p text:style-name="P482"><text:span text:style-name="T483">20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1</text:p>
          </table:table-cell>
          <table:table-cell table:style-name="TableCell499">
            <text:p text:style-name="P500"><text:span text:style-name="T501">Żarówka 12V/16W (bez cokołu - pomarańczowa)</text:span></text:p>
          </table:table-cell>
          <table:table-cell table:style-name="TableCell502">
            <text:p text:style-name="P503"><text:span text:style-name="T504">40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2</text:p>
          </table:table-cell>
          <table:table-cell table:style-name="TableCell520">
            <text:p text:style-name="P521"><text:span text:style-name="T522">Żarówka 12V/21W (bez cokołu)</text:span></text:p>
          </table:table-cell>
          <table:table-cell table:style-name="TableCell523">
            <text:p text:style-name="P524"><text:span text:style-name="T525">40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3</text:p>
          </table:table-cell>
          <table:table-cell table:style-name="TableCell541">
            <text:p text:style-name="P542"><text:span text:style-name="T543">Żarówka H15 12V/15W/55W</text:span></text:p>
          </table:table-cell>
          <table:table-cell table:style-name="TableCell544">
            <text:p text:style-name="P545"><text:span text:style-name="T546">100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RAZEM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/>
      <text:p text:style-name="P580">.................................. dn. ..................<text:s/><text:tab/></text:p>
      <text:p text:style-name="P581"><text:span text:style-name="T582">miejscowość</text:span><text:span text:style-name="T583"><text:tab/></text:span></text:p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margin-left="0.7416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 fo:font-weight="bold" style:font-weight-asian="bold"/>
    </style:style>
    <text:list-style style:name="WW_OutlineListStyle_1" style:display-name="WW_OutlineListStyle_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style:font-name="Arial" style:font-name-asian="Arial" style:font-name-complex="Arial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4_AKAPIT" style:display-name="F4_AKAPIT" style:family="paragraph" style:parent-style-name="Standard">
      <style:paragraph-properties fo:text-align="justify" fo:text-indent="0.4923in"/>
      <style:text-properties fo:font-size="12pt" style:font-size-asian="12pt" style:font-size-complex="12pt" fo:hyphenate="false"/>
    </style:style>
    <style:style style:name="Domy2" style:display-name="Domy2" style:family="paragraph" style:parent-style-name="Standard">
      <style:paragraph-properties fo:widows="0" fo:orphans="0"/>
      <style:text-properties fo:font-size="12pt" style:font-size-asian="12pt" style:font-size-complex="12pt" fo:hyphenate="false"/>
    </style:style>
    <style:style style:name="Podtytuł" style:display-name="Podtytuł" style:family="paragraph" style:parent-style-name="Standard">
      <style:paragraph-properties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Tytuł" style:display-name="Tytuł" style:family="paragraph" style:parent-style-name="Standard">
      <style:paragraph-properties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2pt" style:font-size-asian="12pt" style:font-size-complex="12pt" fo:language="pl" fo:country="PL" style:language-asian="pl" style:country-asian="PL" style:language-complex="ar" style:country-complex="SA"/>
    </style:style>
    <style:style style:name="Nagłówek5Znak" style:display-name="Nagłówek 5 Znak" style:family="text" style:parent-style-name="Domyślnaczcionkaakapit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 style:parent-style-name="Domyślnaczcionkaakapitu">
      <style:text-properties style:text-position="super 64.2%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fo:font-weight="normal" style:font-weight-asian="normal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1" style:display-name="ListLabel 3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2" style:display-name="ListLabel 3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3" style:display-name="ListLabel 3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4" style:display-name="ListLabel 3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5" style:display-name="ListLabel 3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6" style:display-name="ListLabel 3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7" style:display-name="ListLabel 3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8" style:display-name="ListLabel 3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9" style:display-name="ListLabel 39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WW_CharLFO2LVL1" style:family="text">
      <style:text-properties style:font-name-complex="Times New Roman" fo:font-weight="bold" style:font-weight-asian="bold"/>
    </style:style>
    <text:list-style style:name="WW_OutlineListStyle" style:display-name="WW_OutlineListStyle">
      <text:list-level-style-number text:level="1" text:style-name="WW_CharLFO2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/>
    </style:style>
    <text:list-style style:name="Outline" style:display-name="Outline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text:list-style style:name="WWNum1" style:display-name="WWNum1">
      <text:list-level-style-number text:level="1" text:style-name="WW_CharLFO5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style:font-name="Times New Roman" style:font-name-complex="Times New Roman" fo:font-weight="normal" style:font-weight-asian="normal"/>
    </style:style>
    <text:list-style style:name="WWNum14" style:display-name="WWNum14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Times New Roman"/>
    </style:style>
    <text:list-style style:name="WWNum19" style:display-name="WWNum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3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font-name="Times New Roman" style:font-name-complex="Times New Roman"/>
    </style: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3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3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31" style:display-name="WWNum3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0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0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0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0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0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0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36" style:display-name="WWNum36">
      <text:list-level-style-bullet text:level="1" text:style-name="WW_CharLFO40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0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40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40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0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40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40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0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40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style:style style:name="WW_CharLFO42LVL2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/>
    </style:style>
    <text:outline-style style:name="WW_OutlineListStyle_2">
      <text:outline-level-style text:level="1" text:style-name="WW_CharOUTLINE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230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631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5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6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P7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15%" fo:margin-right="-0.1104in"/>
    </style:style>
    <style:style style:name="T8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Verdana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Numerstrony"><text:tab/></text:span></text:p>
      </style:header>
      <style:footer>
        <text:p text:style-name="P2"><text:span text:style-name="T3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4"><text:span text:style-name="T5">Zapytanie<text:s/></text:span><text:span text:style-name="T6">ofertowe – Tabela ceny</text:span></text:p>
      </style:header>
      <style:footer>
        <text:p text:style-name="P7"><text:bookmark-start text:name="_Hlk65575218"/><text:span text:style-name="T8">„Sukcesywne dostawy<text:s/></text:span><text:span text:style-name="T9">żarówek</text:span><text:span text:style-name="T10"><text:s/>samochodowych przez okres 24 miesięcy dla Pogotowia Ratunkowego we Wrocławiu”</text:span><text:bookmark-end text:name="_Hlk6557521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Lidia Brzeska</dc:creator>
    <meta:creation-date>2021-06-23T08:30:00Z</meta:creation-date>
    <dc:date>2021-07-16T08:46:00Z</dc:date>
    <meta:print-date>2021-01-13T08:09:00Z</meta:print-date>
    <meta:template xlink:href="Normal" xlink:type="simple"/>
    <meta:editing-cycles>6</meta:editing-cycles>
    <meta:editing-duration>PT1320S</meta:editing-duration>
    <meta:user-defined meta:name="AppVersion">14.0000</meta:user-defined>
    <meta:user-defined meta:name="Company">A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14" meta:character-count="1501" meta:row-count="10" meta:non-whitespace-character-count="1290"/>
  </office:meta>
</office:document-meta>
</file>